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12d6a2" officeooo:paragraph-rsid="0012d6a2"/>
    </style:style>
    <style:style style:name="P2" style:family="paragraph" style:parent-style-name="Text_20_body" style:list-style-name="L1">
      <style:text-properties officeooo:rsid="0012d6a2" officeooo:paragraph-rsid="0012d6a2"/>
    </style:style>
    <style:style style:name="P3" style:family="paragraph" style:parent-style-name="Text_20_body" style:list-style-name="L2">
      <style:text-properties officeooo:rsid="0012d6a2" officeooo:paragraph-rsid="0012d6a2"/>
    </style:style>
    <style:style style:name="P4" style:family="paragraph" style:parent-style-name="Text_20_body" style:list-style-name="L3">
      <style:text-properties officeooo:rsid="0012d6a2" officeooo:paragraph-rsid="0012d6a2"/>
    </style:style>
    <style:style style:name="P5" style:family="paragraph" style:parent-style-name="Text_20_body" style:list-style-name="L4"/>
    <style:style style:name="P6" style:family="paragraph" style:parent-style-name="Text_20_body" style:list-style-name="L5">
      <style:text-properties officeooo:paragraph-rsid="0012d6a2"/>
    </style:style>
    <style:style style:name="P7" style:family="paragraph" style:parent-style-name="Text_20_body" style:list-style-name="L6">
      <style:text-properties officeooo:paragraph-rsid="0012d6a2"/>
    </style:style>
    <style:style style:name="P8" style:family="paragraph" style:parent-style-name="Text_20_body" style:list-style-name="L7">
      <style:text-properties officeooo:rsid="0012d6a2" officeooo:paragraph-rsid="0012d6a2"/>
    </style:style>
    <style:style style:name="P9" style:family="paragraph" style:parent-style-name="Text_20_body" style:list-style-name="L8"/>
    <style:style style:name="P10" style:family="paragraph" style:parent-style-name="Heading_20_1">
      <style:text-properties officeooo:paragraph-rsid="001351ae"/>
    </style:style>
    <style:style style:name="P11" style:family="paragraph" style:parent-style-name="Text_20_body" style:list-style-name="L9"/>
    <style:style style:name="P12" style:family="paragraph" style:parent-style-name="Text_20_body">
      <style:paragraph-properties fo:text-align="start" style:justify-single-word="false"/>
    </style:style>
    <style:style style:name="P13" style:family="paragraph" style:parent-style-name="Text_20_body">
      <style:text-properties officeooo:paragraph-rsid="001351ae"/>
    </style:style>
    <style:style style:name="T1" style:family="text">
      <style:text-properties officeooo:rsid="0012d6a2"/>
    </style:style>
    <style:style style:name="T2" style:family="text">
      <style:text-properties style:text-position="super 58%" officeooo:rsid="0012d6a2"/>
    </style:style>
    <style:style style:name="T3" style:family="text">
      <style:text-properties officeooo:rsid="001351a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PPEL À PROJETS 2026</text:p>
      <text:p text:style-name="Subtitle">PROMOUVOIR LA SANTÉ ET LE BIEN-ÊTRE DES ÉLÈVES : ACCOMPAGNEMENT DES ENSEIGNANTS POUR LE DÉPLOIEMENT DE PROJETS D’ÉDUCATION À ET DANS LA NATURE</text:p>
      <text:p text:style-name="Text_20_body">Région académique Bretagne, DREAL Bretagne, Agence Régionale de Santé Bretagne. Avec la contribution du Réseau d’Éducation à l’Environnement Bretagne (REEB)</text:p>
      <text:h text:style-name="Heading_20_1" text:outline-level="1">1. les pilotes de l’AAP</text:h>
      <text:p text:style-name="Text_20_body">Renouvellement du partenariat DREAL - ARS - Région académique sur l’enseignement dehors. Promouvoir la santé et le bien-être des élèves par une éducation A et Dans la nature.</text:p>
      <text:p text:style-name="Text_20_body">La Région académique est un service déconcentré du ministère de l’Éducation nationale. Elle déploie la politique éducative, au regard des priorités nationales et de la stratégie académique, vers l’ensemble des élèves de la région académique.</text:p>
      <text:p text:style-name="Text_20_body">La DREAL est un service déconcentré des ministères de l’écologie, du transport, du logement et de la cohésion des territoires. Ses missions sont de protéger (prévention des risques et des pollutions, préservation de l’environnement et de la biodiversité…), préparer l’avenir (mobilité, énergie, logement…) et contribuer à l’évolution de la société vers des modes de vie plus durables (éducation au développement durable…).</text:p>
      <text:p text:style-name="Text_20_body">L’Agence régionale de santé met en place la politique de santé dans la région. Elle est compétente sur le champ de la santé dans sa globalité, de la prévention aux soins, à l'accompagnement médico-social.</text:p>
      <text:h text:style-name="Heading_20_1" text:outline-level="1">2. Le contexte</text:h>
      <text:p text:style-name="P1">La Charte régionale pour l’éducation à l’environnement et au développement durable 2020-2025</text:p>
      <text:p text:style-name="P1">Le Plan régional santé environnement 2023-3027 : Priorité 9 « Promouvoir les effets positifs de la nature sur la santé ».</text:p>
      <text:p text:style-name="P1">Le Projet académique à l’horizon 2030 : De la terre à la mer, bâtir l'École du futur en Bretagne</text:p>
      <text:p text:style-name="P1">Les conventions de partenariat :</text:p>
      <text:list text:style-name="L1">
        <text:list-item>
          <text:p text:style-name="P2">entre la Région académique et la DREAL Bretagne</text:p>
        </text:list-item>
        <text:list-item>
          <text:p text:style-name="P2">entre la Région académique et l’ARS</text:p>
        </text:list-item>
      </text:list>
      <text:p text:style-name="P1">Un premier appel à projets en 2024 qui a montré tout son intérêt</text:p>
      <text:h text:style-name="Heading_20_1" text:outline-level="1"><text:soft-page-break/>3. Les o,bjectifs</text:h>
      <text:h text:style-name="Heading_20_2" text:outline-level="2">Pour les élèves, favoriser un contact direct, régulier et sensible avec la nature, afin de :</text:h>
      <text:list text:style-name="L2">
        <text:list-item>
          <text:p text:style-name="P3">améliorer leur santé, leur bien-être, favoriser les capacités motrices, la régulation émotionnelle, la concentration, l’autonomie, la confiance en soi, les capacités d’initiative, de créativité, de coopération…</text:p>
        </text:list-item>
        <text:list-item>
          <text:p text:style-name="P3">développer les compétences psychosociales (cognitives, émotionnelles et sociales), facteur clé de la réussite éducative d’amélioration des relations à soi et aux autres,</text:p>
        </text:list-item>
        <text:list-item>
          <text:p text:style-name="P3">construire une connaissance du patrimoine naturel de proximité et éveiller les consciences, pour développer leur éco-citoyenneté.</text:p>
        </text:list-item>
      </text:list>
      <text:h text:style-name="Heading_20_2" text:outline-level="2">Pour les enseignants, sortir pour :</text:h>
      <text:list text:style-name="L3">
        <text:list-item>
          <text:p text:style-name="P4">améliorer le climat de la classe,</text:p>
        </text:list-item>
        <text:list-item>
          <text:p text:style-name="P4">disposer d’outils méthodologiques et d’un socle de connaissances naturalistes et de santé, ainsi que d’expériences facilitant le partage avec les élèves et les réponses à leurs interrogations, qu’ils pourront par la suite réutiliser et transmettre,</text:p>
        </text:list-item>
        <text:list-item>
          <text:p text:style-name="P4">lever les freins et les difficultés de mise en place de l’école dehors par une aide à l’organisation des sorties,</text:p>
        </text:list-item>
        <text:list-item>
          <text:p text:style-name="P4">permettre à d’autres enseignants de s’appuyer sur cette expérience, pour disposer de ressources adaptées et réaliser leur propre projet (essaimage).</text:p>
        </text:list-item>
      </text:list>
      <text:h text:style-name="Heading_20_2" text:outline-level="2">Et plus globalement :</text:h>
      <text:list text:style-name="L4">
        <text:list-item>
          <text:p text:style-name="P5">faire émerger des projets innovants et créer des relations ;</text:p>
        </text:list-item>
        <text:list-item>
          <text:p text:style-name="P5">de travail plus étroites entre des établissements d’enseignement, les associations d’éducation et de protection de l’environnement et celles d’éducation à la santé ;</text:p>
        </text:list-item>
        <text:list-item>
          <text:p text:style-name="P5">contribuer à créer une dynamique territoriale / régionale en s’appuyant sur les environnements de proximité, montrer que l’enseignement dehors peut se développer dans tous les t<text:span text:style-name="T1">erritoires ;</text:span> </text:p>
        </text:list-item>
        <text:list-item>
          <text:p text:style-name="P5">accompagner un changement de pratiques favorables à la santé et au bien-être des élèves et des équipes éducatives ;</text:p>
        </text:list-item>
        <text:list-item>
          <text:p text:style-name="P5">accompagner la création d’un environnement favorable à la santé pour l’ensemble des usagers de l’école, adultes et enfants.</text:p>
        </text:list-item>
      </text:list>
      <text:h text:style-name="Heading_20_1" text:outline-level="1"><text:soft-page-break/>4. Les dossiers de candidature</text:h>
      <text:h text:style-name="Heading_20_2" text:outline-level="2">Voir détails dans le règlement.</text:h>
      <text:list text:style-name="L5">
        <text:list-item>
          <text:p text:style-name="P6"><text:span text:style-name="T1">L’appel à projets s’adresse aux associations d’éducation à l’environnement et/ou à la santé, pour des projets développés en lien étroit avec des enseignants et enseignantes du 1</text:span><text:span text:style-name="T2">er</text:span><text:span text:style-name="T1"> et second degré.</text:span></text:p>
        </text:list-item>
        <text:list-item>
          <text:p text:style-name="P6"><text:span text:style-name="T1">date limite de dépôt : le 18 mai 2026</text:span></text:p>
        </text:list-item>
        <text:list-item>
          <text:p text:style-name="P6"><text:a xlink:type="simple" xlink:href="https://demarche.numerique.gouv.fr/commencer/appel-a-projets-dreal-rectorat-ars-bretagne-2" text:style-name="Internet_20_link" text:visited-style-name="Visited_20_Internet_20_Link"><text:span text:style-name="T1">https://demarche.numerique.gouv.fr/commencer/appel-a-projets-dreal-rectorat-ars-bretagne-2</text:span></text:a></text:p>
        </text:list-item>
        <text:list-item>
          <text:p text:style-name="P6"><text:span text:style-name="T1">Pièces à joindre :</text:span></text:p>
        </text:list-item>
      </text:list>
      <text:list text:style-name="L6">
        <text:list-item>
          <text:list>
            <text:list-item>
              <text:p text:style-name="P7"><text:span text:style-name="T1">Une lettre de demande et d’engagement officielle, signée conjointement par le représentant légal de l’association et le représentant de l’établissement (Chef d’établissement, IEN : modèle en annexe 2) ;</text:span></text:p>
            </text:list-item>
          </text:list>
        </text:list-item>
      </text:list>
      <text:list text:style-name="L7">
        <text:list-item>
          <text:list>
            <text:list-item>
              <text:p text:style-name="P8">La liste des enseignants et enseignants engagés et des classes qui seront impliquées ;</text:p>
            </text:list-item>
            <text:list-item>
              <text:p text:style-name="P8">Un budget prévisionnel détaillé du projet et son plan de financement qui sera rapporté au nombre de classes accompagnées ;</text:p>
            </text:list-item>
            <text:list-item>
              <text:p text:style-name="P8">Le budget prévisionnel 2026 de l’association ;</text:p>
            </text:list-item>
            <text:list-item>
              <text:p text:style-name="P8">Le rapport d’activité et le rapport financier approuvé par la dernière assemblée générale ;</text:p>
            </text:list-item>
            <text:list-item>
              <text:p text:style-name="P8">RIB, copie des statuts, bilan des actions financées par la DREAL en 2024 et 2025, le cas échéant.</text:p>
            </text:list-item>
          </text:list>
        </text:list-item>
      </text:list>
      <text:h text:style-name="Heading_20_1" text:outline-level="1">5. les attendus au cours de l’année scolaire</text:h>
      <text:h text:style-name="Heading_20_2" text:outline-level="2">Un projet coconstruit. Entre l’association et l’établissement</text:h>
      <text:list text:style-name="L8">
        <text:list-item>
          <text:p text:style-name="P9">pour les écoles, choix d’un lieu à moins de 20 min à pied de l’établissement (bois, forêt, clairière, bosquet, parc urbain…) ;</text:p>
        </text:list-item>
        <text:list-item>
          <text:p text:style-name="P9">programmation du calendrier des sorties et des apports pédagogiques de l’animateur : au moins 5 séances à l’extérieur, réparties sur l’année (contact régulier, avec la nature comme support d’apprentissage des matières académiques, prévoir des temps libres où les élèves apprennent par eux même) ;</text:p>
        </text:list-item>
        <text:list-item>
          <text:p text:style-name="P9">identification des partenaires à associer : acteurs de la santé, techniciens des collectivités, information de la collectivité, implication des parents d’élèves ;</text:p>
        </text:list-item>
        <text:list-item>
          <text:p text:style-name="P9">si possible, noter les éléments marquants au fur et à mesure du projet (paroles d’élèves, attitude et comportements altruistes, évènement ou progrès con statés…) et penser à des prises de vues régulières au fil des séances pour le bilan.</text:p>
        </text:list-item>
      </text:list>
      <text:h text:style-name="P10" text:outline-level="1"><text:soft-page-break/>6. les livrables</text:h>
      <text:h text:style-name="Heading_20_2" text:outline-level="2">Pour démultiplier, essaimer, valoriser...</text:h>
      <text:list text:style-name="L9">
        <text:list-item>
          <text:p text:style-name="P11">Rapport méthodologique : format pdf, illustré</text:p>
          <text:list>
            <text:list-item>
              <text:p text:style-name="P11">présentation des parties prenantes, des acteurs associés, des étapes de mise en oeuvre du projet (y/c communication autour du projet et valorisation s’il y en a eu)</text:p>
            </text:list-item>
            <text:list-item>
              <text:p text:style-name="P11">les points forts, résultats obtenus, progrès constatés et les points faibles difficultés éventuellement rencontrées, selon les animateurs associatifs et selon les enseignants</text:p>
            </text:list-item>
            <text:list-item>
              <text:p text:style-name="P11">les suites envisagées...</text:p>
            </text:list-item>
          </text:list>
        </text:list-item>
        <text:list-item>
          <text:p text:style-name="P11">Support de communication: permettant de mettre en lumière :</text:p>
          <text:list>
            <text:list-item>
              <text:p text:style-name="P11">les retours des élèves sur leurs découvertes, leurs ressentis et sur l’expérience qu’ils ont vécu</text:p>
            </text:list-item>
            <text:list-item>
              <text:p text:style-name="P11">les retours des enseignants sur le climat de la classe, la progression des élèves</text:p>
            </text:list-item>
            <text:list-item>
              <text:p text:style-name="P11">ex : vidéo amateur, reportage photo… Attention au droit à l’image et à la protection des données personnelles.</text:p>
            </text:list-item>
          </text:list>
        </text:list-item>
        <text:list-item>
          <text:p text:style-name="P11">Fiche(s) descriptive(s) d’activité(s) pédagogique, en lien avec les apprentissages et programmes scolaires:</text:p>
          <text:list>
            <text:list-item>
              <text:p text:style-name="P11">ex : se repérer dans l’espace, découvrir le monde du vivant…</text:p>
            </text:list-item>
          </text:list>
        </text:list-item>
      </text:list>
      <text:h text:style-name="Heading_20_1" text:outline-level="1"><text:span text:style-name="T3">7</text:span>. Organisation de comités de suivi</text:h>
      <text:p text:style-name="P12">Octobre 2026 (visio) : démarrage des projets</text:p>
      <text:p text:style-name="P12">Février/mars 2027 (en présentiel) : point d’étape</text:p>
      <text:p text:style-name="P12">Mai/Juin 2027 (visio) : bilan à chaud</text:p>
      <text:h text:style-name="Heading_20_1" text:outline-level="1"><text:span text:style-name="T3">8</text:span>. les projets lauréats en 2024</text:h>
      <text:p text:style-name="Text_20_body">Une trentaine d’écoles, près de 4 000 élèves. 19 structures accompagnatrices.</text:p>
      <text:h text:style-name="Heading_20_1" text:outline-level="1">9. Contacts</text:h>
      <text:p text:style-name="P13">Caroline Buhot <text:span text:style-name="T3">de la </text:span>DREAL Bretagne : 02 23 27 44 81 <text:a xlink:type="simple" xlink:href="mailto:caroline.buhot@developpement-durable.gouv.fr" text:style-name="Internet_20_link" text:visited-style-name="Visited_20_Internet_20_Link">caroline.buhot@developpement-durable.gouv.fr</text:a></text:p>
      <text:p text:style-name="P13"><text:span text:style-name="T3">Anne </text:span>Vidy d<text:span text:style-name="T3">e l’</text:span>Agence Régionale de Santé Bretagne : 06 66 56 64 58 <text:a xlink:type="simple" xlink:href="mailto:anne.vidy@ars.sante.fr" text:style-name="Internet_20_link" text:visited-style-name="Visited_20_Internet_20_Link">anne.vidy@ars.sante.fr</text:a> </text:p>
      <text:p text:style-name="P13">Héloïse Carre-Guillery <text:span text:style-name="T3">de la</text:span> Région Académique Bretagne : 02 23 21 74 10 <text:a xlink:type="simple" xlink:href="mailto:ce.draeac@ac-rennes.fr" text:style-name="Internet_20_link" text:visited-style-name="Visited_20_Internet_20_Link">ce.draeac@ac-rennes.fr</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7T10:04:46.781724600</meta:creation-date>
    <dc:date>2026-04-27T10:25:23.478067000</dc:date>
    <meta:editing-duration>PT7M42S</meta:editing-duration>
    <meta:editing-cycles>1</meta:editing-cycles>
    <meta:document-statistic meta:table-count="0" meta:image-count="0" meta:object-count="0" meta:page-count="4" meta:paragraph-count="72" meta:word-count="1136" meta:character-count="7305" meta:non-whitespace-character-count="6277"/>
    <meta:generator>Collabora_Office/25.04.9.2$Windows_X86_64 LibreOffice_project/29b0eb8ba16f7c9f343ec5f335fd28028457dac3</meta:generator>
  </office:meta>
</office:document-meta>
</file>