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 Unicode MS" svg:font-family="'Arial Unicode MS'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normal" officeooo:paragraph-rsid="00470504" style:font-weight-asian="normal" style:font-weight-complex="normal"/>
    </style:style>
    <style:style style:name="P4" style:family="paragraph" style:parent-style-name="Standard">
      <style:text-properties fo:font-weight="normal" officeooo:paragraph-rsid="00484663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text-properties officeooo:paragraph-rsid="00470504"/>
    </style:style>
    <style:style style:name="P7" style:family="paragraph" style:parent-style-name="Text_20_body">
      <style:text-properties fo:font-weight="normal" officeooo:paragraph-rsid="00470504" style:font-weight-asian="normal" style:font-weight-complex="normal"/>
    </style:style>
    <style:style style:name="P8" style:family="paragraph" style:parent-style-name="Text_20_body">
      <style:text-properties style:font-name="Liberation Serif1" fo:font-size="12pt" style:font-size-asian="12pt" style:font-size-complex="12pt"/>
    </style:style>
    <style:style style:name="T1" style:family="text">
      <style:text-properties style:use-window-font-color="true" loext:opacity="0%" officeooo:rsid="003a261e"/>
    </style:style>
    <style:style style:name="T2" style:family="text">
      <style:text-properties style:use-window-font-color="true" loext:opacity="0%" officeooo:rsid="0046ab8c"/>
    </style:style>
    <style:style style:name="T3" style:family="text">
      <style:text-properties officeooo:rsid="003a261e"/>
    </style:style>
    <style:style style:name="T4" style:family="text">
      <style:text-properties officeooo:rsid="0046ab8c"/>
    </style:style>
    <style:style style:name="T5" style:family="text">
      <style:text-properties officeooo:rsid="00470504"/>
    </style:style>
    <style:style style:name="T6" style:family="text">
      <style:text-properties fo:font-size="12pt" officeooo:rsid="0046ab8c" style:font-size-asian="12pt" style:font-size-complex="12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470504" style:font-weight-asian="normal" style:font-weight-complex="normal"/>
    </style:style>
    <style:style style:name="T9" style:family="text">
      <style:text-properties officeooo:rsid="0048466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{{</text:span><text:span text:style-name="T2">Suivi de la situation</text:span> hydrologique<text:span text:style-name="T3">}}</text:span></text:p>
      <text:p text:style-name="Standard"/>
      <text:p text:style-name="Standard"><text:span text:style-name="T5">Différents bulletins de situation hydrologique</text:span> présentent <text:span text:style-name="T5">régulièrement</text:span> des informations sur la pluviométrie, les débits des cours d’eau, <text:span text:style-name="T5">l’humidité des sols, </text:span>les niveaux des nappes et <text:span text:style-name="T5">l’état de remplissage d’un certain nombre </text:span>de barrages <text:span text:style-name="T5">de retenue d’eau</text:span>.</text:p>
      <text:p text:style-name="Standard"/>
      <text:p text:style-name="Standard"/>
      <text:p text:style-name="Text_20_body">{{{<text:span text:style-name="T6">Bulletin hydrologique national</text:span>}}}</text:p>
      <text:p text:style-name="Standard"/>
      <text:p text:style-name="Standard"><text:span text:style-name="Strong_20_Emphasis"><text:span text:style-name="T7">Bilan du mois écoulé établi mensuellement, et paraissant au milieu du mois suivant.</text:span></text:span></text:p>
      <text:p text:style-name="Standard"><text:span text:style-name="Strong_20_Emphasis"><text:span text:style-name="T7">Accessible à l’adresse suivante :</text:span></text:span></text:p>
      <text:p text:style-name="P1"><text:a xlink:type="simple" xlink:href="https://www.eaufrance.fr/publications/bsh" text:style-name="Internet_20_link" text:visited-style-name="Visited_20_Internet_20_Link"><text:span text:style-name="Strong_20_Emphasis"><text:span text:style-name="T7">https://www.eaufrance.fr/publications/bsh</text:span></text:span></text:a></text:p>
      <text:p text:style-name="Standard"><text:span text:style-name="Strong_20_Emphasis"><text:span text:style-name="T7">(sélectionner ensuite la période d’intérêt)</text:span></text:span></text:p>
      <text:p text:style-name="Standard"/>
      <text:p text:style-name="Standard"/>
      <text:p text:style-name="Text_20_body">{{{<text:span text:style-name="T4">Bulletin hydrologique du bassin Loire-Bretagne</text:span>}}}</text:p>
      <text:p text:style-name="P2"/>
      <text:p text:style-name="Standard"><text:span text:style-name="Strong_20_Emphasis"><text:span text:style-name="T7">Fréquence bimestrielle, ou davantage en fonction de la situation.</text:span></text:span></text:p>
      <text:p text:style-name="P6"><text:span text:style-name="Strong_20_Emphasis"><text:span text:style-name="T8">Accessible à l’adresse suivante :</text:span></text:span></text:p>
      <text:p text:style-name="P1"><text:a xlink:type="simple" xlink:href="https://www.centre-val-de-loire.developpement-durable.gouv.fr/bulletins-de-situation-hydrologique-bsh-du-bassin-r965.html" text:style-name="Internet_20_link" text:visited-style-name="Visited_20_Internet_20_Link"><text:span text:style-name="Strong_20_Emphasis"><text:span text:style-name="T7">https://www.centre-val-de-loire.developpement-durable.gouv.fr/bulletins-de-situation-hydrologique-bsh-du-bassin-r965.html</text:span></text:span></text:a></text:p>
      <text:p text:style-name="P1"><text:span text:style-name="Strong_20_Emphasis"><text:span text:style-name="T7"/></text:span></text:p>
      <text:p text:style-name="P2"/>
      <text:p text:style-name="P2"/>
      <text:p text:style-name="P7">{{{<text:span text:style-name="T5">Suivi en temps quasi-réel</text:span>}}}</text:p>
      <text:p text:style-name="P3"><text:span text:style-name="T5">P</text:span><text:span text:style-name="T9">ortail cartographique interrogeable par un clic de souris, présentant les </text:span><text:span text:style-name="T5">données de la veille (ou de la semaine précédente pour le remplissage des retenues)</text:span></text:p>
      <text:p text:style-name="P4"><text:span text:style-name="Strong_20_Emphasis"><text:span text:style-name="T8">Accessible à l’adresse suivante :</text:span></text:span></text:p>
      <text:p text:style-name="P5"><text:a xlink:type="simple" xlink:href="https://geobretagne.fr/mviewer/?config=/apps/situation_hydro/config.xml" text:style-name="Internet_20_link" text:visited-style-name="Visited_20_Internet_20_Link">https://geobretagne.fr/mviewer/?config=/apps/situation_hydro/config.xml</text:a>#</text:p>
      <text:p text:style-name="P2"/>
      <text:p text:style-name="P4"><text:span text:style-name="T9">(NB : les liens proposés dans l’interrogation des couches cartographiques peuvent nécessiter un identifiant !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pitch="variable"/>
    <style:font-face style:name="Arial Unicode MS" svg:font-family="'Arial Unicode MS'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fr" fo:country="FR" style:letter-kerning="true" style:font-name-asian="NSimSun1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1" fo:font-size="12pt" fo:language="fr" fo:country="FR" style:letter-kerning="true" style:font-name-asian="NSimSun1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Style_20_de_20_dessin_20_par_20_défaut" style:display-name="Style de dessin par défau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1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Arial Unicode MS2" style:font-family-complex="'Arial Unicode M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10T19:24:25.922000000</meta:creation-date>
    <meta:editing-duration>P0D</meta:editing-duration>
    <meta:editing-cycles>1</meta:editing-cycles>
    <meta:generator>LibreOffice/7.3.7.2.M8$Windows_X86_64 LibreOffice_project/6d3c621d2a55ad69069ee1e9770686c208fa23a7</meta:generator>
    <meta:document-statistic meta:table-count="0" meta:image-count="0" meta:object-count="0" meta:page-count="1" meta:paragraph-count="16" meta:word-count="137" meta:character-count="1205" meta:non-whitespace-character-count="1084"/>
  </office:meta>
</office:document-meta>
</file>