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master-page-name="HTML">
      <style:paragraph-properties style:page-number="auto"/>
    </style:style>
    <style:style style:name="P2" style:family="paragraph" style:parent-style-name="Heading_20_2">
      <style:text-properties officeooo:paragraph-rsid="001894aa"/>
    </style:style>
    <style:style style:name="P3" style:family="paragraph" style:parent-style-name="Heading_20_3">
      <style:text-properties fo:font-weight="bold" officeooo:paragraph-rsid="001894aa"/>
    </style:style>
    <style:style style:name="P4" style:family="paragraph" style:parent-style-name="Text_20_body" style:list-style-name="L1">
      <style:paragraph-properties fo:margin-top="0cm" fo:margin-bottom="0.298cm" style:contextual-spacing="false"/>
    </style:style>
    <style:style style:name="P5" style:family="paragraph" style:parent-style-name="Text_20_body" style:list-style-name="L1">
      <style:paragraph-properties fo:margin-top="0cm" fo:margin-bottom="0.298cm" style:contextual-spacing="false"/>
      <style:text-properties officeooo:paragraph-rsid="001894aa"/>
    </style:style>
    <style:style style:name="P6" style:family="paragraph" style:parent-style-name="Text_20_body">
      <style:text-properties officeooo:paragraph-rsid="001894aa"/>
    </style:style>
    <style:style style:name="P7" style:family="paragraph" style:parent-style-name="Text_20_body" style:list-style-name="L2">
      <style:paragraph-properties fo:margin-top="0cm" fo:margin-bottom="0.298cm" style:contextual-spacing="false"/>
    </style:style>
    <style:style style:name="P8" style:family="paragraph" style:parent-style-name="Text_20_body" style:list-style-name="L3">
      <style:paragraph-properties fo:margin-top="0cm" fo:margin-bottom="0.298cm" style:contextual-spacing="false"/>
      <style:text-properties officeooo:rsid="001894aa" officeooo:paragraph-rsid="001894aa"/>
    </style:style>
    <style:style style:name="P9" style:family="paragraph" style:parent-style-name="Text_20_body">
      <style:text-properties officeooo:rsid="001894aa" officeooo:paragraph-rsid="001894aa"/>
    </style:style>
    <style:style style:name="P10" style:family="paragraph" style:parent-style-name="Text_20_body" style:list-style-name="L4">
      <style:paragraph-properties fo:margin-top="0cm" fo:margin-bottom="0.298cm" style:contextual-spacing="false"/>
      <style:text-properties officeooo:rsid="001894aa" officeooo:paragraph-rsid="001894aa"/>
    </style:style>
    <style:style style:name="P11" style:family="paragraph" style:parent-style-name="Text_20_body">
      <style:text-properties fo:font-weight="bold" officeooo:paragraph-rsid="001894aa"/>
    </style:style>
    <style:style style:name="P12" style:family="paragraph" style:parent-style-name="Text_20_body" style:list-style-name="L5">
      <style:paragraph-properties fo:margin-top="0cm" fo:margin-bottom="0.298cm" style:contextual-spacing="false"/>
    </style:style>
    <style:style style:name="P13" style:family="paragraph" style:parent-style-name="Text_20_body" style:list-style-name="L5">
      <style:paragraph-properties fo:margin-top="0cm" fo:margin-bottom="0.298cm" style:contextual-spacing="false"/>
      <style:text-properties officeooo:paragraph-rsid="001894aa"/>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paragraph-properties fo:margin-top="0cm" fo:margin-bottom="0cm" style:contextual-spacing="false"/>
    </style:style>
    <style:style style:name="P16" style:family="paragraph" style:parent-style-name="Text_20_body" style:list-style-name="L6">
      <style:paragraph-properties fo:margin-top="0cm" fo:margin-bottom="0cm" style:contextual-spacing="false"/>
    </style:style>
    <style:style style:name="P17" style:family="paragraph" style:parent-style-name="Text_20_body" style:list-style-name="L7">
      <style:paragraph-properties fo:margin-top="0cm" fo:margin-bottom="0.298cm" style:contextual-spacing="false"/>
    </style:style>
    <style:style style:name="P18" style:family="paragraph" style:parent-style-name="Text_20_body" style:list-style-name="L8">
      <style:paragraph-properties fo:margin-top="0cm" fo:margin-bottom="0.298cm" style:contextual-spacing="false"/>
    </style:style>
    <style:style style:name="P19" style:family="paragraph" style:parent-style-name="Text_20_body" style:list-style-name="L9">
      <style:paragraph-properties fo:margin-top="0cm" fo:margin-bottom="0.298cm" style:contextual-spacing="false"/>
    </style:style>
    <style:style style:name="P20" style:family="paragraph" style:parent-style-name="Text_20_body" style:list-style-name="L10">
      <style:paragraph-properties fo:margin-top="0cm" fo:margin-bottom="0.298cm" style:contextual-spacing="false"/>
    </style:style>
    <style:style style:name="P21" style:family="paragraph" style:parent-style-name="Text_20_body">
      <style:text-properties style:text-underline-style="solid" style:text-underline-width="auto" style:text-underline-color="font-color" fo:font-weight="bold"/>
    </style:style>
    <style:style style:name="T1" style:family="text">
      <style:text-properties fo:font-weight="bold" officeooo:rsid="001894aa"/>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se en compte des enjeux environnementaux dans un projet de développement d’activité en Bretagne</text:p>
      <text:p text:style-name="Text_20_body">En tant que maître d’ouvrage, bureau d’études… vous êtes acteur d’un projet de développement d’une activité économique, industrielle ou commerciale. </text:p>
      <text:p text:style-name="Text_20_body">En tant que maître d’ouvrage, bureau d’études… vous êtes acteur d’un projet de développement d’une activité économique, industrielle ou commerciale. </text:p>
      <text:p text:style-name="Text_20_body">Vos préoccupations centrales : le besoin à satisfaire, le coût et le délai de réalisation.</text:p>
      <text:p text:style-name="Text_20_body">Tout au long du projet, vous allez vérifier et si besoin ajuster ces exigences.</text:p>
      <text:p text:style-name="Text_20_body">Mais le site d’implantation du projet s’inscrit toujours dans un environnement, quel qu’il soit, dont il faut dès l’origine identifier les enjeux.</text:p>
      <text:p text:style-name="Text_20_body">Dès lors, tout au long du projet, il faut aussi vérifier la prise en compte de ces enjeux et ajuster le projet.</text:p>
      <text:p text:style-name="Text_20_body">C’est tout le sens de l’évaluation environnementale.</text:p>
      <text:h text:style-name="P2" text:outline-level="2">1. Définitions</text:h>
      <text:h text:style-name="P3" text:outline-level="3">Projet (directive 2011/92/UE) : </text:h>
      <text:p text:style-name="Text_20_body">Réalisation de travaux de construction ou d’autres installations ou ouvrages ; d’autres interventions dans le milieu naturel ou le paysage, y compris celles destinées à l’exploitation des ressources du sol.</text:p>
      <text:h text:style-name="Heading_20_3" text:outline-level="3">Plan-programme (directive 2001/42/CE) : </text:h>
      <text:p text:style-name="Text_20_body">Plan ou programme élaboré et/ou adopté par une autorité au niveau national, régional ou local ou élaboré par une autorité en vue de son adoption par le parlement ou par le gouvernement, par le biais d'une procédure législative, et exigé par des dispositions législatives, réglementaires ou administratives.</text:p>
      <text:h text:style-name="Heading_20_3" text:outline-level="3">Maître d’ouvrage</text:h>
      <text:p text:style-name="Text_20_body"><text:span text:style-name="T1">S</text:span>oit l’auteur d’une demande d’autorisation concernant un projet privé, soit l’autorité publique qui prend l’initiative à l’égard d’un projet</text:p>
      <text:h text:style-name="Heading_20_2" text:outline-level="2">2. L’évaluation environnementale des projets</text:h>
      <text:h text:style-name="Heading_20_3" text:outline-level="3">Cadre juridique</text:h>
      <text:p text:style-name="Text_20_body"><text:span text:style-name="T2">Directive 2011/92/UE du parlement européen et du conseil du 13 décembre 2011 </text:span>concernant l’évaluation des incidences de certains projets publics et privés sur l’environnement (se substitue à la directive 85/337/CEE) : soumet les projets publics et privés à évaluation des incidences ou à examen au cas par cas, au-dessus de seuils. </text:p>
      <text:p text:style-name="Text_20_body">Dispositions transposées en France dans le <text:span text:style-name="T2">code de l’environnement (L.122-1 à L.122-15 et R.122-1 à R.122-27) </text:span></text:p>
      <text:p text:style-name="Text_20_body"><text:soft-page-break/><text:span text:style-name="T2">Convention d’Aarhus </text:span>et <text:span text:style-name="T2">article 73 de la Charte de l’environnement</text:span>, adoptée par la loi constitutionnelle du 1er mars 2005</text:p>
      <text:h text:style-name="Heading_20_2" text:outline-level="2">2. L’évaluation environnementale des projets</text:h>
      <text:p text:style-name="Text_20_body">L’évaluation environnementale est une démarche et un processus et non une simple procédure.</text:p>
      <text:p text:style-name="Text_20_body">Il s’agit d’une <text:span text:style-name="T2">démarche itérative </text:span>qui prend en compte l’environnement dans toutes les phases de la vie du projet, et qui permet d’évaluer l’ensemble des incidences potentiellement préjudiciables du projet sur l’environnement :</text:p>
      <text:list text:style-name="L1">
        <text:list-item>
          <text:p text:style-name="P4">d’abord au stade de la <text:span text:style-name="T2">conception</text:span>, </text:p>
        </text:list-item>
        <text:list-item>
          <text:p text:style-name="P4">mais aussi aux stades : </text:p>
          <text:list>
            <text:list-item>
              <text:p text:style-name="P4">de l'<text:span text:style-name="T2">autorisation</text:span>, </text:p>
            </text:list-item>
            <text:list-item>
              <text:p text:style-name="P4">de la <text:span text:style-name="T2">réalisation</text:span>, </text:p>
            </text:list-item>
            <text:list-item>
              <text:p text:style-name="P5">et enfin au stade de l'<text:span text:style-name="T2">exploitation</text:span> ou de l'<text:span text:style-name="T2">usage</text:span>, au travers d'un <text:span text:style-name="T2">suivi</text:span> qui peut permettre de corriger. </text:p>
            </text:list-item>
          </text:list>
        </text:list-item>
      </text:list>
      <text:p text:style-name="P6">L’évaluation environnementale amène à élaborer une <text:span text:style-name="T2">étude d’impact</text:span>, mais ne se limite pas à cette dernière.</text:p>
      <text:p text:style-name="Text_20_body">L’évaluation environnementale : une complémentarité avec l’approche « installation » (ICPE/IOTA) :</text:p>
      <text:list text:style-name="L2">
        <text:list-item>
          <text:p text:style-name="P7">Périmètre du projet</text:p>
        </text:list-item>
        <text:list-item>
          <text:p text:style-name="P7">Environnement local</text:p>
        </text:list-item>
        <text:list-item>
          <text:p text:style-name="P7">Effets cumulés</text:p>
        </text:list-item>
        <text:list-item>
          <text:p text:style-name="P7">Solutions alternatives</text:p>
        </text:list-item>
      </text:list>
      <text:h text:style-name="Heading_20_3" text:outline-level="3">La séquence « Eviter – Réduire – Compenser » (ERC)</text:h>
      <text:p text:style-name="Text_20_body">Objectifs : </text:p>
      <text:p text:style-name="Text_20_body"><text:span text:style-name="T2">Eviter </text:span>les atteintes à l’environnement</text:p>
      <text:p text:style-name="Text_20_body"><text:span text:style-name="T2">Réduire </text:span>celles qui n’ont pu être suffisamment évitées </text:p>
      <text:p text:style-name="Text_20_body"><text:span text:style-name="T2">Compenser </text:span>les effets notables qui n’ont pu être ni évités, ni suffisamment réduits.</text:p>
      <text:p text:style-name="Text_20_body">La séquence « Eviter – Réduire – Compenser » (ERC) s’applique à l’ensemble des facteurs de l’environnement (article L122-1 du code de l’environnement) + aux interactions entre les facteurs :</text:p>
      <text:list text:style-name="L3">
        <text:list-item>
          <text:p text:style-name="P8">Population et santé humaine</text:p>
        </text:list-item>
        <text:list-item>
          <text:p text:style-name="P8">air</text:p>
        </text:list-item>
        <text:list-item>
          <text:p text:style-name="P8">climat</text:p>
        </text:list-item>
        <text:list-item>
          <text:p text:style-name="P8">paysage</text:p>
        </text:list-item>
        <text:list-item>
          <text:p text:style-name="P8">biodiversité</text:p>
        </text:list-item>
        <text:list-item>
          <text:p text:style-name="P8">biens matériels</text:p>
        </text:list-item>
        <text:list-item>
          <text:p text:style-name="P8">eau</text:p>
        </text:list-item>
        <text:list-item>
          <text:p text:style-name="P8"><text:soft-page-break/>terres</text:p>
        </text:list-item>
        <text:list-item>
          <text:p text:style-name="P8">sol</text:p>
        </text:list-item>
        <text:list-item>
          <text:p text:style-name="P8">patrimoine culturel</text:p>
        </text:list-item>
      </text:list>
      <text:p text:style-name="P9">Les impacts bruts sont des pertes environnementales.</text:p>
      <text:list text:style-name="L4">
        <text:list-item>
          <text:p text:style-name="P10">Après mesures d’évitement, il reste des impacts avant réduction,</text:p>
        </text:list-item>
        <text:list-item>
          <text:p text:style-name="P10">après mesures d’évitement et de réduction, il reste des impacts résiduels. Sont-ils significatifs ?</text:p>
        </text:list-item>
        <text:list-item>
          <text:p text:style-name="P10">Si oui, alors des mesures de compensation sont nécessaires. Celles-ci peuvent présenter des gains environnementaux</text:p>
        </text:list-item>
      </text:list>
      <text:h text:style-name="Heading_20_3" text:outline-level="3">En résumé, l’évaluation environnementale :</text:h>
      <text:p text:style-name="P11">est</text:p>
      <text:p text:style-name="Text_20_body">Un outil de démocratie environnementale</text:p>
      <text:p text:style-name="Text_20_body">Un outil d’aide à la décision</text:p>
      <text:p text:style-name="Text_20_body">Un outil d’aide à la conception du projet, plan ou programme</text:p>
      <text:p text:style-name="P11">pour</text:p>
      <text:p text:style-name="Text_20_body">Responsabiliser les acteurs</text:p>
      <text:p text:style-name="Text_20_body">Prendre une décision éclairée sur les enjeux environnementaux (autorisation ou refus)</text:p>
      <text:p text:style-name="Text_20_body">Limiter les impacts négatifs des projets, plans, programmes sur l’environnement tout en améliorant leur qualité dès la conception</text:p>
      <text:p text:style-name="P11">afin de</text:p>
      <text:p text:style-name="Text_20_body">Définir un projet, plan ou programme le plus adapté au territoire et à sa sensibilité environnementale</text:p>
      <text:h text:style-name="Heading_20_2" text:outline-level="2">3. Les cas de figure selon les projets</text:h>
      <text:p text:style-name="Text_20_body">Référence : article R. 122-2 du code de l’environnement et le tableau annexé</text:p>
      <text:list text:style-name="L5">
        <text:list-item>
          <text:p text:style-name="P12">Si l’une au moins des caractéristiques de votre projet rentre dans la <text:span text:style-name="T2">deuxième</text:span> colonne du tableau : <text:span text:style-name="T2">évaluation environnementale systématique </text:span>: Recueil de l’avis de la mission régionale d’autorité environnementale (MRAe) de Bretagne avant l’enquête publique</text:p>
        </text:list-item>
        <text:list-item>
          <text:p text:style-name="P12">Si l’une au moins des caractéristiques de votre projet rentre dans la <text:span text:style-name="T2">troisième</text:span> colonne du tableau : <text:span text:style-name="T2">demande d’examen au cas par cas </text:span>: Décision de soumission ou non par le préfet de région en tant qu’autorité chargée de l'examen au cas par cas</text:p>
        </text:list-item>
        <text:list-item>
          <text:p text:style-name="P13">Si les caractéristiques de votre projet n’entrent dans <text:span text:style-name="T2">aucune</text:span> colonne du tableau : <text:span text:style-name="T2">aucune obligation</text:span> </text:p>
        </text:list-item>
      </text:list>
      <text:p text:style-name="P6">Les dossiers doivent être déposés sur le <text:a xlink:type="simple" xlink:href="https://evaluation-environnementale.ecologie.gouv.fr/#/auth/lautorite-environnementale" text:style-name="Internet_20_link" text:visited-style-name="Visited_20_Internet_20_Link"><text:span text:style-name="T3">portail de l’évaluation environnementale</text:span></text:a>.</text:p>
      <text:h text:style-name="Heading_20_2" text:outline-level="2">4. La MRAe de Bretagne</text:h>
      <text:p text:style-name="Text_20_body">Les missions régionales d’autorité environnementale (MRAe) ont été <text:span text:style-name="T2">créées en 2016</text:span>, afin d’exprimer des <text:soft-page-break/><text:span text:style-name="T2">avis indépendants </text:span>sur les "plans/programmes" et les projets, et de contribuer à un <text:span text:style-name="T2">meilleur fonctionnement démocratique </text:span>pour la préparation des <text:span text:style-name="T2">décisions environnementales</text:span>.</text:p>
      <text:p text:style-name="P14">Compétence</text:p>
      <text:p text:style-name="Text_20_body">La MRAe de Bretagne a compétence pour traiter des plans/programmes et des projets localisés en Côtes d’Armor, Finistère, Ille-et-Vilaine et Morbihan, sauf ceux relevant de l’Ae « nationale » (cf. code de l’environnement) et sauf les examens au « cas par cas » des projets (préfet de région).</text:p>
      <text:p text:style-name="P14">Composition</text:p>
      <text:p text:style-name="Text_20_body">4 membres de l’IGEDD 4 membres associés</text:p>
      <text:p text:style-name="Text_20_body">Isabelle GRIFFE-LESIRE Françoise BUREL, scientifique, écologue</text:p>
      <text:p text:style-name="Text_20_body">Jean-Pierre GUELLEC, président Alain EVEN, ancien président du CESER de Bretagne</text:p>
      <text:p text:style-name="Text_20_body">Audrey JOLY Chantal GASCUEL-ODOUX, scientifique, hydrologue-pédologue</text:p>
      <text:p text:style-name="Text_20_body">Sylvie PASTOL Laurence HUBERT-MOY, scientifique, géographe / télédétection</text:p>
      <text:p text:style-name="Text_20_body">Les membres sont nommés par arrêté ministériel mais exercent parallèlement d’autres activités.</text:p>
      <text:p text:style-name="Text_20_body"><text:span text:style-name="T3">Fonctionnement</text:span></text:p>
      <text:p text:style-name="P15">La MRAe s’appuie sur la DREAL Bretagne pour l’instruction des dossiers et la préparation des avis et décisions. </text:p>
      <text:p text:style-name="P15">Pour asseoir son autonomie de jugement et d’expression, la MRAe a mis en place une organisation transparente, régie par un règlement intérieur détaillé et public, structurée de façon à donner les meilleures <text:span text:style-name="T2">garanties de qualité et d’impartialité des avis émis </text:span>: </text:p>
      <text:list text:style-name="L6">
        <text:list-item>
          <text:p text:style-name="P16">désignation des rapporteurs selon les spécificités du projet et les compétences nécessaires ; </text:p>
        </text:list-item>
        <text:list-item>
          <text:p text:style-name="P16">partage interne de connaissances diversifiées, et confrontation d’expertises complémentaires ou contradictoires pour préparer le projet d’avis ; </text:p>
        </text:list-item>
        <text:list-item>
          <text:p text:style-name="P16">délibérations collégiales à huis clos ; </text:p>
        </text:list-item>
        <text:list-item>
          <text:p text:style-name="P16">publication des avis sur le site Internet de la MRAe et sur le portail de l’évaluation environnementale dès leur validation en séance. </text:p>
        </text:list-item>
      </text:list>
      <text:p text:style-name="P15">La fonction de la MRAe s’assimile à celle d’un <text:span text:style-name="T2">tiers de confiance </text:span>ou d’un <text:span text:style-name="T2">garant</text:span>, <text:span text:style-name="T2">vis-à-vis du public et de l’autorité en charge de la décision</text:span>, qui analyse la bonne prise en compte des enjeux environnementaux par le maître d’ouvrage et, le cas échéant, recommande <text:span text:style-name="T2">au maître d’ouvrage </text:span>de l’améliorer. </text:p>
      <text:p text:style-name="Text_20_body"><text:span text:style-name="T2">Elle n’émet pas d’avis sur l’opportunité du projet ni sur la procédure.</text:span></text:p>
      <text:h text:style-name="Heading_20_2" text:outline-level="2">5. Les enjeux environnementaux en Bretagne</text:h>
      <text:p text:style-name="Text_20_body">Rechercher la sobriété foncière</text:p>
      <text:list text:style-name="L7">
        <text:list-item>
          <text:p text:style-name="P17">Objectif de « zéro artificialisation nette » en 2050 (loi Climat et Résilience, SRADDET Bretagne, documents d’urbanisme) </text:p>
        </text:list-item>
        <text:list-item>
          <text:p text:style-name="P17">Réduire progressivement la consommation d’espaces naturels, agricoles et forestiers </text:p>
        </text:list-item>
        <text:list-item>
          <text:p text:style-name="P17">Préserver les fonctionnalités des sols : stockage du carbone, potentiel agricole, capacité d’infiltration, habitat d’espèces… </text:p>
        </text:list-item>
        <text:list-item>
          <text:p text:style-name="P17">Privilégier les réhabilitations, la reconquête de friches urbaines, la compacité des aménagements, la hauteur plutôt que la surface, la mutualisation d’équipements (parkings, espaces verts, rétentions, locaux sociaux…) </text:p>
        </text:list-item>
      </text:list>
      <text:p text:style-name="Text_20_body"><text:soft-page-break/>Éviter la banalisation du paysage</text:p>
      <text:list text:continue-numbering="true" text:style-name="L7">
        <text:list-item>
          <text:p text:style-name="P17">Prendre en compte les points de vue proches et lointains, les covisibilités avec les éléments remarquables </text:p>
        </text:list-item>
        <text:list-item>
          <text:p text:style-name="P17">Soigner l’intégration des constructions et des aménagements extérieurs </text:p>
        </text:list-item>
        <text:list-item>
          <text:p text:style-name="P17">Affirmer une identité plutôt que vouloir une « boîte à chaussures » </text:p>
        </text:list-item>
        <text:list-item>
          <text:p text:style-name="P17">Les axes routiers ne sont pas des itinéraires publicitaires. </text:p>
        </text:list-item>
      </text:list>
      <text:p text:style-name="Text_20_body">Préserver la ressource en eau</text:p>
      <text:list text:style-name="L8">
        <text:list-item>
          <text:p text:style-name="P18">L’eau en Bretagne est surtout en surface : cours d’eau, plans d’eau, zones humides, eaux littorales (trame bleue) </text:p>
        </text:list-item>
        <text:list-item>
          <text:p text:style-name="P18">Les eaux de surface font office de milieux récepteurs, qui ont une capacité épuratoire limitée </text:p>
        </text:list-item>
        <text:list-item>
          <text:p text:style-name="P18">Veiller à la qualité du traitement des eaux usées (pré-traitement, traitement, assainissement collectif ou non) </text:p>
        </text:list-item>
        <text:list-item>
          <text:p text:style-name="P18">Limiter le ruissellement des eaux pluviales et favoriser leur infiltration en réduisant l’imperméabilisation </text:p>
        </text:list-item>
        <text:list-item>
          <text:p text:style-name="P18">Rechercher la sobriété hydrique des process, pour préserver l’eau potable et limiter les rejets d’eaux usées </text:p>
        </text:list-item>
      </text:list>
      <text:p text:style-name="Text_20_body">Préserver la biodiversité</text:p>
      <text:list text:continue-numbering="true" text:style-name="L8">
        <text:list-item>
          <text:p text:style-name="P18">Le SRADDET et les documents d’urbanisme identifient les habitats et les corridors écologiques protégés ou à préserver (trame verte) </text:p>
        </text:list-item>
        <text:list-item>
          <text:p text:style-name="P18">Les espèces protégées (faune, flore) doivent être prises en compte mais la biodiversité ordinaire aussi </text:p>
        </text:list-item>
        <text:list-item>
          <text:p text:style-name="P18">Eviter l’impact direct et indirect sur les habitats et les espèces </text:p>
        </text:list-item>
      </text:list>
      <text:p text:style-name="Text_20_body">Climat, air, énergie, risques</text:p>
      <text:list text:style-name="L9">
        <text:list-item>
          <text:p text:style-name="P19">S’adapter au changement climatique : le plan national d’adaptation au changement climatique (PNACC) vise à adapter les modes de vie, l’économie, les infrastructures et les décisions politiques dans une France à + 4°C en 2100. </text:p>
        </text:list-item>
        <text:list-item>
          <text:p text:style-name="P19">Lutter contre le changement climatique : rechercher la sobriété énergétique des constructions, produire de l’énergie renouvelable, réduire les émissions de gaz à effet de serre du projet (construction, exploitation, démantèlement) et des mobilités induites (accessibilité des salariés par transport en commun et modes actifs). </text:p>
        </text:list-item>
        <text:list-item>
          <text:p text:style-name="P19">Contribuer à la qualité de l’air : limitation des émissions dues au process et aux déplacements </text:p>
        </text:list-item>
        <text:list-item>
          <text:p text:style-name="P19">Prendre en compte les risques naturels (inondation, retrait-gonflement des argiles, submersion marine…) dont la fréquence et la gravité sont susceptibles d’augmenter en raison du changement climatique </text:p>
        </text:list-item>
        <text:list-item>
          <text:p text:style-name="P19">Maîtriser les risques technologiques du process, anticiper les effets domino et s’adapter aux risques générés par les activités voisines. </text:p>
        </text:list-item>
      </text:list>
      <text:h text:style-name="Heading_20_2" text:outline-level="2">6. Les principaux manques constatés dans les dossiers</text:h>
      <text:p text:style-name="P15">Lorsque le projet nécessite une adaptation du document d’urbanisme, il est possible de recourir à une <text:span text:style-name="T2">procédure unique, commune ou coordonnée </text:span>(articles L. 122-13 et 14 du code de l’environnement). </text:p>
      <text:p text:style-name="P15">Justification du choix du site du projet : une opportunité foncière ne permet pas de s’affranchir de l’étude <text:soft-page-break/>de <text:span text:style-name="T2">solutions de substitution raisonnables</text:span>. </text:p>
      <text:p text:style-name="P15">Le <text:span text:style-name="T2">périmètre d’étude </text:span>du projet ne doit pas se limiter à sa seule emprise : la plupart des enjeux s’analyse à plus grande échelle. </text:p>
      <text:p text:style-name="P15">Le <text:span text:style-name="T2">déroulement de la séquence « éviter-réduire-compenser » </text:span>doit être présenté dans le dossier en privilégiant l’évitement. </text:p>
      <text:p text:style-name="P15">Les <text:span text:style-name="T2">impacts cumulés </text:span>des projets s’étudient en fonction des enjeux rencontrés et pas seulement pour les projets de même nature. </text:p>
      <text:p text:style-name="P15">Le <text:span text:style-name="T2">résumé non technique </text:span>: doit synthétiser les éléments essentiels du projet mais surtout être pédagogique. </text:p>
      <text:p text:style-name="P15">Le <text:span text:style-name="T2">dispositif de suivi </text:span>ne doit pas être que quantitatif mais aussi permettre de mesurer des résultats. </text:p>
      <text:p text:style-name="Text_20_body"><text:span text:style-name="T2">Consultez les rapports d’activités et les avis relatifs à des projets similaires !</text:span></text:p>
      <text:h text:style-name="Heading_20_2" text:outline-level="2">7. Les risques pour les porteurs de projet</text:h>
      <text:p text:style-name="Text_20_body">Il n’y a pas d’obligation à suivre les recommandations formulées par la MRAe dans ses avis. Un mémoire en réponse apporte toutefois des explications ou des justifications complémentaires en vue de l’enquête publique.</text:p>
      <text:p text:style-name="Text_20_body">Une prise en compte correcte de l’environnement dans un projet permet de réduire les risques de toute nature auquel celui-ci est exposé :</text:p>
      <text:list text:style-name="L10">
        <text:list-item>
          <text:p text:style-name="P20">Le <text:span text:style-name="T2">risque de refus de l’autorisation</text:span>, pour cause d’impact trop élevé sur l’environnement ou d’insuffisance de l’étude d’impact ; </text:p>
        </text:list-item>
        <text:list-item>
          <text:p text:style-name="P20">Le <text:span text:style-name="T2">risque de contentieux défavorable</text:span>, pour les mêmes raisons ; </text:p>
        </text:list-item>
        <text:list-item>
          <text:p text:style-name="P20">Le <text:span text:style-name="T2">risque sur l’assurabilité du projet</text:span>, notamment pour prise en compte insuffisante des risques naturels et technologiques ; </text:p>
        </text:list-item>
        <text:list-item>
          <text:p text:style-name="P20">Le <text:span text:style-name="T2">risque sur le financement du projet</text:span>, certains organismes bancaires et certains outils de financement étant conditionnés par une exemplarité environnementale. </text:p>
        </text:list-item>
      </text:list>
      <text:h text:style-name="Heading_20_2" text:outline-level="2">Merci de votre attention </text:h>
      <text:p text:style-name="Text_20_body"><text:a xlink:type="simple" xlink:href="https://www.mrae.developpement-durable.gouv.fr/bretagne-r9.html" text:style-name="Internet_20_link" text:visited-style-name="Visited_20_Internet_20_Link"><text:span text:style-name="T4">https://www.mrae.developpement-durable.gouv.fr/bretagne-r9.html</text:span></text:a></text:p>
      <text:p text:style-name="P21">https://www.mrae.developpement-durable.gouv.fr/IMG/pdf/synthese_annuelle_de_la_conference_des_ae_2024_-_vka2.pdf</text:p>
      <text:p text:style-name="Text_20_body"><text:a xlink:type="simple" xlink:href="https://evaluation-environnementale.ecologie.gouv.fr/#/auth/lautorite-environnementale" text:style-name="Internet_20_link" text:visited-style-name="Visited_20_Internet_20_Link"><text:span text:style-name="T3">Portail de l’évaluation environnemental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Ari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fo:font-size="24pt" fo:font-weight="bold" style:font-size-asian="24pt" style:font-weight-asian="bold"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ésentation PowerPoint</dc:title>
    <meta:initial-creator>GAL Karine</meta:initial-creator>
    <meta:creation-date>2022-08-29T04:38:57</meta:creation-date>
    <dc:creator>Dora Citeau</dc:creator>
    <dc:date>2026-06-17T08:42:07.076384600</dc:date>
    <dc:subject>Client</dc:subject>
    <meta:editing-duration>PT20M37S</meta:editing-duration>
    <meta:editing-cycles>3</meta:editing-cycles>
    <meta:generator>LibreOffice/25.8.6.2$Windows_X86_64 LibreOffice_project/b4b39682cd9868fa725bc664aff94278d315bd04</meta:generator>
    <meta:document-statistic meta:table-count="0" meta:image-count="0" meta:object-count="0" meta:page-count="6" meta:paragraph-count="138" meta:word-count="1874" meta:character-count="12589" meta:non-whitespace-character-count="10849"/>
    <meta:user-defined meta:name="AppVersion">16.0000</meta:user-defined>
    <meta:user-defined meta:name="ContentTypeId">0x010100AFEDC7E300AA65408C1A49544C39F8C5</meta:user-defined>
    <meta:user-defined meta:name="Manager">Client</meta:user-defined>
    <meta:user-defined meta:name="PresentationFormat">Affichage à l'écran (16:9)</meta:user-defined>
    <meta:user-defined meta:name="Slides" meta:value-type="string">19</meta:user-defined>
  </office:meta>
</office:document-meta>
</file>