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61" style:family="table">
      <style:table-properties style:width="27.301cm" table:align="margins"/>
    </style:style>
    <style:style style:name="Tableau161.A" style:family="table-column">
      <style:table-column-properties style:column-width="4.392cm" style:rel-column-width="10542*"/>
    </style:style>
    <style:style style:name="Tableau161.B" style:family="table-column">
      <style:table-column-properties style:column-width="7.514cm" style:rel-column-width="18037*"/>
    </style:style>
    <style:style style:name="Tableau161.C" style:family="table-column">
      <style:table-column-properties style:column-width="6.292cm" style:rel-column-width="15102*"/>
    </style:style>
    <style:style style:name="Tableau161.D" style:family="table-column">
      <style:table-column-properties style:column-width="9.103cm" style:rel-column-width="21854*"/>
    </style:style>
    <style:style style:name="Tableau16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1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6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Arial" fo:font-size="8pt" officeooo:rsid="0014261c" officeooo:paragraph-rsid="0014261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4261c" officeooo:paragraph-rsid="0014261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e80c1c" officeooo:paragraph-rsid="0016674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officeooo:paragraph-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officeooo:paragraph-rsid="0016674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paragraph-rsid="0016674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paragraph-rsid="001f815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officeooo:paragraph-rsid="001f8159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paragraph-rsid="00238897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6748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b3ce" officeooo:paragraph-rsid="001eb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c85197" officeooo:paragraph-rsid="001667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8897" officeooo:paragraph-rsid="002388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f6dea" officeooo:paragraph-rsid="002388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Heading_20_1">
      <style:paragraph-properties fo:margin-top="0cm" fo:margin-bottom="0cm" loext:contextual-spacing="false" fo:text-align="center" style:justify-single-word="false"/>
      <style:text-properties officeooo:rsid="00166748" officeooo:paragraph-rsid="001eb3ce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/>
      <style:text-properties officeooo:rsid="001eb3ce" officeooo:paragraph-rsid="001eb3ce"/>
    </style:style>
    <style:style style:name="T1" style:family="text">
      <style:text-properties officeooo:rsid="0027a58c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f8159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895be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8d1a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667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ce15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66748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f8159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238897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e152" style:font-style-asian="italic" style:font-style-complex="italic"/>
    </style:style>
    <style:style style:name="T13" style:family="text">
      <style:text-properties fo:font-style="italic" officeooo:rsid="001f8159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officeooo:rsid="001f8159"/>
    </style:style>
    <style:style style:name="T15" style:family="text">
      <style:text-properties officeooo:rsid="001ce152"/>
    </style:style>
    <style:style style:name="T16" style:family="text">
      <style:text-properties officeooo:rsid="001eb3ce"/>
    </style:style>
    <style:style style:name="T17" style:family="text">
      <style:text-properties officeooo:rsid="001f8159"/>
    </style:style>
    <style:style style:name="T18" style:family="text">
      <style:text-properties officeooo:rsid="00238897"/>
    </style:style>
    <style:style style:name="T19" style:family="text">
      <style:text-properties officeooo:rsid="0028d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iste des <text:span text:style-name="T16">adaptations aux prescriptions de l’arrêté préfectoral du site</text:span> </text:h>
      <text:h text:style-name="P17" text:outline-level="1">et/ou des mesures ERC (éviter réduire compenser) du dossier initial d’autorisation.</text:h>
      <text:p text:style-name="P2"/>
      <table:table table:name="Tableau161" table:style-name="Tableau161">
        <table:table-column table:style-name="Tableau161.A"/>
        <table:table-column table:style-name="Tableau161.B"/>
        <table:table-column table:style-name="Tableau161.C"/>
        <table:table-column table:style-name="Tableau161.D"/>
        <table:table-row>
          <table:table-cell table:style-name="Tableau161.A1" office:value-type="string">
            <text:p text:style-name="P11">Référence <text:span text:style-name="T18">(article </text:span>de l’arrêté <text:span text:style-name="T15">préfectoral ou point du dossier)</text:span></text:p>
          </table:table-cell>
          <table:table-cell table:style-name="Tableau161.A1" office:value-type="string">
            <text:p text:style-name="P12">Libellé de la prescription <text:span text:style-name="T18">initiale</text:span></text:p>
          </table:table-cell>
          <table:table-cell table:style-name="Tableau161.A1" office:value-type="string">
            <text:p text:style-name="P15">Proposition de prescription modifiée</text:p>
          </table:table-cell>
          <table:table-cell table:style-name="Tableau161.D1" office:value-type="string">
            <text:p text:style-name="P14">Justifications (caractère nécessaire de la modification ...). </text:p>
            <text:p text:style-name="P14">Mesures compensatoires.</text:p>
            <text:p text:style-name="P13"/>
          </table:table-cell>
        </table:table-row>
        <table:table-row>
          <table:table-cell table:style-name="Tableau161.A2" office:value-type="string">
            <text:p text:style-name="P10"><text:span text:style-name="T6">Exemple : </text:span><text:span text:style-name="T8">article </text:span><text:span text:style-name="T9">4.3.5 <text:s/></text:span><text:span text:style-name="T10">de l’</text:span><text:span text:style-name="T7">a</text:span><text:span text:style-name="T11">rrêté </text:span><text:span text:style-name="T12">préfectoral </text:span><text:span text:style-name="T13">d’autorisation d’exploiter du </text:span><text:span text:style-name="T12">n°2010-456 du 6 juillet 2010.</text:span></text:p>
            <text:p text:style-name="P5"/>
          </table:table-cell>
          <table:table-cell table:style-name="Tableau161.A2" office:value-type="string">
            <text:p text:style-name="P9"><text:span text:style-name="T2">Exemple : « L</text:span><text:span text:style-name="T3">ocalisation des points de rejet :</text:span></text:p>
            <text:p text:style-name="P9"><text:span text:style-name="T3">- E</text:span><text:span text:style-name="T4">aux p</text:span><text:span text:style-name="T3">olluées </text:span><text:span text:style-name="T4">industrielles : </text:span><text:span text:style-name="T3">collectées via le r</text:span><text:span text:style-name="T4">éseau </text:span><text:span text:style-name="T3">interne séparatif </text:span><text:span text:style-name="T4">→ </text:span><text:span text:style-name="T3">passage à travers un t</text:span><text:span text:style-name="T4">amis rotatif →</text:span><text:span text:style-name="T3"> rejet au point n°1 localisé sur le plan en annexe → réseau de collecte des eaux d’assainissement</text:span><text:span text:style-name="T4"> </text:span><text:span text:style-name="T3">de la ville de Dijon</text:span><text:span text:style-name="T4"> → </text:span><text:span text:style-name="T3">station d’épuration communale </text:span><text:span text:style-name="T4">de </text:span><text:span text:style-name="T5">xxx</text:span><text:span text:style-name="T4"> »</text:span><text:span text:style-name="T3"> </text:span></text:p>
          </table:table-cell>
          <table:table-cell table:style-name="Tableau161.A2" office:value-type="string">
            <text:p text:style-name="P6">Exemple : ajout d’un 2ème dégrilleur :</text:p>
            <text:p text:style-name="P8">« <text:span text:style-name="T18">Localisation des points de rejet :</text:span></text:p>
            <text:p text:style-name="P8"><text:span text:style-name="T17">- Eaux polluées industrielles : collectées via le réseau interne séparatif → passage à travers un tamis rotatif </text:span><text:span text:style-name="T14">puis un dégrilleur</text:span><text:span text:style-name="T17"> → rejet au point n°1 localisé sur le plan en annexe → réseau de collecte des eaux d’assainissement de la ville de Dijon → station d’épuration communale de xx. » </text:span></text:p>
          </table:table-cell>
          <table:table-cell table:style-name="Tableau161.D2" office:value-type="string">
            <text:p text:style-name="P6">Exemple :</text:p>
            <text:p text:style-name="P7">- <text:span text:style-name="T17">améliorer le pré-traitement des effluents avant leur envoi à la station d’épuration communale.</text:span></text:p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  <table:table-row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A2" office:value-type="string">
            <text:p text:style-name="P4"/>
          </table:table-cell>
          <table:table-cell table:style-name="Tableau16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officeooo:rsid="012d5f68" fo:background-color="transparent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14261c" officeooo:paragraph-rsid="0014261c" style:font-size-asian="8pt" style:font-size-complex="8pt"/>
    </style:style>
    <style:style style:name="MT1" style:family="text">
      <style:text-properties officeooo:rsid="0027a58c"/>
    </style:style>
    <style:style style:name="MT2" style:family="text">
      <style:text-properties officeooo:rsid="0028d1a0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sion du 3<text:span text:style-name="MT1">1</text:span>/<text:span text:style-name="MT2">08</text:span>/202<text:span text:style-name="MT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9:49:35.82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16" meta:word-count="204" meta:character-count="1293" meta:non-whitespace-character-count="1100"/>
  </office:meta>
</office:document-meta>
</file>