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Tahoma1" svg:font-family="Tahoma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4d24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f527f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0d2c3d" officeooo:paragraph-rsid="0014d24c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0d2c3d" officeooo:paragraph-rsid="0026ecd7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d2c3d" officeooo:paragraph-rsid="0014d24c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paragraph-rsid="0014d24c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f527f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paragraph-rsid="0014d24c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paragraph-rsid="00139628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paragraph-rsid="0014d24c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paragraph-rsid="00114255"/>
    </style:style>
    <style:style style:name="P12" style:family="paragraph" style:parent-style-name="Standard">
      <style:paragraph-properties fo:text-align="justify" style:justify-single-word="false"/>
      <style:text-properties style:text-underline-style="none" officeooo:paragraph-rsid="001f527f"/>
    </style:style>
    <style:style style:name="P13" style:family="paragraph" style:parent-style-name="Standard">
      <style:paragraph-properties fo:text-align="justify" style:justify-single-word="false"/>
      <style:text-properties style:text-underline-style="none" officeooo:paragraph-rsid="00224add"/>
    </style:style>
    <style:style style:name="P14" style:family="paragraph" style:parent-style-name="Standard">
      <style:paragraph-properties fo:text-align="end" style:justify-single-word="false"/>
      <style:text-properties style:text-underline-style="none" officeooo:rsid="000d2c3d" officeooo:paragraph-rsid="001de115"/>
    </style:style>
    <style:style style:name="P15" style:family="paragraph" style:parent-style-name="Standard">
      <style:paragraph-properties fo:text-align="justify" style:justify-single-word="false"/>
      <style:text-properties style:text-underline-style="none" officeooo:rsid="0017f15b" officeooo:paragraph-rsid="0014d24c"/>
    </style:style>
    <style:style style:name="P16" style:family="paragraph" style:parent-style-name="Standard">
      <style:paragraph-properties fo:text-align="justify" style:justify-single-word="false"/>
      <style:text-properties style:text-underline-style="none" officeooo:rsid="001e260e" officeooo:paragraph-rsid="0014d24c"/>
    </style:style>
    <style:style style:name="P17" style:family="paragraph" style:parent-style-name="Standard">
      <style:paragraph-properties fo:text-align="justify" style:justify-single-word="false"/>
      <style:text-properties style:text-underline-style="none" officeooo:rsid="00156fd1" officeooo:paragraph-rsid="001f527f"/>
    </style:style>
    <style:style style:name="P18" style:family="paragraph" style:parent-style-name="Standard">
      <style:paragraph-properties fo:text-align="justify" style:justify-single-word="false"/>
      <style:text-properties style:text-underline-style="none" officeooo:rsid="001f527f" officeooo:paragraph-rsid="001f527f"/>
    </style:style>
    <style:style style:name="P19" style:family="paragraph" style:parent-style-name="Standard">
      <style:paragraph-properties fo:text-align="justify" style:justify-single-word="false"/>
      <style:text-properties style:text-underline-style="none" officeooo:rsid="001f527f" officeooo:paragraph-rsid="00139628" fo:background-color="transparent"/>
    </style:style>
    <style:style style:name="P20" style:family="paragraph" style:parent-style-name="Standard">
      <style:paragraph-properties fo:text-align="start" style:justify-single-word="false"/>
      <style:text-properties officeooo:paragraph-rsid="0011de56"/>
    </style:style>
    <style:style style:name="P21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rsid="00278fe4" officeooo:paragraph-rsid="0014d24c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0pt" fo:font-style="italic" style:text-underline-style="none" officeooo:rsid="00278fe4" officeooo:paragraph-rsid="0014d24c" style:font-size-asian="10pt" style:font-style-asian="italic" style:font-size-complex="10pt" style:font-style-complex="italic"/>
    </style:style>
    <style:style style:name="P23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fo:font-size="10pt" style:text-underline-style="none" officeooo:rsid="0017f15b" officeooo:paragraph-rsid="00181f1f" style:font-size-asian="10pt" style:font-size-complex="10pt"/>
    </style:style>
    <style:style style:name="P24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edb05"/>
    </style:style>
    <style:style style:name="T3" style:family="text">
      <style:text-properties style:text-underline-style="none" officeooo:rsid="001e260e"/>
    </style:style>
    <style:style style:name="T4" style:family="text">
      <style:text-properties style:text-underline-style="none" officeooo:rsid="001c798c"/>
    </style:style>
    <style:style style:name="T5" style:family="text">
      <style:text-properties style:text-underline-style="none" officeooo:rsid="00228865"/>
    </style:style>
    <style:style style:name="T6" style:family="text">
      <style:text-properties style:text-underline-style="none" officeooo:rsid="00278fe4"/>
    </style:style>
    <style:style style:name="T7" style:family="text">
      <style:text-properties style:text-underline-style="none" officeooo:rsid="00194d50"/>
    </style:style>
    <style:style style:name="T8" style:family="text">
      <style:text-properties style:text-underline-style="none" officeooo:rsid="001de115"/>
    </style:style>
    <style:style style:name="T9" style:family="text">
      <style:text-properties style:text-underline-style="none" officeooo:rsid="001f527f"/>
    </style:style>
    <style:style style:name="T10" style:family="text">
      <style:text-properties style:text-underline-style="none" officeooo:rsid="00224add"/>
    </style:style>
    <style:style style:name="T11" style:family="text">
      <style:text-properties style:text-underline-style="none" officeooo:rsid="002748a2"/>
    </style:style>
    <style:style style:name="T12" style:family="text">
      <style:text-properties officeooo:rsid="000edb05"/>
    </style:style>
    <style:style style:name="T13" style:family="text">
      <style:text-properties officeooo:rsid="001fa45d"/>
    </style:style>
    <style:style style:name="T14" style:family="text">
      <style:text-properties officeooo:rsid="001753c4"/>
    </style:style>
    <style:style style:name="T15" style:family="text">
      <style:text-properties officeooo:rsid="00139628"/>
    </style:style>
    <style:style style:name="T16" style:family="text">
      <style:text-properties fo:font-style="italic" style:text-underline-style="none" officeooo:rsid="00154fbd" style:font-style-asian="italic" style:font-style-complex="italic"/>
    </style:style>
    <style:style style:name="T17" style:family="text">
      <style:text-properties fo:font-style="italic" style:text-underline-style="none" officeooo:rsid="001de115" style:font-style-asian="italic" style:font-style-complex="italic"/>
    </style:style>
    <style:style style:name="T18" style:family="text">
      <style:text-properties fo:font-style="italic" style:text-underline-style="none" officeooo:rsid="0026ecd7" style:font-style-asian="italic" style:font-style-complex="italic"/>
    </style:style>
    <style:style style:name="T19" style:family="text">
      <style:text-properties fo:font-style="italic" style:text-underline-style="none" officeooo:rsid="002748a2" style:font-style-asian="italic" style:font-style-complex="italic"/>
    </style:style>
    <style:style style:name="T20" style:family="text">
      <style:text-properties fo:font-size="10pt" fo:font-style="italic" style:text-underline-style="none" officeooo:rsid="00278fe4" style:font-size-asian="10pt" style:font-style-asian="italic" style:font-size-complex="10pt" style:font-style-complex="italic"/>
    </style:style>
    <style:style style:name="T21" style:family="text">
      <style:text-properties officeooo:rsid="0014d24c"/>
    </style:style>
    <style:style style:name="T22" style:family="text">
      <style:text-properties officeooo:rsid="0017fc58"/>
    </style:style>
    <style:style style:name="T23" style:family="text">
      <style:text-properties officeooo:rsid="00278fe4"/>
    </style:style>
    <style:style style:name="T24" style:family="text">
      <style:text-properties officeooo:rsid="00194d50"/>
    </style:style>
    <style:style style:name="T25" style:family="text">
      <style:text-properties officeooo:rsid="001de115"/>
    </style:style>
    <style:style style:name="T26" style:family="text">
      <style:text-properties officeooo:rsid="001f527f"/>
    </style:style>
    <style:style style:name="T27" style:family="text">
      <style:text-properties officeooo:rsid="00224add"/>
    </style:style>
    <style:style style:name="T28" style:family="text">
      <style:text-properties style:font-name="Liberation Sans1" fo:font-size="12pt" fo:font-weight="normal" officeooo:rsid="0036c635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026ecd7"/>
    </style:style>
    <style:style style:name="T30" style:family="text">
      <style:text-properties officeooo:rsid="002748a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24add" style:font-weight-asian="bold" style:font-weight-complex="bold"/>
    </style:style>
    <style:style style:name="T33" style:family="text">
      <style:text-properties fo:font-weight="bold" officeooo:rsid="00278fe4" style:font-weight-asian="bold" style:font-weight-complex="bold"/>
    </style:style>
    <style:style style:name="T34" style:family="text">
      <style:text-properties fo:font-weight="bold" officeooo:rsid="002748a2" style:font-weight-asian="bold" style:font-weight-complex="bold"/>
    </style:style>
    <style:style style:name="T35" style:family="text">
      <style:text-properties fo:font-weight="bold" officeooo:rsid="001f527f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èle standard de saisine de l'autorité environnementale <text:span text:style-name="T25">Bretagne</text:span></text:p>
      <text:p text:style-name="P2"><text:span text:style-name="T25"><text:s/></text:span><text:span text:style-name="T26">pour solliciter un</text:span><text:span text:style-name="T35"> avis Ae </text:span><text:span text:style-name="T32">Projet</text:span><text:span text:style-name="T31">.</text:span></text:p>
      <text:p text:style-name="P1"/>
      <text:p text:style-name="P1"><draw:line text:anchor-type="paragraph" draw:z-index="0" draw:name="Forme1" draw:style-name="gr1" draw:text-style-name="P24" svg:x1="0.014cm" svg:y1="0.467cm" svg:x2="17.027cm" svg:y2="0.467cm"><text:p/></draw:line></text:p>
      <text:p text:style-name="P1"/>
      <text:p text:style-name="P21">En-tête autorité compétente</text:p>
      <text:p text:style-name="P8"/>
      <text:p text:style-name="P3"><text:span text:style-name="Strong_20_Emphasis"><text:span text:style-name="T6">Destinataire : </text:span></text:span></text:p>
      <text:p text:style-name="P3"><text:span text:style-name="Strong_20_Emphasis"><text:span text:style-name="T1">DREAL </text:span></text:span><text:span text:style-name="Strong_20_Emphasis"><text:span text:style-name="T8">Bretagne</text:span></text:span></text:p>
      <text:p text:style-name="P3"><text:span text:style-name="Strong_20_Emphasis"><text:span text:style-name="T16">à l’attention d</text:span></text:span><text:span text:style-name="Strong_20_Emphasis"><text:span text:style-name="T19">u service</text:span></text:span><text:span text:style-name="Strong_20_Emphasis"><text:span text:style-name="T17"> COPREV</text:span></text:span></text:p>
      <text:p text:style-name="P4"><text:span text:style-name="Strong_20_Emphasis"><text:span text:style-name="T18">10 rue Maurice Fabre</text:span></text:span></text:p>
      <text:p text:style-name="P4"><text:span text:style-name="Strong_20_Emphasis"><text:span text:style-name="T18">CS-96515</text:span></text:span></text:p>
      <text:p text:style-name="P14"><text:span text:style-name="Strong_20_Emphasis"><text:span text:style-name="T25">35</text:span></text:span><text:span text:style-name="Strong_20_Emphasis"><text:span text:style-name="T29">065</text:span></text:span><text:span text:style-name="Strong_20_Emphasis"><text:span text:style-name="T25"> Rennes </text:span></text:span><text:span text:style-name="Strong_20_Emphasis"><text:span text:style-name="T29">cedex </text:span></text:span></text:p>
      <text:p text:style-name="P5"><text:span text:style-name="Strong_20_Emphasis"><text:span text:style-name="T1"/></text:span></text:p>
      <text:p text:style-name="P10"/>
      <text:p text:style-name="P17">Objet : <text:span text:style-name="T26">saisine de la MRAe pour (ex : </text:span><text:span text:style-name="T30">intitulé </text:span><text:span text:style-name="T34">projet XX/</text:span><text:span text:style-name="T35">commune </text:span><text:span text:style-name="T34">XX</text:span><text:span text:style-name="T35">/</text:span><text:span text:style-name="T34">dept XX</text:span><text:span text:style-name="T26">) </text:span></text:p>
      <text:p text:style-name="P15"><text:span text:style-name="Strong_20_Emphasis"/></text:p>
      <text:p text:style-name="P16"><text:span text:style-name="Strong_20_Emphasis"/></text:p>
      <text:p text:style-name="P16"><text:span text:style-name="Strong_20_Emphasis">PJ : 1 dossier numérique</text:span></text:p>
      <text:p text:style-name="P8"/>
      <text:p text:style-name="P18">Madame, Monsieur,</text:p>
      <text:p text:style-name="P18"/>
      <text:p text:style-name="P7"><text:span text:style-name="T9">En votre qualité d</text:span><text:span text:style-name="T1">'</text:span><text:span text:style-name="T2">A</text:span><text:span text:style-name="T1">utorité environnementale </text:span><text:span text:style-name="T7">(Ae)</text:span><text:span text:style-name="T1">, conformément </text:span><text:span text:style-name="T10">aux </text:span><text:span text:style-name="T1">article</text:span><text:span text:style-name="T10">s L.122-1 et </text:span><text:span text:style-name="T1">R122-</text:span><text:span text:style-name="T10">2</text:span><text:span text:style-name="T1"> du code de l'environnement, </text:span><text:span text:style-name="T9">je vous prie de trouver le dossier complet du XX-</text:span><text:span text:style-name="T11">situé sur la </text:span><text:span text:style-name="T9">commune </text:span><text:span text:style-name="T11">de XX</text:span><text:span text:style-name="T9">.</text:span></text:p>
      <text:p text:style-name="P12"/>
      <text:p text:style-name="P12"/>
      <text:p text:style-name="P13">Selon l'article <text:span text:style-name="T28">R122-7 </text:span>du CE, la formulation de votre avis intervient dans les <text:span text:style-name="T27">deux</text:span> mois suivant la date de réception de cette saisine, <text:span text:style-name="T21">d</text:span>ate <text:s/>dont vous voudrez bien m'informer <text:span text:style-name="T13">par un accusé de réception à l’adresse mail suivante :</text:span> …..</text:p>
      <text:p text:style-name="P11"/>
      <text:p text:style-name="P10">L'avis de l'<text:span text:style-name="T22">A</text:span>utorité environnementale sera réputé sans observation s'il n'intervient pas <text:span text:style-name="T31">dans ce délai de </text:span><text:span text:style-name="T32">deux </text:span><text:span text:style-name="T33">mois</text:span><text:span text:style-name="T31">.</text:span></text:p>
      <text:p text:style-name="P9"/>
      <text:p text:style-name="P9"><text:span text:style-name="T15">J’ai noté que l</text:span>'avis de l'<text:span text:style-name="T12">A</text:span>utorité environnementale <text:span text:style-name="T24">(Ae)</text:span> <text:span text:style-name="T14">ou l’information relative à l’absence d’avis émis dans le délai</text:span><text:span text:style-name="T14"><text:note text:id="ftn1" text:note-class="footnote"><text:note-citation>1</text:note-citation><text:note-body><text:p text:style-name="P23">« l’absence d’<text:span text:style-name="T15">avis</text:span> émis dans le délai » <text:span text:style-name="T15">est réputé sans observation </text:span></text:p></text:note-body></text:note></text:span><text:span text:style-name="T14"> sera mise en ligne sur </text:span><text:span text:style-name="T25">le</text:span><text:span text:style-name="T14"> site internet </text:span><text:span text:style-name="T25">de la MRAe Bretagne</text:span><text:span text:style-name="T14"> : </text:span></text:p>
      <text:p text:style-name="P19">https://www.mrae.developpement-durable.gouv.fr/bretagne-r9.html</text:p>
      <text:p text:style-name="P9"/>
      <text:p text:style-name="P20"><text:span text:style-name="T1">Je </text:span><text:span text:style-name="T3">vous </text:span><text:span text:style-name="T1">transmets</text:span><text:span text:style-name="T5"> </text:span><text:span text:style-name="T4">cette saisine </text:span><text:span text:style-name="T5">conformément aux indications de votre site <text:s/></text:span><text:span text:style-name="T8">par </text:span><text:span text:style-name="T5">courriel avec en PJ un dossier numérique.</text:span></text:p>
      <text:p text:style-name="P22"/>
      <text:p text:style-name="P6"><text:span text:style-name="T20">signature autorité compétente</text:span><text:span text:style-name="T1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Tahoma1" svg:font-family="Tahoma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3-09-08T17:57:27.518000000</meta:creation-date>
    <meta:editing-cycles>1</meta:editing-cycles>
    <meta:editing-duration>P0D</meta:editing-duration>
    <meta:document-statistic meta:table-count="0" meta:image-count="0" meta:object-count="0" meta:page-count="1" meta:paragraph-count="20" meta:word-count="209" meta:character-count="1369" meta:non-whitespace-character-count="1170"/>
    <meta:user-defined meta:name="Info 1"/>
    <meta:user-defined meta:name="Info 2"/>
    <meta:user-defined meta:name="Info 3"/>
    <meta:user-defined meta:name="Info 4"/>
  </office:meta>
</office:document-meta>
</file>