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list-style-name="L1">
      <style:paragraph-properties fo:margin-top="0cm" fo:margin-bottom="0.198cm" style:contextual-spacing="false"/>
    </style:style>
    <style:style style:name="P3" style:family="paragraph" style:parent-style-name="Text_20_body" style:list-style-name="L2">
      <style:paragraph-properties fo:margin-top="0cm" fo:margin-bottom="0.198cm" style:contextual-spacing="false"/>
    </style:style>
    <style:style style:name="P4" style:family="paragraph" style:parent-style-name="Text_20_body">
      <style:text-properties fo:font-style="italic" fo:font-weight="bold"/>
    </style:style>
    <style:style style:name="P5" style:family="paragraph" style:parent-style-name="Text_20_body" style:list-style-name="L3">
      <style:paragraph-properties fo:margin-top="0cm" fo:margin-bottom="0.298cm" style:contextual-spacing="false"/>
    </style:style>
    <style:style style:name="P6" style:family="paragraph" style:parent-style-name="Text_20_body" style:list-style-name="L4">
      <style:paragraph-properties fo:margin-top="0cm" fo:margin-bottom="0.298cm" style:contextual-spacing="false"/>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paragraph-properties fo:margin-top="0cm" fo:margin-bottom="0.298cm" style:contextual-spacing="false"/>
      <style:text-properties fo:font-weight="normal" style:font-weight-asian="normal" style:font-weight-complex="normal"/>
    </style:style>
    <style:style style:name="P10" style:family="paragraph" style:parent-style-name="Text_20_body">
      <style:text-properties fo:font-weight="bold"/>
    </style:style>
    <style:style style:name="P11" style:family="paragraph" style:parent-style-name="Text_20_body" style:list-style-name="L8">
      <style:paragraph-properties fo:margin-top="0cm" fo:margin-bottom="0.298cm" style:contextual-spacing="false"/>
      <style:text-properties fo:font-weight="normal" style:font-weight-asian="normal" style:font-weight-complex="normal"/>
    </style:style>
    <style:style style:name="P12" style:family="paragraph" style:parent-style-name="Text_20_body" style:list-style-name="L9">
      <style:paragraph-properties fo:margin-top="0cm" fo:margin-bottom="0.298cm" style:contextual-spacing="false"/>
      <style:text-properties fo:font-weight="normal" style:font-weight-asian="normal" style:font-weight-complex="normal"/>
    </style:style>
    <style:style style:name="P13" style:family="paragraph" style:parent-style-name="Text_20_body" style:list-style-name="L9">
      <style:paragraph-properties fo:margin-top="0cm" fo:margin-bottom="0.298cm" style:contextual-spacing="false"/>
      <style:text-properties fo:font-weight="normal" officeooo:paragraph-rsid="001deb32" style:font-weight-asian="normal" style:font-weight-complex="normal"/>
    </style:style>
    <style:style style:name="P14" style:family="paragraph" style:parent-style-name="Text_20_body" style:list-style-name="L10">
      <style:paragraph-properties fo:margin-top="0cm" fo:margin-bottom="0.298cm" style:contextual-spacing="false"/>
      <style:text-properties fo:font-weight="normal" style:font-weight-asian="normal" style:font-weight-complex="normal"/>
    </style:style>
    <style:style style:name="P15" style:family="paragraph" style:parent-style-name="Text_20_body">
      <style:text-properties fo:font-style="italic"/>
    </style:style>
    <style:style style:name="P16" style:family="paragraph" style:parent-style-name="Text_20_body">
      <style:text-properties officeooo:rsid="001deb32" officeooo:paragraph-rsid="001deb32"/>
    </style:style>
    <style:style style:name="P17" style:family="paragraph" style:parent-style-name="Text_20_body" style:list-style-name="L11">
      <style:paragraph-properties fo:margin-top="0cm" fo:margin-bottom="0cm" style:contextual-spacing="false"/>
    </style:style>
    <style:style style:name="P18" style:family="paragraph" style:parent-style-name="Text_20_body" style:list-style-name="L11"/>
    <style:style style:name="P19" style:family="paragraph" style:parent-style-name="Text_20_body" style:list-style-name="L12">
      <style:paragraph-properties fo:margin-top="0cm" fo:margin-bottom="0cm" style:contextual-spacing="false"/>
    </style:style>
    <style:style style:name="P20" style:family="paragraph" style:parent-style-name="Text_20_body" style:list-style-name="L12"/>
    <style:style style:name="P21" style:family="paragraph" style:parent-style-name="Text_20_body" style:list-style-name="L13">
      <style:paragraph-properties fo:margin-top="0cm" fo:margin-bottom="0cm" style:contextual-spacing="false"/>
    </style:style>
    <style:style style:name="P22" style:family="paragraph" style:parent-style-name="Text_20_body" style:list-style-name="L13"/>
    <style:style style:name="P23" style:family="paragraph" style:parent-style-name="Heading_20_2">
      <style:paragraph-properties fo:break-before="page"/>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font-weight="normal" officeooo:paragraph-rsid="001deb32" style:font-weight-asian="normal" style:font-weight-complex="normal"/>
    </style:style>
    <style:style style:name="P26" style:family="paragraph" style:parent-style-name="Text_20_body" style:list-style-name="L14">
      <style:paragraph-properties fo:margin-top="0cm" fo:margin-bottom="0.298cm" style:contextual-spacing="false"/>
      <style:text-properties fo:font-weight="normal" officeooo:paragraph-rsid="001deb32" style:font-weight-asian="normal" style:font-weight-complex="normal"/>
    </style:style>
    <style:style style:name="P27" style:family="paragraph" style:parent-style-name="Text_20_body" style:list-style-name="L15">
      <style:paragraph-properties fo:margin-top="0cm" fo:margin-bottom="0.298cm" style:contextual-spacing="false"/>
      <style:text-properties fo:font-weight="normal" officeooo:paragraph-rsid="001deb32" style:font-weight-asian="normal" style:font-weight-complex="normal"/>
    </style:style>
    <style:style style:name="P28" style:family="paragraph" style:parent-style-name="Text_20_body" style:list-style-name="L16">
      <style:paragraph-properties fo:margin-top="0cm" fo:margin-bottom="0cm" style:contextual-spacing="false"/>
      <style:text-properties fo:font-style="italic"/>
    </style:style>
    <style:style style:name="P29" style:family="paragraph" style:parent-style-name="Text_20_body" style:list-style-name="L16"/>
    <style:style style:name="P30" style:family="paragraph" style:parent-style-name="Text_20_body">
      <style:text-properties officeooo:paragraph-rsid="001deb32"/>
    </style:style>
    <style:style style:name="P31" style:family="paragraph" style:parent-style-name="Heading_20_2">
      <style:text-properties officeooo:paragraph-rsid="001deb32"/>
    </style:style>
    <style:style style:name="P32" style:family="paragraph" style:parent-style-name="Heading_20_3">
      <style:text-properties fo:font-weight="bold" officeooo:paragraph-rsid="001deb32"/>
    </style:style>
    <style:style style:name="P33" style:family="paragraph" style:parent-style-name="Text_20_body" style:list-style-name="L17">
      <style:paragraph-properties fo:margin-top="0cm" fo:margin-bottom="0cm" style:contextual-spacing="false"/>
    </style:style>
    <style:style style:name="P34" style:family="paragraph" style:parent-style-name="Text_20_body" style:list-style-name="L17"/>
    <style:style style:name="P35" style:family="paragraph" style:parent-style-name="Text_20_body">
      <style:paragraph-properties fo:margin-top="0cm" fo:margin-bottom="0cm" style:contextual-spacing="false"/>
    </style:style>
    <style:style style:name="P36" style:family="paragraph" style:parent-style-name="Text_20_body" style:list-style-name="L18">
      <style:paragraph-properties fo:margin-top="0cm" fo:margin-bottom="0cm" style:contextual-spacing="false"/>
    </style:style>
    <style:style style:name="P37" style:family="paragraph" style:parent-style-name="Text_20_body" style:list-style-name="L18"/>
    <style:style style:name="P38" style:family="paragraph" style:parent-style-name="Text_20_body" style:list-style-name="L19">
      <style:paragraph-properties fo:margin-top="0cm" fo:margin-bottom="0cm" style:contextual-spacing="false"/>
    </style:style>
    <style:style style:name="P39" style:family="paragraph" style:parent-style-name="Text_20_body" style:list-style-name="L19">
      <style:text-properties officeooo:paragraph-rsid="001deb32"/>
    </style:style>
    <style:style style:name="P40" style:family="paragraph" style:parent-style-name="Text_20_body" style:list-style-name="L20">
      <style:paragraph-properties fo:margin-top="0cm" fo:margin-bottom="0cm" style:contextual-spacing="false"/>
    </style:style>
    <style:style style:name="P41" style:family="paragraph" style:parent-style-name="Text_20_body" style:list-style-name="L20"/>
    <style:style style:name="T1" style:family="text">
      <style:text-properties officeooo:rsid="001deb32"/>
    </style:style>
    <style:style style:name="T2" style:family="text">
      <style:text-properties fo:font-weight="bold"/>
    </style:style>
    <style:style style:name="T3" style:family="text">
      <style:text-properties fo:font-style="italic" fo:font-weight="bold"/>
    </style:style>
    <style:style style:name="T4" style:family="text">
      <style:text-properties fo:font-style="italic" fo:font-weight="bold" officeooo:rsid="001deb32"/>
    </style:style>
    <style:style style:name="T5" style:family="text">
      <style:text-properties fo:font-weight="bold" officeooo:rsid="001deb32"/>
    </style:style>
    <style:style style:name="T6" style:family="text">
      <style:text-properties fo:font-style="italic"/>
    </style:style>
    <style:style style:name="T7" style:family="text">
      <style:text-properties fo:font-weight="normal" officeooo:rsid="001deb32" style:font-weight-asian="normal" style:font-weight-complex="norm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style="italic"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réglementations environnementales</text:p>
      <text:p text:style-name="Text_20_body"><text:span text:style-name="T1">Intervenantes : </text:span>DREAL Bretagne – Sylvie VINCENT (Chef de division et adjointe SPPR) <text:span text:style-name="T1">et </text:span>Dora CITEAU (CdM Mobilisation des acteurs économiques)</text:p>
      <text:h text:style-name="Heading_20_2" text:outline-level="2">Sommaire</text:h>
      <text:list text:style-name="L1">
        <text:list-item>
          <text:p text:style-name="P2"><text:span text:style-name="T2">La DREAL Bretagne et les services de l’État</text:span> </text:p>
        </text:list-item>
        <text:list-item>
          <text:p text:style-name="P2"><text:span text:style-name="T2">La Bretagne en quelques chiffres</text:span> </text:p>
        </text:list-item>
        <text:list-item>
          <text:p text:style-name="P2"><text:span text:style-name="T2">Les bases de la réglementation environnementale</text:span> </text:p>
          <text:list>
            <text:list-item>
              <text:p text:style-name="P2">Enjeux et principes </text:p>
            </text:list-item>
            <text:list-item>
              <text:p text:style-name="P2">Nomenclature ICPE </text:p>
            </text:list-item>
            <text:list-item>
              <text:p text:style-name="P2">Nomenclature IOTA </text:p>
            </text:list-item>
            <text:list-item>
              <text:p text:style-name="P2">Nomenclature Évaluation Environnementale </text:p>
            </text:list-item>
          </text:list>
        </text:list-item>
      </text:list>
      <text:list text:style-name="L2">
        <text:list-item>
          <text:p text:style-name="P3"><text:span text:style-name="T2">Les procédures</text:span> </text:p>
        </text:list-item>
        <text:list-item>
          <text:p text:style-name="P3"><text:span text:style-name="T2">Les contrôles et sanctions</text:span> </text:p>
        </text:list-item>
        <text:list-item>
          <text:p text:style-name="P3"><text:span text:style-name="T2">Les ressources numériques</text:span> </text:p>
        </text:list-item>
        <text:list-item>
          <text:p text:style-name="P3"><text:span text:style-name="T2">Les autres documents</text:span> </text:p>
          <text:list>
            <text:list-item>
              <text:p text:style-name="P3">Documents d’urbanisme </text:p>
            </text:list-item>
            <text:list-item>
              <text:p text:style-name="P3">SDAGE, SAGE, arrêtés sécheresse </text:p>
            </text:list-item>
          </text:list>
        </text:list-item>
        <text:list-item>
          <text:p text:style-name="P3"><text:span text:style-name="T2">Des questions ?</text:span> </text:p>
        </text:list-item>
      </text:list>
      <text:h text:style-name="Heading_20_2" text:outline-level="2">La DREAL Bretagne et les services de l’État</text:h>
      <text:h text:style-name="Heading_20_3" text:outline-level="3">Les services de l’État aux différentes échelles du territoire</text:h>
      <text:p text:style-name="Text_20_body">Au niveau national : Les directions d’administrations centrales</text:p>
      <text:p text:style-name="Text_20_body">Au niveau régional : <text:span text:style-name="T3">Le Préfet de région </text:span><text:span text:style-name="T4">et </text:span>Les directions régionales <text:span text:style-name="T1">dont </text:span><text:span text:style-name="T2">La DREAL</text:span></text:p>
      <text:p text:style-name="Text_20_body">Au niveau départemental : <text:span text:style-name="T3">Le préfet de département </text:span><text:span text:style-name="T4">et </text:span>Les directions départementales <text:span text:style-name="T1">dont </text:span><text:span text:style-name="T2">La direction départementale des territoires et de la mer </text:span><text:span text:style-name="T5">et </text:span>La direction départementale de la protection des populations</text:p>
      <text:p text:style-name="P4">Services rattachés au pôle ministériel écologie, territoire, logement : <text:span text:style-name="T1">DREAL et DDTM</text:span></text:p>
      <text:h text:style-name="Heading_20_2" text:outline-level="2">La DREAL Bretagne</text:h>
      <text:p text:style-name="Text_20_body">Direction Régionale de l’Environnement, de l’Aménagement et du Logement.</text:p>
      <text:p text:style-name="Text_20_body"><text:span text:style-name="T2">Service déconcentré</text:span> à l’échelle régionale en charge de porter les <text:span text:style-name="T2">politiques publiques</text:span> dans les domaines suivants :</text:p>
      <text:list text:style-name="L3">
        <text:list-item>
          <text:p text:style-name="P5"><text:span text:style-name="T2">La DREAL Bretagne et les services de l’État</text:span> </text:p>
        </text:list-item>
      </text:list>
      <text:list text:style-name="L4">
        <text:list-item>
          <text:list>
            <text:list-item>
              <text:p text:style-name="P6">Mobilités</text:p>
            </text:list-item>
            <text:list-item>
              <text:p text:style-name="P6">Aménagement</text:p>
            </text:list-item>
            <text:list-item>
              <text:p text:style-name="P6"><text:soft-page-break/>Biodiversité</text:p>
            </text:list-item>
            <text:list-item>
              <text:p text:style-name="P6">Énergie</text:p>
            </text:list-item>
            <text:list-item>
              <text:p text:style-name="P6">Prévention des pollutions et des risques</text:p>
            </text:list-item>
            <text:list-item>
              <text:p text:style-name="P6">Transports</text:p>
            </text:list-item>
            <text:list-item>
              <text:p text:style-name="P6">Air</text:p>
            </text:list-item>
            <text:list-item>
              <text:p text:style-name="P6">Changement climatique</text:p>
            </text:list-item>
            <text:list-item>
              <text:p text:style-name="P6">Eau</text:p>
            </text:list-item>
            <text:list-item>
              <text:p text:style-name="P6">Ressources</text:p>
            </text:list-item>
            <text:list-item>
              <text:p text:style-name="P6">Déchets</text:p>
            </text:list-item>
            <text:list-item>
              <text:p text:style-name="P6">Construction</text:p>
            </text:list-item>
            <text:list-item>
              <text:p text:style-name="P6">Littoral</text:p>
            </text:list-item>
            <text:list-item>
              <text:p text:style-name="P6">Connaissance</text:p>
            </text:list-item>
          </text:list>
        </text:list-item>
      </text:list>
      <text:h text:style-name="Heading_20_2" text:outline-level="2">La Bretagne en quelques chiffres</text:h>
      <text:h text:style-name="Heading_20_3" text:outline-level="3">Données bretonnes 2025  (source : DREAL Bretagne)</text:h>
      <text:p text:style-name="Text_20_body">ICPE soumises à autorisation  : 2642</text:p>
      <text:p text:style-name="Text_20_body">dont élevages (dont IED) : 1486 (1422)</text:p>
      <text:p text:style-name="Text_20_body">dont industrie IED : 201</text:p>
      <text:p text:style-name="Text_20_body">dont industrie SEVESO : 52</text:p>
      <text:p text:style-name="Text_20_body">ICPE soumises à enregistrement : 4772</text:p>
      <text:p text:style-name="Text_20_body">dont élevages : 3918</text:p>
      <text:list text:style-name="L5">
        <text:list-item>
          <text:p text:style-name="P7"><text:span text:style-name="T6">Nombre AP autorisation ou enregistrement : 107</text:span> </text:p>
        </text:list-item>
        <text:list-item>
          <text:p text:style-name="P7"><text:span text:style-name="T6">Nombre AP complémentaire/modificatif : 222</text:span> </text:p>
          <text:list>
            <text:list-header>
              <text:p text:style-name="P7">Nombre de contrôles : 2136</text:p>
            </text:list-header>
          </text:list>
        </text:list-item>
        <text:list-item>
          <text:p text:style-name="P7"><text:span text:style-name="T6">Nombre de mise en demeure : 439 (20,55%)</text:span> </text:p>
        </text:list-item>
        <text:list-item>
          <text:p text:style-name="P7"><text:span text:style-name="T6">Nombre de procès verbaux : 104 (4,86%)</text:span> </text:p>
        </text:list-item>
      </text:list>
      <text:h text:style-name="Heading_20_3" text:outline-level="3">Données nationales 2024  (source : <text:a xlink:type="simple" xlink:href="https://www.ecologie.gouv.fr/presse/bilan-laction-linspection-installations-classees-lannee-2024" text:style-name="Internet_20_link" text:visited-style-name="Visited_20_Internet_20_Link">Bilan annuel IIC</text:a>)</text:h>
      <text:p text:style-name="Text_20_body">ICPE soumises à autorisation  : 16963</text:p>
      <text:p text:style-name="Text_20_body">dont élevages IED :  2956</text:p>
      <text:p text:style-name="Text_20_body">dont industrie IED : 3382</text:p>
      <text:p text:style-name="Text_20_body">dont industrie SEVESO : 1299</text:p>
      <text:p text:style-name="Text_20_body"><text:soft-page-break/>ICPE soumises à enregistrement : 22290</text:p>
      <text:list text:style-name="L6">
        <text:list-item>
          <text:p text:style-name="P8"><text:span text:style-name="T6">Nombre AP autorisation ou enregistrement : 1278</text:span> </text:p>
        </text:list-item>
        <text:list-item>
          <text:p text:style-name="P8"><text:span text:style-name="T6">Nombre AP complémentaire/modificatif : 2466</text:span> </text:p>
          <text:list>
            <text:list-header>
              <text:p text:style-name="P8">Nombre de contrôles : 24414</text:p>
            </text:list-header>
          </text:list>
        </text:list-item>
        <text:list-item>
          <text:p text:style-name="P8"><text:span text:style-name="T6">Nombre de mise en demeure : 4636 (18,99%)</text:span> </text:p>
        </text:list-item>
        <text:list-item>
          <text:p text:style-name="P8"><text:span text:style-name="T6">Nombre de procès verbaux : 932 (3,82%)</text:span> </text:p>
        </text:list-item>
      </text:list>
      <text:h text:style-name="Heading_20_2" text:outline-level="2">Les bases de la réglementation environnementale</text:h>
      <text:h text:style-name="Heading_20_3" text:outline-level="3">Trois grands principes</text:h>
      <text:p text:style-name="Text_20_body"><text:span text:style-name="T2">Éviter et réduire : </text:span><text:span text:style-name="T7">s</text:span><text:span text:style-name="T8">’implanter et exploiter en évitant et réduisant les atteintes à l’environnement et aux personnes</text:span></text:p>
      <text:list text:style-name="L7">
        <text:list-item>
          <text:p text:style-name="P9">En phase normale d’exploitation,</text:p>
        </text:list-item>
        <text:list-item>
          <text:p text:style-name="P9">En phase accidentelle</text:p>
        </text:list-item>
        <text:list-item>
          <text:p text:style-name="P9">Tout en conciliant avec l’activité économique et le fonctionnement de la société</text:p>
        </text:list-item>
      </text:list>
      <text:p text:style-name="P10">Responsabilité de l’exploitant <text:span text:style-name="T7">d</text:span><text:span text:style-name="T8">e l’élaboration du projet à la cessation de l’exploitation</text:span></text:p>
      <text:p text:style-name="P10">Proportionnalité :</text:p>
      <text:list text:style-name="L8">
        <text:list-item>
          <text:p text:style-name="P11">Du classement, de la procédure, </text:p>
        </text:list-item>
        <text:list-item>
          <text:p text:style-name="P11">du dossier, de l’évaluation environnementale,</text:p>
        </text:list-item>
        <text:list-item>
          <text:p text:style-name="P11">des contrôles et des sanctions</text:p>
        </text:list-item>
      </text:list>
      <text:h text:style-name="Heading_20_3" text:outline-level="3">ICPE : 3 régimes, 2 statuts européens</text:h>
      <text:p text:style-name="P10">Régimes : </text:p>
      <text:list text:style-name="L9">
        <text:list-item>
          <text:p text:style-name="P12">Déclaration / Déclaration Contrôlée : D / DC</text:p>
        </text:list-item>
        <text:list-item>
          <text:p text:style-name="P13">Enregistrement : E</text:p>
        </text:list-item>
        <text:list-item>
          <text:p text:style-name="P13">Autorisation : <text:s/>A</text:p>
        </text:list-item>
      </text:list>
      <text:p text:style-name="P10">Statuts</text:p>
      <text:list text:style-name="L10">
        <text:list-item>
          <text:p text:style-name="P14">Risques accidentels : SEVESO Seuil bas et seuil haut</text:p>
        </text:list-item>
        <text:list-item>
          <text:p text:style-name="P14">Risques chroniques : IED</text:p>
        </text:list-item>
      </text:list>
      <text:p text:style-name="P15">ICPE : Installation Classée pour la Protection de l’Environnement</text:p>
      <text:h text:style-name="Heading_20_2" text:outline-level="2">La nomenclature ICPE</text:h>
      <text:p text:style-name="P10">Rubriques 1XXX <text:span text:style-name="T8">: Rubriques relatives à des substances</text:span></text:p>
      <text:p text:style-name="P10">Rubriques 2XXX <text:span text:style-name="T8">: Rubriques relatives à des activités</text:span></text:p>
      <text:p text:style-name="P10"><text:soft-page-break/>Rubriques 3XXX <text:span text:style-name="T8">: Rubriques relatives à la directive IED</text:span></text:p>
      <text:p text:style-name="Text_20_body"><text:span text:style-name="T2">Rubriques 4XXX </text:span><text:span text:style-name="T8">: Rubriques relatives à la directive Seveso</text:span></text:p>
      <text:h text:style-name="Heading_20_3" text:outline-level="3">La nomenclature IOTA</text:h>
      <text:p text:style-name="P16">2 régimes : déclaration (D) ou autorisation (A)</text:p>
      <text:h text:style-name="Heading_20_3" text:outline-level="3">La nomenclature Évaluation environnementale</text:h>
      <text:p text:style-name="P16">Article R/122-2 du code de l’environnement.</text:p>
      <text:p text:style-name="P16">Ce projet est-il soumis à évaluation environnementale systématique ou au cas par cas ou à aucun des deux ?</text:p>
      <text:p text:style-name="P15">Pour plus d’informations, un <text:a xlink:type="simple" xlink:href="https://www.youtube.com/watch?v=NHJiGnNCAsY" text:style-name="Internet_20_link" text:visited-style-name="Visited_20_Internet_20_Link">webinaire</text:a> dédié à l’évaluation environnementale a eu lieu le 09/04/26 avec la MRAe.</text:p>
      <text:h text:style-name="Heading_20_2" text:outline-level="2">Les procédures</text:h>
      <text:h text:style-name="Heading_20_3" text:outline-level="3">Les procédures : déclaration (avec ou sans contrôle)</text:h>
      <text:list text:style-name="L11">
        <text:list-item>
          <text:p text:style-name="P17">Télédéclaration sur Service-Public : <text:a xlink:type="simple" xlink:href="https://entreprendre.service-public.gouv.fr/vosdroits/F33414" text:style-name="Internet_20_link" text:visited-style-name="Visited_20_Internet_20_Link">https://entreprendre.service-public.gouv.fr/vosdroits/F33414</text:a> </text:p>
        </text:list-item>
        <text:list-item>
          <text:p text:style-name="P17">Délivrance d’un récépissé de dépôt de déclaration + références des prescriptions générales à respecter </text:p>
        </text:list-item>
        <text:list-item>
          <text:p text:style-name="P17">Pas d’instruction (sauf dans le cas d’une demande d’aménagement), pas de consultation </text:p>
        </text:list-item>
        <text:list-item>
          <text:p text:style-name="P17">Le préfet peut, <text:span text:style-name="T9">sous 15 jours après le dépôt</text:span> de la déclaration et si aucune évaluation environnementale n'a été effectuée, soumettre l'installation à un examen au cas par cas préalable à la réalisation d'une éventuelle évaluation environnementale. Délai de 15 jours avant la mise en service de l’installation </text:p>
        </text:list-item>
        <text:list-item>
          <text:p text:style-name="P18">Prescriptions générales (arrêtés ministériels) par rubrique </text:p>
        </text:list-item>
      </text:list>
      <text:h text:style-name="Heading_20_3" text:outline-level="3">Les procédures : enregistrement</text:h>
      <text:list text:style-name="L12">
        <text:list-item>
          <text:p text:style-name="P19">Télédéclaration sur Service-Public : <text:a xlink:type="simple" xlink:href="https://entreprendre.service-public.gouv.fr/vosdroits/F33414" text:style-name="Internet_20_link" text:visited-style-name="Visited_20_Internet_20_Link">https://entreprendre.service-public.gouv.fr/vosdroits/F33414</text:a> </text:p>
        </text:list-item>
        <text:list-item>
          <text:p text:style-name="P19">Prescriptions générales (arrêtés ministériels) par rubrique </text:p>
        </text:list-item>
        <text:list-item>
          <text:p text:style-name="P19">Délai d’instruction : </text:p>
          <text:list>
            <text:list-item>
              <text:p text:style-name="P19">5 mois une fois le dossier recevable </text:p>
            </text:list-item>
            <text:list-item>
              <text:p text:style-name="P19">Possibilité + 2 mois si passage en CODERST pour adaptation prescriptions générales </text:p>
            </text:list-item>
          </text:list>
        </text:list-item>
        <text:list-item>
          <text:p text:style-name="P19">Phase d’instruction puis de consultation (collectivités et public) </text:p>
        </text:list-item>
        <text:list-item>
          <text:p text:style-name="P19">Service instructeur : inspection des installations classées </text:p>
        </text:list-item>
        <text:list-item>
          <text:p text:style-name="P20">Autorité décisionnaire (signataire de l’arrêté) : Préfet </text:p>
        </text:list-item>
      </text:list>
      <text:h text:style-name="Heading_20_3" text:outline-level="3">Les procédures : autorisation environnementale</text:h>
      <text:list text:style-name="L13">
        <text:list-item>
          <text:p text:style-name="P21">Télédéclaration sur Service-Public : <text:a xlink:type="simple" xlink:href="https://entreprendre.service-public.gouv.fr/vosdroits/F33414" text:style-name="Internet_20_link" text:visited-style-name="Visited_20_Internet_20_Link">https://entreprendre.service-public.gouv.fr/vosdroits/F33414</text:a> </text:p>
        </text:list-item>
        <text:list-item>
          <text:p text:style-name="P21">Importance de la <text:span text:style-name="T9">phase amont</text:span> : </text:p>
        </text:list-item>
        <text:list-item>
          <text:p text:style-name="P21">Après le dépôt, examen de la recevabilité de la demande </text:p>
        </text:list-item>
        <text:list-item>
          <text:p text:style-name="P21">Parallélisation des phases d’examen et de consultation </text:p>
        </text:list-item>
        <text:list-item>
          <text:p text:style-name="P21">Phase de décision </text:p>
        </text:list-item>
        <text:list-item>
          <text:p text:style-name="P21">Délai global : environ 6 mois après recevabilité </text:p>
        </text:list-item>
        <text:list-item>
          <text:p text:style-name="P21">Service instructeur : inspection des installations classées </text:p>
        </text:list-item>
        <text:list-item>
          <text:p text:style-name="P22">Autorité décisionnaire (signataire de l’arrêté) : Préfet </text:p>
        </text:list-item>
      </text:list>
      <text:h text:style-name="P23" text:outline-level="2"><text:span text:style-name="T2">Les contrôles et sanctions</text:span> </text:h>
      <text:h text:style-name="Heading_20_3" text:outline-level="3">Les contrôles</text:h>
      <text:p text:style-name="P24">Déclaration avec contrôle : contrôle périodique par des organismes tiers. Inspection des installations classées : <text:s/>contrôle ponctuel sur plainte / pollution / campagnes ponctuelles / ciblages</text:p>
      <text:p text:style-name="P24">Déclaration : Contrôle selon périodicité maximale adaptée aux enjeux : 1, 3 ou 7 ans</text:p>
      <text:p text:style-name="P24">Enregistrement / Autorisation : Pour chaque contrôle, ciblage sur un ou plusieurs enjeux du site. Contrôle annoncé ou inopiné, programmé ou réactif</text:p>
      <text:h text:style-name="Heading_20_3" text:outline-level="3">Les sanctions</text:h>
      <text:p text:style-name="P25">Posture administrative :</text:p>
      <text:list text:style-name="L14">
        <text:list-item>
          <text:p text:style-name="P26">L’inspecteur rend compte au Préfet</text:p>
        </text:list-item>
        <text:list-item>
          <text:p text:style-name="P26">Rapport de l’inspection des installations classées.</text:p>
        </text:list-item>
        <text:list-item>
          <text:p text:style-name="P26">Mise en demeure ou sanctions administratives (amendes, astreintes, consignation, travaux d’office, suspensions, etc.) / mesures conservatoires </text:p>
        </text:list-item>
        <text:list-item>
          <text:p text:style-name="P26">Arrêtés préfectoraux publiés</text:p>
        </text:list-item>
      </text:list>
      <text:p text:style-name="P25">Posture pénale :</text:p>
      <text:list text:style-name="L15">
        <text:list-item>
          <text:p text:style-name="P27">L’inspecteur rend compte au procureur </text:p>
        </text:list-item>
        <text:list-item>
          <text:p text:style-name="P27">Procès verbal – constat de contravention ou délit. </text:p>
        </text:list-item>
        <text:list-item>
          <text:p text:style-name="P27">La communication relève strictement du procureur. Le PV n’est pas public.</text:p>
        </text:list-item>
      </text:list>
      <text:p text:style-name="Text_20_body"><text:a xlink:type="simple" xlink:href="https://aida.ineris.fr/inspection-icpe/inspection-installations-classees/responsabilites-contentieux/responsabilite-penale" text:style-name="Internet_20_link" text:visited-style-name="Visited_20_Internet_20_Link"><text:span text:style-name="T6">Exemple</text:span></text:a><text:span text:style-name="T6">s : </text:span></text:p>
      <text:list text:style-name="L16">
        <text:list-item>
          <text:p text:style-name="P28"><text:span text:style-name="T2">Contravention</text:span> dans le cas d’une exploitation sans <text:span text:style-name="T9">déclaration</text:span> d’une installation qui y serait soumise : peines encourues peuvent atteindre une amende de 1 500 € pour les personnes physiques et 7 500 € pour les personnes morales </text:p>
        </text:list-item>
        <text:list-item>
          <text:p text:style-name="P29"><text:span text:style-name="T3">Délit</text:span><text:span text:style-name="T6"> dans le cas d’une exploitation d’une installation soumise à </text:span><text:span text:style-name="T10">autorisation</text:span><text:span text:style-name="T6"> sans l’autorisation requise : peines encourues sont l’amende (jusqu’à 150 000 €) et la prison (jusqu’à deux ans). Pour les personnes morales, l’amende peut atteindre 750 000 €. </text:span></text:p>
        </text:list-item>
      </text:list>
      <text:h text:style-name="Heading_20_2" text:outline-level="2">Les ressources numériques </text:h>
      <text:h text:style-name="Heading_20_3" text:outline-level="3">L’accès aux référentiels</text:h>
      <text:p text:style-name="Text_20_body">AIDA : <text:a xlink:type="simple" xlink:href="https://aida.ineris.fr/" text:style-name="Internet_20_link" text:visited-style-name="Visited_20_Internet_20_Link">https://aida.ineris.fr/</text:a></text:p>
      <text:p text:style-name="Text_20_body">La page du Ministère : « <text:a xlink:type="simple" xlink:href="https://www.ecologie.gouv.fr/politiques-publiques/savoir-icpe-nomenclature-gestion-declaration" text:style-name="Internet_20_link" text:visited-style-name="Visited_20_Internet_20_Link">Tout savoir sur les ICPE</text:a> »</text:p>
      <text:p text:style-name="P16">L’accès aux bases de données publiques : </text:p>
      <text:p text:style-name="P30">Géorisques : <text:a xlink:type="simple" xlink:href="https://www.georisques.gouv.fr/" text:style-name="Internet_20_link" text:visited-style-name="Visited_20_Internet_20_Link">https://www.georisques.gouv.fr/</text:a></text:p>
      <text:h text:style-name="P31" text:outline-level="2"><text:soft-page-break/>Les autres documents</text:h>
      <text:h text:style-name="P32" text:outline-level="3">Les documents d’urbanisme</text:h>
      <text:list text:style-name="L17">
        <text:list-item>
          <text:p text:style-name="P33">Compatibilité du projet avec les documents d’urbanisme à vérifier dès la conception du projet </text:p>
        </text:list-item>
        <text:list-item>
          <text:p text:style-name="P33">Articulation entre procédures ICPE/IOTA et urbanisme différente selon A/E/D </text:p>
        </text:list-item>
        <text:list-item>
          <text:p text:style-name="P33">Accès aux données : <text:a xlink:type="simple" xlink:href="https://www.geoportail-urbanisme.gouv.fr/" text:style-name="Internet_20_link" text:visited-style-name="Visited_20_Internet_20_Link">https://www.geoportail-urbanisme.gouv.fr/</text:a> </text:p>
        </text:list-item>
        <text:list-item>
          <text:p text:style-name="P33">Si le projet n’est pas compatible : </text:p>
          <text:list>
            <text:list-item>
              <text:p text:style-name="P33">Modification du projet </text:p>
            </text:list-item>
            <text:list-item>
              <text:p text:style-name="P33">Mise en compatibilité du document d’urbanisme </text:p>
            </text:list-item>
            <text:list-item>
              <text:p text:style-name="P34">Rejet du projet </text:p>
            </text:list-item>
          </text:list>
        </text:list-item>
      </text:list>
      <text:h text:style-name="Heading_20_3" text:outline-level="3">Les documents de planification de l’eau</text:h>
      <text:p text:style-name="P35">Les projets doivent être compatibles : la prise en compte des dispositions peut impacter la conception du projet </text:p>
      <text:list text:style-name="L18">
        <text:list-item>
          <text:p text:style-name="P36">Zones humides, rejets d’eau (y compris pluviales), prélèvement d’eau, etc. </text:p>
        </text:list-item>
        <text:list-item>
          <text:p text:style-name="P36">SDAGE : Schéma Directeur d’Aménagement et de Gestion des Eaux (SDAGE) – Bassin Loire-Bretagne </text:p>
        </text:list-item>
        <text:list-item>
          <text:p text:style-name="P36">=&gt; mesures réglementaires, contractuelles et des recommandations à mettre en œuvre pour rétablir ou maintenir le bon état des masses d’eau à l’échelle du bassin hydrographique </text:p>
        </text:list-item>
        <text:list-item>
          <text:p text:style-name="P36"><text:span text:style-name="T6">Plus d’informations : </text:span><text:a xlink:type="simple" xlink:href="https://sdage-sage.eau-loire-bretagne.fr/home.html" text:style-name="Internet_20_link" text:visited-style-name="Visited_20_Internet_20_Link"><text:span text:style-name="T6">https://sdage-sage.eau-loire-bretagne.fr/home.html</text:span></text:a><text:span text:style-name="T6"> </text:span></text:p>
        </text:list-item>
        <text:list-item>
          <text:p text:style-name="P36">SAGE : Schéma d’Aménagement et de Gestion des Eaux </text:p>
        </text:list-item>
        <text:list-item>
          <text:p text:style-name="P36">La Bretagne compte 20 SAGE, ce qui fait que l’ensemble du territoire breton est couvert par des SAGE. Ces SAGE sont de relative petite taille (hormis pour le SAGE Vilaine), ils débouchent tous sur la mer. </text:p>
        </text:list-item>
        <text:list-item>
          <text:p text:style-name="P37"><text:span text:style-name="T6">Plus d’informations : </text:span><text:a xlink:type="simple" xlink:href="https://www.appcb.fr/appcb/les-sage-en-bretagne/" text:style-name="Internet_20_link" text:visited-style-name="Visited_20_Internet_20_Link"><text:span text:style-name="T6">https://www.appcb.fr/appcb/les-sage-en-bretagne/</text:span></text:a> </text:p>
        </text:list-item>
      </text:list>
      <text:h text:style-name="Heading_20_3" text:outline-level="3">Les arrêtés cadre sécheresse</text:h>
      <text:list text:style-name="L19">
        <text:list-item>
          <text:p text:style-name="P38">Arrêtés par département : se référer aux sites des Préfectures de département </text:p>
        </text:list-item>
        <text:list-item>
          <text:p text:style-name="P38">Restrictions selon le type d'activité (opérations de nettoyage, de remplissage, d'arrosage, etc.) et le seuil de sécheresse et mesures spécifiques aux ICPE industries et aux prélèvements à usage agricole </text:p>
        </text:list-item>
        <text:list-item>
          <text:p text:style-name="P39">Pour les ICPE : fixe des taux gradués de réduction de la consommation en eau en fonction des seuils de sécheresse et des exemptions prévues dans le département </text:p>
        </text:list-item>
      </text:list>
      <text:p text:style-name="P30">Plus d’informations : <text:a xlink:type="simple" xlink:href="https://www.bretagne.developpement-durable.gouv.fr/secheresse-r2264.html" text:style-name="Internet_20_link" text:visited-style-name="Visited_20_Internet_20_Link">https://www.bretagne.developpement-durable.gouv.fr/secheresse-r2264.html</text:a></text:p>
      <text:h text:style-name="Heading_20_2" text:outline-level="2">En synthèse :</text:h>
      <text:list text:style-name="L20">
        <text:list-item>
          <text:p text:style-name="P40">Il existe différentes réglementations à prendre en compte dès la phase de conception de votre projet </text:p>
        </text:list-item>
        <text:list-item>
          <text:p text:style-name="P40">La réglementation est proportionnée aux enjeux </text:p>
        </text:list-item>
        <text:list-item>
          <text:p text:style-name="P40">La déclaration de votre activité ou l’obtention des autorisations nécessaires est de <text:span text:style-name="T9">votre responsabilité</text:span> </text:p>
        </text:list-item>
        <text:list-item>
          <text:p text:style-name="P40">Vous pouvez vous faire assister de professionnels (bureaux d’études ICPE/environnement/urbanisme, architectes, etc.) mais <text:span text:style-name="T9">votre implication est essentielle</text:span> </text:p>
        </text:list-item>
        <text:list-item>
          <text:p text:style-name="P41">L’inspection des installations classées peut être contactée en amont d’un projet : <text:a xlink:type="simple" xlink:href="mailto:sppr.dreal-bretagne@developpement-durable.gouv.fr" text:style-name="Internet_20_link" text:visited-style-name="Visited_20_Internet_20_Link">sppr.dreal-bretagne@developpement-durable.gouv.fr</text:a> </text:p>
        </text:list-item>
      </text:list>
      <text:h text:style-name="Heading_20_2" text:outline-level="2">Merci de votre attention Avez-vous des questions ?</text:h>
      <text:p text:style-name="Text_20_body"><text:a xlink:type="simple" xlink:href="https://www.bretagne.developpement-durable.gouv.fr/" text:style-name="Internet_20_link" text:visited-style-name="Visited_20_Internet_20_Link">https://www.bretagne.developpement-durable.gouv.fr/</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Ari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fo:font-size="24pt" fo:font-weight="bold" style:font-size-asian="24pt" style:font-weight-asian="bold"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REAL_Crisalide_WebinaireRéglementation_V1</dc:title>
    <meta:initial-creator>Dora Citeau</meta:initial-creator>
    <meta:creation-date>2026-02-10T16:43:50.650623800</meta:creation-date>
    <dc:creator>Dora Citeau</dc:creator>
    <dc:date>2026-06-17T10:00:25.846461500</dc:date>
    <dc:subject>DREAL Bretagne</dc:subject>
    <meta:editing-duration>PT11M32S</meta:editing-duration>
    <meta:editing-cycles>2</meta:editing-cycles>
    <meta:generator>LibreOffice/25.8.6.2$Windows_X86_64 LibreOffice_project/b4b39682cd9868fa725bc664aff94278d315bd04</meta:generator>
    <meta:document-statistic meta:table-count="0" meta:image-count="0" meta:object-count="0" meta:page-count="6" meta:paragraph-count="176" meta:word-count="1460" meta:character-count="9774" meta:non-whitespace-character-count="8504"/>
    <meta:user-defined meta:name="AppVersion">15.0000</meta:user-defined>
    <meta:user-defined meta:name="HiddenSlides">3</meta:user-defined>
    <meta:user-defined meta:name="HyperlinksChanged">false</meta:user-defined>
    <meta:user-defined meta:name="LinksUpToDate">false</meta:user-defined>
    <meta:user-defined meta:name="MMClips" meta:value-type="string">0</meta:user-defined>
    <meta:user-defined meta:name="Manager" meta:value-type="string">Client</meta:user-defined>
    <meta:user-defined meta:name="Notes" meta:value-type="string">0</meta:user-defined>
    <meta:user-defined meta:name="PresentationFormat" meta:value-type="string">Affichage à l'écran (16:9)</meta:user-defined>
    <meta:user-defined meta:name="ScaleCrop" meta:value-type="string">false</meta:user-defined>
    <meta:user-defined meta:name="ShareDoc" meta:value-type="string">false</meta:user-defined>
    <meta:user-defined meta:name="Slides" meta:value-type="string">9</meta:user-defined>
  </office:meta>
</office:document-meta>
</file>