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cernant la description succincte du phoque :</text:p>
      <text:p text:style-name="Standard"/>
      <text:p text:style-name="Standard">   HopeWell, phoque gris, continue de grandir et prendre du poids, il est toujours relativement vif et alerte. Je vous transmets également en pièce jointe les dernières photos que l'on a de lui, datant du 27 novembre 2024.</text:p>
      <text:p text:style-name="Standard"/>
      <text:p text:style-name="Standard">   D'ailleurs ces photos font naître un doute sur le sexe de ce phoque. Ce n'est pas toujours évident de bien les distinguer quand ils sont encore jeunes, subadultes et les toutes premières photos de 2022/2023, prises de loin et parfois floues avec un téléphone portable, nous ont toujours mises sur la piste d'un jeune mâle, mais j'avoue en douter quelque peu aujourd’hui. Je serai curieux d'avoir votre avis Mr Hassani, vous avez l’œil plus avisé et expert que le mien pour confirmer le sexe de cet individu à son apparence, la tête ne devient pas très conique, le museau n'est pas si élargi au niveau des babines, l'arrête frontale n'est pas si prononcée qu'attendue et la fourrure n'est pas si gris foncé que cela.</text:p>
      <text:p text:style-name="Standard"/>
      <text:p text:style-name="Standard">   En tous cas, ca ne change rien à sa situation. Les photos permettent également d'observer l'état des plaies et la nature du lien qui semble être du nylon. Il a bien été présent sur les parcs ostréicoles de mai à novembre 2024, observé régulièrement et toujours très souvent sur la même ligne sud des parcs, les plus proches de la côte où était positionnée la plateforme.</text:p>
      <text:p text:style-name="Standard"/>
      <text:p text:style-name="P1">Concernant la méthode de capture :</text:p>
      <text:p text:style-name="Standard"/>
      <text:p text:style-name="Standard">   Nous désirons insister sur la technique de piégeage avec une nouvelle plateforme qui fonctionnera exactement comme celle de l'année dernière qui vous a déjà été décrite. Le version 2 ne sera pas forcément beaucoup plus grande, mais beaucoup plus robuste. Le retour d'expérience reste pour nous très positif, la plateforme est restée en mer du 29 août au 27 novembre sans subir de dégradation majeure en ayant subi quelques coups de vents, coups de mer et grands coefficients de marées avec des courants importants dans cette zone. Elle n'a jamais bougé de place. C'est très sécurisant vis à vis des installations ostréicoles comme de la tenue dans le temps de notre construction.</text:p>
      <text:p text:style-name="Standard"/>
      <text:p text:style-name="Standard"> La seconde position validée par la DDTM, 48°18.021'N   4°18.254'W, est idéale et nous savons qu'avec trois corps morts d'une tonne chacun, 15 m de chaîne et 8 m d'aussières rien ne bouge quelque soit les coefficients de marées.</text:p>
      <text:p text:style-name="Standard"/>
      <text:p text:style-name="Standard"> La société Iroise Mer a encadré la pose et le retrait de ces corps morts, Mr Recoules, son directeur, confirme que nous pourrons de nouveau faire appel à eux le cas échéant.</text:p>
      <text:p text:style-name="Standard"/>
      <text:p text:style-name="Standard"> HopeWell a de nombreuses fois été observé proche de la platefroeme piège sans pour autant venir s'y installer. Nous pensons modifier les pourtours du piège de manière à lui proposer un visuel moins enfermé et au contraire beaucoup plus ouvert en s'approchant cette de fois de lui avec un piège ressemblant à une simple plateforme flottante. Les pourtours du pièges seront conçus plus robustes et amovibles, en système de panneau pour être ensuite installées un par un, partie par partie si HopeWell ou d'autre phoque viennent s'y installer pour leur laisser plus de temps pour s'y habituer.</text:p>
      <text:p text:style-name="Standard"/>
      <text:p text:style-name="Standard">  Nous avons déjà beaucoup appris l'année dernière, il est encore possible de progresser et d'améliorer notre approche, rien n'est perdu.</text:p>
      <text:p text:style-name="Standard"/>
      <text:p text:style-name="P1">Concernant les modalités d'intervention pour le sauvetage :</text:p>
      <text:p text:style-name="Standard"/>
      <text:p text:style-name="Standard"><text:soft-page-break/>  Nous restons sur le même protocole que l'année dernière. Mr Larrat nous accompagne sur le protocole vétérinaire de désenchevêtrement et si un relâché immédiat n'est pas possible nous aimerions pouvoir acheminer le phoque sur la clinique de l'ACMOM.</text:p>
      <text:p text:style-name="Standard"/>
      <text:p text:style-name="Standard"> Sylvain et Mr Hassani pourriez-vous s'il vous plaît confirmer qu'il vous est encore possible de nous accompagner dans nos tentatives d'assistance à ce phoque ?</text:p>
      <text:p text:style-name="Standard"/>
      <text:p text:style-name="Standard"> Toutes les personnes qui sont intervenues sur cette opération en 2025, sont toutes sérieuses et compétentes, autant pour les manœuvres en mer, que pour l'intervention de plongeurs qualifiés et d'une entreprise spécialisée pour sécuriser la pose des corps morts. L'équipe qui s'est constituée autour de ce phoque restera la même pour les prochaines tentatives. </text:p>
      <text:p text:style-name="Standard"/>
      <text:p text:style-name="P1">Concernant nos relatons avec les autres usagers de la rade :</text:p>
      <text:p text:style-name="Standard"/>
      <text:p text:style-name="Standard">  Nous n'avons rencontré aucun problème. La mairie de Landévennec et notamment Mr Lars ont soutenu notre démarche. Les habitants connaissent ce phoque et seraient ravis de le savoir délivré de ce lien.</text:p>
      <text:p text:style-name="Standard"/>
      <text:p text:style-name="Standard">  Nous avons appris également à se connaître avec l'équipe des ostréiculteurs de la concession, ils se sont montrés très coopératifs et nous proposent d'ailleurs le prêt de corps morts. Ils nous ont régulièrement transmis des nouvelles de leurs observations et nous ont systématiquement prévenus dès qu' HopeWell était présent pas loin du piège. Nous n'avons aucune remontée négative des plaisanciers de la rade et nous avons systématiquement déclarée la mise à l'eau du piège avec ses coordonnées de géolocalisation en préfecture maritime pour son signalement aux usagers de la rade.</text:p>
      <text:p text:style-name="Standard"/>
      <text:p text:style-name="P1">Concernant l'autorisation d'occupation du domaine maritime public en DDTM :</text:p>
      <text:p text:style-name="Standard"/>
      <text:p text:style-name="Standard">  Me Guedee qui suit ce dossier a toujours été très réactive. Nous avons bien entendu apporté toutes les preuves d'absence de maërl par plongées successives et récolte d'image aux deux positions demandées. Nous le referons s'il le faut, ce n'est pas problématique pour nous.</text:p>
      <text:p text:style-name="Standard"/>
      <text:p text:style-name="Standard"> Me Guedee est parfaitement informée de cette nouvelle demande en DREAL et attend donc le nouvel arrêté pour instruire une nouvelle demande d'ancrage en mer de notre plateforme-piège pour cette année 2025.</text:p>
      <text:p text:style-name="Standard"/>
      <text:p text:style-name="P1">Demande Pluriannuelle :</text:p>
      <text:p text:style-name="P1"/>
      <text:p text:style-name="Standard"> Effectivement vous avez raison, il serait plus judicieux d'effectuer une demande pour plusieurs années :</text:p>
      <text:p text:style-name="Standard"/>
      <text:p text:style-name="Standard">  Nous aimerions donc demander une dérogation de capture pour les trois ans à venir, du 1 mai 2025 jusqu'au 31 décembre 2027.</text:p>
      <text:p text:style-name="Standard"/>
      <text:p text:style-name="Standard"> Cette zone ostréicole de Landévennec est prisée par les phoques de la rade, notre démarche d’assistance entamée pour HopeWell pourrait très bien servir potentiellement à d'autres phoques du secteur.</text:p>
      <text:p text:style-name="Standard"/>
      <text:p text:style-name="Standard"> Même si nous ne parvenons finalement pas à délivrer celui-ci de son lien, tout le travail effectué en ce moment permet de faire progresser nos connaissances, notre technique et notre méthode pour y parvenir un jour, nous ne perdons en aucun cas notre temps.</text:p>
      <text:p text:style-name="Standard"/>
      <text:p text:style-name="Standard"><text:soft-page-break/>En cas de capture et désenchevêtrement, nous prévoirons bien sûr un compte rendu avec l'équipe vétérinaire et l'ACMOM.</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entin Paillette</meta:initial-creator>
    <meta:creation-date>2025-04-25T16:05:50.649000000</meta:creation-date>
    <dc:date>2025-04-25T16:06:17.051000000</dc:date>
    <dc:creator>Valentin Paillette</dc:creator>
    <meta:editing-duration>PT26S</meta:editing-duration>
    <meta:editing-cycles>1</meta:editing-cycles>
    <meta:document-statistic meta:table-count="0" meta:image-count="0" meta:object-count="0" meta:page-count="3" meta:paragraph-count="26" meta:word-count="1014" meta:character-count="6263" meta:non-whitespace-character-count="5239"/>
    <meta:generator>LibreOffice/7.3.7.2.M8$Windows_X86_64 LibreOffice_project/6d3c621d2a55ad69069ee1e9770686c208fa23a7</meta:generator>
  </office:meta>
</office:document-meta>
</file>