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egoe UI" fo:font-size="10pt" style:font-name-asian="Segoe UI" style:font-size-asian="10pt" style:font-name-complex="Segoe UI" style:font-size-complex="1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style:text-position="super 50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fo:font-weight="bold" style:font-name-asian="TimesNewRoman" style:font-weight-asian="bold" style:font-name-complex="TimesNewRoman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Nous vous remercions de bien vouloir participer à l’évaluation de cette rencontre : </text:span><text:span text:style-name="T4">vos </text:span><text:span text:style-name="T5">réponses et suggestions nous seront très précieuses dans l’organisation des prochaines journées.</text:span></text:p>
      <text:p text:style-name="P9"/>
      <text:p text:style-name="P5"/>
      <text:p text:style-name="P3"><text:span text:style-name="T2">Contenu de la journée :</text:span><text:tab/><text:tab/><text:tab/><text:tab/><text:tab/><text:tab/></text:p>
      <text:p text:style-name="P3">L’ordre du jour a-t-il répondu à vos attentes et les interventions vous ont-elles paru pertinentes ?</text:p>
      <text:p text:style-name="P3"/>
      <text:p text:style-name="P5"><draw:frame draw:style-name="fr1" draw:name="Cadre1" text:anchor-type="paragraph" svg:x="-0.002cm" svg:y="0.074cm" svg:width="19.001cm" draw:z-index="0"><draw:text-box fo:min-height="1.707cm"><text:p text:style-name="P3">Remarques  :</text:p></draw:text-box></draw:frame>Attentes :</text:p>
      <text:p text:style-name="P3">Ce type de rencontre annuelle vous satisfait-il ? </text:p>
      <text:p text:style-name="P5"><draw:frame draw:style-name="fr1" draw:name="Cadre2" text:anchor-type="paragraph" svg:x="-0.002cm" svg:y="0.365cm" svg:width="19.001cm" draw:z-index="1"><draw:text-box fo:min-height="1.57cm"><text:p text:style-name="P3">Remarques  :</text:p></draw:text-box></draw:frame></text:p>
      <text:p text:style-name="P5">Intérêt :</text:p>
      <text:p text:style-name="P10">Pensez-vous avoir progressé dans vos connaissances <text:span text:style-name="T6"> ?</text:span></text:p>
      <text:p text:style-name="P3"><draw:frame draw:style-name="fr1" draw:name="Cadre3" text:anchor-type="paragraph" svg:x="-0.002cm" svg:y="0.365cm" svg:width="19.001cm" draw:z-index="3"><draw:text-box fo:min-height="1.57cm"><text:p text:style-name="P3">Remarques  :</text:p></draw:text-box></draw:frame><text:tab/><text:tab/><text:tab/><text:tab/><text:tab/><text:tab/></text:p>
      <text:p text:style-name="P5"><draw:frame draw:style-name="fr1" draw:name="Cadre4" text:anchor-type="paragraph" svg:x="-0.002cm" svg:y="0.042cm" svg:width="19.001cm" draw:z-index="2"><draw:text-box fo:min-height="3.597cm"><text:p text:style-name="P3">Pour l’année prochaine quel(s) point(s) souhaiteriez vous aborder : </text:p><text:p text:style-name="P3"/><text:p text:style-name="P11"><text:s text:c="6"/><text:tab/><text:tab/><text:tab/><text:tab/><text:tab/><text:tab/></text:p><text:p text:style-name="P3"/><text:p text:style-name="P6">Vos suggestions : </text:p><text:p text:style-name="P3"/><text:p text:style-name="P8"/><text:p text:style-name="P8"/><text:p text:style-name="P8"/></draw:text-box></draw:frame>Facultatif : Vous êtes :</text:p>
      <text:p text:style-name="P7"/>
      <text:p text:style-name="P7"/>
      <text:p text:style-name="P7"/>
      <text:p text:style-name="P7">M.Mme ….................................Structure.....................................................mail : ......................................…...... …..... <text:s text:c="4"/>département : .. </text:p>
      <text:p text:style-name="P7"/>
      <text:p text:style-name="P7"><draw:frame text:anchor-type="paragraph" draw:z-index="4" draw:style-name="gr1" draw:text-style-name="P13" svg:width="6.786cm" svg:height="0.84cm" svg:x="12.783cm" svg:y="0.064cm"><draw:text-box><text:p text:style-name="P12"><text:span text:style-name="T7">Merci pour votre contribution </text:span></text:p><text:p text:style-name="P12"><text:span text:style-name="T7">à l’amélioration de ces journées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MT1" style:family="text">
      <style:text-properties style:text-position="super 50%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8"/>Satisfaction et attentes<text:tab/></text:p>
        <text:p text:style-name="MP2"><text:span text:style-name="MT1">2ème</text:span> Rencontre régionale lutte contre l’habitat indigne en Bretag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creation-date>2007-03-26T11:15:11</meta:creation-date>
    <dc:date>2014-09-26T14:24:27.92</dc:date>
    <meta:print-date>2011-11-25T17:43:07.65</meta:print-date>
    <dc:language>fr-FR</dc:language>
    <meta:editing-cycles>128</meta:editing-cycles>
    <meta:editing-duration>P1DT9H22M34S</meta:editing-duration>
    <meta:document-statistic meta:table-count="0" meta:image-count="0" meta:object-count="0" meta:page-count="1" meta:paragraph-count="18" meta:word-count="109" meta:character-count="892" meta:non-whitespace-character-count="744"/>
    <meta:user-defined meta:name="Info 1"/>
    <meta:user-defined meta:name="Info 2"/>
    <meta:user-defined meta:name="Info 3"/>
    <meta:user-defined meta:name="Info 4"/>
  </office:meta>
</office:document-meta>
</file>