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paragraph-properties fo:margin-left="0cm" fo:margin-right="0cm" fo:margin-top="0cm" fo:margin-bottom="0cm" style:contextual-spacing="false" fo:text-indent="0cm" style:auto-text-indent="false"/>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paragraph-properties fo:margin-left="0cm" fo:margin-right="0cm" fo:margin-top="0cm" fo:margin-bottom="0cm" style:contextual-spacing="false" fo:text-indent="0cm" style:auto-text-indent="false"/>
    </style:style>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paragraph-properties fo:margin-left="0cm" fo:margin-right="0cm" fo:margin-top="0cm" fo:margin-bottom="0cm" style:contextual-spacing="false" fo:text-indent="0cm" style:auto-text-indent="false"/>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text-properties officeooo:rsid="0016228f" officeooo:paragraph-rsid="0016228f"/>
    </style:style>
    <style:style style:name="P18" style:family="paragraph" style:parent-style-name="Text_20_body" style:list-style-name="L12">
      <style:text-properties officeooo:rsid="0016228f" officeooo:paragraph-rsid="0016228f"/>
    </style:style>
    <style:style style:name="P19" style:family="paragraph" style:parent-style-name="Text_20_body">
      <style:text-properties officeooo:rsid="001750f9" officeooo:paragraph-rsid="001750f9"/>
    </style:style>
    <style:style style:name="P20" style:family="paragraph" style:parent-style-name="Text_20_body" style:list-style-name="L13">
      <style:paragraph-properties fo:margin-left="0cm" fo:margin-right="0cm" fo:margin-top="0cm" fo:margin-bottom="0cm" style:contextual-spacing="false" fo:text-indent="0cm" style:auto-text-indent="false"/>
    </style:style>
    <style:style style:name="P21" style:family="paragraph" style:parent-style-name="Text_20_body" style:list-style-name="L13"/>
    <style:style style:name="P22" style:family="paragraph" style:parent-style-name="Text_20_body" style:list-style-name="L14">
      <style:paragraph-properties fo:margin-left="0cm" fo:margin-right="0cm" fo:margin-top="0cm" fo:margin-bottom="0cm" style:contextual-spacing="false" fo:text-indent="0cm" style:auto-text-indent="false"/>
    </style:style>
    <style:style style:name="P23" style:family="paragraph" style:parent-style-name="Text_20_body" style:list-style-name="L14"/>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officeooo:rsid="001750f9"/>
    </style:style>
    <style:style style:name="T5"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odiversité et entreprises : open de la transition écologique et énergétique 04 juin 2026</text:p>
      <text:h text:style-name="Heading_20_2" text:outline-level="2">Présentation</text:h>
      <text:list text:style-name="L1">
        <text:list-item>
          <text:p text:style-name="P2">Les animatrices </text:p>
        </text:list-item>
        <text:list-item>
          <text:p text:style-name="P2">Objectifs de l’atelier : </text:p>
          <text:list>
            <text:list-item>
              <text:p text:style-name="P2">Comprendre pourquoi la biodiversité est un sujet majeur pour les entreprises </text:p>
            </text:list-item>
            <text:list-item>
              <text:p text:style-name="P2">S’insérer dans le contexte breton </text:p>
            </text:list-item>
            <text:list-item>
              <text:p text:style-name="P2">Découvrir les mécanismes de la dégradation de la biodiversité avec la fresque de la biodiversité </text:p>
            </text:list-item>
          </text:list>
        </text:list-item>
        <text:list-item>
          <text:p text:style-name="P2">Déroulé 1 h : </text:p>
          <text:list>
            <text:list-item>
              <text:p text:style-name="P2">Pourquoi s’intéresser à la biodiversité : introduction 5’ </text:p>
            </text:list-item>
            <text:list-item>
              <text:p text:style-name="P2">Quizz le contexte breton 10’ </text:p>
            </text:list-item>
            <text:list-item>
              <text:p text:style-name="P2">Fresque de la biodiversité express 30’ </text:p>
            </text:list-item>
            <text:list-item>
              <text:p text:style-name="P2">Temps d’échanges sur les dépendances des entreprises à la biodiversité 10’ </text:p>
            </text:list-item>
            <text:list-item>
              <text:p text:style-name="P3">Conclusion et documentation 5’ </text:p>
            </text:list-item>
          </text:list>
        </text:list-item>
      </text:list>
      <text:h text:style-name="Heading_20_2" text:outline-level="2">Pourquoi s’intéresser à la biodiversité ? En quoi la dégradation de la biosphère concerne les entreprises ?</text:h>
      <text:h text:style-name="Heading_20_3" text:outline-level="3">La biodiversité, c’est quoi ?</text:h>
      <text:list text:style-name="L2">
        <text:list-item>
          <text:p text:style-name="P4">« <text:span text:style-name="T1">La biodiversité, c’est l’ensemble des </text:span><text:span text:style-name="T2">milieux naturels</text:span> <text:span text:style-name="T1">et des </text:span><text:span text:style-name="T2">formes de vie</text:span> <text:span text:style-name="T1">(plantes, animaux, êtres humains, champignons, bactéries, virus…) ainsi que toutes les </text:span><text:span text:style-name="T2">relations </text:span><text:span text:style-name="T1">et les </text:span><text:span text:style-name="T2">interactions </text:span><text:span text:style-name="T1">qui existent d’une part entre les organismes vivants eux-mêmes, et, d’autre part, entre ces organismes et leurs milieux de vie</text:span>. » (source : Ministère en charge de l’écologie) </text:p>
        </text:list-item>
      </text:list>
      <text:list text:style-name="L3">
        <text:list-item>
          <text:p text:style-name="P5">La perte de la biodiversité est l’une des menaces les plus graves qui pèsent sur les entreprises et la société. </text:p>
        </text:list-item>
        <text:list-item>
          <text:p text:style-name="P6">Pourtant, la grande majorité des modèles économiques sont aujourd’hui non durables et contribuent au déclin de la nature. </text:p>
          <text:p text:style-name="P6">(source : IPBES)</text:p>
        </text:list-item>
      </text:list>
      <text:h text:style-name="Heading_20_3" text:outline-level="3">Question : quelle est la part du PIM mondial dépendant modérément ou fortement de la biodiversité (WEF, 2020) ?</text:h>
      <text:list text:style-name="L4">
        <text:list-item>
          <text:p text:style-name="P7">Réponse 1 : <text:span text:style-name="T3">10%</text:span></text:p>
        </text:list-item>
        <text:list-item>
          <text:p text:style-name="P7"><text:soft-page-break/>Réponse 2 : <text:span text:style-name="T3">30%</text:span></text:p>
        </text:list-item>
        <text:list-item>
          <text:p text:style-name="P7">Réponse 3 : <text:span text:style-name="T3">50%</text:span></text:p>
        </text:list-item>
        <text:list-item>
          <text:p text:style-name="P7">Réponse 4 : <text:span text:style-name="T3">75%</text:span></text:p>
        </text:list-item>
      </text:list>
      <text:p text:style-name="Text_20_body"><text:span text:style-name="T3">La réponse est 50%. 72% des entreprises de la zone euro</text:span>, soit environ 3 millions d’entreprises, "dépendent de manière critique des services écosystémiques et seront confrontées à d’importants problèmes économiques en raison de la dégradation des écosystèmes”</text:p>
      <text:p text:style-name="Text_20_body">Source : BCE 2024</text:p>
      <text:h text:style-name="Heading_20_3" text:outline-level="3">Question : quelle est la part d’emplois liés à la biodiversité en France?</text:h>
      <text:list text:style-name="L5">
        <text:list-item>
          <text:p text:style-name="P8">Réponse 1 : <text:span text:style-name="T3">10%</text:span></text:p>
        </text:list-item>
        <text:list-item>
          <text:p text:style-name="P8">Réponse 2 : <text:span text:style-name="T3">50%</text:span></text:p>
        </text:list-item>
        <text:list-item>
          <text:p text:style-name="P8">Réponse 3 : <text:span text:style-name="T3">80%</text:span></text:p>
        </text:list-item>
        <text:list-item>
          <text:p text:style-name="P8">Réponse 4 : <text:span text:style-name="T3">100%</text:span></text:p>
        </text:list-item>
      </text:list>
      <text:p text:style-name="Text_20_body">La réponse est <text:span text:style-name="T3">80%. 10 % des emplois en France sont fortement dépendants de la biodiversité</text:span> soit 1,5 M – agriculture, bois, pêche, aquaculture.</text:p>
      <text:p text:style-name="Text_20_body"><text:span text:style-name="T3">Estimation de 80 % des emplois en France</text:span> en retenant les dépendances directes et indirectes -&gt; impactés par une dégradation des écosystèmes engendrée par surexploitation.</text:p>
      <text:p text:style-name="Text_20_body">Source : Rapport Delannoy 2016 pour le Ministère de l’Environnement, de l’Energie et de la Mer en charge des Relations Internationales pour le Climat</text:p>
      <text:h text:style-name="Heading_20_3" text:outline-level="3">Les risques de la dégradation de la biodiversité pour les entreprises</text:h>
      <text:list text:style-name="L6">
        <text:list-item>
          <text:p text:style-name="P9">Des risques systémiques : stabilité, santé humaine, chaîne de valeur </text:p>
        </text:list-item>
        <text:list-item>
          <text:p text:style-name="P9">Des risques physiques : catastrophes naturelles, inondations, submersions, tempêtes </text:p>
        </text:list-item>
        <text:list-item>
          <text:p text:style-name="P10">Des dépendances directes ou indirectes : matériaux, alimentation, ressources en eau… </text:p>
        </text:list-item>
      </text:list>
      <text:h text:style-name="Heading_20_2" text:outline-level="2">Quizz la biodiversité en Bretagne, pour s’échauffer et contextualiser</text:h>
      <text:h text:style-name="Heading_20_3" text:outline-level="3">Quelle est la part d’espaces naturels en Bretagne ?</text:h>
      <text:list text:style-name="L7">
        <text:list-item>
          <text:p text:style-name="P11">Réponse 1 : <text:span text:style-name="T3">35%</text:span></text:p>
        </text:list-item>
        <text:list-item>
          <text:p text:style-name="P11"><text:soft-page-break/>Réponse 2 : <text:span text:style-name="T3">25%</text:span></text:p>
        </text:list-item>
        <text:list-item>
          <text:p text:style-name="P11">Réponse 3 : <text:span text:style-name="T3">10%</text:span></text:p>
        </text:list-item>
        <text:list-item>
          <text:p text:style-name="P11">Réponse 4 : <text:span text:style-name="T3">5%</text:span></text:p>
        </text:list-item>
      </text:list>
      <text:p text:style-name="Text_20_body">La réponse est <text:span text:style-name="T3">35%. </text:span>Il n’existe plus un seul espace terrestre en Bretagne qui n’ait pas été modifié par des activités humaines aussi il est plus approprié de parler de <text:span text:style-name="T3">milieux (semi-)naturels.</text:span></text:p>
      <text:p text:style-name="Text_20_body">Ils regroupent les végétations <text:span text:style-name="T3">semi-naturelles</text:span> (prairies, landes, haies, forêts...) et les végétations <text:span text:style-name="T3">artificielles </text:span>(plantations, cultures, vergers, parcs et jardins..).</text:p>
      <text:p text:style-name="Text_20_body">Source : OEB et CGTV CBNB 2021</text:p>
      <text:h text:style-name="Heading_20_3" text:outline-level="3">Et la surface des prairies et cultures ?</text:h>
      <text:list text:style-name="L8">
        <text:list-item>
          <text:p text:style-name="P12">Réponse 1 : <text:span text:style-name="T3">90%</text:span></text:p>
        </text:list-item>
        <text:list-item>
          <text:p text:style-name="P12">Réponse 2 : <text:span text:style-name="T3">70%</text:span></text:p>
        </text:list-item>
        <text:list-item>
          <text:p text:style-name="P12">Réponse 3 : <text:span text:style-name="T3">40%</text:span></text:p>
        </text:list-item>
        <text:list-item>
          <text:p text:style-name="P12">Réponse 4 : <text:span text:style-name="T3">20%</text:span></text:p>
        </text:list-item>
      </text:list>
      <text:p text:style-name="Text_20_body">La réponse <text:span text:style-name="T3">70%. </text:span>Les milieux agricoles, prairies et labours, représentent <text:span text:style-name="T3">68 % de la superficie bretonne, les milieux artificialisés 12 %</text:span>.</text:p>
      <text:p text:style-name="Text_20_body">La Bretagne est au 3è rang des régions ayant le plus fort taux d’artificialisation</text:p>
      <text:p text:style-name="Text_20_body">Sources : OEB et Objectifs de développement durable n° 15 : vie terrestre INSEE 2025 ; CGTV CBNB 2021, Portail de l'artificialisation des sols - Cerema</text:p>
      <text:h text:style-name="Heading_20_3" text:outline-level="3">Pouvez-vous citer deux milieux emblématiques de la Bretagne ?</text:h>
      <text:list text:style-name="L9">
        <text:list-item>
          <text:p text:style-name="P13">Le bocage </text:p>
        </text:list-item>
        <text:list-item>
          <text:p text:style-name="P13">Les milieux marins côtiers, dunes, falaises </text:p>
        </text:list-item>
        <text:list-item>
          <text:p text:style-name="P13">Les milieux humides retro littoraux, les estuaires </text:p>
        </text:list-item>
        <text:list-item>
          <text:p text:style-name="P14">La lande </text:p>
        </text:list-item>
      </text:list>
      <text:h text:style-name="Heading_20_3" text:outline-level="3">La perte estimée de surface de zones humides en Bretagne en 60 ans est de </text:h>
      <text:list text:style-name="L10">
        <text:list-item>
          <text:p text:style-name="P15">Réponse 1 : <text:span text:style-name="T3">90%</text:span></text:p>
        </text:list-item>
        <text:list-item>
          <text:p text:style-name="P15">Réponse 2 : <text:span text:style-name="T3">70 %</text:span> </text:p>
        </text:list-item>
        <text:list-item>
          <text:p text:style-name="P15">Réponse 3 : <text:span text:style-name="T3">40%</text:span></text:p>
        </text:list-item>
        <text:list-item>
          <text:p text:style-name="P15"><text:soft-page-break/>Réponse 4 : <text:span text:style-name="T3">20%</text:span></text:p>
        </text:list-item>
      </text:list>
      <text:p text:style-name="Text_20_body">La réponse est <text:span text:style-name="T3">70 %. </text:span>Les zones humides actuelles ne représentent plus que 28 % du territoire qui devrait être une zone humide s’il n’avait pas été altéré par des activités humaines, <text:span text:style-name="T3">la part de zones humides en pourcentage de la surface en Bretagne est passée de 24 % à 6,8 %.</text:span></text:p>
      <text:p text:style-name="Text_20_body">Sources : SRCE en Bretagne</text:p>
      <text:h text:style-name="Heading_20_3" text:outline-level="3">Sur 46 espèces de mammifères continentaux en Bretagne, combien sont menacés de disparition ou quasi menacés ?</text:h>
      <text:list text:style-name="L11">
        <text:list-item>
          <text:p text:style-name="P16">Réponse 1 : <text:span text:style-name="T3">23</text:span></text:p>
        </text:list-item>
        <text:list-item>
          <text:p text:style-name="P16">Réponse 2 : <text:span text:style-name="T3">16</text:span></text:p>
        </text:list-item>
        <text:list-item>
          <text:p text:style-name="P16">Réponse 3 : <text:span text:style-name="T3">10</text:span></text:p>
        </text:list-item>
        <text:list-item>
          <text:p text:style-name="P16">Réponse 4 : <text:span text:style-name="T3">aucun</text:span></text:p>
        </text:list-item>
      </text:list>
      <text:p text:style-name="Text_20_body">La réponse est <text:span text:style-name="T3">16 </text:span>(35 %). Une espèce disparue a été relevée en Bretagne, le Vison d'Europe (dernière observation en 1992). Entre 2015 et 2025, la situation de conservation s’est <text:span text:style-name="T3">aggravée pour 11 espèces et améliorée pour 5</text:span>.</text:p>
      <text:p text:style-name="Text_20_body">Sources : OEB et listes rouges régionales</text:p>
      <text:h text:style-name="Heading_20_2" text:outline-level="2">La Fresque de la biodiversité en mode express</text:h>
      <text:p text:style-name="Text_20_body"><text:a xlink:type="simple" xlink:href="https://biodiversite.gouv.fr/les-5-pressions-responsables-de-leffondrement-de-la-biodiversite" text:style-name="Internet_20_link" text:visited-style-name="Visited_20_Internet_20_Link">https://biodiversite.gouv.fr/les-5-pressions-responsables-de-leffondrement-de-la-biodiversite</text:a></text:p>
      <text:h text:style-name="Heading_20_2" text:outline-level="2">Agir en faveur de la biodiversité en tant qu’entreprise</text:h>
      <text:h text:style-name="Heading_20_3" text:outline-level="3">Entreprises et biodiversité : dépendances, impacts, risques et opportunités.</text:h>
      <text:p text:style-name="P17">Les risques physiques (associés à la perte des services rendus par la nature) viennent créer des dépendances vis-à-vis de la biodiversité. Les impacts des entreprises deviennent des risques par l’attention croissante des parties prenantes sur les enjeux de biodiversité.</text:p>
      <text:p text:style-name="P17">Cela peut se mesurer au travers de la double matérialité, et représenter des opportunités pour les entreprises si tout cela est intégré au modèle économique de l’entreprise (viabilité à long terme, meilleur contrôle des intrants, nouveaux marchés, etc.).</text:p>
      <text:h text:style-name="Heading_20_3" text:outline-level="3"><text:soft-page-break/>Exemple de chaîne de valeur liée à l’industrie des biens (ici, confection de vêtements de qualité en France) et de ses dépendances.</text:h>
      <text:p text:style-name="P17">La dépendance des activités économiques à la biodiversité doit s’évaluer à l’échelle de l’ensemble de la chaîne de valeur. Pour l’exemple d’une entreprise qui conçoit des vêtements en France, cela peut s’illustrer ainsi :</text:p>
      <text:list text:style-name="L12">
        <text:list-item>
          <text:p text:style-name="P18">à l’amont, des dépendances liées aux matières premières (approvisionnement et transformation) : fibres, cuirs et produits de tannage naturels ;</text:p>
        </text:list-item>
        <text:list-item>
          <text:p text:style-name="P18">in situ : régulation des eaux, papiers et cartons, jardins de l’entreprise (bien être des salariés)</text:p>
        </text:list-item>
        <text:list-item>
          <text:p text:style-name="P18">à l’aval : <text:span text:style-name="T4">plantes et éléments de décors naturels dans les magasins, produits et lessives issus de la nature et traitement des eaux usées lors de la consommation/utilisation</text:span></text:p>
        </text:list-item>
      </text:list>
      <text:p text:style-name="P19">Autant d’activités qui vont être impactées avec le déclin de la biodiversité et la perte des services rendus par la nature.</text:p>
      <text:h text:style-name="Heading_20_2" text:outline-level="2">Documentations et outils</text:h>
      <text:list text:style-name="L13">
        <text:list-item>
          <text:p text:style-name="P20">Un feuillet pour vous guider, pas à pas, de la formation, au financement et à la valorisation de votre démarche </text:p>
        </text:list-item>
        <text:list-item>
          <text:p text:style-name="P20">Une <text:a xlink:type="simple" xlink:href="https://www.bretagne.developpement-durable.gouv.fr/entreprises-comment-agir-en-faveur-de-la-a6361.html" text:style-name="Internet_20_link" text:visited-style-name="Visited_20_Internet_20_Link">page internet DREAL Bretagne</text:a></text:p>
        </text:list-item>
        <text:list-item>
          <text:p text:style-name="P20">La Plateforme <text:a xlink:type="simple" xlink:href="https://entreprises-biodiversite.fr/" text:style-name="Internet_20_link" text:visited-style-name="Visited_20_Internet_20_Link"><text:span text:style-name="T5">Entreprises &amp; Biodiversité</text:span></text:a> </text:p>
        </text:list-item>
        <text:list-item>
          <text:p text:style-name="P21">Plus largement, la <text:a xlink:type="simple" xlink:href="https://mission-transition-ecologique.beta.gouv.fr/" text:style-name="Internet_20_link" text:visited-style-name="Visited_20_Internet_20_Link">plateforme Transition écologique des entreprises</text:a></text:p>
        </text:list-item>
      </text:list>
      <text:h text:style-name="Heading_20_2" text:outline-level="2">Les institutions se mobilisent en Bretagne</text:h>
      <text:list text:style-name="L14">
        <text:list-item>
          <text:p text:style-name="P22"><text:span text:style-name="T3">Stratégie Nationale de Biodiversité 2030</text:span> </text:p>
        </text:list-item>
        <text:list-item>
          <text:p text:style-name="P22"><text:span text:style-name="T3">Feuille de route Etat</text:span> pour la région Bretagne avec pour objectif d'appuyer une meilleure prise en compte de la biodiversité dans les politiques publiques de l'État (en cours de finalisation) </text:p>
        </text:list-item>
        <text:list-item>
          <text:p text:style-name="P23"><text:span text:style-name="T3">Stratégie Régionale de la Biodiversité</text:span> co-portée avec la Région Bretagne avec un objectif d’approbation fin 2026. Le plan d’action a été co-construit avec plus de 300 acteurs du territoire, dont des représentants d’acteurs économiques. Les entreprises sont ciblées par plusieurs actions (sensibilisation, formation et intégration de la biodiversité dans leurs activités) et devront prendre part au déploiement des solutions.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text-properties style:font-name="Arial" fo:font-family="Arial, sans-serif"/>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chapter">
      <style:text-properties fo:font-size="26pt" fo:font-weight="bold" style:font-size-asian="24pt" style:font-weight-asian="bold"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Arial" fo:font-family="Arial, sans-serif" fo:font-size="22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Arial" fo:font-family="Arial, sans-serif" fo:font-size="16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2"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Biodiversité et entreprises : Open de la transition écologique et énergétique 04 juin 2026</dc:title>
    <meta:initial-creator>benedicte.hougron</meta:initial-creator>
    <meta:creation-date>2024-10-08T09:11:31</meta:creation-date>
    <dc:date>2026-06-17T08:02:31.719465400</dc:date>
    <meta:generator>LibreOffice/25.8.6.2$Windows_X86_64 LibreOffice_project/b4b39682cd9868fa725bc664aff94278d315bd04</meta:generator>
    <dc:creator>Dora Citeau</dc:creator>
    <meta:editing-duration>PT1M37S</meta:editing-duration>
    <meta:editing-cycles>1</meta:editing-cycles>
    <meta:document-statistic meta:table-count="0" meta:image-count="0" meta:object-count="0" meta:page-count="5" meta:paragraph-count="95" meta:word-count="1239" meta:character-count="7501" meta:non-whitespace-character-count="6384"/>
    <meta:user-defined meta:name="AppVersion">16.0000</meta:user-defined>
    <meta:user-defined meta:name="HiddenSlides">3</meta:user-defined>
    <meta:user-defined meta:name="Notes">35</meta:user-defined>
    <meta:user-defined meta:name="PresentationFormat">Grand écran</meta:user-defined>
    <meta:user-defined meta:name="Slides" meta:value-type="string">35</meta:user-defined>
  </office:meta>
</office:document-meta>
</file>