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Normal"/>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charset="x-symbol"/>
    <style:font-face style:name="Tahoma" svg:font-family="Tahoma" style:font-family-generic="modern" style:font-pitch="fixed"/>
    <style:font-face style:name="Times New Roman" svg:font-family="'Times New Roman'" style:font-family-generic="roman"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4*"/>
    </style:style>
    <style:style style:name="Tableau2.B" style:family="table-column">
      <style:table-column-properties style:column-width="2.833cm" style:rel-column-width="10922*"/>
    </style:style>
    <style:style style:name="Tableau2.A1" style:family="table-cell">
      <style:table-cell-properties fo:padding="0.097cm" fo:border-left="0.5pt solid #000000" fo:border-right="none" fo:border-top="0.5pt solid #000000" fo:border-bottom="0.5pt solid #000000"/>
    </style:style>
    <style:style style:name="Tableau2.E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5.667cm" style:rel-column-width="21844*"/>
    </style:style>
    <style:style style:name="Tableau3.B" style:family="table-column">
      <style:table-column-properties style:column-width="2.833cm" style:rel-column-width="10922*"/>
    </style:style>
    <style:style style:name="Tableau3.A1" style:family="table-cell">
      <style:table-cell-properties fo:padding="0.097cm" fo:border-left="0.5pt solid #000000" fo:border-right="none" fo:border-top="0.5pt solid #000000" fo:border-bottom="0.5pt solid #000000"/>
    </style:style>
    <style:style style:name="Tableau3.E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E2" style:family="table-cell">
      <style:table-cell-properties fo:padding="0.097cm" fo:border-left="0.5pt solid #000000" fo:border-right="0.5pt solid #000000" fo:border-top="none" fo:border-bottom="0.5pt solid #000000"/>
    </style:style>
    <style:style style:name="Tableau1" style:family="table">
      <style:table-properties style:width="17cm" style:rel-width="100%" fo:margin-left="0cm" fo:margin-top="0cm" fo:margin-bottom="0cm" table:align="left" style:shadow="none" style:may-break-between-rows="true" table:border-model="collapsing"/>
    </style:style>
    <style:style style:name="Tableau1.A" style:family="table-column">
      <style:table-column-properties style:column-width="2.288cm" style:rel-column-width="1297*"/>
    </style:style>
    <style:style style:name="Tableau1.B" style:family="table-column">
      <style:table-column-properties style:column-width="7.235cm" style:rel-column-width="4102*"/>
    </style:style>
    <style:style style:name="Tableau1.C" style:family="table-column">
      <style:table-column-properties style:column-width="7.477cm" style:rel-column-width="4239*"/>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cm" style:rel-width="100%" fo:margin-left="0cm" fo:margin-top="0cm" fo:margin-bottom="0cm" table:align="left" style:shadow="none" style:may-break-between-rows="true" table:border-model="collapsing"/>
    </style:style>
    <style:style style:name="Tableau4.A" style:family="table-column">
      <style:table-column-properties style:column-width="2.808cm" style:rel-column-width="1592*"/>
    </style:style>
    <style:style style:name="Tableau4.B" style:family="table-column">
      <style:table-column-properties style:column-width="14.189cm" style:rel-column-width="8044*"/>
    </style:style>
    <style:style style:name="Tableau4.1" style:family="table-row">
      <style:table-row-properties fo:keep-together="auto"/>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cm" style:rel-width="100%" fo:margin-left="0cm" fo:margin-top="0cm" fo:margin-bottom="0cm" table:align="left" style:shadow="none" style:may-break-between-rows="true" table:border-model="collapsing"/>
    </style:style>
    <style:style style:name="Tableau5.A" style:family="table-column">
      <style:table-column-properties style:column-width="2.111cm" style:rel-column-width="1197*"/>
    </style:style>
    <style:style style:name="Tableau5.B" style:family="table-column">
      <style:table-column-properties style:column-width="2.376cm" style:rel-column-width="1347*"/>
    </style:style>
    <style:style style:name="Tableau5.C" style:family="table-column">
      <style:table-column-properties style:column-width="4.202cm" style:rel-column-width="2382*"/>
    </style:style>
    <style:style style:name="Tableau5.D" style:family="table-column">
      <style:table-column-properties style:column-width="8.31cm" style:rel-column-width="4711*"/>
    </style:style>
    <style:style style:name="Tableau5.1" style:family="table-row">
      <style:table-row-properties fo:keep-together="auto"/>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D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Arial1" officeooo:paragraph-rsid="001abcc9"/>
    </style:style>
    <style:style style:name="P3" style:family="paragraph" style:parent-style-name="Text_20_body">
      <style:paragraph-properties fo:text-align="justify" style:justify-single-word="false"/>
      <style:text-properties style:font-name="Arial1" officeooo:paragraph-rsid="001dc68a"/>
    </style:style>
    <style:style style:name="P4" style:family="paragraph" style:parent-style-name="Text_20_body">
      <style:paragraph-properties fo:text-align="justify" style:justify-single-word="false"/>
      <style:text-properties style:font-name="Arial1" officeooo:paragraph-rsid="001b58ef" style:font-name-complex="Calibri"/>
    </style:style>
    <style:style style:name="P5" style:family="paragraph" style:parent-style-name="Text_20_body">
      <style:paragraph-properties fo:text-align="justify" style:justify-single-word="false"/>
      <style:text-properties style:font-name="Arial1" officeooo:rsid="001c18fd" officeooo:paragraph-rsid="001b58ef" style:font-name-complex="Calibri"/>
    </style:style>
    <style:style style:name="P6" style:family="paragraph" style:parent-style-name="Text_20_body">
      <style:paragraph-properties fo:text-align="justify" style:justify-single-word="false"/>
      <style:text-properties style:font-name="Arial1" officeooo:rsid="001c18fd" officeooo:paragraph-rsid="001c18fd" style:font-name-complex="Calibri"/>
    </style:style>
    <style:style style:name="P7" style:family="paragraph" style:parent-style-name="Text_20_body">
      <style:paragraph-properties fo:text-align="justify" style:justify-single-word="false"/>
      <style:text-properties style:font-name="Arial1" officeooo:rsid="000a331b" officeooo:paragraph-rsid="001d9015"/>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c1334"/>
    </style:style>
    <style:style style:name="P10" style:family="paragraph" style:parent-style-name="Normal_20__28_Web_29_">
      <style:paragraph-properties fo:line-height="100%" fo:text-align="justify" style:justify-single-word="false"/>
    </style:style>
    <style:style style:name="P11" style:family="paragraph" style:parent-style-name="Text_20_body">
      <style:paragraph-properties fo:text-align="justify" style:justify-single-word="false"/>
      <style:text-properties fo:color="#ff0000" loext:opacity="100%" style:font-name="Arial1" style:font-name-complex="Calibri"/>
    </style:style>
    <style:style style:name="P12" style:family="paragraph" style:parent-style-name="Heading_20_1">
      <style:paragraph-properties fo:break-before="page"/>
    </style:style>
    <style:style style:name="P13" style:family="paragraph" style:parent-style-name="Heading_20_2">
      <style:text-properties officeooo:paragraph-rsid="00218903"/>
    </style:style>
    <style:style style:name="P14" style:family="paragraph" style:parent-style-name="Heading_20_3">
      <style:text-properties officeooo:paragraph-rsid="00218903"/>
    </style:style>
    <style:style style:name="P15" style:family="paragraph" style:parent-style-name="Standard">
      <style:paragraph-properties fo:text-align="start" style:justify-single-word="false">
        <style:tab-stops/>
      </style:paragraph-properties>
    </style:style>
    <style:style style:name="P16" style:family="paragraph" style:parent-style-name="Standard">
      <style:paragraph-properties fo:text-align="start" style:justify-single-word="false">
        <style:tab-stops/>
      </style:paragraph-properties>
      <style:text-properties officeooo:paragraph-rsid="0021e7f3"/>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weight="bold" officeooo:paragraph-rsid="0021e7f3" style:font-weight-asian="bold" style:font-weight-complex="bold"/>
    </style:style>
    <style:style style:name="P19" style:family="paragraph" style:parent-style-name="Standard">
      <style:text-properties officeooo:paragraph-rsid="0021e7f3"/>
    </style:style>
    <style:style style:name="P20" style:family="paragraph" style:parent-style-name="Subtitle">
      <style:paragraph-properties fo:margin-top="0.6cm" fo:margin-bottom="1.199cm" style:contextual-spacing="false"/>
    </style:style>
    <style:style style:name="P21" style:family="paragraph" style:parent-style-name="Text_20_body">
      <style:text-properties officeooo:paragraph-rsid="00218903"/>
    </style:style>
    <style:style style:name="P22" style:family="paragraph" style:parent-style-name="Text_20_body" style:list-style-name="L1">
      <style:text-properties officeooo:paragraph-rsid="00218903"/>
    </style:style>
    <style:style style:name="P23" style:family="paragraph" style:parent-style-name="Text_20_body">
      <style:text-properties officeooo:rsid="000bff55" officeooo:paragraph-rsid="00218903"/>
    </style:style>
    <style:style style:name="P24" style:family="paragraph" style:parent-style-name="Text_20_body" style:list-style-name="L2">
      <style:text-properties officeooo:paragraph-rsid="00218903"/>
    </style:style>
    <style:style style:name="P25" style:family="paragraph" style:parent-style-name="Text_20_body" style:list-style-name="L3"/>
    <style:style style:name="P26" style:family="paragraph" style:parent-style-name="Text_20_body" style:list-style-name="L3">
      <style:paragraph-properties fo:margin-top="0cm" fo:margin-bottom="0cm" style:contextual-spacing="false"/>
    </style:style>
    <style:style style:name="P27" style:family="paragraph" style:parent-style-name="Text_20_body">
      <style:paragraph-properties fo:margin-top="0cm" fo:margin-bottom="0cm" style:contextual-spacing="false"/>
    </style:style>
    <style:style style:name="P28" style:family="paragraph" style:parent-style-name="Text_20_body" style:list-style-name="L4"/>
    <style:style style:name="P29" style:family="paragraph" style:parent-style-name="Text_20_body" style:list-style-name="L4">
      <style:paragraph-properties fo:margin-top="0cm" fo:margin-bottom="0cm" style:contextual-spacing="false"/>
    </style:style>
    <style:style style:name="P30" style:family="paragraph" style:parent-style-name="Text_20_body" style:list-style-name="L5">
      <style:text-properties officeooo:paragraph-rsid="00218903"/>
    </style:style>
    <style:style style:name="P31" style:family="paragraph" style:parent-style-name="Text_20_body">
      <style:text-properties officeooo:rsid="00251f26" officeooo:paragraph-rsid="00218903"/>
    </style:style>
    <style:style style:name="P32" style:family="paragraph" style:parent-style-name="Text_20_body" style:list-style-name="L6">
      <style:text-properties officeooo:paragraph-rsid="00218903"/>
    </style:style>
    <style:style style:name="P33" style:family="paragraph" style:parent-style-name="Text_20_body" style:list-style-name="L7">
      <style:text-properties officeooo:paragraph-rsid="00218903"/>
    </style:style>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text-properties officeooo:paragraph-rsid="00218903"/>
    </style:style>
    <style:style style:name="P37" style:family="paragraph" style:parent-style-name="Text_20_body">
      <style:text-properties officeooo:paragraph-rsid="0021e7f3"/>
    </style:style>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text-properties officeooo:paragraph-rsid="0021e7f3"/>
    </style:style>
    <style:style style:name="P41" style:family="paragraph" style:parent-style-name="Text_20_body" style:list-style-name="L13"/>
    <style:style style:name="P42" style:family="paragraph" style:parent-style-name="Text_20_body" style:list-style-name="L14">
      <style:text-properties officeooo:paragraph-rsid="0021e7f3"/>
    </style:style>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7"/>
    <style:style style:name="P46" style:family="paragraph" style:parent-style-name="Text_20_body">
      <style:paragraph-properties fo:margin-top="0.199cm" fo:margin-bottom="0.25cm" style:contextual-spacing="false"/>
    </style:style>
    <style:style style:name="P47"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ext_20_body_20__28_user_29_">
      <style:text-properties officeooo:paragraph-rsid="00218903"/>
    </style:style>
    <style:style style:name="P50" style:family="paragraph" style:parent-style-name="Title" style:master-page-name="MP0">
      <style:paragraph-properties style:page-number="auto" fo:break-before="page"/>
      <style:text-properties officeooo:paragraph-rsid="00202bc8"/>
    </style:style>
    <style:style style:name="T1" style:family="text">
      <style:text-properties style:font-name="Arial1"/>
    </style:style>
    <style:style style:name="T2" style:family="text">
      <style:text-properties style:font-name="Arial1" style:font-name-complex="Calibri"/>
    </style:style>
    <style:style style:name="T3" style:family="text">
      <style:text-properties style:font-name="Arial1" officeooo:rsid="000c1334" style:font-name-complex="Calibri"/>
    </style:style>
    <style:style style:name="T4" style:family="text">
      <style:text-properties style:font-name="Arial1" officeooo:rsid="000d9cb9" style:font-name-complex="Calibri"/>
    </style:style>
    <style:style style:name="T5" style:family="text">
      <style:text-properties style:font-name="Arial1" style:text-underline-style="solid" style:text-underline-width="auto" style:text-underline-color="font-color" style:text-underline-mode="continuous" style:text-overline-mode="continuous" style:text-line-through-mode="continuous" style:font-name-complex="Calibri"/>
    </style:style>
    <style:style style:name="T6" style:family="text">
      <style:text-properties fo:color="#1b1b1b" loext:opacity="100%"/>
    </style:style>
    <style:style style:name="T7" style:family="text">
      <style:text-properties fo:color="#1b1b1b" loext:opacity="100%" style:font-name="Arial1" style:font-name-complex="Calibri"/>
    </style:style>
    <style:style style:name="T8" style:family="text">
      <style:text-properties fo:color="#1b1b1b" loext:opacity="100%" officeooo:rsid="00086271"/>
    </style:style>
    <style:style style:name="T9" style:family="text">
      <style:text-properties officeooo:rsid="000a331b"/>
    </style:style>
    <style:style style:name="T10" style:family="text">
      <style:text-properties officeooo:rsid="000d9cb9"/>
    </style:style>
    <style:style style:name="T11" style:family="text">
      <style:text-properties officeooo:rsid="000fd691"/>
    </style:style>
    <style:style style:name="T12" style:family="text">
      <style:text-properties officeooo:rsid="0011cfc6"/>
    </style:style>
    <style:style style:name="T13" style:family="text">
      <style:text-properties officeooo:rsid="0012e66c"/>
    </style:style>
    <style:style style:name="T14" style:family="text">
      <style:text-properties officeooo:rsid="00151d5d"/>
    </style:style>
    <style:style style:name="T15" style:family="text">
      <style:text-properties officeooo:rsid="001632d0"/>
    </style:style>
    <style:style style:name="T16" style:family="text">
      <style:text-properties officeooo:rsid="0017e047"/>
    </style:style>
    <style:style style:name="T17" style:family="text">
      <style:text-properties officeooo:rsid="00185e89"/>
    </style:style>
    <style:style style:name="T18" style:family="text">
      <style:text-properties officeooo:rsid="00193497"/>
    </style:style>
    <style:style style:name="T19" style:family="text">
      <style:text-properties officeooo:rsid="001b58ef"/>
    </style:style>
    <style:style style:name="T20" style:family="text">
      <style:text-properties officeooo:rsid="001c18fd"/>
    </style:style>
    <style:style style:name="T21" style:family="text">
      <style:text-properties officeooo:rsid="001d9015"/>
    </style:style>
    <style:style style:name="T22" style:family="text">
      <style:text-properties officeooo:rsid="001dc68a"/>
    </style:style>
    <style:style style:name="T23" style:family="text">
      <style:text-properties officeooo:rsid="00202bc8"/>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officeooo:rsid="00218903"/>
    </style:style>
    <style:style style:name="T27" style:family="text">
      <style:text-properties officeooo:rsid="000a15bb"/>
    </style:style>
    <style:style style:name="T28" style:family="text">
      <style:text-properties officeooo:rsid="000bff55"/>
    </style:style>
    <style:style style:name="T29" style:family="text">
      <style:text-properties officeooo:rsid="000c39a6"/>
    </style:style>
    <style:style style:name="T30" style:family="text">
      <style:text-properties officeooo:rsid="000bf03a"/>
    </style:style>
    <style:style style:name="T31" style:family="text">
      <style:text-properties officeooo:rsid="00251f26"/>
    </style:style>
    <style:style style:name="T32" style:family="text">
      <style:text-properties officeooo:rsid="0021e7f3"/>
    </style:style>
    <style:style style:name="T33" style:family="text">
      <style:text-properties style:font-name="Marianne" fo:font-size="10.5pt" fo:font-style="italic" style:font-size-asian="10.5pt" style:font-style-asian="itali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Police_20_par_20_défaut">Eaux non conventionnelles- REUT et EUT IAA </text:span></text:p>
      <text:p text:style-name="P20"><text:span text:style-name="Police_20_par_20_défaut">Webinaire Du 3/10/2025</text:span></text:p>
      <text:h text:style-name="Heading_20_1" text:outline-level="1"><text:span text:style-name="Police_20_par_20_défaut">Diaporama</text:span></text:h>
      <text:h text:style-name="Heading_20_2" text:outline-level="2"><text:span text:style-name="Police_20_par_20_défaut">Le contexte</text:span></text:h>
      <text:p text:style-name="Text_20_body_20__28_user_29_"><text:span text:style-name="Police_20_par_20_défaut">La sécheresse exceptionnelle de 2022 a questionné la possibilité d’utiliser des eaux non prélevées dans le milieu afin de soulager les prélèvements directs en période de tension. </text:span></text:p>
      <text:p text:style-name="Text_20_body_20__28_user_29_"><text:span text:style-name="Police_20_par_20_défaut"><text:s/>- 10 % de prélèvements d’ici 2030 (référentiel 2019)</text:span></text:p>
      <text:p text:style-name="Text_20_body_20__28_user_29_"><text:span text:style-name="Police_20_par_20_défaut">+ mieux valoriser les eaux « non conventionnelles » (ENC)</text:span></text:p>
      <text:p text:style-name="Text_20_body_20__28_user_29_"><text:span text:style-name="Police_20_par_20_défaut">→ Des grands chantiers réglementaires ont été engagés depuis 2023</text:span></text:p>
      <text:p text:style-name="Text_20_body_20__28_user_29_"><text:span text:style-name="Police_20_par_20_défaut">Optimisation de la ressource grâce à l’utilisation des eaux non conventionnelles avec information aux parties prenantes</text:span></text:p>
      <text:h text:style-name="Heading_20_2" text:outline-level="2"><text:span text:style-name="Police_20_par_20_défaut">Cycle de 2 webinaires/entrées usages de l’eau</text:span></text:h>
      <text:p text:style-name="Text_20_body_20__28_user_29_"><text:span text:style-name="Police_20_par_20_défaut">1 partie « généralités » et 1 partie technique dédiée aux spécificités selon le type d’eau avec 1 temps d’échanges</text:span></text:p>
      <text:p text:style-name="Text_20_body_20__28_user_29_"><text:span text:style-name="Police_20_par_20_défaut">→ 23/09 : dédié à l’usage des eaux domestiques </text:span></text:p>
      <text:p text:style-name="Text_20_body_20__28_user_29_"><text:span text:style-name="Police_20_par_20_défaut">(Pour les établissements de santé, les aménageurs, les collectivités... Pour les usages touristiques et les industriels une information a déjà été délivrée et un guide breton est en cours d’élaboration)</text:span></text:p>
      <text:p text:style-name="Text_20_body_20__28_user_29_"><text:span text:style-name="Police_20_par_20_défaut">→ 03/10 : portant sur les usages d’eaux usées traitées (arrosage, station de lavage..) et d’eaux réutilisées en industrie agro-alimentaire</text:span></text:p>
      <text:h text:style-name="Heading_20_2" text:outline-level="2">Les types d’eau et les pilotes nationaux</text:h>
      <text:p text:style-name="P49">Eaux Non Domestiques Réutilisation des Eaux Usées Traitées (REUT) pour l'irrigation, l'arrosage et les usages urbains. Pilotage par le MTECT avec de nouvelles directives sur la qualité et les procédures d'autorisation.</text:p>
      <text:p text:style-name="P49"><text:soft-page-break/>Eaux Domestiques Eaux Impropres à la Consommation Humaine (EICH) pour usages domestiques. Nouvelles normes sous la direction du MSP, élargissant les possibilités d'utilisation tout en garantissant la sécurité sanitaire.</text:p>
      <text:p text:style-name="P49">Eaux Agro-alimentaires Réutilisation des eaux dans le secteur agro-alimentaire, sous l'égide du MASA. Nouveaux protocoles pour optimiser le recyclage de l'eau dans les processus industriels tout en maintenant les normes d'hygiène.</text:p>
      <text:h text:style-name="P13" text:outline-level="2">Le dépôt des dossiers en Bretagne</text:h>
      <text:p text:style-name="P49">Guichets uniques au sein de chaque département</text:p>
      <text:p text:style-name="P49"> =&gt; orientation vers le service instructeur compétent où seront déposés les dossiers</text:p>
      <text:p text:style-name="P49">Instruction et contrôles des prescriptions → en fonction des couples types d’eau / usages :</text:p>
      <text:h text:style-name="P14" text:outline-level="3">REUT Non-ICPE</text:h>
      <text:p text:style-name="P21">Instruction par la DDTM pour les usages non industriels. Collaboration étroite avec la DREAL-UD ou DDPP pour les projets impliquant des ICPE.</text:p>
      <text:h text:style-name="P14" text:outline-level="3">REUT ICPE</text:h>
      <text:p text:style-name="P21">Gestion par la DREAL-UD ou DDPP pour les usages industriels. Procédure spécifique pour les rejets ICPE vers des usages non-ICPE.</text:p>
      <text:h text:style-name="P14" text:outline-level="3">Usages Domestiques</text:h>
      <text:p text:style-name="P21">Procédure variable selon le type d'eau et l'usage. Déclaration simple ou autorisation préfectorale avec avis de l'ARS.</text:p>
      <text:h text:style-name="P14" text:outline-level="3">Secteur Alimentaire</text:h>
      <text:p text:style-name="P21"><text:span text:style-name="Police_20_par_20_défaut">Déclaration ou autorisation auprès des DDPP via mise à jour des plans de maîtrise sanitaire pour le recyclage des eaux.</text:span></text:p>
      <text:h text:style-name="Heading_20_2" text:outline-level="2"><text:span text:style-name="Police_20_par_20_défaut">Quels dispositifs d’accompagnement ?</text:span></text:h>
      <text:p text:style-name="Text_20_body"><text:span text:style-name="Police_20_par_20_défaut">NATIONAL :</text:span></text:p>
      <text:p text:style-name="Text_20_body"><text:span text:style-name="Police_20_par_20_défaut">- DIAG ECO FLUX/BPI France</text:span></text:p>
      <text:p text:style-name="Text_20_body"><text:span text:style-name="Police_20_par_20_défaut">- Programme d’accélération REUT du CEREMA</text:span></text:p>
      <text:p text:style-name="Text_20_body"><text:span text:style-name="Police_20_par_20_défaut">BASSIN :</text:span></text:p>
      <text:p text:style-name="Text_20_body"><text:span text:style-name="Police_20_par_20_défaut">12ème programme AELB</text:span></text:p>
      <text:p text:style-name="Text_20_body"><text:span text:style-name="Police_20_par_20_défaut"><text:s/>BRETAGNE :</text:span></text:p>
      <text:p text:style-name="Text_20_body"><text:span text:style-name="Police_20_par_20_défaut">- ECODO PRO</text:span></text:p>
      <text:p text:style-name="Text_20_body"><text:span text:style-name="Police_20_par_20_défaut"><text:s/>BRETAGNE :</text:span></text:p>
      <text:p text:style-name="Text_20_body"><text:soft-page-break/><text:span text:style-name="Police_20_par_20_défaut">*Sobriété, collectivités, bailleurs - <text:s/>Région Bretagne</text:span></text:p>
      <text:p text:style-name="Text_20_body"><text:span text:style-name="Police_20_par_20_défaut">* Pass transition - Région Bretagne</text:span></text:p>
      <text:h text:style-name="Heading_20_2" text:outline-level="2"><text:span text:style-name="Police_20_par_20_défaut">Autres dispositifs d'accompagnement aux économies d'eau</text:span></text:h>
      <text:p text:style-name="P21">DIAG ÉCO·FLUX ÉNERGIE · EAU · MATIÈRES · DÉCHETS<text:line-break/>3 000 € HT Après subvention de 50 %, pour les sites de 20 à 250 salariés <text:span text:style-name="T27">(sous réserve d’éligibilité )</text:span>. </text:p>
      <text:p text:style-name="P21">6 à 8 jours D’intervention d’un expert répartis sur 15 à 18 mois.</text:p>
      <text:p text:style-name="P21">Pour toute entreprise de 20 à 250 salariés, bénéficiez des conseils d’un expert pour réaliser rapidement des économies durables, en réduisant vos déchets et vos pertes en énergie, matière et eau, grâce à une méthode élaborée avec l’ADEME.</text:p>
      <text:p text:style-name="P21">Pour obtenir :</text:p>
      <text:list xml:id="list2188267959" text:style-name="L1">
        <text:list-item>
          <text:p text:style-name="P22">Une synthèse des économies cibles par type de flux (énergie, matières, eau, déchets).</text:p>
        </text:list-item>
        <text:list-item>
          <text:p text:style-name="P22">Un plan d’actions détaillé.</text:p>
        </text:list-item>
        <text:list-item>
          <text:p text:style-name="P22">Un soutien au suivi de la mise en œuvre des premières actions.</text:p>
        </text:list-item>
      </text:list>
      <text:p text:style-name="P21"><text:a xlink:type="simple" xlink:href="https://diag.bpifrance.fr/diag-eco-flux" text:style-name="Internet_20_link" text:visited-style-name="Visited_20_Internet_20_Link"><text:span text:style-name="Police_20_par_20_défaut">https://diag.bpifrance.fr/diag-eco-flux</text:span></text:a><text:span text:style-name="Police_20_par_20_défaut"> </text:span></text:p>
      <text:h text:style-name="P13" text:outline-level="2">Le programme d’accélération de la REUT en littoral</text:h>
      <text:h text:style-name="P14" text:outline-level="3">Pour qui?</text:h>
      <text:p text:style-name="P21">Toutes collectivités organisatrices en France hexagonale et Outre-Mer <text:span text:style-name="T30">a</text:span>ppartenant ou contenant un sous-bassin versant dont l'exutoire est en littoral ou en zone estuarienne.</text:p>
      <text:h text:style-name="P14" text:outline-level="3">Pourquoi?</text:h>
      <text:list xml:id="list3222306149" text:style-name="L2">
        <text:list-item>
          <text:p text:style-name="P24"><text:span text:style-name="T30">Étudier l</text:span>'opportunité de la <text:span text:style-name="T30">REUT </text:span>sur mon territoire et évaluer son potentiel en réponse aux besoins en eau actuels et prospectifs.</text:p>
        </text:list-item>
        <text:list-item>
          <text:p text:style-name="P24"><text:span text:style-name="T30">Étudier l</text:span>a faisabilité d'une solution de <text:span text:style-name="T30">REUT.</text:span></text:p>
        </text:list-item>
        <text:list-item>
          <text:p text:style-name="P24"><text:span text:style-name="T30">B</text:span>énéficier d'un taux bonifié de subventions à 80%.</text:p>
        </text:list-item>
        <text:list-item>
          <text:p text:style-name="P24">Bénéficier d'un appui technique du <text:span text:style-name="T30">Cerema </text:span>au montage et au suivi des études.</text:p>
        </text:list-item>
        <text:list-item>
          <text:p text:style-name="P24">Intégrer une dynarrique collective et territoriale.</text:p>
        </text:list-item>
      </text:list>
      <text:h text:style-name="P14" text:outline-level="3"><text:soft-page-break/>Amb<text:span text:style-name="T28">iti</text:span>on</text:h>
      <text:p text:style-name="P21">Engager une réflexion vers un projet de territoire pour la gestion <text:span text:style-name="T28">équilibrée de la ressource </text:span>en eau.</text:p>
      <text:h text:style-name="P14" text:outline-level="3">Accélérateur</text:h>
      <text:p text:style-name="P21"><text:span text:style-name="T28">La s</text:span>écheresse de 2022 a mis en évidence la vulnérabilité de ces territoires.</text:p>
      <text:p text:style-name="P21">Équipe locale : Maryse <text:span text:style-name="T28">Ganne,</text:span> David <text:span text:style-name="T28">Bachellerie</text:span>, Matthieu Durand</text:p>
      <text:p text:style-name="P23"><text:span text:style-name="Police_20_par_20_défaut">Équipe nationale : Olivia Martin, Virginie</text:span><text:span text:style-name="Police_20_par_20_défaut"><text:span text:style-name="T29">Fouilliart</text:span></text:span></text:p>
      <text:h text:style-name="P13" text:outline-level="2"><text:span text:style-name="Police_20_par_20_défaut"><text:span text:style-name="T26">Une gestion résiliente, sobre et concertée de la ressource en eau</text:span></text:span></text:h>
      <text:h text:style-name="Heading_20_3" text:outline-level="3"><text:span text:style-name="Police_20_par_20_défaut"><text:span text:style-name="Strong_20_Emphasis">Distinction de priorité entre sobriété et substitution</text:span></text:span></text:h>
      <text:h text:style-name="Heading_20_4" text:outline-level="4"><text:span text:style-name="Strong_20_Emphasis">Sobriété</text:span></text:h>
      <text:list xml:id="list2335230" text:style-name="L3">
        <text:list-item>
          <text:p text:style-name="P26"><text:span text:style-name="Strong_20_Emphasis">Taux d’aide renforcé (70%)</text:span> pour les actions de réduction des besoins en eau. </text:p>
        </text:list-item>
        <text:list-item>
          <text:p text:style-name="P25"><text:span text:style-name="Strong_20_Emphasis">Abandon du coût de référence</text:span> pour les actions de réduction des besoins en eau, ce qui permet une <text:span text:style-name="Strong_20_Emphasis">action sans regret</text:span> et un effet incitatif dans les aides. </text:p>
        </text:list-item>
      </text:list>
      <text:h text:style-name="Heading_20_4" text:outline-level="4" text:is-list-header="true"><text:span text:style-name="Strong_20_Emphasis">Substitution – eaux non-conventionnelles</text:span></text:h>
      <text:list xml:id="list460260665" text:style-name="L4">
        <text:list-item>
          <text:p text:style-name="P29"><text:span text:style-name="Strong_20_Emphasis">Taux d’aide de 50%</text:span>. </text:p>
        </text:list-item>
        <text:list-item>
          <text:p text:style-name="P29"><text:span text:style-name="Strong_20_Emphasis">Mise en place d’un coût plafond de 60 €/m³</text:span> d’eau substituée pour les actions de réduction de prélèvements en eau. </text:p>
        </text:list-item>
        <text:list-item>
          <text:p text:style-name="P29"><text:span text:style-name="Strong_20_Emphasis">REUT (Réutilisation des Eaux Usées Traitées)</text:span> uniquement dans un but de substitution à des prélèvements existants. </text:p>
        </text:list-item>
        <text:list-item>
          <text:p text:style-name="P29"><text:span text:style-name="Strong_20_Emphasis">Nécessité de réaliser une étude d’impact milieu</text:span> : </text:p>
          <text:list>
            <text:list-item>
              <text:p text:style-name="P29">S’assurer du « non-impact » des projets sur le milieu avec une vision globale (qualité et quantité). </text:p>
            </text:list-item>
          </text:list>
        </text:list-item>
        <text:list-item>
          <text:p text:style-name="P28"><text:span text:style-name="Strong_20_Emphasis">Si plus de 100 000 m³/an</text:span> de volume substitué : le projet doit être porté à connaissance des services de l’État, ce qui peut inciter à la révision des arrêtés.</text:p>
        </text:list-item>
      </text:list>
      <text:h text:style-name="Heading_20_2" text:outline-level="2"><text:span text:style-name="Police_20_par_20_défaut">Ecodo pro</text:span></text:h>
      <text:h text:style-name="Heading_20_3" text:outline-level="3"><text:span text:style-name="Police_20_par_20_défaut">Objectifs ?</text:span></text:h>
      <text:p text:style-name="Text_20_body"><text:span text:style-name="Police_20_par_20_défaut">Aider les entreprises à s’engager dans des actions de réduction de leur consommation d’eau et à sécuriser leur approvisionnement en eau grâce à la mise en place de pratiques hydro-économes.</text:span></text:p>
      <text:p text:style-name="P21"><text:soft-page-break/><text:span text:style-name="Police_20_par_20_défaut">Un accompagnement personnalisé (Réservé aux 100 premières entreprises bretonnes qui répondent à l’appel à candidatures en début d’année)</text:span></text:p>
      <text:list xml:id="list1439286911" text:style-name="L5">
        <text:list-item>
          <text:p text:style-name="P30"><text:span text:style-name="Police_20_par_20_défaut">Réalisation d’un pré-diagnostic « eau » global.</text:span></text:p>
        </text:list-item>
        <text:list-item>
          <text:p text:style-name="P30"><text:span text:style-name="Police_20_par_20_défaut">Conseil sur le projet d’économies d’eau spécifique.</text:span></text:p>
        </text:list-item>
        <text:list-item>
          <text:p text:style-name="P30"><text:span text:style-name="Police_20_par_20_défaut">Montée en compétences avec des bonnes pratiques en collaboration avec d’autres entreprises (4 ateliers annuels).</text:span></text:p>
        </text:list-item>
      </text:list>
      <text:p text:style-name="P21"><text:span text:style-name="Police_20_par_20_défaut">Appel à projets Toujours ouvert dans le département du 22.</text:span></text:p>
      <text:h text:style-name="P14" text:outline-level="3"><text:span text:style-name="Police_20_par_20_défaut">ECODO PRO, c’est aussi…</text:span></text:h>
      <text:p text:style-name="P21"><text:span text:style-name="Police_20_par_20_défaut">Pour toutes les entreprises bretonnes, de nombreux outils techniques mis à disposition gratuitement :</text:span></text:p>
      <text:p text:style-name="P21"><text:span text:style-name="Police_20_par_20_défaut">Guides de bonnes pratiques, Fiches hydro-économies, Kit sécheresse pour les industriels à venir.</text:span></text:p>
      <text:p text:style-name="P21"><text:span text:style-name="Police_20_par_20_défaut">Un prochain événement Forum Eau &amp; Industrie – Mardi 4 novembre, 13h30-17h, à Pontivy. « À ne pas manquer ».</text:span></text:p>
      <text:p text:style-name="P21"><text:span text:style-name="Police_20_par_20_défaut">Site web </text:span><text:span text:style-name="Police_20_par_20_défaut"><text:span text:style-name="T26">p</text:span></text:span><text:span text:style-name="Police_20_par_20_défaut">our plus d’informations : </text:span><text:a xlink:type="simple" xlink:href="http://www.bretagne-competitivite.fr/ecodopro" text:style-name="Internet_20_link" text:visited-style-name="Visited_20_Internet_20_Link"><text:span text:style-name="Police_20_par_20_défaut">www.bretagne-competitivite.fr/ecodopro</text:span></text:a></text:p>
      <text:p text:style-name="P21"><text:span text:style-name="Police_20_par_20_défaut">Les partenaires régionaux d’ECODO PRO : le programme de la CCI de Bretagne, animé par Bretagne Compétitivité.</text:span></text:p>
      <text:p text:style-name="P21"><text:span text:style-name="Police_20_par_20_défaut"><text:span text:style-name="T26">Sarah Vitrou, conseillère ressource en eau – Ecodopro</text:span></text:span></text:p>
      <text:p text:style-name="P21"><text:span text:style-name="Police_20_par_20_défaut"><text:span text:style-name="T26">06 59 64 33 41</text:span></text:span></text:p>
      <text:p text:style-name="P21"><text:span text:style-name="Police_20_par_20_défaut"><text:span text:style-name="T26">sarah.vitrou@bretagne-competitivité.fr</text:span></text:span></text:p>
      <text:h text:style-name="P13" text:outline-level="2">Dispositif régional : Eau - Investissements en faveur de la sobriété · Région Bretagne</text:h>
      <text:p text:style-name="P31">Diminuer la pression sur la ressource en eau.</text:p>
      <text:p text:style-name="P31">Les collectivités (yc SPL) et bailleurs sociaux.</text:p>
      <text:p text:style-name="P31">Opérations habitats et/ou bâtiments publics (neuf et réhabilitation)</text:p>
      <text:p text:style-name="P31">Assainissement alternatif : séparation urine/excretas</text:p>
      <text:p text:style-name="P31">Télérelève des compteurs d’eau.</text:p>
      <text:p text:style-name="P31">EICH (eaux impropres àa la consommation humaine).</text:p>
      <text:p text:style-name="P31">REAUT (réutilisation des eaux usées non traîtées)</text:p>
      <text:p text:style-name="P31">Taux maximal : 50 %.</text:p>
      <text:p text:style-name="P31">Évaluation obligatoire (sur une période minimum d’un an).</text:p>
      <text:p text:style-name="P31">Engagement du porteur de projet vis-à-vis de l’ABE.</text:p>
      <text:p text:style-name="P31"><text:soft-page-break/><text:span text:style-name="Police_20_par_20_défaut"><text:span text:style-name="T31">Site : </text:span></text:span><text:a xlink:type="simple" xlink:href="http://bretagne.bzh/" text:style-name="Internet_20_link" text:visited-style-name="Visited_20_Internet_20_Link"><text:span text:style-name="Police_20_par_20_défaut"><text:span text:style-name="T31">http://bretagne.bzh</text:span></text:span></text:a><text:span text:style-name="Police_20_par_20_défaut"><text:span text:style-name="T31"> </text:span></text:span></text:p>
      <text:h text:style-name="P13" text:outline-level="2"><text:span text:style-name="Police_20_par_20_défaut">Dispositif régional : PASS </text:span><text:span text:style-name="Police_20_par_20_défaut"><text:span text:style-name="T26">compétitivité IAA – Investissement dans les industries agro-alimentaires bretonnes – Région Bretagne</text:span></text:span></text:h>
      <text:p text:style-name="P21"><text:span text:style-name="Police_20_par_20_défaut">Soutenir la compétitivité des entreprises agroalimentaires bretonnes et contribuer au défi de la souveraineté en :</text:span></text:p>
      <text:p text:style-name="P21"><text:span text:style-name="Police_20_par_20_défaut">Accompagnement dans l’acquisition en matériaux de process performants.<text:line-break/>Encouragement à s’engager dans des démarches de transition environnementale et sociétale.</text:span></text:p>
      <text:p text:style-name="P21"><text:span text:style-name="Police_20_par_20_défaut">Public cible :</text:span></text:p>
      <text:p text:style-name="P21"><text:span text:style-name="Police_20_par_20_défaut">Les entreprises agroalimentaires et structures actives en lien avec les domaines de la transformation, conditionnement, commercialisation de produits agricoles ou transformés.</text:span></text:p>
      <text:p text:style-name="P21"><text:span text:style-name="Police_20_par_20_défaut">Aide FEADER et contrepartie régionale pour l’investissement :</text:span></text:p>
      <text:p text:style-name="P21"><text:span text:style-name="Police_20_par_20_défaut">Montant maximum d’aide publique totale : 1 000 000 €.</text:span></text:p>
      <text:p text:style-name="P21"><text:span text:style-name="Police_20_par_20_défaut">Montant minimum : 150 000 € (sauf pour les PME, où le montant plancher est ramené à 100 000 €).</text:span></text:p>
      <text:p text:style-name="P21"><text:span text:style-name="Police_20_par_20_défaut">Investissements éligibles :</text:span></text:p>
      <text:p text:style-name="P21"><text:span text:style-name="Police_20_par_20_défaut">Les dépenses d’investissements ayant pour objet :</text:span></text:p>
      <text:p text:style-name="P21"><text:span text:style-name="Police_20_par_20_défaut">La transformation.</text:span></text:p>
      <text:p text:style-name="P21"><text:span text:style-name="Police_20_par_20_défaut">Le conditionnement.</text:span></text:p>
      <text:p text:style-name="P21"><text:span text:style-name="Police_20_par_20_défaut">La commercialisation de produits agricoles ou transformés.</text:span></text:p>
      <text:p text:style-name="P21"><text:span text:style-name="Police_20_par_20_défaut">Précision :</text:span></text:p>
      <text:p text:style-name="P21"><text:span text:style-name="Police_20_par_20_défaut">Matériels de process permettant des économies d’énergie, d’eau, des déchets, ou permettant d’améliorer la qualité et la sécurité des produits.</text:span></text:p>
      <text:h text:style-name="Heading_20_2" text:outline-level="2"><text:soft-page-break/><text:span text:style-name="Police_20_par_20_défaut">Partie technique : Réutilisation des </text:span><text:span text:style-name="Police_20_par_20_défaut"><text:span text:style-name="T26">e</text:span></text:span><text:span text:style-name="Police_20_par_20_défaut">aux </text:span><text:span text:style-name="Police_20_par_20_défaut"><text:span text:style-name="T26">u</text:span></text:span><text:span text:style-name="Police_20_par_20_défaut">sées </text:span><text:span text:style-name="Police_20_par_20_défaut"><text:span text:style-name="T26">t</text:span></text:span><text:span text:style-name="Police_20_par_20_défaut">raitées </text:span><text:span text:style-name="Police_20_par_20_défaut"><text:span text:style-name="T26">e</text:span></text:span><text:span text:style-name="Police_20_par_20_défaut">t </text:span><text:span text:style-name="Police_20_par_20_défaut"><text:span text:style-name="T26">e</text:span></text:span><text:span text:style-name="Police_20_par_20_défaut">aux réutilisées en </text:span><text:span text:style-name="Police_20_par_20_défaut"><text:span text:style-name="T26">i</text:span></text:span><text:span text:style-name="Police_20_par_20_défaut">ndustries </text:span><text:span text:style-name="Police_20_par_20_défaut"><text:span text:style-name="T26">a</text:span></text:span><text:span text:style-name="Police_20_par_20_défaut">gro-</text:span><text:span text:style-name="Police_20_par_20_défaut"><text:span text:style-name="T26">a</text:span></text:span><text:span text:style-name="Police_20_par_20_défaut">limentaires</text:span></text:h>
      <text:h text:style-name="Heading_20_3" text:outline-level="3"><text:span text:style-name="Police_20_par_20_défaut">REUT – usages non domestiques : cadre réglementaire</text:span></text:h>
      <text:p text:style-name="Text_20_body"><text:span text:style-name="Police_20_par_20_défaut">Textes réglementaires relatifs à la réutilisation des eaux usées traitées pour des usages non domestiques et hors établissements du secteur alimentaire (modification du Code de l’Environnement)</text:span></text:p>
      <text:list xml:id="list618764975" text:style-name="L7">
        <text:list-item>
          <text:p text:style-name="P33"><text:span text:style-name="Police_20_par_20_défaut">Décret 2023-3835 du 29 août 2023 → abrogation décret du 10/03/2022 relatif aux usages et aux conditions d'utilisation des eaux de pluie et des eaux usées traitées =&gt; simplification de la procédure d’autorisation pour REUT + conditions d’utilisation des eaux de pluie pour les usages non domestiques (déf usages domestiques = R.1321-1-1 Code Santé Publique).</text:span></text:p>
        </text:list-item>
        <text:list-item>
          <text:p text:style-name="P33"><text:span text:style-name="Police_20_par_20_défaut">Arrêté du 28 juillet 2022 relatif au dossier de demande d’autorisation d’utilisation des EUT : constitution des demandes</text:span></text:p>
        </text:list-item>
      </text:list>
      <text:list xml:id="list1531574162" text:style-name="L6">
        <text:list-item>
          <text:p text:style-name="P32"><text:span text:style-name="Police_20_par_20_défaut">Arrêté du 14 décembre 2023 : arrosage d’espaces verts</text:span></text:p>
        </text:list-item>
        <text:list-item>
          <text:p text:style-name="P32"><text:span text:style-name="Police_20_par_20_défaut">Arrêté du 18 décembre 2023 : irrigation des cultures</text:span></text:p>
        </text:list-item>
        <text:list-item>
          <text:p text:style-name="P32"><text:span text:style-name="Police_20_par_20_défaut">Arrêté du 8 septembre 2025 : propreté urbaine</text:span></text:p>
        </text:list-item>
      </text:list>
      <text:p text:style-name="P21"><text:span text:style-name="Police_20_par_20_défaut"><text:span text:style-name="T26">Attention : p</text:span></text:span><text:span text:style-name="Police_20_par_20_défaut">as pour usage interne ICPE IAA ! → encadrement par textes spécifiques</text:span></text:p>
      <text:h text:style-name="Heading_20_3" text:outline-level="3"><text:span text:style-name="Police_20_par_20_défaut">REUT – Usages non domestiques : champ d’application</text:span></text:h>
      <text:p text:style-name="Text_20_body"><text:span text:style-name="Police_20_par_20_défaut">REUT = Réutilisation des Eaux Usées Traitées en sortie de station d’épuration collectives ou ICPE</text:span></text:p>
      <text:p text:style-name="P21"><text:span text:style-name="Police_20_par_20_défaut">→ usages non domestiques de l’eau : agricoles (irrigation), arrosages et urbains </text:span></text:p>
      <text:p text:style-name="Text_20_body"><text:span text:style-name="Police_20_par_20_défaut"><text:span text:style-name="T26">Attention :</text:span></text:span><text:span text:style-name="Police_20_par_20_défaut"> Pas d’irrigation possible à partir d’une station d’épuration ICPE !</text:span></text:p>
      <text:p text:style-name="Text_20_body"><text:span text:style-name="Police_20_par_20_défaut">Les arrêtés ministériels d’application complètent le décret d’août 2023, en : </text:span></text:p>
      <text:list xml:id="list2460344488" text:style-name="L8">
        <text:list-item>
          <text:p text:style-name="P34"><text:span text:style-name="Police_20_par_20_défaut">précisant les conditions d’utilisation des eaux usées traitées par type d’usage,</text:span></text:p>
        </text:list-item>
        <text:list-item>
          <text:p text:style-name="P34"><text:span text:style-name="Police_20_par_20_défaut">définissant des qualités d’eaux requises et des modalités de mise en œuvre,</text:span></text:p>
        </text:list-item>
        <text:list-item>
          <text:p text:style-name="P34"><text:span text:style-name="Police_20_par_20_défaut">permettant ainsi une instruction plus souple (pas d’avis obligatoire de l’ARS et du Coderst)</text:span></text:p>
        </text:list-item>
      </text:list>
      <text:p text:style-name="Text_20_body"><text:span text:style-name="Police_20_par_20_défaut">FAQ REUT (V2) disponible sur portail assainissement : <text:s/></text:span><text:a xlink:type="simple" xlink:href="https://assainissement.developpement-durable.gouv.fr/pages/documents/FAQ_decret_arretes_REUT_V2.pdf" text:style-name="Internet_20_link" text:visited-style-name="Visited_20_Internet_20_Link"><text:span text:style-name="Police_20_par_20_défaut">https://assainissement.developpement-durable.gouv.fr/pages/documents/FAQ_decret_arretes_REUT_V2.pdf</text:span></text:a><text:span text:style-name="Police_20_par_20_défaut"> </text:span></text:p>
      <text:h text:style-name="Heading_20_3" text:outline-level="3"><text:soft-page-break/><text:span text:style-name="Police_20_par_20_défaut">REUT – Usages non domestiques : précautions de déploiement</text:span></text:h>
      <text:p text:style-name="Text_20_body"><text:span text:style-name="Police_20_par_20_défaut">Cette solution est à étudier au cas par cas selon les enjeux locaux :</text:span></text:p>
      <text:list xml:id="list764692884" text:style-name="L9">
        <text:list-item>
          <text:p text:style-name="P35"><text:span text:style-name="Police_20_par_20_défaut">à privilégier lorsqu’elle permet de réduire la dégradation des milieux sensibles et lorsque les eaux usées traitées ne participent pas au soutien d’étiage.</text:span></text:p>
        </text:list-item>
        <text:list-item>
          <text:p text:style-name="P35"><text:span text:style-name="Police_20_par_20_défaut">doit s’articuler avec un prérequis de maîtrise de la consommation d’eau et de sobriété des usages </text:span></text:p>
        </text:list-item>
        <text:list-item>
          <text:p text:style-name="P35"><text:span text:style-name="Police_20_par_20_défaut">doit s’inscrire dans un cadre global de stratégie territoriale de la gestion de l’eau visant à réduire la vulnérabilité de la ressource aux changements climatique</text:span></text:p>
        </text:list-item>
      </text:list>
      <text:p text:style-name="Text_20_body"><text:span text:style-name="Police_20_par_20_défaut">(rapport « Faciliter le recours aux eaux non conventionnelles » - IGAS / IGEDD / CGAAER – octobre 2023).</text:span></text:p>
      <text:p text:style-name="P21"><text:span text:style-name="Police_20_par_20_défaut"><text:span text:style-name="T26">Attention : Prise en compte de l’incidence des projets de REUT vis à vis des milieux : </text:span></text:span></text:p>
      <text:list xml:id="list1849226945" text:style-name="L10">
        <text:list-item>
          <text:p text:style-name="P36"><text:span text:style-name="Police_20_par_20_défaut">Quel impact sur le débit des cours d’eau à l’étiage ? </text:span></text:p>
        </text:list-item>
        <text:list-item>
          <text:p text:style-name="P36"><text:span text:style-name="Police_20_par_20_défaut">Balance entre les gains et les pertes à faire par rapport à la baisse des prélèvements engendrés par la mise en place de ce système.</text:span></text:p>
        </text:list-item>
      </text:list>
      <text:h text:style-name="Heading_20_3" text:outline-level="3"><text:span text:style-name="Police_20_par_20_défaut">REUT – Usages non domestiques : Services instructeurs des demandes d’autorisation d’usages</text:span></text:h>
      <table:table table:name="Tableau2" table:style-name="Tableau2">
        <table:table-column table:style-name="Tableau2.A"/>
        <table:table-column table:style-name="Tableau2.B" table:number-columns-repeated="4"/>
        <table:table-row>
          <table:table-cell table:style-name="Tableau2.A1" office:value-type="string">
            <text:p text:style-name="P17">STEP urbaine (IOTA)</text:p>
          </table:table-cell>
          <table:table-cell table:style-name="Tableau2.A1" office:value-type="string">
            <text:p text:style-name="P17">Arrosage espaces verts</text:p>
          </table:table-cell>
          <table:table-cell table:style-name="Tableau2.A1" office:value-type="string">
            <text:p text:style-name="P17">Irrigation agricole</text:p>
          </table:table-cell>
          <table:table-cell table:style-name="Tableau2.A1" office:value-type="string">
            <text:p text:style-name="P17">Urbain</text:p>
          </table:table-cell>
          <table:table-cell table:style-name="Tableau2.E1" office:value-type="string">
            <text:p text:style-name="P17">ICPE</text:p>
          </table:table-cell>
        </table:table-row>
        <table:table-row>
          <table:table-cell table:style-name="Tableau2.A2" office:value-type="string">
            <text:p text:style-name="P17">Service instructeur</text:p>
          </table:table-cell>
          <table:table-cell table:style-name="Tableau2.A2" office:value-type="string">
            <text:p text:style-name="Standard">DDTM</text:p>
          </table:table-cell>
          <table:table-cell table:style-name="Tableau2.A2" office:value-type="string">
            <text:p text:style-name="Standard">DDTM</text:p>
          </table:table-cell>
          <table:table-cell table:style-name="Tableau2.A2" office:value-type="string">
            <text:p text:style-name="Standard">DDTM</text:p>
          </table:table-cell>
          <table:table-cell table:style-name="Tableau2.E2" office:value-type="string">
            <text:p text:style-name="Standard">DDTM</text:p>
          </table:table-cell>
        </table:table-row>
        <table:table-row>
          <table:table-cell table:style-name="Tableau2.A2" office:value-type="string">
            <text:p text:style-name="P17">Service pour avis</text:p>
          </table:table-cell>
          <table:table-cell table:style-name="Tableau2.A2" office:value-type="string">
            <text:p text:style-name="Standard">/</text:p>
          </table:table-cell>
          <table:table-cell table:style-name="Tableau2.A2" office:value-type="string">
            <text:p text:style-name="Standard">/</text:p>
          </table:table-cell>
          <table:table-cell table:style-name="Tableau2.A2" office:value-type="string">
            <text:p text:style-name="Standard">/</text:p>
          </table:table-cell>
          <table:table-cell table:style-name="Tableau2.E2" office:value-type="string">
            <text:p text:style-name="Standard">UD-DREAL/DDPP</text:p>
          </table:table-cell>
        </table:table-row>
        <table:table-row>
          <table:table-cell table:style-name="Tableau2.A2" office:value-type="string">
            <text:p text:style-name="P17">Service contrôle des prescriptions</text:p>
          </table:table-cell>
          <table:table-cell table:style-name="Tableau2.A2" office:value-type="string">
            <text:p text:style-name="Standard">DDTM</text:p>
          </table:table-cell>
          <table:table-cell table:style-name="Tableau2.A2" office:value-type="string">
            <text:p text:style-name="Standard">DDTM</text:p>
          </table:table-cell>
          <table:table-cell table:style-name="Tableau2.A2" office:value-type="string">
            <text:p text:style-name="Standard">DDTM</text:p>
          </table:table-cell>
          <table:table-cell table:style-name="Tableau2.E2" office:value-type="string">
            <text:p text:style-name="Standard">UD-DREAL/<text:line-break/>DDPP</text:p>
          </table:table-cell>
        </table:table-row>
      </table:table>
      <text:p text:style-name="P27"><text:span text:style-name="Police_20_par_20_défaut"/></text:p>
      <table:table table:name="Tableau3" table:style-name="Tableau3">
        <table:table-column table:style-name="Tableau3.A"/>
        <table:table-column table:style-name="Tableau3.B" table:number-columns-repeated="4"/>
        <table:table-row>
          <table:table-cell table:style-name="Tableau3.A1" office:value-type="string">
            <text:p text:style-name="P18">STEP <text:span text:style-name="T32">industrielle</text:span> (I<text:span text:style-name="T32">CPE</text:span>)</text:p>
          </table:table-cell>
          <table:table-cell table:style-name="Tableau3.A1" office:value-type="string">
            <text:p text:style-name="P18">Arrosage espaces verts</text:p>
          </table:table-cell>
          <table:table-cell table:style-name="Tableau3.A1" office:value-type="string">
            <text:p text:style-name="P18">Irrigation agricole</text:p>
          </table:table-cell>
          <table:table-cell table:style-name="Tableau3.A1" office:value-type="string">
            <text:p text:style-name="P18">Urbain</text:p>
          </table:table-cell>
          <table:table-cell table:style-name="Tableau3.E1" office:value-type="string">
            <text:p text:style-name="P18">ICPE</text:p>
          </table:table-cell>
        </table:table-row>
        <table:table-row>
          <table:table-cell table:style-name="Tableau3.A2" office:value-type="string">
            <text:p text:style-name="P15"><text:span text:style-name="T24">Service instructeur</text:span></text:p>
          </table:table-cell>
          <table:table-cell table:style-name="Tableau3.A2" office:value-type="string">
            <text:p text:style-name="P15">DDTM</text:p>
          </table:table-cell>
          <table:table-cell table:style-name="Tableau3.A2" office:value-type="string">
            <text:p text:style-name="P16">UD-DREAL/<text:line-break/>DDPP <text:span text:style-name="T32">(</text:span><text:span text:style-name="T33">pas d’irrigation possible → épandage</text:span></text:p>
            <text:p text:style-name="P16"><text:span text:style-name="T32">)</text:span></text:p>
          </table:table-cell>
          <table:table-cell table:style-name="Tableau3.A2" office:value-type="string">
            <text:p text:style-name="P15">DDTM</text:p>
          </table:table-cell>
          <table:table-cell table:style-name="Tableau3.E2" office:value-type="string">
            <text:p text:style-name="P15">UD-DREAL/<text:line-break/>DDPP</text:p>
          </table:table-cell>
        </table:table-row>
        <table:table-row>
          <table:table-cell table:style-name="Tableau3.A2" office:value-type="string">
            <text:p text:style-name="P15"><text:span text:style-name="T24">Service pour avis</text:span></text:p>
          </table:table-cell>
          <table:table-cell table:style-name="Tableau3.A2" office:value-type="string">
            <text:p text:style-name="P15">UD-DREAL/<text:line-break/>DDPP</text:p>
          </table:table-cell>
          <table:table-cell table:style-name="Tableau3.A2" office:value-type="string">
            <text:p text:style-name="P15">DDTM</text:p>
          </table:table-cell>
          <table:table-cell table:style-name="Tableau3.A2" office:value-type="string">
            <text:p text:style-name="P15">UD-DREAL/<text:line-break/>DDPP</text:p>
          </table:table-cell>
          <table:table-cell table:style-name="Tableau3.E2" office:value-type="string">
            <text:p text:style-name="P15">DDTM</text:p>
          </table:table-cell>
        </table:table-row>
        <table:table-row>
          <table:table-cell table:style-name="Tableau3.A2" office:value-type="string">
            <text:p text:style-name="P15"><text:span text:style-name="T24">Service contrôle des prescriptions</text:span></text:p>
          </table:table-cell>
          <table:table-cell table:style-name="Tableau3.A2" office:value-type="string">
            <text:p text:style-name="P15">DDTM</text:p>
          </table:table-cell>
          <table:table-cell table:style-name="Tableau3.A2" office:value-type="string">
            <text:p text:style-name="P15">UD-DREAL/<text:line-break/>DDPP</text:p>
          </table:table-cell>
          <table:table-cell table:style-name="Tableau3.A2" office:value-type="string">
            <text:p text:style-name="P15">DDTM</text:p>
          </table:table-cell>
          <table:table-cell table:style-name="Tableau3.E2" office:value-type="string">
            <text:p text:style-name="P15">UD-DREAL/<text:line-break/>DDPP</text:p>
          </table:table-cell>
        </table:table-row>
      </table:table>
      <text:p text:style-name="P19"/>
      <text:p text:style-name="Text_20_body"><text:soft-page-break/><text:span text:style-name="Police_20_par_20_défaut">Pour usages non domestiques et hors usages dans le secteur alimentaire</text:span></text:p>
      <text:p text:style-name="Text_20_body"><text:span text:style-name="Police_20_par_20_défaut">→ encadrement par le service instructeur des modalités d’utilisation de ces eaux réutilisées</text:span></text:p>
      <text:h text:style-name="Heading_20_3" text:outline-level="3"><text:span text:style-name="Police_20_par_20_défaut">REUT – Usages non domestiques : bénéfices / contraintes</text:span></text:h>
      <text:p text:style-name="Text_20_body"><text:span text:style-name="Police_20_par_20_défaut">Un socle de base consolidée permettant une instruction simplifiée</text:span></text:p>
      <text:h text:style-name="Heading_20_4" text:outline-level="4"><text:span text:style-name="Police_20_par_20_défaut">Bénéfices</text:span></text:h>
      <text:p text:style-name="Text_20_body"><text:span text:style-name="Police_20_par_20_défaut">Allègement de la procédure (pas d’avis ARS ni du CODERST) pour les usages encadrés par Arrêtés Ministériels </text:span></text:p>
      <text:p text:style-name="Text_20_body"><text:span text:style-name="Police_20_par_20_défaut">Introduction d’une démarche d’évaluation des risques </text:span></text:p>
      <text:p text:style-name="Text_20_body"><text:span text:style-name="Police_20_par_20_défaut">→ possibilité d’adapter au cas / cas les modalités de mise en œuvre et d’utiliser des EUT d’une classe de qualité moindre moyennant mise en œuvre mesures barrières</text:span></text:p>
      <text:p text:style-name="Text_20_body"><text:span text:style-name="Police_20_par_20_défaut">Suppression de la condition liée à la conformité des boues aux normes relatives à leur épandage et de la limitation de durée maximale de 5 ans pour les projets</text:span></text:p>
      <text:h text:style-name="Heading_20_4" text:outline-level="4"><text:span text:style-name="Police_20_par_20_défaut">Contraintes</text:span></text:h>
      <text:p text:style-name="Text_20_body"><text:span text:style-name="Police_20_par_20_défaut">Réhausse exigences de qualité eaux usées traitées pour irrigation des cultures, pour garantir la sécurité sanitaire des produits et la sécurité environnementale des sols agricoles</text:span></text:p>
      <text:h text:style-name="Heading_20_3" text:outline-level="3"><text:span text:style-name="Police_20_par_20_défaut">Cadre réglementaire – ENC – IAA</text:span></text:h>
      <text:p text:style-name="Text_20_body"><text:span text:style-name="Police_20_par_20_défaut">Textes réglementaires relatifs à la réutilisation des eaux en IAA (modification du Code de la Santé Publique - articles R.1322-76 à R1322-86)</text:span></text:p>
      <text:h text:style-name="Heading_20_4" text:outline-level="4"><text:span text:style-name="Police_20_par_20_défaut">Décret initial 2024-33 du 24/01/2024</text:span></text:h>
      <text:p text:style-name="Text_20_body"><text:span text:style-name="Police_20_par_20_défaut">relatif aux eaux réutilisées dans les entreprises du secteur alimentaire et portant diverses dispositions relatives à la sécurité sanitaire des eaux destinées à la consommation humaine</text:span></text:p>
      <text:h text:style-name="Heading_20_4" text:outline-level="4"><text:span text:style-name="Police_20_par_20_défaut">Décret rectificatif 2024-769 du 8/07/2024</text:span></text:h>
      <text:p text:style-name="Text_20_body"><text:span text:style-name="Police_20_par_20_défaut">autorisant certaines eaux recyclées comme ingrédient entrant dans la composition des denrées alimentaires finales et modifiant les conditions d’utilisation de ces eaux dans les établissements du secteur alimentaire</text:span></text:p>
      <text:h text:style-name="Heading_20_4" text:outline-level="4"><text:span text:style-name="Police_20_par_20_défaut">Arrêté d’application du 08/07/2024 </text:span></text:h>
      <text:p text:style-name="Text_20_body"><text:span text:style-name="Police_20_par_20_défaut">relatif aux eaux réutilisées en vue de la préparation, de la transformation et de la conservation dans les entreprises du secteur alimentaire de toutes denrées et marchandises destinées à l’alimentation humaine</text:span></text:p>
      <text:p text:style-name="Text_20_body"><text:soft-page-break/><text:span text:style-name="Police_20_par_20_défaut">→ instruction technique DGAL/SDSSA/2025-173 du 18/03/2025 sur les modalités d’autorisation et de déclaration des eaux impropres à la consommation, recyclées pour la préparation et la conservation de toutes denrées et marchandises destinées à l’alimentation humaine.</text:span></text:p>
      <text:h text:style-name="Heading_20_3" text:outline-level="3"><text:span text:style-name="Police_20_par_20_défaut">Champ d’application du cadre réglementaire – ENC – IAA</text:span></text:h>
      <text:p text:style-name="Text_20_body"><text:span text:style-name="Police_20_par_20_défaut">Concerne uniquement les établissements du secteur alimentaire assurant des activités de préparation, de transformation, de transport et de conservation des denrées destinées à l’alimentation humaine.</text:span></text:p>
      <text:p text:style-name="Text_20_body"><text:span text:style-name="Police_20_par_20_défaut">Ne peuvent pas faire l’objet d’une réutilisation :</text:span></text:p>
      <text:list xml:id="list1104912862" text:style-name="L11">
        <text:list-item>
          <text:p text:style-name="P38"><text:span text:style-name="Police_20_par_20_défaut">les eaux issues du lavage des locaux et instruments susceptibles d’avoir été en contact avec les matériels à risque spécifiés (MRS),</text:span></text:p>
        </text:list-item>
        <text:list-item>
          <text:p text:style-name="P38"><text:span text:style-name="Police_20_par_20_défaut">les eaux d’une installation de traitement reliée à un établissement de sous produits animaux de catégories 1 ou 2</text:span></text:p>
        </text:list-item>
      </text:list>
      <text:p text:style-name="Text_20_body"><text:span text:style-name="Police_20_par_20_défaut">Ne concerne pas :</text:span></text:p>
      <text:list xml:id="list122425706" text:style-name="L12">
        <text:list-item>
          <text:p text:style-name="P39"><text:span text:style-name="Police_20_par_20_défaut">les activités liées aux étapes amont ou annexes de ces activités (transport des animaux, lavage des zones d’attente pour les animaux…)</text:span></text:p>
        </text:list-item>
        <text:list-item>
          <text:p text:style-name="P39"><text:span text:style-name="Police_20_par_20_défaut">la production primaire (agriculture, pêche, élevage…)</text:span></text:p>
        </text:list-item>
        <text:list-item>
          <text:p text:style-name="P39"><text:span text:style-name="Police_20_par_20_défaut">les activités liées à l’alimentation animale</text:span></text:p>
        </text:list-item>
        <text:list-item>
          <text:p text:style-name="P39"><text:span text:style-name="Police_20_par_20_défaut">les eaux pluviales brutes (si elles ne vont pas à la station d’épuration)</text:span></text:p>
        </text:list-item>
        <text:list-item>
          <text:p text:style-name="P39"><text:span text:style-name="Police_20_par_20_défaut">les eaux techniques (pour le refroidissement des machines, la production de vapeur ou de froid, la lutte contre l’incendie)</text:span></text:p>
        </text:list-item>
        <text:list-item>
          <text:p text:style-name="P39"><text:span text:style-name="Police_20_par_20_défaut">les usages domestiques </text:span></text:p>
        </text:list-item>
      </text:list>
      <text:h text:style-name="Heading_20_3" text:outline-level="3"><text:span text:style-name="Police_20_par_20_défaut">Les différents types d’eaux – ENC – IAA</text:span></text:h>
      <text:p text:style-name="P37"><text:span text:style-name="Police_20_par_20_défaut">Titre : Schéma du processus de gestion et de recyclage des eaux dans une enceinte industrielle de transformation (site IAA).</text:span></text:p>
      <text:h text:style-name="Heading_20_4" text:outline-level="4"><text:span text:style-name="Police_20_par_20_défaut">Description globale :</text:span></text:h>
      <text:p text:style-name="P37"><text:span text:style-name="Police_20_par_20_défaut">Ce schéma illustre le circuit des eaux au sein d'une usine de transformation agroalimentaire. Il montre les différentes étapes de recyclage et de traitement des eaux, depuis leur utilisation dans le processus industriel jusqu'à leur rejet ou réutilisation.</text:span></text:p>
      <text:h text:style-name="Heading_20_4" text:outline-level="4"><text:span text:style-name="Police_20_par_20_défaut">Éléments du schéma :</text:span></text:h>
      <text:h text:style-name="Heading_20_5" text:outline-level="5"><text:span text:style-name="Police_20_par_20_défaut">Source d'eau :</text:span></text:h>
      <text:p text:style-name="P37"><text:span text:style-name="Police_20_par_20_défaut">EDCH (eaux distribuées en réseau) et Matière première entrent dans l'enceinte de l'établissement.</text:span></text:p>
      <text:h text:style-name="Heading_20_5" text:outline-level="5"><text:soft-page-break/><text:span text:style-name="Police_20_par_20_défaut">Processus industriel de transformation :</text:span></text:h>
      <text:p text:style-name="P37"><text:span text:style-name="Police_20_par_20_défaut">Étape 1 : Les eaux recyclées issues des matières premières sont utilisées dans le processus.</text:span></text:p>
      <text:p text:style-name="P37"><text:span text:style-name="Police_20_par_20_défaut">Étape 2 : Les eaux de processus sont recyclées en interne.</text:span></text:p>
      <text:p text:style-name="P37"><text:span text:style-name="Police_20_par_20_défaut">Étape 3 : Les eaux usées traitées sont recyclées dans le processus industriel.</text:span></text:p>
      <text:h text:style-name="Heading_20_5" text:outline-level="5"><text:span text:style-name="Police_20_par_20_défaut">Sortie des eaux usées :</text:span></text:h>
      <text:p text:style-name="P37"><text:span text:style-name="Police_20_par_20_défaut">Les eaux usées issues du processus industriel sont dirigées vers une Station d'épuration des eaux usées (STEP) pour un premier traitement.</text:span></text:p>
      <text:h text:style-name="Heading_20_5" text:outline-level="5"><text:span text:style-name="Police_20_par_20_défaut">Traitement des eaux :</text:span></text:h>
      <text:p text:style-name="P37"><text:span text:style-name="Police_20_par_20_défaut">Après la station d'épuration, une partie de l'eau brute peut être envoyée vers une Unité de traitement pour un traitement complémentaire.</text:span></text:p>
      <text:h text:style-name="Heading_20_5" text:outline-level="5"><text:span text:style-name="Police_20_par_20_défaut">Recyclage :</text:span></text:h>
      <text:p text:style-name="P37"><text:span text:style-name="Police_20_par_20_défaut">Les eaux traitées peuvent être réutilisées dans le processus industriel, formant ainsi une boucle de recyclage.</text:span></text:p>
      <text:h text:style-name="Heading_20_5" text:outline-level="5"><text:span text:style-name="Police_20_par_20_défaut">Flux :</text:span></text:h>
      <text:p text:style-name="P37"><text:span text:style-name="Police_20_par_20_défaut">Les flèches indiquent le sens de circulation des eaux entre les différentes étapes : processus industriel, station d'épuration, et unité de traitement.</text:span></text:p>
      <text:h text:style-name="Heading_20_4" text:outline-level="4"><text:span text:style-name="Police_20_par_20_défaut">Légende des flux :</text:span></text:h>
      <text:p text:style-name="P37"><text:span text:style-name="Police_20_par_20_défaut">Les eaux recyclées issues des matières premières, les eaux de processus recyclées, et les eaux usées traitées recyclées sont réintroduites dans le processus industriel.</text:span></text:p>
      <text:p text:style-name="P37"><text:span text:style-name="Police_20_par_20_défaut">Les eaux usées non recyclables sont envoyées vers la station d'épuration pour traitement.</text:span></text:p>
      <text:h text:style-name="Heading_20_3" text:outline-level="3"><text:span text:style-name="Police_20_par_20_défaut">Usages autorisés – ENC – IAA</text:span></text:h>
      <text:list xml:id="list2624511321" text:style-name="L13">
        <text:list-item>
          <text:p text:style-name="P41"><text:span text:style-name="Police_20_par_20_défaut">Contact direct avec un produit transformé ou non transformé</text:span></text:p>
        </text:list-item>
        <text:list-item>
          <text:p text:style-name="P41"><text:span text:style-name="Police_20_par_20_défaut">avec étape ultérieure de maîtrise des dangers/sans étape ultérieure de maîtrise des dangers</text:span></text:p>
        </text:list-item>
        <text:list-item>
          <text:p text:style-name="P41"><text:span text:style-name="Police_20_par_20_défaut">Contact indirect avec un produit transformé ou non transformé avec étape ultérieure de maîtrise des dangers/sans étape ultérieure de maîtrise des dangers</text:span></text:p>
        </text:list-item>
        <text:list-item>
          <text:p text:style-name="P41"><text:span text:style-name="Police_20_par_20_défaut">Sans contact avec un produit transformé ou non transformé</text:span></text:p>
        </text:list-item>
        <text:list-item>
          <text:p text:style-name="P40"><text:span text:style-name="Police_20_par_20_défaut">Comme ingrédient </text:span><text:span text:style-name="Police_20_par_20_défaut"><text:span text:style-name="T32">(cf définition article 2 du R(UE) n°1169/2011)</text:span></text:span><text:span text:style-name="Police_20_par_20_défaut"> (interdit pour les eaux usées traitées recyclées)</text:span></text:p>
        </text:list-item>
      </text:list>
      <text:h text:style-name="Heading_20_3" text:outline-level="3"><text:span text:style-name="Police_20_par_20_défaut">Attendus des dossiers – ENC – IAA</text:span></text:h>
      <text:list xml:id="list1196203928" text:style-name="L14">
        <text:list-item>
          <text:p text:style-name="P42"><text:span text:style-name="Police_20_par_20_défaut">Pour les eaux recyclées issues de la matière première et les eaux de processus recyclées = déclaration et mise à jour du PMS comportant les éléments indiqués au R. 1322-84 du CSP à transmettre à la DDPP (service en charge de la sécurité sanitaire).</text:span></text:p>
        </text:list-item>
        <text:list-item>
          <text:p text:style-name="P42"><text:soft-page-break/><text:span text:style-name="Police_20_par_20_défaut">Pour les eaux usées traitées recyclées = dossier de demande d’autorisation, comportant les éléments listés à l’annexe 1 de l’arrêté ministériel du 8/07/2024, à déposer à la DDPP (service en charge de la sécurité sanitaire) avant la mise en œuvre du projet ⇒ arrêté préfectoral individuel.</text:span></text:p>
        </text:list-item>
      </text:list>
      <text:p text:style-name="P37"><text:span text:style-name="Police_20_par_20_défaut">Pour les IAA ICPE, dans tous les cas, si la demande de réutilisation de l’eau liée au processus de transformation alimentaire est de nature à entraîner un changement du mode d’exploitation ou de son incidence sur son environnement, l’exploitant devra se rapprocher du service en charge de son dossier ICPE.</text:span></text:p>
      <text:h text:style-name="Heading_20_3" text:outline-level="3"><text:span text:style-name="Police_20_par_20_défaut">Bénéfices et contraintes du nouveau dispositif – ENC – IAA</text:span></text:h>
      <text:p text:style-name="Text_20_body"><text:span text:style-name="Police_20_par_20_défaut">Un préalable : le maintien de la sécurité sanitaire des denrées fabriquées</text:span></text:p>
      <text:h text:style-name="Heading_20_4" text:outline-level="4"><text:span text:style-name="Police_20_par_20_défaut">Bénéfices</text:span></text:h>
      <text:list xml:id="list2063296510" text:style-name="L15">
        <text:list-item>
          <text:p text:style-name="P43"><text:span text:style-name="Police_20_par_20_défaut">Baisse des prélèvements et économie d’eau</text:span></text:p>
        </text:list-item>
        <text:list-item>
          <text:p text:style-name="P43"><text:span text:style-name="Police_20_par_20_défaut">Baisse du prix de la facture d’eau</text:span></text:p>
        </text:list-item>
        <text:list-item>
          <text:p text:style-name="P43"><text:span text:style-name="Police_20_par_20_défaut">Optimisation et sécurisation des besoins en eau (en cas de pénurie par exemple)</text:span></text:p>
        </text:list-item>
        <text:list-item>
          <text:p text:style-name="P43"><text:span text:style-name="Police_20_par_20_défaut">Valorisation des eaux non conventionnelles en tant que nouvelle ressource</text:span></text:p>
        </text:list-item>
      </text:list>
      <text:h text:style-name="Heading_20_4" text:outline-level="4"><text:span text:style-name="Police_20_par_20_défaut">Contraintes</text:span></text:h>
      <text:list xml:id="list2221551439" text:style-name="L16">
        <text:list-item>
          <text:p text:style-name="P44"><text:span text:style-name="Police_20_par_20_défaut">Usages limités (cf cadre réglementaire)</text:span></text:p>
        </text:list-item>
        <text:list-item>
          <text:p text:style-name="P44"><text:span text:style-name="Police_20_par_20_défaut">Surveillance et gestion interne de la qualité de l’eau réutilisée à mettre en place</text:span></text:p>
        </text:list-item>
        <text:list-item>
          <text:p text:style-name="P44"><text:span text:style-name="Police_20_par_20_défaut">Investissements plus ou moins importants selon les cas</text:span></text:p>
        </text:list-item>
      </text:list>
      <text:h text:style-name="Heading_20_2" text:outline-level="2"><text:span text:style-name="Police_20_par_20_défaut">Contacts / sujets</text:span></text:h>
      <text:p text:style-name="Text_20_body"><text:span text:style-name="Police_20_par_20_défaut">Pour usages non domestiques et hors établissements du secteur alimentaire.</text:span></text:p>
      <text:p text:style-name="Text_20_body"><text:span text:style-name="Police_20_par_20_défaut">Les guichets uniques REUT :</text:span></text:p>
      <text:list xml:id="list1187838162" text:style-name="L17">
        <text:list-item>
          <text:p text:style-name="P45"><text:span text:style-name="Police_20_par_20_défaut">Dpt 22 : ddtm-se@cotes-darmor.gouv.fr</text:span></text:p>
        </text:list-item>
        <text:list-item>
          <text:p text:style-name="P45"><text:span text:style-name="Police_20_par_20_défaut">Dpt 29 : ddtm-seb@finistere.gouv.fr</text:span></text:p>
        </text:list-item>
        <text:list-item>
          <text:p text:style-name="P45"><text:span text:style-name="Police_20_par_20_défaut">Dpt 35 : ddtm-reut@ille-et-vilaine.gouv.fr</text:span></text:p>
        </text:list-item>
        <text:list-item>
          <text:p text:style-name="P45"><text:span text:style-name="Police_20_par_20_défaut">Dpt 56 : ddtm-icpe-iota@morbihan.gouv.fr</text:span></text:p>
        </text:list-item>
      </text:list>
      <text:p text:style-name="Text_20_body"><text:span text:style-name="Police_20_par_20_défaut">Les autres services instructeurs pour la REUT : services en charge des ICPE</text:span></text:p>
      <text:p text:style-name="Text_20_body"><text:span text:style-name="Police_20_par_20_défaut">→ Rôle d’orientation du pétitionnaire vers le service instructeur compétent</text:span></text:p>
      <table:table table:name="Tableau1" table:style-name="Tableau1" table:template-name="Default Style">
        <table:table-column table:style-name="Tableau1.A"/>
        <table:table-column table:style-name="Tableau1.B"/>
        <table:table-column table:style-name="Tableau1.C"/>
        <table:table-row table:style-name="Tableau1.1">
          <table:table-cell table:style-name="Tableau1.A1" office:value-type="string">
            <text:p text:style-name="P48"/>
          </table:table-cell>
          <table:table-cell table:style-name="Tableau1.A1" office:value-type="string">
            <text:p text:style-name="P48">DDPP</text:p>
          </table:table-cell>
          <table:table-cell table:style-name="Tableau1.C1" office:value-type="string">
            <text:p text:style-name="P48">UD-DREAL</text:p>
          </table:table-cell>
        </table:table-row>
        <table:table-row table:style-name="Tableau1.1">
          <table:table-cell table:style-name="Tableau1.A2" office:value-type="string">
            <text:p text:style-name="P47">Dpt 22</text:p>
          </table:table-cell>
          <table:table-cell table:style-name="Tableau1.A2" office:value-type="string">
            <text:p text:style-name="P47">ddpp-envi@cotes-darmor.gouv.fr</text:p>
          </table:table-cell>
          <table:table-cell table:style-name="Tableau1.C2" office:value-type="string">
            <text:p text:style-name="P47">ud22.dreal-bretagne@developpement-durable.gouv.fr</text:p>
          </table:table-cell>
        </table:table-row>
        <text:soft-page-break/>
        <table:table-row table:style-name="Tableau1.1">
          <table:table-cell table:style-name="Tableau1.A2" office:value-type="string">
            <text:p text:style-name="P47">Dpt 29</text:p>
          </table:table-cell>
          <table:table-cell table:style-name="Tableau1.A2" office:value-type="string">
            <text:p text:style-name="P47">ddpp-environnement-iaa@finistere.gouv.fr</text:p>
          </table:table-cell>
          <table:table-cell table:style-name="Tableau1.C2" office:value-type="string">
            <text:p text:style-name="P47">ud29.dreal-bretagne@developpement-durable.gouv.fr</text:p>
          </table:table-cell>
        </table:table-row>
        <table:table-row table:style-name="Tableau1.1">
          <table:table-cell table:style-name="Tableau1.A2" office:value-type="string">
            <text:p text:style-name="P47">Dpt 35</text:p>
          </table:table-cell>
          <table:table-cell table:style-name="Tableau1.A2" office:value-type="string">
            <text:p text:style-name="P47">ddpp-sv-pen@ille-et-vilaine.gouv.fr</text:p>
          </table:table-cell>
          <table:table-cell table:style-name="Tableau1.C2" office:value-type="string">
            <text:p text:style-name="P47">ud35.dreal-bretagne@developpement-durable.gouv.fr</text:p>
          </table:table-cell>
        </table:table-row>
        <table:table-row table:style-name="Tableau1.1">
          <table:table-cell table:style-name="Tableau1.A2" office:value-type="string">
            <text:p text:style-name="P47">Dpt 56</text:p>
          </table:table-cell>
          <table:table-cell table:style-name="Tableau1.A2" office:value-type="string">
            <text:p text:style-name="P47">ddpp@morbihan.gouv.fr</text:p>
          </table:table-cell>
          <table:table-cell table:style-name="Tableau1.C2" office:value-type="string">
            <text:p text:style-name="P47">ud56.dreal-bretagne@developpement-durable.gouv.fr</text:p>
          </table:table-cell>
        </table:table-row>
      </table:table>
      <text:p text:style-name="P46"><text:span text:style-name="Police_20_par_20_défaut">Pour usages sanitaires au sein d’établissements du secteur alimentaire.</text:span></text:p>
      <table:table table:name="Tableau4" table:style-name="Tableau4" table:template-name="Default Style">
        <table:table-column table:style-name="Tableau4.A"/>
        <table:table-column table:style-name="Tableau4.B"/>
        <table:table-row table:style-name="Tableau4.1">
          <table:table-cell table:style-name="Tableau4.A1" office:value-type="string">
            <text:p text:style-name="P48"/>
          </table:table-cell>
          <table:table-cell table:style-name="Tableau4.B1" office:value-type="string">
            <text:p text:style-name="P48">DDPP</text:p>
          </table:table-cell>
        </table:table-row>
        <table:table-row table:style-name="Tableau4.1">
          <table:table-cell table:style-name="Tableau4.A2" office:value-type="string">
            <text:p text:style-name="P47">Dpt 22</text:p>
          </table:table-cell>
          <table:table-cell table:style-name="Tableau4.B2" office:value-type="string">
            <text:p text:style-name="P47">ddpp-ha@cotes-darmor.gouv.fr</text:p>
          </table:table-cell>
        </table:table-row>
        <table:table-row table:style-name="Tableau4.1">
          <table:table-cell table:style-name="Tableau4.A2" office:value-type="string">
            <text:p text:style-name="P47">Dpt 29</text:p>
          </table:table-cell>
          <table:table-cell table:style-name="Tableau4.B2" office:value-type="string">
            <text:p text:style-name="P47">ddpp-alimentation@finistere.gouv.fr</text:p>
          </table:table-cell>
        </table:table-row>
        <table:table-row table:style-name="Tableau4.1">
          <table:table-cell table:style-name="Tableau4.A2" office:value-type="string">
            <text:p text:style-name="P47">Dpt 35</text:p>
          </table:table-cell>
          <table:table-cell table:style-name="Tableau4.B2" office:value-type="string">
            <text:p text:style-name="P47">ddpp-sv-sqsa@ille-et-vilaine.gouv.fr</text:p>
          </table:table-cell>
        </table:table-row>
        <table:table-row table:style-name="Tableau4.1">
          <table:table-cell table:style-name="Tableau4.A2" office:value-type="string">
            <text:p text:style-name="P47">Dpt 56</text:p>
          </table:table-cell>
          <table:table-cell table:style-name="Tableau4.B2" office:value-type="string">
            <text:p text:style-name="P47">ddpp@morbihan.gouv.fr</text:p>
          </table:table-cell>
        </table:table-row>
      </table:table>
      <text:p text:style-name="Standard"/>
      <text:h text:style-name="Heading_20_3" text:outline-level="3"><text:span text:style-name="Police_20_par_20_défaut">ENC : contacts régionaux</text:span></text:h>
      <table:table table:name="Tableau5" table:style-name="Tableau5" table:template-name="Default Style">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7"><text:span text:style-name="Police_20_par_20_défaut"><text:span text:style-name="T25">Types ENC</text:span></text:span></text:p>
          </table:table-cell>
          <table:table-cell table:style-name="Tableau5.A1" office:value-type="string">
            <text:p text:style-name="P48">Structures</text:p>
          </table:table-cell>
          <table:table-cell table:style-name="Tableau5.A1" office:value-type="string">
            <text:p text:style-name="P48">Nom(s)</text:p>
          </table:table-cell>
          <table:table-cell table:style-name="Tableau5.D1" office:value-type="string">
            <text:p text:style-name="P48">Adresse(s) mel</text:p>
          </table:table-cell>
        </table:table-row>
        <table:table-row table:style-name="Tableau5.1">
          <table:table-cell table:style-name="Tableau5.A2" office:value-type="string">
            <text:p text:style-name="P47">REUT</text:p>
          </table:table-cell>
          <table:table-cell table:style-name="Tableau5.A2" office:value-type="string">
            <text:p text:style-name="P47">DREAL</text:p>
          </table:table-cell>
          <table:table-cell table:style-name="Tableau5.A2" office:value-type="string">
            <text:p text:style-name="P47">Clément ROGER<text:line-break/>Maud BILLON</text:p>
          </table:table-cell>
          <table:table-cell table:style-name="Tableau5.D2" office:value-type="string">
            <text:p text:style-name="P47">clement.roger@developpement-durable.gouv.frmaud.billon@developpement-durable.gouv.fr</text:p>
          </table:table-cell>
        </table:table-row>
        <table:table-row table:style-name="Tableau5.1">
          <table:table-cell table:style-name="Tableau5.A2" office:value-type="string">
            <text:p text:style-name="P47">IAA</text:p>
          </table:table-cell>
          <table:table-cell table:style-name="Tableau5.A2" office:value-type="string">
            <text:p text:style-name="P47">DRAAF</text:p>
          </table:table-cell>
          <table:table-cell table:style-name="Tableau5.A2" office:value-type="string">
            <text:p text:style-name="P47">Laurent BACCELLA<text:line-break/>Céline COLIN<text:line-break/>Xavier LEFEVBRE</text:p>
          </table:table-cell>
          <table:table-cell table:style-name="Tableau5.D2" office:value-type="string">
            <text:p text:style-name="P47">laurent.baccella@agriculture.gouv.fr<text:line-break/>celine.colin1@agriculture.gouv.fr<text:line-break/>xavier.lefebvre@agriculture.gouv.fr</text:p>
          </table:table-cell>
        </table:table-row>
        <table:table-row table:style-name="Tableau5.1">
          <table:table-cell table:style-name="Tableau5.A2" office:value-type="string">
            <text:p text:style-name="P47">EICH</text:p>
          </table:table-cell>
          <table:table-cell table:style-name="Tableau5.A2" office:value-type="string">
            <text:p text:style-name="P47">ARS</text:p>
          </table:table-cell>
          <table:table-cell table:style-name="Tableau5.A2" office:value-type="string">
            <text:p text:style-name="P47">Yann JULOU</text:p>
          </table:table-cell>
          <table:table-cell table:style-name="Tableau5.D2" office:value-type="string">
            <text:p text:style-name="P47">yann.julou@ars.sante.fr</text:p>
          </table:table-cell>
        </table:table-row>
        <table:table-row table:style-name="Tableau5.1">
          <table:table-cell table:style-name="Tableau5.A2" office:value-type="string">
            <text:p text:style-name="P47">REUT</text:p>
          </table:table-cell>
          <table:table-cell table:style-name="Tableau5.A2" office:value-type="string">
            <text:p text:style-name="P47">AELB</text:p>
          </table:table-cell>
          <table:table-cell table:style-name="Tableau5.A2" office:value-type="string">
            <text:p text:style-name="P47">Katell KERDUDO<text:line-break/>Jean-Pierre ROUAULT</text:p>
          </table:table-cell>
          <table:table-cell table:style-name="Tableau5.D2" office:value-type="string">
            <text:p text:style-name="P47">katell.kerdudo@eau-loire-bretagne.fr<text:line-break/>Jean-pierre.rouault@eau-loire-bretane.fr</text:p>
          </table:table-cell>
        </table:table-row>
        <table:table-row table:style-name="Tableau5.1">
          <table:table-cell table:style-name="Tableau5.A2" office:value-type="string">
            <text:p text:style-name="P47">Tous</text:p>
          </table:table-cell>
          <table:table-cell table:style-name="Tableau5.A2" office:value-type="string">
            <text:p text:style-name="P47">Région Bretagne</text:p>
          </table:table-cell>
          <table:table-cell table:style-name="Tableau5.A2" office:value-type="string">
            <text:p text:style-name="P47">Enora KEROMNES<text:line-break/>Stéphane GOURMAUD</text:p>
          </table:table-cell>
          <table:table-cell table:style-name="Tableau5.D2" office:value-type="string">
            <text:p text:style-name="P47">enora.keromnes@bretagne.bzh<text:line-break/>stephane.gourmaud@bretagne.bzh</text:p>
          </table:table-cell>
        </table:table-row>
        <table:table-row table:style-name="Tableau5.1">
          <table:table-cell table:style-name="Tableau5.A2" office:value-type="string">
            <text:p text:style-name="P47">REUT</text:p>
          </table:table-cell>
          <table:table-cell table:style-name="Tableau5.A2" office:value-type="string">
            <text:p text:style-name="P47">CEREMA</text:p>
          </table:table-cell>
          <table:table-cell table:style-name="Tableau5.A2" office:value-type="string">
            <text:p text:style-name="P47">Maryse GANNE</text:p>
          </table:table-cell>
          <table:table-cell table:style-name="Tableau5.D2" office:value-type="string">
            <text:p text:style-name="P47">maryse.ganne@cerema.fr</text:p>
          </table:table-cell>
        </table:table-row>
      </table:table>
      <text:p text:style-name="Standard"/>
      <text:p text:style-name="Standard"><text:span text:style-name="Police_20_par_20_défaut"/></text:p>
      <text:h text:style-name="P12" text:outline-level="1"><text:span text:style-name="Police_20_par_20_défaut">Questions/Réponses</text:span></text:h>
      <text:h text:style-name="Heading_20_2" text:outline-level="2"><text:span text:style-name="Strong_20_Emphasis">Procédures/réglementation</text:span></text:h>
      <text:h text:style-name="Heading_20_4" text:outline-level="4">« Quelle est la procédure (Déclaration/autorisation) pour un projet de REUT par un professionnel de type Vidangeur (réutilisation des eaux traitées dans des fosses en assainissement non collectif)? »</text:h>
      <text:p text:style-name="Text_20_body">Les projets de REUT tels qu’encadrés par le décret du 29 août 2023 portent sur une valorisation des eaux en sortie de station d’épuration, après <text:span text:style-name="T9">un traitement complémentaire </text:span>pour assurer la qualité sanitaire<text:span text:style-name="T9">. Les eaux collectées au sein des fosses d’assainissement </text:span><text:span text:style-name="T21">non </text:span><text:span text:style-name="T9">collecti</text:span><text:span text:style-name="T21">ves</text:span><text:span text:style-name="T9"> ne corresponde</text:span><text:span text:style-name="T14">nt</text:span><text:span text:style-name="T9"> pas à des eaux usées traitées telles que définies dans ce décret. Il n’est donc pas possible par défaut de valoriser ces effluents dans le cadre prévu autour de la REUT </text:span><text:span text:style-name="T21">(</text:span><text:span text:style-name="T15">sauf à ce que le vidangeur soit équipé d’une station de traitement dans lequel il injecterait les boues collectées dans les fosses d’ANC</text:span><text:span text:style-name="T21">)</text:span><text:span text:style-name="T15">.</text:span></text:p>
      <text:h text:style-name="Heading_20_4" text:outline-level="4">« Une obligation d'étude de REUT peut-elle être inscrite dans l'arrêté ICPE? »</text:h>
      <text:p text:style-name="P7">Les services de l’État en charge des ICPE ne peuvent imposer la mise en place de ce type de système à des exploitants d’installation classées.</text:p>
      <text:p text:style-name="P7">En effet, ces systèmes sont complexes et coûteux à mettre en œuvre et nécessitent une pleine implication du porteur de projet. <text:span text:style-name="T15">L</text:span>es services de l’État <text:span text:style-name="T15">vont inciter les industriels à mettre en place des plans d'action visant </text:span><text:span text:style-name="T16">à assurer une bonne g</text:span><text:span text:style-name="T15">estion </text:span><text:span text:style-name="T16">de l’eau, aussi bien en gestion </text:span><text:span text:style-name="T15">structurelle, </text:span><text:span text:style-name="T16">avec</text:span><text:span text:style-name="T15"> une sobriété de leur usage, mais également </text:span><text:span text:style-name="T16">en </text:span><text:span text:style-name="T15">gestion de crise </text:span><text:span text:style-name="T21">qui leur permettra de m</text:span><text:span text:style-name="T15">aintenir </text:span><text:span text:style-name="T21">leur </text:span><text:span text:style-name="T15">activité tout en </text:span><text:span text:style-name="T21">satisfaisant aux</text:span><text:span text:style-name="T17"> contraintes r</text:span><text:span text:style-name="T15">églementaire</text:span><text:span text:style-name="T17">s</text:span><text:span text:style-name="T15"> </text:span><text:span text:style-name="T17">en place pendant </text:span><text:span text:style-name="T15">ces périodes de crise. </text:span><text:span text:style-name="T21">Les services en charge du suivi des ICPE </text:span>peuvent imposer un objectif de résultat (baisse des prélèvements et des consommations par exemple), <text:span text:style-name="T17">en conformité avec un texte réglementaire,</text:span> e<text:span text:style-name="T15">n</text:span> laissant le soin au pétitionnaire de <text:span text:style-name="T18">déployer </text:span>les moyens qu’il juge les plus pertinents vis à vis de son installation. La REUT est une des solutions qui peut être mise en œuvre parmi un panel d’autres solutions techniques ; charge à chacun de mettre <text:span text:style-name="T18">en</text:span> place le système le plus pertinent au sein de son installation.</text:p>
      <text:h text:style-name="Heading_20_4" text:outline-level="4">« Comment est prévue l'harmonisation" des dossiers entre les différents départements, étant donné qu'ils sont instruits par différentes personnes en fonction du département dans lequel le dossier est déposé ? »</text:h>
      <text:p text:style-name="P2">Par souci d’équité de traitement, une harmonisation dans l’instruction des dossiers entre les 4 départements est préférable. <text:span text:style-name="T21">Au niveau régional, i</text:span>l est prévu d’attendre d’avoir un retour d’expérience via un nombre de dossiers suffisants pour en retirer certains principes et points de vigilance. </text:p>
      <text:h text:style-name="Heading_20_4" text:outline-level="4"><text:soft-page-break/>« Les abattoirs de volailles possédant une STEP et voulant faire un projet pour réutiliser les eaux de celle-ci .Qu'elle est la démarche à suivre et comment pouvons-nous être accompagnés dans cette démarche ? »</text:h>
      <text:p text:style-name="P8"><text:span text:style-name="Police_20_par_20_défaut"><text:span text:style-name="T2">Les abattoirs sont suivis par les DDPP. Il revient donc au porteur de projet de prendre contac</text:span></text:span><text:span text:style-name="Police_20_par_20_défaut"><text:span text:style-name="T7">t avec le service en charge de la sécurité sanitaire de la DDPP de son</text:span></text:span><text:span text:style-name="Police_20_par_20_défaut"><text:span text:style-name="T2"> département pour un premier échange qui pourra faire l’objet de la phase amont du projet.</text:span></text:span></text:p>
      <text:p text:style-name="P9"><text:span text:style-name="Police_20_par_20_défaut"><text:span text:style-name="T3">Concernant la REUT, il n’est pas possible d’autoriser des projets d’utilisation d’eaux usées traitées d’une STEU collectant des eaux usées d’abattoirs ou d’établissements d’équarrissage, sauf si les eaux usées issues de ces établissements subissent un traitement thermique (133 °C pendant vingt minutes sous une pression de 3 bars). Sans ce traitement thermique, l’utilisation des eaux usées traitées issues de la STEU est interdite, que celle-ci soit urbaine, industrielle ou spécifique à l’établissement. Ces dispositions sont énoncées dans le dernier paragraphe de l’article R211-125 du code de l’environnement introduit par le décret du 29 août 2023.</text:span></text:span></text:p>
      <text:h text:style-name="Heading_20_2" text:outline-level="2"><text:span text:style-name="Strong_20_Emphasis">REUT</text:span></text:h>
      <text:h text:style-name="Heading_20_4" text:outline-level="4">« Si le rejet d'une STEP est soutien à l'étiage du cours d'eau, la REUT n'est pas envisageable ? »</text:h>
      <text:p text:style-name="P8"><text:span text:style-name="Police_20_par_20_défaut"><text:span text:style-name="T2">Dans le cadre d'un projet de REUT sur une step avec rejet en cours d'eau, il faut s'assurer que la baisse du volume d'eau est compatible avec la vie biologique notamment (respect du débit minimum biologique en étiage notamment). Il n'y a pas d'interdiction de faire de la REUT pour une STEP qui vient en soutien à l’étiage sur un cours d’eau mais il est important de définir le volume maximal de REUT envisageable en regardant tous les volets (projet en substitution d'eau prélevée sur la même masse d'eau ou pas, </text:span></text:span><text:span text:style-name="Police_20_par_20_défaut"><text:span text:style-name="T4">pourcentage </text:span></text:span><text:span text:style-name="Police_20_par_20_défaut"><text:span text:style-name="T2">du volume du rejet au regard du QMNA5, du D</text:span></text:span><text:span text:style-name="Police_20_par_20_défaut"><text:span text:style-name="T4">ébit Minimum Biologique</text:span></text:span><text:span text:style-name="Police_20_par_20_défaut"><text:span text:style-name="T2">, etc.). </text:span></text:span><text:span text:style-name="Police_20_par_20_défaut"><text:span text:style-name="T1">Le volet saisonnalité est aussi à prendre en compte, en lien avec les dispositifs de stockage associés au projet REUT.</text:span></text:span></text:p>
      <text:h text:style-name="Heading_20_4" text:outline-level="4"><text:span text:style-name="Police_20_par_20_défaut">« Pour l'utilisation en irrigation agricole, quel est l'intérêt de séparer les eaux traitées des boues si c'est pour in fine épandre les deux? »</text:span></text:h>
      <text:p text:style-name="P3"><text:span text:style-name="T10">Par défaut, un système d’assainissement </text:span><text:span text:style-name="T22">traite </text:span><text:span text:style-name="T12">eaux usées entrant dans la station </text:span><text:span text:style-name="T22">et sépare </text:span><text:span text:style-name="T12">l</text:span><text:span text:style-name="T11">es boues </text:span><text:span text:style-name="T12">issues du traitement, des </text:span><text:span text:style-name="T10">eaux épurées </text:span><text:span text:style-name="T12">rejetées </text:span><text:span text:style-name="T10">dans le milieu naturel. </text:span><text:span text:style-name="T12">D</text:span><text:span text:style-name="T11">ans une grande majorité de cas, </text:span><text:span text:style-name="T12">l</text:span><text:span text:style-name="T11">es boues – </text:span><text:span text:style-name="T12">co</text:span><text:span text:style-name="T11">ntena</text:span><text:span text:style-name="T12">n</text:span><text:span text:style-name="T11">t à la fois des éléments nutritifs (dont azote et phosphore) et des micro-polluants – vont être valorisées sous forme d’épandage agricole </text:span><text:span text:style-name="T12">pour fertiliser des cultures</text:span><text:span text:style-name="T11">. La REUT vise à valoriser les eaux épurées e</text:span><text:span text:style-name="T12">n</text:span><text:span text:style-name="T11"> sortie de station, </text:span><text:span text:style-name="T12">après</text:span><text:span text:style-name="T11"> réalisation d’un traitement complémentaire, pour les valoriser sous </text:span><text:span text:style-name="T12">différentes </text:span><text:span text:style-name="T11">forme </text:span><text:span text:style-name="T12">(</text:span><text:span text:style-name="T11">arrosage, irrigation, usages urbains...</text:span><text:span text:style-name="T12">)</text:span><text:span text:style-name="T11">. </text:span>Les eaux usées <text:soft-page-break/>traitées et les boues n’ont <text:span text:style-name="T11">donc </text:span>pas le même usage <text:span text:style-name="T13">et ne peuvent être valorisées de la même façon</text:span>.</text:p>
      <text:h text:style-name="Heading_20_4" text:outline-level="4">« Est-il possible d’ajouter à des autorisations déjà données, une obligation d'étudier la possibilité de REUT. Sinon, on est dans une action volontaire des industriels, et il est plus efficace de brandir les risques sur les emplois lors des répartitions des usages de l’eau en cas de sécheresse. </text:h>
      <text:h text:style-name="Heading_20_4" text:outline-level="4"><text:span text:style-name="Police_20_par_20_défaut">Comment inciter fortement des industriels à s'intéresser au sujet de la REUT lorsqu'ils sont par ailleurs un employeur majeur du territoire avec toutes les pressions que cela suppose sur la priorisation des usages de l’eau ? »</text:span></text:h>
      <text:p text:style-name="P4">En ICPE, les contraintes sont apportées par les AP sécheresses et la nécessité de diminuer la consommation d'eau <text:span text:style-name="T19">en période de crise</text:span>. <text:span text:style-name="T19">Si on ne dispose pas de levier réglementaire permettant d’imposer la mise en place de REUT, il est possible de les inciter à réfléchir à ces solutions et les accompagner pour mettre en place ces systèmes, </text:span><text:span text:style-name="T20">au travers des différents programmes d’accompagnement (Ecod’o Pro par exemple) et de financements existants.</text:span></text:p>
      <text:p text:style-name="P6">En outre, les eaux non conventionnelles ne rentrent pas dans le champ d’application des mesures de restriction fixées dans les arrêtés cadre sécheresse (Eaux de pluie, REUT, …), ce qui permet de garantir à un industriel qui utilise ce type d’eau la continuité de son activité même en pério<text:span text:style-name="T22">de </text:span>de crise sécheresse.</text:p>
      <text:p text:style-name="P5">Enfin, il ne faut pas voir la REUT comme la seule solution à déployer : elle présente des <text:span text:style-name="T22">avantages, mais également des</text:span> limites, notamment pour les stations assurant un débit d’étiage de certains cours d’eau, et n’est pas forcément adapté <text:span text:style-name="T22">à </text:span>tous les cas. Enfin, des mesures de sobriété doivent être mis en place au sein des installations industrielles avant-même de se poser la question de la réutilisation des eaux.</text:p>
      <text:h text:style-name="Heading_20_4" text:outline-level="4">« En REUT, peu de d<text:span text:style-name="T23">o</text:span>ssiers sont déposés, comment l’expliquez-vous ? »</text:h>
      <text:p text:style-name="P10"><text:span text:style-name="Police_20_par_20_défaut"><text:span text:style-name="T2">Les évolutions réglementaires sont encore récentes et nécessitent une appropriation aussi bien des porteurs de projet ainsi que des services instructeurs.</text:span></text:span></text:p>
      <text:p text:style-name="P10"><text:span text:style-name="Police_20_par_20_défaut"><text:span text:style-name="T2">Si on se focalise sur la REUT, ce système ne peut être déployé partout, sans une étude fine de l’impact possible sur le milieu (la baisse des rejets en eau de certaines stations d’épuration peut impacter directement les débits d’étiage des cours d’eau). Le coût de ce type de projet est conséquent pour les porteurs de projet. Les aides financières et les différents dispositifs mis en place sont l’un des leviers pour inciter les industriels à s’intéresser à la REUT.</text:span></text:span></text:p>
      <text:p text:style-name="P10"><text:soft-page-break/><text:span text:style-name="Police_20_par_20_défaut"><text:span text:style-name="T2">Un Appel à Manifestation d’Intérêt a été lancé (CEREMA, agence de l’eau) vers des stations littorales et des projets sont en cours. Il est donc normal pour le moment qu’il n’y ait que peu de dossiers. Il faut s’attendre à une montée en puissance de ce type de dossiers qui permet une utilisation de l’eau toute l’année, y compris en période de sécheresse, sans contraintes particulières vis à vis des arrêtés sécheresse.</text:span></text:span></text:p>
      <text:p text:style-name="P10"><text:span text:style-name="Police_20_par_20_défaut"><text:span text:style-name="T2">Au niveau national, seulement 1 % des eaux usées traitées sont valorisées. Ce sont 134 projets qui sont fonctionnels en zone littorale avec comme usages principaux l’arrosage et l’irrigation.</text:span></text:span></text:p>
      <text:p text:style-name="P10"><text:span text:style-name="Police_20_par_20_défaut"><text:span text:style-name="T2">L’étude « Réutilisation des eaux usées traitées : Comprendre et dépasser les difficultés. Étude des retours d’acteurs de terrain », commandée par la Direction de l’Eau et de la Biodiversité au sein de la Direction générale de l’aménagement, du logement et de la nature du Ministère en charge de l’écologie, vise à mieux comprendre les difficultés rencontrées par les projets de Réutilisation des Eaux Usées Traitées (REUT). Elle s’appuie sur des retours d’expériences d’acteurs de terrains (collectivités, services déconcentrés de l’État, bureaux d’études, exploitants de station d’épuration). </text:span></text:span><text:span text:style-name="Police_20_par_20_défaut"><text:span text:style-name="T5">Les évolutions réglementaires, les difficultés techniques, la fragilité du modèle économique et le déficit de dialogue ou le manque d'organisation des acteurs sont les facteurs de difficultés les plus fréquemment cités. L'étude met également en évidence les facteurs conditionnant la faisabilité de nouveaux projets et ceux favorisant leur pérennité sur le long terme.</text:span></text:span></text:p>
      <text:p text:style-name="P10"><text:a xlink:type="simple" xlink:href="https://doc.cerema.fr/Default/doc/SYRACUSE/605049/reutilisation-des-eaux-usees-traitees-comprendre-et-depasser-les-difficultes-etude-des-retours-d-act" office:target-frame-name="_top" xlink:show="replace" text:style-name="Internet_20_link" text:visited-style-name="Visited_20_Internet_20_Link">https://doc.cerema.fr/Default/doc/SYRACUSE/605049/reutilisation-des-eaux-usees-traitees-comprendre-et-depasser-les-difficultes-etude-des-retours-d-act</text:a></text:p>
      <text:h text:style-name="Heading_20_2" text:outline-level="2"><text:span text:style-name="Strong_20_Emphasis">Eaux réutilisées en IAA</text:span></text:h>
      <text:h text:style-name="Heading_20_4" text:outline-level="4">« Avez-vous déjà des dossiers EUTR officiellement déposés ? »</text:h>
      <text:p text:style-name="P11"><text:span text:style-name="Police_20_par_20_défaut"><text:span text:style-name="T8">Au jour du webinaire, </text:span></text:span><text:span text:style-name="Police_20_par_20_défaut"><text:span text:style-name="T6">aucun dossier EUTR n’</text:span></text:span><text:span text:style-name="Police_20_par_20_défaut"><text:span text:style-name="T8">a été</text:span></text:span><text:span text:style-name="Police_20_par_20_défaut"><text:span text:style-name="T6"> déposé officiellement. Plusieurs dossiers sont en cours de constitution avec des pré-projets qui ont été présentés aux services instructeurs.</text:span></text:span></text:p>
      <text:h text:style-name="Heading_20_4" text:outline-level="4">« Accompagnez-vous les industriels pour la mise en place de surveillance et de gestion ou doivent-ils le proposer eux-mêmes lors de leur déclaration PMS / autorisation? »</text:h>
      <text:p text:style-name="P8"><text:span text:style-name="Police_20_par_20_défaut"><text:span text:style-name="T7">Les dossiers de déclaration ou d’autorisation sont constitués par les industriels avant l’instruction par les services de l’Etat et doivent comporter tous les éléments fixés par la réglementation en fonction du type d’eau réutilisée. Comme précisé précédemment, les pré-projets sont souvent discutés avec les DDPP en amont notamment lorsque des points techniques posent problème.</text:span></text:span></text:p>
      <text:h text:style-name="Heading_20_4" text:outline-level="4"><text:soft-page-break/>« Est-ce qu'un projet est envisageable pour une entreprise qui traite des sous-produits d'abattoirs pour faire des ingrédients destinés à l'alimentation animale ? »</text:h>
      <text:p text:style-name="P8"><text:span text:style-name="Police_20_par_20_défaut"><text:span text:style-name="T7">Les activités liées à l’alimentation animale sont hors champ de cette réglementation REUT-IAA ; celle-ci ne concerne que les établissements du secteur de l’alimentation humaine (hors production primaire).</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Normal"/>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style:font-charset="x-symbol"/>
    <style:font-face style:name="Tahoma" svg:font-family="Tahoma"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4" fo:font-family="Arial" style:font-style-name="Normal" style:font-family-generic="swiss" style:font-pitch="variable" fo:hyphenate="false" loext:hyphenation-no-caps="false"/>
    </style:style>
    <style:style style:name="Heading_20_1" style:display-name="Heading 1" style:family="paragraph" style:parent-style-name="Heading" style:next-style-name="Text_20_body_20__28_user_29_" style:default-outline-level="1" style:class="text">
      <style:paragraph-properties fo:margin-top="0cm" fo:margin-bottom="0.3cm" style:contextual-spacing="false" fo:text-align="justify" style:justify-single-word="false" fo:hyphenation-ladder-count="no-limit"/>
      <style:text-properties fo:color="#000091" loext:opacity="100%" style:font-name="Arial2" fo:font-family="Arial" style:font-style-name="Gras" style:font-family-generic="swiss" style:font-pitch="variable" fo:font-size="32pt" fo:font-weight="bold" style:font-name-asian="Marianne1" style:font-family-asian="Marianne" style:font-family-generic-asian="system" style:font-pitch-asian="variable" style:font-size-asian="20pt" style:font-weight-asian="bold" style:font-name-complex="Marianne1" style:font-family-complex="Marianne" style:font-family-generic-complex="system"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2" fo:font-family="Arial" style:font-style-name="Gras" style:font-family-generic="swiss" style:font-pitch="variable" fo:font-size="2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3" fo:font-family="Arial" style:font-style-name="Gras Italique" style:font-family-generic="swiss" style:font-pitch="variable" fo:font-size="20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8pt" fo:font-style="italic" fo:font-weight="bold" style:font-size-asian="13pt" style:font-style-asian="italic" style:font-weight-asian="bold" style:font-size-complex="13pt" style:font-style-complex="italic"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modern" style:font-pitch-asian="fixed"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Tahoma" style:font-family-asian="Tahoma" style:font-family-generic-asian="modern" style:font-pitch-asian="fixed" style:font-size-asian="14pt" style:font-weight-asian="bold" style:font-name-complex="Liberation Sans2" style:font-family-complex="'Liberation Sans'"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Tahoma" style:font-family-asian="Tahoma" style:font-family-generic-asian="modern" style:font-pitch-asian="fixed" style:font-size-asian="14pt" style:font-weight-asian="bold" style:font-name-complex="Liberation Sans2" style:font-family-complex="'Liberation Sans'"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Untertitel" style:display-name="Couvertu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Notizen" style:display-name="Couvertu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Hintergrundobjekte" style:display-name="Couvertu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ouverture_7e_LT_7e_Hintergrund" style:display-name="Couvertu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name-asian="Tahoma" style:font-family-asian="Tahoma" style:font-family-generic-asian="modern" style:font-pitch-asian="fixed"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yle_20_de_20_dessin_20_par_20_défaut_5f_1" style:display-name="Style de dessin par défaut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Graphics"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aut_20_d_27_index" style:display-name="Saut d'index"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10" style:family="paragraph">
      <style:text-properties style:font-name="Liberation Serif" fo:font-family="'Liberation Serif'" style:font-family-generic="roman" style:font-pitch="variable" fo:font-size="8pt" style:text-underline-style="solid" style:text-underline-width="auto" style:text-underline-color="font-color" style:font-name-asian="Tahoma" style:font-family-asian="Tahoma" style:font-family-generic-asian="modern" style:font-pitch-asian="fixed" style:font-size-asian="8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text-properties style:text-position="super 58%"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Numérotation_20_de_20_lignes" style:display-name="Numérotation de lignes"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ommentaire_20_Car" style:display-name="Commentaire Car" style:family="paragraph">
      <style:text-properties style:font-name="Liberation Serif" fo:font-family="'Liberation Serif'" style:font-family-generic="roman" style:font-pitch="variable" fo:font-size="10pt" style:font-name-asian="Tahoma" style:font-family-asian="Tahoma" style:font-family-generic-asian="modern" style:font-pitch-asian="fixed" style:font-size-asian="10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nnotation_20_reference" style:display-name="annotation reference" style:family="paragraph">
      <style:text-properties style:font-name="Liberation Serif" fo:font-family="'Liberation Serif'" style:font-family-generic="roman" style:font-pitch="variable" fo:font-size="8pt" style:font-name-asian="Tahoma" style:font-family-asian="Tahoma" style:font-family-generic-asian="modern" style:font-pitch-asian="fixed" style:font-size-asian="8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text-properties style:font-name="Liberation Serif" fo:font-family="'Liberation Serif'" style:font-family-generic="roman" style:font-pitch="variable" fo:font-size="12pt" fo:font-weight="bold" style:font-name-asian="Tahoma" style:font-family-asian="Tahoma" style:font-family-generic-asian="modern" style:font-pitch-asian="fixed" style:font-size-asian="12pt" style:font-weight-asian="bold"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ncre_20_de_20_note_20_de_20_fin" style:display-name="Ancre de note de fin" style:family="paragraph">
      <style:text-properties style:text-position="super 58%"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aractères_20_de_20_note_20_de_20_fin" style:display-name="Caractères de note de fin"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Pa38" style:family="paragraph">
      <style:paragraph-properties style:line-height-at-least="0.884cm" fo:text-align="start" style:justify-single-word="false"/>
      <style:text-properties fo:color="#000000" loext:opacity="100%" style:font-name="Marianne" fo:font-family="Marianne"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Default" style:family="paragraph">
      <style:paragraph-properties fo:text-align="start" style:justify-single-word="false"/>
      <style:text-properties fo:color="#000000" loext:opacity="100%" style:font-name="Marianne" fo:font-family="Marianne"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Pa2" style:family="paragraph">
      <style:paragraph-properties style:line-height-at-least="0.884cm" fo:text-align="start" style:justify-single-word="false"/>
      <style:text-properties fo:color="#000000" loext:opacity="100%" style:font-name="Marianne" fo:font-family="Marianne"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nnotation_20_text" style:display-name="annotation text" style:family="paragraph">
      <style:paragraph-properties fo:margin-top="0cm" fo:margin-bottom="0.178cm" style:contextual-spacing="false" style:line-height-at-least="0.353cm" fo:text-align="start" style:justify-single-word="false"/>
      <style:text-properties style:font-name="Marianne" fo:font-family="Marianne" style:font-family-generic="roman" style:font-pitch="variable" fo:font-size="10pt" style:font-name-asian="Tahoma" style:font-family-asian="Tahoma" style:font-family-generic-asian="modern" style:font-pitch-asian="fixed" style:font-size-asian="10pt" style:font-name-complex="Liberation Sans2" style:font-family-complex="'Liberation Sans'" style:font-family-generic-complex="system" style:font-pitch-complex="variable" style:font-size-complex="12pt"/>
    </style:style>
    <style:style style:name="List_20_Paragraph" style:display-name="List Paragraph" style:family="paragraph">
      <style:paragraph-properties fo:margin-left="2.24cm" fo:margin-right="0cm" fo:margin-top="0cm" fo:margin-bottom="0cm" style:contextual-spacing="false" fo:text-align="start" style:justify-single-word="false" fo:text-indent="0cm" style:auto-text-indent="false"/>
      <style:text-properties style:font-name="Marianne" fo:font-family="Marianne" style:font-family-generic="roman" style:font-pitch="variable" fo:font-size="10.5pt" style:font-name-asian="Tahoma" style:font-family-asian="Tahoma" style:font-family-generic-asian="modern" style:font-pitch-asian="fixed" style:font-size-asian="10.5pt" style:font-name-complex="Liberation Sans2" style:font-family-complex="'Liberation Sans'" style:font-family-generic-complex="system" style:font-pitch-complex="variable" style:font-size-complex="12pt"/>
    </style:style>
    <style:style style:name="Normal_20_Table" style:display-name="Normal Table" style:family="paragraph">
      <style:paragraph-properties fo:margin-top="0cm" fo:margin-bottom="0.497cm" style:contextual-spacing="false" fo:line-height="105%" fo:text-align="start" style:justify-single-word="false"/>
      <style:text-properties style:use-window-font-color="true" loext:opacity="0%" style:font-name="Times New Roman" fo:font-family="'Times New Roman'" style:font-family-generic="roman" style:font-pitch="variable" fo:font-size="11pt" style:letter-kerning="true" style:font-name-asian="Tahoma" style:font-family-asian="Tahoma" style:font-family-generic-asian="modern" style:font-pitch-asian="fixed" style:font-size-asian="11pt" style:font-name-complex="Liberation Sans2" style:font-family-complex="'Liberation Sans'" style:font-family-generic-complex="system" style:font-pitch-complex="variable" style:font-size-complex="12pt"/>
    </style:style>
    <style:style style:name="Style_20_de_20_dessin_20_par_20_défaut_5f_2" style:display-name="Style de dessin par défaut_2"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yle_20_de_20_dessin_20_par_20_défaut_5f_3" style:display-name="Style de dessin par défaut_3"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 style:display-name="Standard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yle_20_de_20_dessin_20_par_20_défaut_5f_2_5f_1" style:display-name="Style de dessin par défaut_2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 style:display-name="Standard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yle_20_de_20_dessin_20_par_20_défaut_5f_4" style:display-name="Style de dessin par défaut_4"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Lien_20_hypertexte" style:display-name="Lien hypertexte" style:family="paragraph">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text-properties style:font-name="Liberation Serif" fo:font-family="'Liberation Serif'"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Accentuation" style:family="paragraph">
      <style:text-properties style:font-name="Liberation Serif" fo:font-family="'Liberation Serif'" style:font-family-generic="roman" style:font-pitch="variable" fo:font-size="12pt" fo:font-style="italic" style:font-name-asian="Tahoma" style:font-family-asian="Tahoma" style:font-family-generic-asian="modern" style:font-pitch-asian="fixed" style:font-size-asian="12pt" style:font-style-asian="italic" style:font-name-complex="Liberation Sans2" style:font-family-complex="'Liberation Sans'" style:font-family-generic-complex="system" style:font-pitch-complex="variable" style:font-size-complex="12pt"/>
    </style:style>
    <style:style style:name="À_20_faire" style:display-name="À faire" style:family="paragraph">
      <style:text-properties fo:color="#000000" loext:opacity="100%" style:font-name="Marianne" fo:font-family="Marianne" style:font-family-generic="roman" style:font-pitch="variable" fo:font-size="12pt" fo:font-weight="bold" style:font-name-asian="Tahoma" style:font-family-asian="Tahoma" style:font-family-generic-asian="modern" style:font-pitch-asian="fixed" style:font-size-asian="12pt" style:font-weight-asian="bold" style:font-name-complex="Liberation Sans2" style:font-family-complex="'Liberation Sans'" style:font-family-generic-complex="system" style:font-pitch-complex="variable" style:font-size-complex="12pt"/>
    </style:style>
    <style:style style:name="menthe_20_2_20_gras" style:display-name="menthe 2 gras" style:family="paragraph">
      <style:text-properties style:font-name="Marianne" fo:font-family="Marianne" style:font-family-generic="roman" style:font-pitch="variable" fo:font-size="12pt"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Encadré" style:family="paragraph">
      <style:paragraph-properties fo:margin-top="0.529cm" fo:margin-bottom="0.441cm" style:contextual-spacing="false" fo:line-height="115%" fo:text-align="start" style:justify-single-word="false"/>
      <style:text-properties style:font-name="Marianne" fo:font-family="Marianne" style:font-family-generic="roman" style:font-pitch="variable" fo:font-size="12pt" fo:font-style="italic" fo:font-weight="bold" style:font-name-asian="Tahoma" style:font-family-asian="Tahoma" style:font-family-generic-asian="modern" style:font-pitch-asian="fixed" style:font-size-asian="12pt" style:font-style-asian="italic" style:font-weight-asian="bold" style:font-name-complex="Liberation Sans2" style:font-family-complex="'Liberation Sans'" style:font-family-generic-complex="system" style:font-pitch-complex="variable" style:font-size-complex="12pt"/>
    </style:style>
    <style:style style:name="Sans_20_nom1" style:display-name="Sans nom1" style:family="paragraph">
      <style:paragraph-properties fo:margin-left="3.528cm" fo:margin-right="0cm" fo:margin-top="0.187cm" fo:margin-bottom="0.374cm" style:contextual-spacing="false" fo:text-align="start" style:justify-single-word="false" fo:text-indent="0cm" style:auto-text-indent="false"/>
      <style:text-properties style:font-name="Marianne" fo:font-family="Marianne" style:font-family-generic="roman" style:font-pitch="variable" fo:font-size="18pt" style:font-name-asian="Tahoma" style:font-family-asian="Tahoma" style:font-family-generic-asian="modern" style:font-pitch-asian="fixed" style:font-size-asian="18pt" style:font-name-complex="Liberation Sans2" style:font-family-complex="'Liberation Sans'" style:font-family-generic-complex="system" style:font-pitch-complex="variable" style:font-size-complex="12pt"/>
    </style:style>
    <style:style style:name="Style_20_de_20_dessin_20_par_20_défaut_5f_5" style:display-name="Style de dessin par défaut_5"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yle_20_de_20_dessin_20_par_20_défaut_5f_6" style:display-name="Style de dessin par défaut_6"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yle_20_de_20_dessin_20_par_20_défaut_5f_3_5f_1" style:display-name="Style de dessin par défaut_3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Gliederung_20_1" style:display-name="Titre et sous-tit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Gliederung_20_2" style:display-name="Titre et sous-titre~LT~Gliederung 2" style:family="paragraph" style:parent-style-name="Titre_20_et_20_sous-tit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sous-titre_7e_LT_7e_Gliederung_20_3" style:display-name="Titre et sous-titre~LT~Gliederung 3" style:family="paragraph" style:parent-style-name="Titre_20_et_20_sous-tit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sous-titre_7e_LT_7e_Gliederung_20_4" style:display-name="Titre et sous-titre~LT~Gliederung 4" style:family="paragraph" style:parent-style-name="Titre_20_et_20_sous-tit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sous-titre_7e_LT_7e_Gliederung_20_5" style:display-name="Titre et sous-titre~LT~Gliederung 5" style:family="paragraph" style:parent-style-name="Titre_20_et_20_sous-tit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6" style:display-name="Titre et sous-titre~LT~Gliederung 6" style:family="paragraph" style:parent-style-name="Titre_20_et_20_sous-tit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7" style:display-name="Titre et sous-titre~LT~Gliederung 7" style:family="paragraph" style:parent-style-name="Titre_20_et_20_sous-tit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8" style:display-name="Titre et sous-titre~LT~Gliederung 8" style:family="paragraph" style:parent-style-name="Titre_20_et_20_sous-tit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9" style:display-name="Titre et sous-titre~LT~Gliederung 9" style:family="paragraph" style:parent-style-name="Titre_20_et_20_sous-tit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Titel" style:display-name="Titre et sous-t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Untertitel" style:display-name="Titre et sous-tit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Notizen" style:display-name="Titre et sous-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7e_LT_7e_Hintergrundobjekte" style:display-name="Titre et sous-t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et_20_sous-titre_7e_LT_7e_Hintergrund" style:display-name="Titre et sous-t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ommaire_7e_LT_7e_Gliederung_20_1" style:display-name="Sommai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Untertitel" style:display-name="Sommai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Notizen" style:display-name="Sommai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Hintergrundobjekte" style:display-name="Sommai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ommaire_7e_LT_7e_Hintergrund" style:display-name="Sommai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hapitre_7e_LT_7e_Gliederung_20_1" style:display-name="Chapit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Untertitel" style:display-name="Chapit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Notizen" style:display-name="Chap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Hintergrundobjekte" style:display-name="Chap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Chapitre_7e_LT_7e_Hintergrund" style:display-name="Chap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et_20_textes_20_3_20_colonnes_7e_LT_7e_Gliederung_20_1" style:display-name="Titre et textes 3 colonnes~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et_20_textes_20_3_20_colonnes_7e_LT_7e_Hintergrund" style:display-name="Titre et textes 3 colonnes~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modern" style:font-pitch-asian="fixed"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3-Layout1-blank-Blank-Slide_7e_LT_7e_Gliederung_20_1" style:display-name="Master3-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3-Layout1-blank-Blank-Slide_7e_LT_7e_Gliederung_20_2" style:display-name="Master3-Layout1-blank-Blank-Slide~LT~Gliederung 2" style:family="paragraph" style:parent-style-name="Master3-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blank-Blank-Slide_7e_LT_7e_Gliederung_20_3" style:display-name="Master3-Layout1-blank-Blank-Slide~LT~Gliederung 3" style:family="paragraph" style:parent-style-name="Master3-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blank-Blank-Slide_7e_LT_7e_Gliederung_20_4" style:display-name="Master3-Layout1-blank-Blank-Slide~LT~Gliederung 4" style:family="paragraph" style:parent-style-name="Master3-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5" style:display-name="Master3-Layout1-blank-Blank-Slide~LT~Gliederung 5" style:family="paragraph" style:parent-style-name="Master3-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6" style:display-name="Master3-Layout1-blank-Blank-Slide~LT~Gliederung 6" style:family="paragraph" style:parent-style-name="Master3-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7" style:display-name="Master3-Layout1-blank-Blank-Slide~LT~Gliederung 7" style:family="paragraph" style:parent-style-name="Master3-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8" style:display-name="Master3-Layout1-blank-Blank-Slide~LT~Gliederung 8" style:family="paragraph" style:parent-style-name="Master3-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9" style:display-name="Master3-Layout1-blank-Blank-Slide~LT~Gliederung 9" style:family="paragraph" style:parent-style-name="Master3-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Titel" style:display-name="Master3-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3-Layout1-blank-Blank-Slide_7e_LT_7e_Untertitel" style:display-name="Master3-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3-Layout1-blank-Blank-Slide_7e_LT_7e_Notizen" style:display-name="Master3-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3-Layout1-blank-Blank-Slide_7e_LT_7e_Hintergrundobjekte" style:display-name="Master3-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3-Layout1-blank-Blank-Slide_7e_LT_7e_Hintergrund" style:display-name="Master3-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4-Layout1-blank-Blank-Slide_7e_LT_7e_Gliederung_20_1" style:display-name="Master4-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4-Layout1-blank-Blank-Slide_7e_LT_7e_Gliederung_20_2" style:display-name="Master4-Layout1-blank-Blank-Slide~LT~Gliederung 2" style:family="paragraph" style:parent-style-name="Master4-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blank-Blank-Slide_7e_LT_7e_Gliederung_20_3" style:display-name="Master4-Layout1-blank-Blank-Slide~LT~Gliederung 3" style:family="paragraph" style:parent-style-name="Master4-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blank-Blank-Slide_7e_LT_7e_Gliederung_20_4" style:display-name="Master4-Layout1-blank-Blank-Slide~LT~Gliederung 4" style:family="paragraph" style:parent-style-name="Master4-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5" style:display-name="Master4-Layout1-blank-Blank-Slide~LT~Gliederung 5" style:family="paragraph" style:parent-style-name="Master4-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6" style:display-name="Master4-Layout1-blank-Blank-Slide~LT~Gliederung 6" style:family="paragraph" style:parent-style-name="Master4-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7" style:display-name="Master4-Layout1-blank-Blank-Slide~LT~Gliederung 7" style:family="paragraph" style:parent-style-name="Master4-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8" style:display-name="Master4-Layout1-blank-Blank-Slide~LT~Gliederung 8" style:family="paragraph" style:parent-style-name="Master4-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9" style:display-name="Master4-Layout1-blank-Blank-Slide~LT~Gliederung 9" style:family="paragraph" style:parent-style-name="Master4-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Titel" style:display-name="Master4-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4-Layout1-blank-Blank-Slide_7e_LT_7e_Untertitel" style:display-name="Master4-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4-Layout1-blank-Blank-Slide_7e_LT_7e_Notizen" style:display-name="Master4-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4-Layout1-blank-Blank-Slide_7e_LT_7e_Hintergrundobjekte" style:display-name="Master4-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4-Layout1-blank-Blank-Slide_7e_LT_7e_Hintergrund" style:display-name="Master4-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5-Layout1-blank-Blank-Slide_7e_LT_7e_Gliederung_20_1" style:display-name="Master5-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1-blank-Blank-Slide_7e_LT_7e_Gliederung_20_2" style:display-name="Master5-Layout1-blank-Blank-Slide~LT~Gliederung 2" style:family="paragraph" style:parent-style-name="Master5-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blank-Blank-Slide_7e_LT_7e_Gliederung_20_3" style:display-name="Master5-Layout1-blank-Blank-Slide~LT~Gliederung 3" style:family="paragraph" style:parent-style-name="Master5-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blank-Blank-Slide_7e_LT_7e_Gliederung_20_4" style:display-name="Master5-Layout1-blank-Blank-Slide~LT~Gliederung 4" style:family="paragraph" style:parent-style-name="Master5-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5" style:display-name="Master5-Layout1-blank-Blank-Slide~LT~Gliederung 5" style:family="paragraph" style:parent-style-name="Master5-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6" style:display-name="Master5-Layout1-blank-Blank-Slide~LT~Gliederung 6" style:family="paragraph" style:parent-style-name="Master5-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7" style:display-name="Master5-Layout1-blank-Blank-Slide~LT~Gliederung 7" style:family="paragraph" style:parent-style-name="Master5-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8" style:display-name="Master5-Layout1-blank-Blank-Slide~LT~Gliederung 8" style:family="paragraph" style:parent-style-name="Master5-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9" style:display-name="Master5-Layout1-blank-Blank-Slide~LT~Gliederung 9" style:family="paragraph" style:parent-style-name="Master5-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Titel" style:display-name="Master5-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1-blank-Blank-Slide_7e_LT_7e_Untertitel" style:display-name="Master5-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1-blank-Blank-Slide_7e_LT_7e_Notizen" style:display-name="Master5-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5-Layout1-blank-Blank-Slide_7e_LT_7e_Hintergrundobjekte" style:display-name="Master5-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5-Layout1-blank-Blank-Slide_7e_LT_7e_Hintergrund" style:display-name="Master5-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6-Layout1-blank-Blank-Slide_7e_LT_7e_Gliederung_20_1" style:display-name="Master6-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6-Layout1-blank-Blank-Slide_7e_LT_7e_Gliederung_20_2" style:display-name="Master6-Layout1-blank-Blank-Slide~LT~Gliederung 2" style:family="paragraph" style:parent-style-name="Master6-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blank-Blank-Slide_7e_LT_7e_Gliederung_20_3" style:display-name="Master6-Layout1-blank-Blank-Slide~LT~Gliederung 3" style:family="paragraph" style:parent-style-name="Master6-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blank-Blank-Slide_7e_LT_7e_Gliederung_20_4" style:display-name="Master6-Layout1-blank-Blank-Slide~LT~Gliederung 4" style:family="paragraph" style:parent-style-name="Master6-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5" style:display-name="Master6-Layout1-blank-Blank-Slide~LT~Gliederung 5" style:family="paragraph" style:parent-style-name="Master6-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6" style:display-name="Master6-Layout1-blank-Blank-Slide~LT~Gliederung 6" style:family="paragraph" style:parent-style-name="Master6-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7" style:display-name="Master6-Layout1-blank-Blank-Slide~LT~Gliederung 7" style:family="paragraph" style:parent-style-name="Master6-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8" style:display-name="Master6-Layout1-blank-Blank-Slide~LT~Gliederung 8" style:family="paragraph" style:parent-style-name="Master6-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9" style:display-name="Master6-Layout1-blank-Blank-Slide~LT~Gliederung 9" style:family="paragraph" style:parent-style-name="Master6-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Titel" style:display-name="Master6-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6-Layout1-blank-Blank-Slide_7e_LT_7e_Untertitel" style:display-name="Master6-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6-Layout1-blank-Blank-Slide_7e_LT_7e_Notizen" style:display-name="Master6-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6-Layout1-blank-Blank-Slide_7e_LT_7e_Hintergrundobjekte" style:display-name="Master6-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6-Layout1-blank-Blank-Slide_7e_LT_7e_Hintergrund" style:display-name="Master6-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7-Layout1-blank-Blank-Slide_7e_LT_7e_Gliederung_20_1" style:display-name="Master7-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7-Layout1-blank-Blank-Slide_7e_LT_7e_Gliederung_20_2" style:display-name="Master7-Layout1-blank-Blank-Slide~LT~Gliederung 2" style:family="paragraph" style:parent-style-name="Master7-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1-blank-Blank-Slide_7e_LT_7e_Gliederung_20_3" style:display-name="Master7-Layout1-blank-Blank-Slide~LT~Gliederung 3" style:family="paragraph" style:parent-style-name="Master7-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1-blank-Blank-Slide_7e_LT_7e_Gliederung_20_4" style:display-name="Master7-Layout1-blank-Blank-Slide~LT~Gliederung 4" style:family="paragraph" style:parent-style-name="Master7-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5" style:display-name="Master7-Layout1-blank-Blank-Slide~LT~Gliederung 5" style:family="paragraph" style:parent-style-name="Master7-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6" style:display-name="Master7-Layout1-blank-Blank-Slide~LT~Gliederung 6" style:family="paragraph" style:parent-style-name="Master7-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7" style:display-name="Master7-Layout1-blank-Blank-Slide~LT~Gliederung 7" style:family="paragraph" style:parent-style-name="Master7-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8" style:display-name="Master7-Layout1-blank-Blank-Slide~LT~Gliederung 8" style:family="paragraph" style:parent-style-name="Master7-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9" style:display-name="Master7-Layout1-blank-Blank-Slide~LT~Gliederung 9" style:family="paragraph" style:parent-style-name="Master7-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Titel" style:display-name="Master7-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7-Layout1-blank-Blank-Slide_7e_LT_7e_Untertitel" style:display-name="Master7-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7-Layout1-blank-Blank-Slide_7e_LT_7e_Notizen" style:display-name="Master7-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7-Layout1-blank-Blank-Slide_7e_LT_7e_Hintergrundobjekte" style:display-name="Master7-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7-Layout1-blank-Blank-Slide_7e_LT_7e_Hintergrund" style:display-name="Master7-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tandard_7e_LT_7e_Gliederung_20_1" style:display-name="Standard~LT~Gliederung 1" style:family="paragraph">
      <style:paragraph-properties fo:margin-top="0.41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249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de_20_section_7e_LT_7e_Gliederung_20_1" style:display-name="Titre de section~LT~Gliederung 1" style:family="paragraph">
      <style:paragraph-properties fo:margin-top="0.41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de_20_section_7e_LT_7e_Gliederung_20_2" style:display-name="Titre de section~LT~Gliederung 2" style:family="paragraph" style:parent-style-name="Titre_20_de_20_section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3" style:display-name="Titre de section~LT~Gliederung 3" style:family="paragraph" style:parent-style-name="Titre_20_de_20_section_7e_LT_7e_Gliederung_20_2">
      <style:paragraph-properties fo:margin-top="0.249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de_20_section_7e_LT_7e_Gliederung_20_4" style:display-name="Titre de section~LT~Gliederung 4" style:family="paragraph" style:parent-style-name="Titre_20_de_20_section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de_20_section_7e_LT_7e_Gliederung_20_5" style:display-name="Titre de section~LT~Gliederung 5" style:family="paragraph" style:parent-style-name="Titre_20_de_20_section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6" style:display-name="Titre de section~LT~Gliederung 6" style:family="paragraph" style:parent-style-name="Titre_20_de_20_section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7" style:display-name="Titre de section~LT~Gliederung 7" style:family="paragraph" style:parent-style-name="Titre_20_de_20_section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8" style:display-name="Titre de section~LT~Gliederung 8" style:family="paragraph" style:parent-style-name="Titre_20_de_20_section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9" style:display-name="Titre de section~LT~Gliederung 9" style:family="paragraph" style:parent-style-name="Titre_20_de_20_section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Titel" style:display-name="Titre de section~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de_20_section_7e_LT_7e_Untertitel" style:display-name="Titre de section~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de_20_section_7e_LT_7e_Notizen" style:display-name="Titre de sectio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de_20_section_7e_LT_7e_Hintergrundobjekte" style:display-name="Titre de section~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de_20_section_7e_LT_7e_Hintergrund" style:display-name="Titre de section~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Diapositive_20_de_20_titre_7e_LT_7e_Gliederung_20_1" style:display-name="Diapositive de titre~LT~Gliederung 1" style:family="paragraph">
      <style:paragraph-properties fo:margin-top="0.41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bold" style:letter-kerning="true" style:font-name-asian="Tahoma" style:font-family-asian="Tahoma" style:font-family-generic-asian="modern" style:font-pitch-asian="fixed" style:font-size-asian="7pt" style:font-style-asian="normal" style:font-weight-asian="bold" style:font-name-complex="Liberation Sans2"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paragraph-properties fo:margin-top="0.247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Blank_7e_LT_7e_Gliederung_20_1" style:display-name="Blank~LT~Gliederung 1" style:family="paragraph">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3" style:display-name="Blank~LT~Gliederung 3" style:family="paragraph" style:parent-style-name="Blank_7e_LT_7e_Gliederung_20_2">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4" style:display-name="Blank~LT~Gliederung 4" style:family="paragraph" style:parent-style-name="Blank_7e_LT_7e_Gliederung_20_3">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Untertitel" style:display-name="Blank~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Notizen" style:display-name="Blank~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Hintergrundobjekte" style:display-name="Blank~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Blank_7e_LT_7e_Hintergrund" style:display-name="Blank~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Blank_5f__7e_LT_7e_Gliederung_20_1" style:display-name="Blank_~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5f__7e_LT_7e_Gliederung_20_2" style:display-name="Blank_~LT~Gliederung 2" style:family="paragraph" style:parent-style-name="Blank_5f_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5f__7e_LT_7e_Gliederung_20_3" style:display-name="Blank_~LT~Gliederung 3" style:family="paragraph" style:parent-style-name="Blank_5f_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4" style:display-name="Blank_~LT~Gliederung 4" style:family="paragraph" style:parent-style-name="Blank_5f_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5" style:display-name="Blank_~LT~Gliederung 5" style:family="paragraph" style:parent-style-name="Blank_5f_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6" style:display-name="Blank_~LT~Gliederung 6" style:family="paragraph" style:parent-style-name="Blank_5f_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7" style:display-name="Blank_~LT~Gliederung 7" style:family="paragraph" style:parent-style-name="Blank_5f_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8" style:display-name="Blank_~LT~Gliederung 8" style:family="paragraph" style:parent-style-name="Blank_5f_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9" style:display-name="Blank_~LT~Gliederung 9" style:family="paragraph" style:parent-style-name="Blank_5f_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Titel" style:display-name="Blank_~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5f__7e_LT_7e_Untertitel" style:display-name="Blank_~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5f__7e_LT_7e_Notizen" style:display-name="Blank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modern" style:font-pitch-asian="fixed"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5f__7e_LT_7e_Hintergrundobjekte" style:display-name="Blank_~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Blank_5f__7e_LT_7e_Hintergrund" style:display-name="Blank_~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_2f__20_sous-titre_20__2f__20_texte_7e_LT_7e_Gliederung_20_1" style:display-name="Titre / sous-titre / text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modern" style:font-pitch-asian="fixed"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Gliederung_20_2" style:display-name="Titre / sous-titre / texte~LT~Gliederung 2" style:family="paragraph" style:parent-style-name="Titre_20__2f__20_sous-titre_20__2f__20_text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Titre_20__2f__20_sous-titre_20__2f__20_texte_7e_LT_7e_Gliederung_20_3" style:display-name="Titre / sous-titre / texte~LT~Gliederung 3" style:family="paragraph" style:parent-style-name="Titre_20__2f__20_sous-titre_20__2f__20_text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Titre_20__2f__20_sous-titre_20__2f__20_texte_7e_LT_7e_Gliederung_20_4" style:display-name="Titre / sous-titre / texte~LT~Gliederung 4" style:family="paragraph" style:parent-style-name="Titre_20__2f__20_sous-titre_20__2f__20_text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_2f__20_sous-titre_20__2f__20_texte_7e_LT_7e_Gliederung_20_5" style:display-name="Titre / sous-titre / texte~LT~Gliederung 5" style:family="paragraph" style:parent-style-name="Titre_20__2f__20_sous-titre_20__2f__20_text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6" style:display-name="Titre / sous-titre / texte~LT~Gliederung 6" style:family="paragraph" style:parent-style-name="Titre_20__2f__20_sous-titre_20__2f__20_text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7" style:display-name="Titre / sous-titre / texte~LT~Gliederung 7" style:family="paragraph" style:parent-style-name="Titre_20__2f__20_sous-titre_20__2f__20_text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8" style:display-name="Titre / sous-titre / texte~LT~Gliederung 8" style:family="paragraph" style:parent-style-name="Titre_20__2f__20_sous-titre_20__2f__20_text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9" style:display-name="Titre / sous-titre / texte~LT~Gliederung 9" style:family="paragraph" style:parent-style-name="Titre_20__2f__20_sous-titre_20__2f__20_text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Titel" style:display-name="Titre / sous-titre / text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Untertitel" style:display-name="Titre / sous-titre / text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Notizen" style:display-name="Titre / sous-titre / text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_2f__20_sous-titre_20__2f__20_texte_7e_LT_7e_Hintergrundobjekte" style:display-name="Titre / sous-titre / text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itre_20__2f__20_sous-titre_20__2f__20_texte_7e_LT_7e_Hintergrund" style:display-name="Titre / sous-titre / text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1-Layout1-blank-Blank-Slide_7e_LT_7e_Gliederung_20_1" style:display-name="Master1-Layout1-blank-Blank-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blank-Blank-Slide_7e_LT_7e_Gliederung_20_2" style:display-name="Master1-Layout1-blank-Blank-Slide~LT~Gliederung 2" style:family="paragraph" style:parent-style-name="Master1-Layout1-blank-Blank-Slide_7e_LT_7e_Gliederung_20_1">
      <style:paragraph-properties fo:margin-top="0.3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blank-Blank-Slide_7e_LT_7e_Gliederung_20_3" style:display-name="Master1-Layout1-blank-Blank-Slide~LT~Gliederung 3" style:family="paragraph" style:parent-style-name="Master1-Layout1-blank-Blank-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blank-Blank-Slide_7e_LT_7e_Gliederung_20_4" style:display-name="Master1-Layout1-blank-Blank-Slide~LT~Gliederung 4" style:family="paragraph" style:parent-style-name="Master1-Layout1-blank-Blank-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5" style:display-name="Master1-Layout1-blank-Blank-Slide~LT~Gliederung 5" style:family="paragraph" style:parent-style-name="Master1-Layout1-blank-Blank-Slide_7e_LT_7e_Gliederung_20_4">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6" style:display-name="Master1-Layout1-blank-Blank-Slide~LT~Gliederung 6" style:family="paragraph" style:parent-style-name="Master1-Layout1-blank-Blank-Slide_7e_LT_7e_Gliederung_20_5">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7" style:display-name="Master1-Layout1-blank-Blank-Slide~LT~Gliederung 7" style:family="paragraph" style:parent-style-name="Master1-Layout1-blank-Blank-Slide_7e_LT_7e_Gliederung_20_6">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8" style:display-name="Master1-Layout1-blank-Blank-Slide~LT~Gliederung 8" style:family="paragraph" style:parent-style-name="Master1-Layout1-blank-Blank-Slide_7e_LT_7e_Gliederung_20_7">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9" style:display-name="Master1-Layout1-blank-Blank-Slide~LT~Gliederung 9" style:family="paragraph" style:parent-style-name="Master1-Layout1-blank-Blank-Slide_7e_LT_7e_Gliederung_20_8">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Titel" style:display-name="Master1-Layout1-blank-Blank-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blank-Blank-Slide_7e_LT_7e_Untertitel" style:display-name="Master1-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blank-Blank-Slide_7e_LT_7e_Notizen" style:display-name="Master1-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blank-Blank-Slide_7e_LT_7e_Hintergrundobjekte" style:display-name="Master1-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1-Layout1-blank-Blank-Slide_7e_LT_7e_Hintergrund" style:display-name="Master1-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2-Layout1-blank-Blank-Slide_7e_LT_7e_Gliederung_20_1" style:display-name="Master2-Layout1-blank-Blank-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2-Layout1-blank-Blank-Slide_7e_LT_7e_Gliederung_20_2" style:display-name="Master2-Layout1-blank-Blank-Slide~LT~Gliederung 2" style:family="paragraph" style:parent-style-name="Master2-Layout1-blank-Blank-Slide_7e_LT_7e_Gliederung_20_1">
      <style:paragraph-properties fo:margin-top="0.3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blank-Blank-Slide_7e_LT_7e_Gliederung_20_3" style:display-name="Master2-Layout1-blank-Blank-Slide~LT~Gliederung 3" style:family="paragraph" style:parent-style-name="Master2-Layout1-blank-Blank-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blank-Blank-Slide_7e_LT_7e_Gliederung_20_4" style:display-name="Master2-Layout1-blank-Blank-Slide~LT~Gliederung 4" style:family="paragraph" style:parent-style-name="Master2-Layout1-blank-Blank-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5" style:display-name="Master2-Layout1-blank-Blank-Slide~LT~Gliederung 5" style:family="paragraph" style:parent-style-name="Master2-Layout1-blank-Blank-Slide_7e_LT_7e_Gliederung_20_4">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6" style:display-name="Master2-Layout1-blank-Blank-Slide~LT~Gliederung 6" style:family="paragraph" style:parent-style-name="Master2-Layout1-blank-Blank-Slide_7e_LT_7e_Gliederung_20_5">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7" style:display-name="Master2-Layout1-blank-Blank-Slide~LT~Gliederung 7" style:family="paragraph" style:parent-style-name="Master2-Layout1-blank-Blank-Slide_7e_LT_7e_Gliederung_20_6">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8" style:display-name="Master2-Layout1-blank-Blank-Slide~LT~Gliederung 8" style:family="paragraph" style:parent-style-name="Master2-Layout1-blank-Blank-Slide_7e_LT_7e_Gliederung_20_7">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9" style:display-name="Master2-Layout1-blank-Blank-Slide~LT~Gliederung 9" style:family="paragraph" style:parent-style-name="Master2-Layout1-blank-Blank-Slide_7e_LT_7e_Gliederung_20_8">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Titel" style:display-name="Master2-Layout1-blank-Blank-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2-Layout1-blank-Blank-Slide_7e_LT_7e_Untertitel" style:display-name="Master2-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2-Layout1-blank-Blank-Slide_7e_LT_7e_Notizen" style:display-name="Master2-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2-Layout1-blank-Blank-Slide_7e_LT_7e_Hintergrundobjekte" style:display-name="Master2-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Master2-Layout1-blank-Blank-Slide_7e_LT_7e_Hintergrund" style:display-name="Master2-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tandard_20_12_7e_LT_7e_Gliederung_20_1" style:display-name="Standard 12~LT~Gliederung 1" style:family="paragraph">
      <style:paragraph-properties fo:margin-top="0.41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letter-spacing="normal"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2_7e_LT_7e_Gliederung_20_2" style:display-name="Standard 12~LT~Gliederung 2" style:family="paragraph" style:parent-style-name="Standard_20_12_7e_LT_7e_Gliederung_20_1">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2_7e_LT_7e_Gliederung_20_3" style:display-name="Standard 12~LT~Gliederung 3" style:family="paragraph" style:parent-style-name="Standard_20_12_7e_LT_7e_Gliederung_20_2">
      <style:paragraph-properties fo:margin-top="0.247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2_7e_LT_7e_Gliederung_20_4" style:display-name="Standard 12~LT~Gliederung 4" style:family="paragraph" style:parent-style-name="Standard_20_12_7e_LT_7e_Gliederung_20_3">
      <style:paragraph-properties fo:margin-top="0.166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5" style:display-name="Standard 12~LT~Gliederung 5" style:family="paragraph" style:parent-style-name="Standard_20_12_7e_LT_7e_Gliederung_20_4">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6" style:display-name="Standard 12~LT~Gliederung 6" style:family="paragraph" style:parent-style-name="Standard_20_12_7e_LT_7e_Gliederung_20_5">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7" style:display-name="Standard 12~LT~Gliederung 7" style:family="paragraph" style:parent-style-name="Standard_20_12_7e_LT_7e_Gliederung_20_6">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8" style:display-name="Standard 12~LT~Gliederung 8" style:family="paragraph" style:parent-style-name="Standard_20_12_7e_LT_7e_Gliederung_20_7">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9" style:display-name="Standard 12~LT~Gliederung 9" style:family="paragraph" style:parent-style-name="Standard_20_12_7e_LT_7e_Gliederung_20_8">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Titel" style:display-name="Standard 12~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letter-spacing="normal" fo:font-style="normal" fo:text-shadow="none" style:text-underline-style="none" fo:font-weight="normal" style:letter-kerning="true" style:font-name-asian="Tahoma" style:font-family-asian="Tahoma" style:font-family-generic-asian="modern" style:font-pitch-asian="fixed"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2_7e_LT_7e_Untertitel" style:display-name="Standard 12~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modern" style:font-pitch-asian="fixed"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2_7e_LT_7e_Notizen" style:display-name="Standard 1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modern" style:font-pitch-asian="fixed"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2_7e_LT_7e_Hintergrundobjekte" style:display-name="Standard 1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Standard_20_12_7e_LT_7e_Hintergrund" style:display-name="Standard 1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modern" style:font-pitch-asian="fixed" style:font-size-asian="12pt" style:font-name-complex="Liberation Sans2"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number:date-style style:name="N10121" number:language="en" number:country="US">
      <number:day number:style="long"/>
      <number:text>/</number:text>
      <number:month number:style="long"/>
      <number:text>/</number:text>
      <number:year/>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meta:creation-date>2025-10-17T14:14:40.300000000</meta:creation-date>
    <meta:editing-cycles>1</meta:editing-cycles>
    <meta:editing-duration>P0D</meta:editing-duration>
    <meta:document-statistic meta:table-count="5" meta:image-count="0" meta:object-count="0" meta:page-count="18" meta:paragraph-count="364" meta:word-count="4688" meta:character-count="30938" meta:non-whitespace-character-count="26619"/>
    <meta:template xlink:type="simple" xlink:actuate="onRequest" xlink:title="" xlink:href="../../../maud.billon/AppData/Local/Temp/20251003_Réponses_webinaires%20REUT%20et%20EUT%20IAA-1.odt/Normal.dotm"/>
  </office:meta>
</office:document-meta>
</file>