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 style:font-family-generic="swiss" style:font-pitch="variable"/>
    <style:font-face style:name="Arial4" svg:font-family="Arial" style:font-adornments="Gras Italique" style:font-family-generic="swiss" style:font-pitch="variable"/>
    <style:font-face style:name="Arial5" svg:font-family="Arial" style:font-adornments="Normal" style:font-family-generic="swiss" style:font-pitch="variable"/>
    <style:font-face style:name="Calibri"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Liberation Serif" svg:font-family="'Liberation Serif'" style:font-family-generic="roman" style:font-pitch="variable"/>
    <style:font-face style:name="Liberation Serif1" svg:font-family="'Liberation Serif'" style:font-adornments="Normal" style:font-family-generic="roman"/>
    <style:font-face style:name="Lucida Sans" svg:font-family="'Lucida Sans'" style:font-family-generic="roman" style:font-pitch="variable"/>
    <style:font-face style:name="Lucida Sans1" svg:font-family="'Lucida Sans'" style:font-family-generic="system" style:font-pitch="variable"/>
    <style:font-face style:name="Marianne" svg:font-family="Marianne" style:font-family-generic="roman" style:font-pitch="variable"/>
    <style:font-face style:name="Marianne1" svg:font-family="Marianne" style:font-family-generic="system" style:font-pitch="variable"/>
    <style:font-face style:name="Marianne2" svg:font-family="Marianne" style:font-adornments="Normal"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Noto Sans1"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7cm" style:rel-width="100%" fo:margin-left="0cm" fo:margin-top="0cm" fo:margin-bottom="0cm" table:align="left" style:shadow="none" style:may-break-between-rows="true" table:border-model="collapsing"/>
    </style:style>
    <style:style style:name="Tableau1.A" style:family="table-column">
      <style:table-column-properties style:column-width="2.806cm" style:rel-column-width="1591*"/>
    </style:style>
    <style:style style:name="Tableau1.B" style:family="table-column">
      <style:table-column-properties style:column-width="2.79cm" style:rel-column-width="1582*"/>
    </style:style>
    <style:style style:name="Tableau1.D" style:family="table-column">
      <style:table-column-properties style:column-width="2.902cm" style:rel-column-width="1645*"/>
    </style:style>
    <style:style style:name="Tableau1.F" style:family="table-column">
      <style:table-column-properties style:column-width="2.905cm" style:rel-column-width="1647*"/>
    </style:style>
    <style:style style:name="Tableau1.1" style:family="table-row">
      <style:table-row-properties style:min-row-height="0.452cm" fo:keep-together="auto"/>
    </style:style>
    <style:style style:name="Tableau1.A1" style:family="table-cell">
      <style:table-cell-properties style:vertical-align="bottom" fo:background-color="transparent" fo:padding="0.097cm" fo:border-left="0.5pt solid #000000" fo:border-right="none" fo:border-top="0.5pt solid #000000" fo:border-bottom="0.5pt solid #000000" style:writing-mode="page">
        <style:background-image/>
      </style:table-cell-properties>
    </style:style>
    <style:style style:name="Tableau1.F1" style:family="table-cell">
      <style:table-cell-properties style:vertical-align="bottom" fo:background-color="transparent" fo:padding="0.097cm" fo:border="0.5pt solid #000000" style:writing-mode="page">
        <style:background-image/>
      </style:table-cell-properties>
    </style:style>
    <style:style style:name="Tableau1.A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eau1.F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7cm" table:align="left"/>
    </style:style>
    <style:style style:name="Tableau2.A" style:family="table-column">
      <style:table-column-properties style:column-width="6.572cm"/>
    </style:style>
    <style:style style:name="Tableau2.B" style:family="table-column">
      <style:table-column-properties style:column-width="5.211cm"/>
    </style:style>
    <style:style style:name="Tableau2.C" style:family="table-column">
      <style:table-column-properties style:column-width="5.218cm"/>
    </style:style>
    <style:style style:name="Tableau2.A1" style:family="table-cell">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5.53cm"/>
    </style:style>
    <style:style style:name="Tableau4.B" style:family="table-column">
      <style:table-column-properties style:column-width="11.471cm"/>
    </style:style>
    <style:style style:name="Tableau4.A1" style:family="table-cell">
      <style:table-cell-properties style:vertical-align="middle" fo:padding="0.049cm" fo:border="none"/>
    </style:style>
    <style:style style:name="Tableau3" style:family="table">
      <style:table-properties style:width="17cm" style:rel-width="100%" fo:margin-left="0cm" fo:margin-top="0cm" fo:margin-bottom="0cm" table:align="left" style:shadow="none" style:may-break-between-rows="true" table:border-model="collapsing"/>
    </style:style>
    <style:style style:name="Tableau3.A" style:family="table-column">
      <style:table-column-properties style:column-width="2.806cm" style:rel-column-width="1591*"/>
    </style:style>
    <style:style style:name="Tableau3.B" style:family="table-column">
      <style:table-column-properties style:column-width="2.79cm" style:rel-column-width="1582*"/>
    </style:style>
    <style:style style:name="Tableau3.D" style:family="table-column">
      <style:table-column-properties style:column-width="2.902cm" style:rel-column-width="1645*"/>
    </style:style>
    <style:style style:name="Tableau3.F" style:family="table-column">
      <style:table-column-properties style:column-width="2.905cm" style:rel-column-width="1647*"/>
    </style:style>
    <style:style style:name="Tableau3.1" style:family="table-row">
      <style:table-row-properties style:min-row-height="0.452cm" fo:keep-together="auto"/>
    </style:style>
    <style:style style:name="Tableau3.A1" style:family="table-cell">
      <style:table-cell-properties style:vertical-align="bottom" fo:background-color="transparent" fo:padding="0.097cm" fo:border-left="0.5pt solid #000000" fo:border-right="none" fo:border-top="0.5pt solid #000000" fo:border-bottom="0.5pt solid #000000" style:writing-mode="page">
        <style:background-image/>
      </style:table-cell-properties>
    </style:style>
    <style:style style:name="Tableau3.F1" style:family="table-cell">
      <style:table-cell-properties style:vertical-align="bottom" fo:background-color="transparent" fo:padding="0.097cm" fo:border="0.5pt solid #000000" style:writing-mode="page">
        <style:background-image/>
      </style:table-cell-properties>
    </style:style>
    <style:style style:name="Tableau3.A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7cm" style:rel-width="100%" fo:margin-left="0cm" fo:margin-top="0cm" fo:margin-bottom="0cm" table:align="left"/>
    </style:style>
    <style:style style:name="Tableau5.A" style:family="table-column">
      <style:table-column-properties style:column-width="8.541cm" style:rel-column-width="4842*"/>
    </style:style>
    <style:style style:name="Tableau5.B" style:family="table-column">
      <style:table-column-properties style:column-width="8.456cm" style:rel-column-width="4794*"/>
    </style:style>
    <style:style style:name="Tableau5.1" style:family="table-row">
      <style:table-row-properties style:min-row-height="0.593cm" fo:keep-together="auto"/>
    </style:style>
    <style:style style:name="Tableau5.A1" style:family="table-cell">
      <style:table-cell-properties fo:padding-left="0.053cm" fo:padding-right="0.053cm" fo:padding-top="0cm" fo:padding-bottom="0cm" fo:border="none"/>
    </style:style>
    <style:style style:name="Tableau5.2" style:family="table-row">
      <style:table-row-properties style:min-row-height="0.513cm" fo:keep-together="auto"/>
    </style:style>
    <style:style style:name="Tableau5.3" style:family="table-row">
      <style:table-row-properties style:min-row-height="0.594cm" fo:keep-together="auto"/>
    </style:style>
    <style:style style:name="Tableau5.4" style:family="table-row">
      <style:table-row-properties style:min-row-height="1.106cm" fo:keep-together="auto"/>
    </style:style>
    <style:style style:name="Tableau6" style:family="table">
      <style:table-properties style:width="17cm" style:rel-width="100%" table:align="left"/>
    </style:style>
    <style:style style:name="Tableau6.A" style:family="table-column">
      <style:table-column-properties style:column-width="5.405cm" style:rel-column-width="3064*"/>
    </style:style>
    <style:style style:name="Tableau6.B" style:family="table-column">
      <style:table-column-properties style:column-width="5.403cm" style:rel-column-width="3063*"/>
    </style:style>
    <style:style style:name="Tableau6.C" style:family="table-column">
      <style:table-column-properties style:column-width="5.475cm" style:rel-column-width="3104*"/>
    </style:style>
    <style:style style:name="Tableau6.A1" style:family="table-cell">
      <style:table-cell-properties style:vertical-align="middle" fo:padding="0.049cm" fo:border="none"/>
    </style:style>
    <style:style style:name="Tableau6.8" style:family="table-row">
      <style:table-row-properties style:min-row-height="0.704cm"/>
    </style:style>
    <style:style style:name="Tableau7" style:family="table">
      <style:table-properties style:width="17cm" style:rel-width="100%" fo:margin-left="0cm" fo:margin-top="0cm" fo:margin-bottom="0cm" table:align="left" style:shadow="none" style:may-break-between-rows="true" table:border-model="collapsing"/>
    </style:style>
    <style:style style:name="Tableau7.A" style:family="table-column">
      <style:table-column-properties style:column-width="2.381cm" style:rel-column-width="1350*"/>
    </style:style>
    <style:style style:name="Tableau7.B" style:family="table-column">
      <style:table-column-properties style:column-width="2.348cm" style:rel-column-width="1331*"/>
    </style:style>
    <style:style style:name="Tableau7.C" style:family="table-column">
      <style:table-column-properties style:column-width="3.709cm" style:rel-column-width="2103*"/>
    </style:style>
    <style:style style:name="Tableau7.D" style:family="table-column">
      <style:table-column-properties style:column-width="8.56cm" style:rel-column-width="4853*"/>
    </style:style>
    <style:style style:name="Tableau7.1" style:family="table-row">
      <style:table-row-properties fo:keep-together="auto"/>
    </style:style>
    <style:style style:name="Tableau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7.D1" style:family="table-cell">
      <style:table-cell-properties fo:background-color="transparent" fo:padding="0.097cm" fo:border="0.5pt solid #000000" style:writing-mode="page">
        <style:background-image/>
      </style:table-cell-properties>
    </style:style>
    <style:style style:name="Tableau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paragraph-properties fo:text-align="justify" style:justify-single-word="false"/>
      <style:text-properties style:font-name="Arial1" fo:font-size="12pt" officeooo:paragraph-rsid="001b1b90" style:font-size-asian="12pt" style:font-size-complex="12pt"/>
    </style:style>
    <style:style style:name="P2" style:family="paragraph" style:parent-style-name="Text_20_body">
      <style:paragraph-properties fo:text-align="justify" style:justify-single-word="false"/>
      <style:text-properties style:font-name="Arial1" fo:font-size="12pt" officeooo:paragraph-rsid="00198ff1" style:font-size-asian="12pt" style:font-size-complex="12pt"/>
    </style:style>
    <style:style style:name="P3" style:family="paragraph" style:parent-style-name="Text_20_body">
      <style:paragraph-properties fo:text-align="justify" style:justify-single-word="false"/>
      <style:text-properties style:font-name="Arial1" fo:font-size="12pt" officeooo:rsid="01fe7424" officeooo:paragraph-rsid="00198ff1" style:font-size-asian="12pt" style:font-size-complex="12pt"/>
    </style:style>
    <style:style style:name="P4" style:family="paragraph" style:parent-style-name="Text_20_body">
      <style:text-properties style:font-name="Arial1" fo:font-size="12pt" officeooo:rsid="01fee399" officeooo:paragraph-rsid="00198ff1" fo:background-color="#ffff00" style:font-size-asian="12pt" style:font-name-complex="Calibri" style:font-size-complex="12pt"/>
    </style:style>
    <style:style style:name="P5" style:family="paragraph" style:parent-style-name="Text_20_body">
      <style:paragraph-properties fo:text-align="justify" style:justify-single-word="false"/>
      <style:text-properties style:use-window-font-color="true" loext:opacity="0%" style:font-name="Arial1" fo:font-size="12pt" officeooo:paragraph-rsid="00198ff1" fo:background-color="transparent" style:font-size-asian="12pt" style:font-size-complex="12pt"/>
    </style:style>
    <style:style style:name="P6" style:family="paragraph" style:parent-style-name="Text_20_body">
      <style:paragraph-properties fo:text-align="justify" style:justify-single-word="false"/>
      <style:text-properties style:use-window-font-color="true" loext:opacity="0%" style:font-name="Arial1" fo:font-size="12pt" officeooo:paragraph-rsid="001dbd68" style:font-size-asian="12pt" style:font-size-complex="12pt"/>
    </style:style>
    <style:style style:name="P7" style:family="paragraph" style:parent-style-name="Text_20_body">
      <style:paragraph-properties fo:text-align="justify" style:justify-single-word="false"/>
      <style:text-properties style:use-window-font-color="true" loext:opacity="0%" officeooo:paragraph-rsid="001d6441"/>
    </style:style>
    <style:style style:name="P8" style:family="paragraph" style:parent-style-name="Text_20_body">
      <style:paragraph-properties fo:text-align="justify" style:justify-single-word="false"/>
      <style:text-properties fo:font-size="12pt" officeooo:paragraph-rsid="00198ff1" style:font-size-asian="10.5pt" style:font-size-complex="12pt"/>
    </style:style>
    <style:style style:name="P9" style:family="paragraph" style:parent-style-name="Heading_20_1">
      <style:paragraph-properties fo:break-before="page"/>
      <style:text-properties officeooo:paragraph-rsid="0026e398"/>
    </style:style>
    <style:style style:name="P10" style:family="paragraph" style:parent-style-name="Heading_20_2">
      <style:text-properties officeooo:paragraph-rsid="002400ac"/>
    </style:style>
    <style:style style:name="P11" style:family="paragraph" style:parent-style-name="Heading_20_2">
      <style:text-properties officeooo:paragraph-rsid="00251f26"/>
    </style:style>
    <style:style style:name="P12" style:family="paragraph" style:parent-style-name="Heading_20_3">
      <style:text-properties officeooo:paragraph-rsid="002400ac"/>
    </style:style>
    <style:style style:name="P13" style:family="paragraph" style:parent-style-name="Heading_20_3">
      <style:text-properties officeooo:paragraph-rsid="00251f26"/>
    </style:style>
    <style:style style:name="P14" style:family="paragraph" style:parent-style-name="Heading_20_3">
      <style:text-properties officeooo:paragraph-rsid="00260c33"/>
    </style:style>
    <style:style style:name="P15" style:family="paragraph" style:parent-style-name="Heading_20_4">
      <style:text-properties officeooo:paragraph-rsid="002917c8"/>
    </style:style>
    <style:style style:name="P16"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18"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Liberation Serif" fo:font-size="10pt" fo:font-style="normal" fo:text-shadow="none" style:text-underline-style="none" fo:font-weight="bold" officeooo:paragraph-rsid="0023a19e" style:font-size-asian="10pt" style:font-style-asian="normal" style:font-weight-asian="bold" style:font-size-complex="10pt" style:font-style-complex="normal" style:font-weight-complex="bold" style:text-overline-style="none" style:text-overline-color="font-color"/>
    </style:style>
    <style:style style:name="P19"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Liberation Serif" fo:font-size="10pt" fo:font-style="normal" fo:text-shadow="none" style:text-underline-style="none" fo:font-weight="bold" officeooo:paragraph-rsid="0026e398" style:font-size-asian="10pt" style:font-style-asian="normal" style:font-weight-asian="bold" style:font-size-complex="10pt" style:font-style-complex="normal" style:font-weight-complex="bold" style:text-overline-style="none" style:text-overline-color="font-color"/>
    </style:style>
    <style:style style:name="P20"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23a19e"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26e398"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Standard">
      <style:paragraph-properties fo:text-align="justify" style:justify-single-word="false">
        <style:tab-stops/>
      </style:paragraph-properties>
    </style:style>
    <style:style style:name="P24" style:family="paragraph" style:parent-style-name="Standard">
      <style:paragraph-properties fo:text-align="justify" style:justify-single-word="false">
        <style:tab-stops/>
      </style:paragraph-properties>
      <style:text-properties fo:font-weight="bold" style:font-weight-asian="bold" style:font-weight-complex="bold"/>
    </style:style>
    <style:style style:name="P25" style:family="paragraph" style:parent-style-name="Standard">
      <style:paragraph-properties fo:text-align="justify" style:justify-single-word="false">
        <style:tab-stops/>
      </style:paragraph-properties>
      <style:text-properties officeooo:rsid="0026e398" officeooo:paragraph-rsid="0026e398"/>
    </style:style>
    <style:style style:name="P26" style:family="paragraph" style:parent-style-name="Standard" style:list-style-name="L14"/>
    <style:style style:name="P27" style:family="paragraph" style:parent-style-name="Subtitle">
      <style:paragraph-properties fo:margin-top="0.109cm" fo:margin-bottom="1.101cm" style:contextual-spacing="false"/>
      <style:text-properties officeooo:rsid="002400ac" officeooo:paragraph-rsid="002400ac"/>
    </style:style>
    <style:style style:name="P28" style:family="paragraph" style:parent-style-name="Table_20_Contents">
      <style:text-properties officeooo:paragraph-rsid="0026e398"/>
    </style:style>
    <style:style style:name="P29" style:family="paragraph" style:parent-style-name="Table_20_Contents">
      <style:text-properties fo:font-weight="bold" officeooo:paragraph-rsid="0026e398" style:font-weight-asian="bold" style:font-weight-complex="bold"/>
    </style:style>
    <style:style style:name="P30" style:family="paragraph" style:parent-style-name="Table_20_Contents">
      <style:text-properties officeooo:paragraph-rsid="00272c47"/>
    </style:style>
    <style:style style:name="P31" style:family="paragraph" style:parent-style-name="Table_20_Heading">
      <style:text-properties fo:font-weight="bold" style:font-weight-asian="bold" style:font-weight-complex="bold"/>
    </style:style>
    <style:style style:name="P32" style:family="paragraph" style:parent-style-name="Text_20_body" style:list-style-name="L1">
      <style:paragraph-properties fo:text-align="justify" style:justify-single-word="false"/>
      <style:text-properties style:font-name="Arial1" fo:font-size="12pt" officeooo:paragraph-rsid="0023a19e" style:font-size-asian="12pt" style:font-size-complex="12pt"/>
    </style:style>
    <style:style style:name="P33" style:family="paragraph" style:parent-style-name="Text_20_body">
      <style:paragraph-properties fo:text-align="justify" style:justify-single-word="false"/>
      <style:text-properties officeooo:paragraph-rsid="00198ff1"/>
    </style:style>
    <style:style style:name="P34" style:family="paragraph" style:parent-style-name="Text_20_body" style:list-style-name="L2">
      <style:text-properties officeooo:paragraph-rsid="002400ac"/>
    </style:style>
    <style:style style:name="P35" style:family="paragraph" style:parent-style-name="Text_20_body">
      <style:text-properties officeooo:paragraph-rsid="002400ac"/>
    </style:style>
    <style:style style:name="P36" style:family="paragraph" style:parent-style-name="Text_20_body">
      <style:text-properties officeooo:rsid="00251f26" officeooo:paragraph-rsid="00251f26"/>
    </style:style>
    <style:style style:name="P37" style:family="paragraph" style:parent-style-name="Text_20_body" style:list-style-name="L7"/>
    <style:style style:name="P38" style:family="paragraph" style:parent-style-name="Text_20_body" style:list-style-name="L9"/>
    <style:style style:name="P39" style:family="paragraph" style:parent-style-name="Text_20_body" style:list-style-name="L10"/>
    <style:style style:name="P40" style:family="paragraph" style:parent-style-name="Text_20_body" style:list-style-name="L11"/>
    <style:style style:name="P41" style:family="paragraph" style:parent-style-name="Text_20_body" style:list-style-name="L11">
      <style:paragraph-properties fo:margin-top="0cm" fo:margin-bottom="0cm" style:contextual-spacing="false"/>
    </style:style>
    <style:style style:name="P42" style:family="paragraph" style:parent-style-name="Text_20_body" style:list-style-name="L12"/>
    <style:style style:name="P43" style:family="paragraph" style:parent-style-name="Text_20_body" style:list-style-name="L13"/>
    <style:style style:name="P44" style:family="paragraph" style:parent-style-name="Text_20_body" style:list-style-name="L15"/>
    <style:style style:name="P45" style:family="paragraph" style:parent-style-name="Text_20_body" style:list-style-name="L16"/>
    <style:style style:name="P46" style:family="paragraph" style:parent-style-name="Text_20_body" style:list-style-name="L17"/>
    <style:style style:name="P47" style:family="paragraph" style:parent-style-name="Text_20_body" style:list-style-name="L18"/>
    <style:style style:name="P48" style:family="paragraph" style:parent-style-name="Text_20_body" style:list-style-name="L19"/>
    <style:style style:name="P49" style:family="paragraph" style:parent-style-name="Text_20_body" style:list-style-name="L20"/>
    <style:style style:name="T1" style:family="text">
      <style:text-properties officeooo:rsid="00198ff1"/>
    </style:style>
    <style:style style:name="T2" style:family="text">
      <style:text-properties style:font-name-complex="Calibri"/>
    </style:style>
    <style:style style:name="T3" style:family="text">
      <style:text-properties officeooo:rsid="01fe7424" style:font-name-complex="Calibri"/>
    </style:style>
    <style:style style:name="T4" style:family="text">
      <style:text-properties officeooo:rsid="001ac258" style:font-name-complex="Calibri"/>
    </style:style>
    <style:style style:name="T5" style:family="text">
      <style:text-properties officeooo:rsid="001b41d2" style:font-name-complex="Calibri"/>
    </style:style>
    <style:style style:name="T6" style:family="text">
      <style:text-properties officeooo:rsid="001c331d" style:font-name-complex="Calibri"/>
    </style:style>
    <style:style style:name="T7" style:family="text">
      <style:text-properties officeooo:rsid="001dbe74" style:font-name-complex="Calibri"/>
    </style:style>
    <style:style style:name="T8" style:family="text">
      <style:text-properties officeooo:rsid="01fee399" style:font-name-complex="Calibri"/>
    </style:style>
    <style:style style:name="T9" style:family="text">
      <style:text-properties officeooo:rsid="001dbd68" style:font-name-complex="Calibri"/>
    </style:style>
    <style:style style:name="T10" style:family="text">
      <style:text-properties officeooo:rsid="0021aeef" style:font-name-complex="Calibri"/>
    </style:style>
    <style:style style:name="T11" style:family="text">
      <style:text-properties officeooo:rsid="00222e7f" style:font-name-complex="Calibri"/>
    </style:style>
    <style:style style:name="T12" style:family="text">
      <style:text-properties style:font-name="Arial1" fo:font-size="12pt" officeooo:rsid="001d6441" style:font-size-asian="12pt" style:font-name-complex="Calibri" style:font-size-complex="12pt"/>
    </style:style>
    <style:style style:name="T13" style:family="text">
      <style:text-properties style:font-name="Arial1" fo:font-size="12pt" officeooo:rsid="001f11a3" style:font-size-asian="12pt" style:font-name-complex="Calibri" style:font-size-complex="12pt"/>
    </style:style>
    <style:style style:name="T14" style:family="text">
      <style:text-properties style:font-name="Arial1" fo:font-size="12pt" officeooo:rsid="001f168d" style:font-size-asian="12pt" style:font-name-complex="Calibri" style:font-size-complex="12pt"/>
    </style:style>
    <style:style style:name="T15" style:family="text">
      <style:text-properties style:font-name="Arial1" fo:font-size="12pt" officeooo:rsid="001ac258" style:font-size-asian="12pt" style:font-name-complex="Calibri" style:font-size-complex="12pt"/>
    </style:style>
    <style:style style:name="T16" style:family="text">
      <style:text-properties style:font-name="Arial1" fo:font-style="italic" fo:font-weight="normal" officeooo:rsid="0016f00a" fo:background-color="transparent" loext:char-shading-value="0" style:font-style-asian="italic" style:font-weight-asian="normal" style:font-style-complex="italic" style:font-weight-complex="normal"/>
    </style:style>
    <style:style style:name="T17" style:family="text">
      <style:text-properties officeooo:rsid="01fe7424"/>
    </style:style>
    <style:style style:name="T18" style:family="text">
      <style:text-properties fo:font-weight="bold" style:font-weight-asian="bold"/>
    </style:style>
    <style:style style:name="T19" style:family="text">
      <style:text-properties fo:font-weight="bold" style:font-weight-asian="bold" style:font-name-complex="Calibri" style:font-weight-complex="bold"/>
    </style:style>
    <style:style style:name="T20" style:family="text">
      <style:text-properties fo:font-weight="bold" officeooo:rsid="001dbe74" style:font-weight-asian="bold" style:font-name-complex="Calibri" style:font-weight-complex="bold"/>
    </style:style>
    <style:style style:name="T21" style:family="text">
      <style:text-properties fo:font-weight="bold" officeooo:rsid="00222e7f" style:font-weight-asian="bold" style:font-name-complex="Calibri" style:font-weight-complex="bold"/>
    </style:style>
    <style:style style:name="T22" style:family="text">
      <style:text-properties fo:font-weight="bold" officeooo:rsid="001b41d2" style:font-weight-asian="bold" style:font-name-complex="Calibri" style:font-weight-complex="bold"/>
    </style:style>
    <style:style style:name="T23" style:family="text">
      <style:text-properties officeooo:rsid="01fee399"/>
    </style:style>
    <style:style style:name="T24" style:family="text">
      <style:text-properties style:use-window-font-color="true" loext:opacity="0%"/>
    </style:style>
    <style:style style:name="T25" style:family="text">
      <style:text-properties style:use-window-font-color="true" loext:opacity="0%" officeooo:rsid="001b1b90" fo:background-color="transparent" loext:char-shading-value="0" style:font-name-complex="Calibri"/>
    </style:style>
    <style:style style:name="T26" style:family="text">
      <style:text-properties style:use-window-font-color="true" loext:opacity="0%" officeooo:rsid="001cb625" fo:background-color="transparent" loext:char-shading-value="0" style:font-name-complex="Calibri"/>
    </style:style>
    <style:style style:name="T27" style:family="text">
      <style:text-properties style:use-window-font-color="true" loext:opacity="0%" officeooo:rsid="001d6441" fo:background-color="transparent" loext:char-shading-value="0" style:font-name-complex="Calibri"/>
    </style:style>
    <style:style style:name="T28" style:family="text">
      <style:text-properties style:use-window-font-color="true" loext:opacity="0%" officeooo:rsid="01fee399"/>
    </style:style>
    <style:style style:name="T29" style:family="text">
      <style:text-properties style:use-window-font-color="true" loext:opacity="0%" officeooo:rsid="001dbd68"/>
    </style:style>
    <style:style style:name="T30" style:family="text">
      <style:text-properties style:use-window-font-color="true" loext:opacity="0%" officeooo:rsid="001dfa0a"/>
    </style:style>
    <style:style style:name="T31" style:family="text">
      <style:text-properties officeooo:rsid="001f168d"/>
    </style:style>
    <style:style style:name="T32" style:family="text">
      <style:text-properties officeooo:rsid="001fc634"/>
    </style:style>
    <style:style style:name="T33" style:family="text">
      <style:text-properties fo:background-color="transparent" loext:char-shading-value="0"/>
    </style:style>
    <style:style style:name="T34" style:family="text">
      <style:text-properties officeooo:rsid="001dbd68" fo:background-color="transparent" loext:char-shading-value="0" style:font-name-complex="Calibri"/>
    </style:style>
    <style:style style:name="T35" style:family="text">
      <style:text-properties officeooo:rsid="001b1b90" fo:background-color="transparent" loext:char-shading-value="0" style:font-name-complex="Calibri"/>
    </style:style>
    <style:style style:name="T36" style:family="text">
      <style:text-properties officeooo:rsid="001cb625" fo:background-color="transparent" loext:char-shading-value="0" style:font-name-complex="Calibri"/>
    </style:style>
    <style:style style:name="T37" style:family="text">
      <style:text-properties officeooo:rsid="001d6441" fo:background-color="transparent" loext:char-shading-value="0" style:font-name-complex="Calibri"/>
    </style:style>
    <style:style style:name="T38" style:family="text">
      <style:text-properties officeooo:rsid="001fc634" fo:background-color="transparent" loext:char-shading-value="0" style:font-name-complex="Calibri"/>
    </style:style>
    <style:style style:name="T39" style:family="text">
      <style:text-properties officeooo:rsid="0021aeef" fo:background-color="transparent" loext:char-shading-value="0" style:font-name-complex="Calibri"/>
    </style:style>
    <style:style style:name="T40" style:family="text">
      <style:text-properties officeooo:rsid="0021aeef"/>
    </style:style>
    <style:style style:name="T41" style:family="text">
      <style:text-properties officeooo:rsid="0023a19e"/>
    </style:style>
    <style:style style:name="T42" style:family="text">
      <style:text-properties officeooo:rsid="002400ac"/>
    </style:style>
    <style:style style:name="T43" style:family="text">
      <style:text-properties style:text-position="super 58%"/>
    </style:style>
    <style:style style:name="T44" style:family="text">
      <style:text-properties officeooo:rsid="00260c33"/>
    </style:style>
    <style:style style:name="T45" style:family="text">
      <style:text-properties officeooo:rsid="0026e398"/>
    </style:style>
    <style:style style:name="T46" style:family="text">
      <style:text-properties style:font-name="Liberation Serif1" officeooo:rsid="0026e398" style:font-name-asian="Liberation Serif1" style:font-name-complex="Liberation Serif1"/>
    </style:style>
    <style:style style:name="T47" style:family="text"/>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383cm" fo:text-indent="-0.635cm" fo:margin-left="1.38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18cm" fo:text-indent="-0.635cm" fo:margin-left="2.018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53cm" fo:text-indent="-0.635cm" fo:margin-left="2.653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88cm" fo:text-indent="-0.635cm" fo:margin-left="3.28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58cm" fo:text-indent="-0.635cm" fo:margin-left="4.55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93cm" fo:text-indent="-0.635cm" fo:margin-left="5.19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28cm" fo:text-indent="-0.635cm" fo:margin-left="5.828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63cm" fo:text-indent="-0.635cm" fo:margin-left="6.46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98cm" fo:text-indent="-0.635cm" fo:margin-left="7.098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1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EAUX NON CONVENTIONNELLES- <text:span text:style-name="T1">EICH </text:span></text:p>
      <text:p text:style-name="Text_20_body"/>
      <text:p text:style-name="P27">Webinaire du <text:span text:style-name="T1">23/09/2025</text:span></text:p>
      <text:h text:style-name="Heading_20_1" text:outline-level="1">Diaporama</text:h>
      <text:h text:style-name="Heading_20_2" text:outline-level="2">Le contexte</text:h>
      <text:p text:style-name="Text_20_body_20__28_user_29_">La sécheresse exceptionnelle de 2022 a questionné la possibilité d’utiliser des eaux non prélevées dans le milieu afin de soulager les prélèvements directs en période de tension. </text:p>
      <text:p text:style-name="Text_20_body_20__28_user_29_"><text:s/>- 10 % de prélèvements d’ici 2030 (référentiel 2019)</text:p>
      <text:p text:style-name="Text_20_body_20__28_user_29_">+ mieux valoriser les eaux « non conventionnelles » (ENC)</text:p>
      <text:p text:style-name="Text_20_body_20__28_user_29_">→ Des grands chantiers réglementaires ont été engagés depuis 2023</text:p>
      <text:p text:style-name="Text_20_body_20__28_user_29_">Axe 2 :Optimisation de la ressource grâce à l’utilisation des eaux non conventionnelles avec information aux parties prenantes</text:p>
      <text:h text:style-name="Heading_20_2" text:outline-level="2">Cycle de 2 webinaires/entrées usages de l’eau</text:h>
      <text:p text:style-name="Text_20_body_20__28_user_29_">1 partie « généralités » et 1 partie technique dédiée aux spécificités selon le type d’eau avec 1 temps d’échanges</text:p>
      <text:p text:style-name="Text_20_body_20__28_user_29_">→ 23/09 : dédié à l’usage des eaux domestiques </text:p>
      <text:p text:style-name="Text_20_body_20__28_user_29_">(Pour les établissements de santé, les aménageurs, les collectivités... Pour les usages touristiques et les industriels une information a déjà été délivrée et un guide breton est en cours d’élaboration)</text:p>
      <text:p text:style-name="Text_20_body_20__28_user_29_">→ 3/10 : portant sur les usages d’eaux usées traitées (arrosage, station de lavage..) et d’eaux réutilisées en industrie agro-alimentaire</text:p>
      <text:h text:style-name="Heading_20_2" text:outline-level="2"><text:soft-page-break/>Les types d’eau et les pilotes nationaux</text:h>
      <text:p text:style-name="Text_20_body_20__28_user_29_">Eaux Non Domestiques Réutilisation des Eaux Usées Traitées (REUT) pour l'irrigation, l'arrosage et les usages urbains. Pilotage par le MTECT avec de nouvelles directives sur la qualité et les procédures d'autorisation.</text:p>
      <text:p text:style-name="Text_20_body_20__28_user_29_">Eaux Domestiques Eaux Impropres à la Consommation Humaine (EICH) pour usages domestiques. Nouvelles normes sous la direction du MSP, élargissant les possibilités d'utilisation tout en garantissant la sécurité sanitaire.</text:p>
      <text:p text:style-name="Text_20_body_20__28_user_29_">Eaux Agro-alimentaires Réutilisation des eaux dans le secteur agro-alimentaire, sous l'égide du MASA. Nouveaux protocoles pour optimiser le recyclage de l'eau dans les processus industriels tout en maintenant les normes d'hygiène.</text:p>
      <text:h text:style-name="Heading_20_2" text:outline-level="2">Le dépôt des dossiers en Bretagne</text:h>
      <text:p text:style-name="Text_20_body_20__28_user_29_">Guichets uniques au sein de chaque département</text:p>
      <text:p text:style-name="Text_20_body_20__28_user_29_"> =&gt; orientation vers le service instructeur compétent où seront déposés les dossiers</text:p>
      <text:p text:style-name="Text_20_body_20__28_user_29_">Instruction et contrôles des prescriptions → en fonction des couples types d’eau / usages :</text:p>
      <text:h text:style-name="Heading_20_3" text:outline-level="3">REUT Non-ICPE</text:h>
      <text:p text:style-name="Text_20_body">Instruction par la DDTM pour les usages non industriels. Collaboration étroite avec la DREAL-UD ou DDPP pour les projets impliquant des ICPE.</text:p>
      <text:h text:style-name="Heading_20_3" text:outline-level="3">REUT ICPE</text:h>
      <text:p text:style-name="Text_20_body">Gestion par la DREAL-UD ou DDPP pour les usages industriels. Procédure spécifique pour les rejets ICPE vers des usages non-ICPE.</text:p>
      <text:h text:style-name="Heading_20_3" text:outline-level="3">Usages Domestiques</text:h>
      <text:p text:style-name="Text_20_body">Procédure variable selon le type d'eau et l'usage. Déclaration simple ou autorisation préfectorale avec avis de l'ARS.</text:p>
      <text:h text:style-name="Heading_20_3" text:outline-level="3">Secteur Alimentaire</text:h>
      <text:p text:style-name="Text_20_body">Déclaration ou autorisation auprès des DDPP via mise à jour des plans de maîtrise sanitaire pour le recyclage des eaux.</text:p>
      <text:h text:style-name="Heading_20_2" text:outline-level="2">Quels dispositifs d’accompagnement ? </text:h>
      <text:p text:style-name="Text_20_body">NATIONAL : AMORCE</text:p>
      <text:p text:style-name="Text_20_body">BASSIN : 12<text:span text:style-name="T43">e</text:span> programme AELB</text:p>
      <text:p text:style-name="Text_20_body"><text:soft-page-break/>BRETAGNE :</text:p>
      <text:list xml:id="list3301988420" text:style-name="L2">
        <text:list-item>
          <text:p text:style-name="P34">Sobriété, collectivités, bailleurs - Région Bretagne</text:p>
        </text:list-item>
        <text:list-item>
          <text:p text:style-name="P34">Pass transition - Région Bretagne</text:p>
        </text:list-item>
      </text:list>
      <text:h text:style-name="Heading_20_2" text:outline-level="2">Amorce</text:h>
      <text:p text:style-name="Text_20_body">Défi sobriété -10% d’eau des collectivités</text:p>
      <text:p text:style-name="Text_20_body">→ <text:a xlink:type="simple" xlink:href="https://amorce.asso.fr/" text:style-name="Internet_20_link" text:visited-style-name="Visited_20_Internet_20_Link">https://amorce.asso.fr/</text:a> </text:p>
      <text:h text:style-name="P10" text:outline-level="2">Valorisation des eaux au sein d’un bâtiment</text:h>
      <text:p text:style-name="P35">Modalités d’aide de l’agence de l’eau Loire Bretagne – FICHE QUA₁</text:p>
      <text:h text:style-name="Heading_20_3" text:outline-level="3">Objectif :</text:h>
      <text:p text:style-name="P35">Réduire les prélèvements par des actions de réduction via la récupération d’eau de pluie, du recyclage d’eau de process, de la réutilisation d’eaux grises, etc.</text:p>
      <text:p text:style-name="P35">Application du principe de substitution.</text:p>
      <text:h text:style-name="P12" text:outline-level="3">Conditions particulières d’octroi de l’aide :</text:h>
      <text:p text:style-name="Text_20_body">Fourniture d’un bilan global des réductions des besoins ou des prélèvements en eau réalisé un an après la réception des travaux.</text:p>
      <text:h text:style-name="P12" text:outline-level="3">Taux d’aide :</text:h>
      <text:p text:style-name="P35">50%</text:p>
      <text:p text:style-name="P35">+ 10% dans le cadre de la solidarité urbain-rurale</text:p>
      <text:p text:style-name="P35"><text:span text:style-name="T42">C</text:span>oût des travaux et MOE (Maîtrise d’Œuvre)</text:p>
      <text:p text:style-name="P35">Coût plafond : 60€/m³ substitué annuellement</text:p>
      <text:h text:style-name="Heading_20_2" text:outline-level="2">Dispositif régional : Eau - Investissements en faveur de la sobriété · Région Bretagne</text:h>
      <text:p text:style-name="P36">Diminuer la pression sur la ressource en eau.</text:p>
      <text:p text:style-name="P36">Les collectivités (yc SPL) et bailleurs sociaux.</text:p>
      <text:p text:style-name="P36">Opérations habitats et/ou bâtiments publics (neuf et réhabilitation)</text:p>
      <text:p text:style-name="P36">Assainissement alternatif : séparation urine/excretas</text:p>
      <text:p text:style-name="P36"><text:soft-page-break/>Télérelève des compteurs d’eau.</text:p>
      <text:p text:style-name="P36">EICH (eaux impropres àa la consommation humaine).</text:p>
      <text:p text:style-name="P36">REAUT (réutilisation des eaux usées non traîtées)</text:p>
      <text:p text:style-name="P36">Taux maximal : 50 %.</text:p>
      <text:p text:style-name="P36">Évaluation obligatoire (sur une période minimum d’un an).</text:p>
      <text:p text:style-name="P36">Engagement du porteur de projet vis-à-vis de l’ABE.</text:p>
      <text:p text:style-name="P36">Site : <text:a xlink:type="simple" xlink:href="http://bretagne.bzh/" text:style-name="Internet_20_link" text:visited-style-name="Visited_20_Internet_20_Link">http://bretagne.bzh</text:a> </text:p>
      <text:h text:style-name="P11" text:outline-level="2">Dispositif régional : PASS Transitions · Région Bretagne</text:h>
      <text:h text:style-name="P13" text:outline-level="3">Objectif général :</text:h>
      <text:p text:style-name="Text_20_body">Accélérer les transitions environnementale (eau, énergie, déchets, société, biodiversité), économique (RSE, nouveaux modèles) et numérique (cyber) au sein des entreprises bretonnes.</text:p>
      <text:h text:style-name="P13" text:outline-level="3">Public cible :</text:h>
      <text:p text:style-name="Text_20_body">Les entreprises de moins de 50 salariés.</text:p>
      <text:h text:style-name="P13" text:outline-level="3">Modalités :</text:h>
      <text:p text:style-name="Standard">3 volets d’accompagnement complémentaires.</text:p>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Table_20_Heading">INVESTISSEMENT</text:p>
            </table:table-cell>
            <table:table-cell table:style-name="Tableau2.A1" office:value-type="string">
              <text:p text:style-name="Table_20_Heading">CONSEIL</text:p>
            </table:table-cell>
            <table:table-cell table:style-name="Tableau2.A1" office:value-type="string">
              <text:p text:style-name="Table_20_Heading">RESSOURCES HUMAINES</text:p>
            </table:table-cell>
          </table:table-row>
        </table:table-header-rows>
        <table:table-row>
          <table:table-cell table:style-name="Tableau2.A1" office:value-type="string">
            <text:p text:style-name="Table_20_Contents"><text:span text:style-name="Strong_20_Emphasis">Équipements pour le suivi et la réduction des consommations en énergie, eau et déchets</text:span> et la production d’énergie photovoltaïque.</text:p>
          </table:table-cell>
          <table:table-cell table:style-name="Tableau2.A1" office:value-type="string">
            <text:p text:style-name="Table_20_Contents"><text:span text:style-name="Strong_20_Emphasis">Prestations, dépenses de formation pour la réalisation d’une étude, audit, diagnostic</text:span> relevant des transitions.</text:p>
          </table:table-cell>
          <table:table-cell table:style-name="Tableau2.A1" office:value-type="string">
            <text:p text:style-name="Table_20_Contents"><text:span text:style-name="Strong_20_Emphasis">Dépenses de personnel relatives au recrutement d’une personne à temps partagé</text:span> occupant un poste stratégique en matière de transitions.</text:p>
          </table:table-cell>
        </table:table-row>
        <table:table-row>
          <table:table-cell table:style-name="Tableau2.A1" office:value-type="string">
            <text:p text:style-name="Table_20_Contents"><text:span text:style-name="Strong_20_Emphasis">Aide comprise entre 20 000 € et 50 000 €</text:span></text:p>
          </table:table-cell>
          <table:table-cell table:style-name="Tableau2.A1" office:value-type="string">
            <text:p text:style-name="Table_20_Contents"><text:span text:style-name="Strong_20_Emphasis">Aide comprise entre 4 000 € et 10 000 €</text:span></text:p>
          </table:table-cell>
          <table:table-cell table:style-name="Tableau2.A1" office:value-type="string">
            <text:p text:style-name="Table_20_Contents"><text:span text:style-name="Strong_20_Emphasis">Aide comprise entre 4 000 € et 10 000 €</text:span></text:p>
          </table:table-cell>
        </table:table-row>
        <table:table-row>
          <table:table-cell table:style-name="Tableau2.A1" office:value-type="string">
            <text:p text:style-name="Table_20_Contents"><text:span text:style-name="Strong_20_Emphasis">Plafond de dépenses : 40 000 €</text:span></text:p>
          </table:table-cell>
          <table:table-cell table:style-name="Tableau2.A1" office:value-type="string">
            <text:p text:style-name="Table_20_Contents"><text:span text:style-name="Strong_20_Emphasis">Plafond de dépenses : 8 000 €</text:span></text:p>
          </table:table-cell>
          <table:table-cell table:style-name="Tableau2.A1" office:value-type="string">
            <text:p text:style-name="Table_20_Contents"><text:span text:style-name="Strong_20_Emphasis">Plafond de dépenses : 10 000 €</text:span></text:p>
          </table:table-cell>
        </table:table-row>
        <table:table-row>
          <table:table-cell table:style-name="Tableau2.A1" office:value-type="string">
            <text:p text:style-name="Table_20_Contents"><text:span text:style-name="Emphasis">Investissements liés à la création de boucles fermées dans un processus industriel permettant le réemploi de l’eau dans le même poste de fonctionnement.</text:span> <text:soft-page-break/><text:span text:style-name="Emphasis">Investissements pour le recyclage et la réutilisation de l’eau.</text:span></text:p>
          </table:table-cell>
          <table:table-cell table:style-name="Tableau2.A1" office:value-type="string">
            <text:p text:style-name="Table_20_Contents"><text:span text:style-name="Emphasis">Étude technico-financière relative à la mise en place d’un projet de création de boucles fermées, de recyclage.</text:span> <text:span text:style-name="Emphasis">Fresque </text:span><text:soft-page-break/><text:span text:style-name="Emphasis">océane.</text:span></text:p>
          </table:table-cell>
          <table:table-cell table:style-name="Tableau2.A1" office:value-type="string">
            <text:p text:style-name="Table_20_Contents"><text:span text:style-name="Emphasis">Responsable RSE, management éco-responsable, économes de flux, etc.</text:span></text:p>
          </table:table-cell>
        </table:table-row>
      </table:table>
      <text:h text:style-name="Heading_20_2" text:outline-level="2">Partie technique EICH</text:h>
      <text:h text:style-name="Heading_20_3" text:outline-level="3">Déroulement de la présentation</text:h>
      <text:list xml:id="list902628185" text:style-name="L7">
        <text:list-item>
          <text:p text:style-name="P37">Introduction </text:p>
        </text:list-item>
        <text:list-item>
          <text:p text:style-name="P37"><text:s/>Cadre réglementaire Eaux Impropres à la Consommation Humaine (EICH)</text:p>
        </text:list-item>
        <text:list-item>
          <text:p text:style-name="P37"><text:s/>Points de vigilances sur le plan sanitaire </text:p>
        </text:list-item>
        <text:list-item>
          <text:p text:style-name="P37"><text:s/>Retour sur les questions les plus fréquentes des porteurs de projets</text:p>
        </text:list-item>
      </text:list>
      <text:h text:style-name="P14" text:outline-level="3">1 - Les Eaux Impropres à la Consommation Humaine (EICH)</text:h>
      <text:h text:style-name="Heading_20_4" text:outline-level="4">un cadre réglementaire récent</text:h>
      <text:p text:style-name="Text_20_body">Avant juillet 2024 : Utilisation possible d’eaux grises pour certains usages à titre dérogatoire.</text:p>
      <text:p text:style-name="Text_20_body">Décret EICH du 12 juillet 2024 (Usages domestiques). Eaux grises + Eaux de pluie + Eaux de piscine collective, etc. Arrêté d’application EICH du 12 juillet 2024.</text:p>
      <text:p text:style-name="Text_20_body">Si procédure = sans/avec déclaration OU autorisation OU expérimentation</text:p>
      <text:p text:style-name="Text_20_body">Instruction : ARS</text:p>
      <text:p text:style-name="Text_20_body">Expérimentations : futurs arrêtés complémentaire </text:p>
      <text:p text:style-name="Text_20_body">Cadre réglementaire EICH spécifique pour les ICPE : décret + arrêté <text:s/>du 14/03/25</text:p>
      <text:h text:style-name="Heading_20_4" text:outline-level="4"><text:span text:style-name="T44">D</text:span>e quelles eaux parle-t-on ?</text:h>
      <text:p text:style-name="Text_20_body">Eaux Impropres à la Consommation Humaine :</text:p>
      <text:list xml:id="list3020525000" text:style-name="L9">
        <text:list-item>
          <text:p text:style-name="P38">Eaux brutes (issues du milieu naturel) : Eaux de pluie, Eaux douces, Eaux des puits et des forages à usage domestique</text:p>
        </text:list-item>
        <text:list-item>
          <text:p text:style-name="P38">Eaux grises</text:p>
        </text:list-item>
        <text:list-item>
          <text:p text:style-name="P38">Eaux issues des piscines collectives</text:p>
        </text:list-item>
      </text:list>
      <text:p text:style-name="Text_20_body"><text:span text:style-name="T44">Pour ces trois catégories : </text:span>Arrêté du 12 juillet 2024 sinon usages expérimentaux</text:p>
      <text:list xml:id="list115857323053310" text:continue-numbering="true" text:style-name="L9">
        <text:list-item>
          <text:p text:style-name="P38">Eaux spéciales des établissements de santé</text:p>
        </text:list-item>
        <text:list-item>
          <text:p text:style-name="P38"><text:soft-page-break/>Eaux vannes (eaux noires)</text:p>
        </text:list-item>
      </text:list>
      <text:p text:style-name="Text_20_body"><text:span text:style-name="T44">Pour ces deux catégories : </text:span>Usages expérimentaux  arrêté(s) complémentaire(s)</text:p>
      <text:h text:style-name="Heading_20_4" text:outline-level="4"><text:span text:style-name="T44">U</text:span>sages et lieux concernés</text:h>
      <text:p text:style-name="Text_20_body">Lavage du linge </text:p>
      <text:p text:style-name="Text_20_body">Lavage des sols intérieurs </text:p>
      <text:p text:style-name="Text_20_body">Lavage des surfaces extérieures dont véhicule (au domicile) </text:p>
      <text:p text:style-name="Text_20_body">Evacuation des excrétas </text:p>
      <text:p text:style-name="Text_20_body">Alimentation des fontaines décoratives </text:p>
      <text:p text:style-name="Text_20_body">Arrosage des toitures et murs végétalisés et des espaces verts (à l’échelle du bâtiment)</text:p>
      <text:p text:style-name="Text_20_body">Possibilité d'utiliser des EICH au sein des ERP sensibles (crèches, ES, ES-MS)</text:p>
      <text:p text:style-name="Text_20_body">Usages alimentaires et corporels toujours interdits !</text:p>
      <text:p text:style-name="Text_20_body">Usages domestiques seulement !</text:p>
      <text:p text:style-name="Text_20_body"><text:s/> Utilisation qui a lieu au sein ou à proximité immédiate d’un local ou d’un ERP (à l’échelle du bâtiment)</text:p>
      <text:h text:style-name="Heading_20_4" text:outline-level="4">Synthèse de la réglementation EICH</text:h>
      <text:h text:style-name="Heading_20_5" text:outline-level="5">Légende du tableau</text:h>
      <table:table table:name="Tableau4" table:style-name="Tableau4">
        <table:table-column table:style-name="Tableau4.A"/>
        <table:table-column table:style-name="Tableau4.B"/>
        <table:table-header-rows>
          <table:table-row>
            <table:table-cell table:style-name="Tableau4.A1" office:value-type="string">
              <text:p text:style-name="Table_20_Heading">Couleur / Statut</text:p>
            </table:table-cell>
            <table:table-cell table:style-name="Tableau4.A1" office:value-type="string">
              <text:p text:style-name="Table_20_Heading">Description</text:p>
            </table:table-cell>
          </table:table-row>
        </table:table-header-rows>
        <table:table-row>
          <table:table-cell table:style-name="Tableau4.A1" office:value-type="string">
            <text:p text:style-name="Table_20_Contents"><text:span text:style-name="T45">N/A </text:span>Vert</text:p>
          </table:table-cell>
          <table:table-cell table:style-name="Tableau4.A1" office:value-type="string">
            <text:p text:style-name="Table_20_Contents">Usage permis sans procédure administrative</text:p>
          </table:table-cell>
        </table:table-row>
        <table:table-row>
          <table:table-cell table:style-name="Tableau4.A1" office:value-type="string">
            <text:p text:style-name="Table_20_Contents">Déclaration)</text:p>
          </table:table-cell>
          <table:table-cell table:style-name="Tableau4.A1" office:value-type="string">
            <text:p text:style-name="Table_20_Contents">Déclaration au préfet au titre de l’article R. 1322-100 du code de la santé publique</text:p>
          </table:table-cell>
        </table:table-row>
        <table:table-row>
          <table:table-cell table:style-name="Tableau4.A1" office:value-type="string">
            <text:p text:style-name="Table_20_Contents">Autorisation)</text:p>
          </table:table-cell>
          <table:table-cell table:style-name="Tableau4.A1" office:value-type="string">
            <text:p text:style-name="Table_20_Contents">Autorisation du préfet au titre de l’article R. 1322-101 du code de la santé publique</text:p>
          </table:table-cell>
        </table:table-row>
        <table:table-row>
          <table:table-cell table:style-name="Tableau4.A1" office:value-type="string">
            <text:p text:style-name="Table_20_Contents">Soumis à expérimentatio)</text:p>
          </table:table-cell>
          <table:table-cell table:style-name="Tableau4.A1" office:value-type="string">
            <text:p text:style-name="Table_20_Contents">Expérimentation au titre de l’article 2 du décret n° 2024-796 du 12 juillet 2024</text:p>
          </table:table-cell>
        </table:table-row>
        <table:table-row>
          <table:table-cell table:style-name="Tableau4.A1" office:value-type="string">
            <text:p text:style-name="P28"><text:span text:style-name="T45">X </text:span>Rouge (usage interdit</text:p>
          </table:table-cell>
          <table:table-cell table:style-name="Tableau4.A1" office:value-type="string">
            <text:p text:style-name="Table_20_Contents">Usage interdit</text:p>
          </table:table-cell>
        </table:table-row>
      </table:table>
      <text:h text:style-name="Heading_20_5" text:outline-level="5">Tableau de synthèse</text:h>
      <table:table table:name="Tableau3" table:style-name="Tableau3" table:template-name="Default Style">
        <table:table-column table:style-name="Tableau3.A"/>
        <table:table-column table:style-name="Tableau3.B"/>
        <table:table-column table:style-name="Tableau3.A"/>
        <table:table-column table:style-name="Tableau3.D"/>
        <table:table-column table:style-name="Tableau3.B"/>
        <table:table-column table:style-name="Tableau3.F"/>
        <table:table-row table:style-name="Tableau3.1">
          <table:table-cell table:style-name="Tableau3.A1" office:value-type="string">
            <text:p text:style-name="P19">Usages / Types d'eaux</text:p>
          </table:table-cell>
          <table:table-cell table:style-name="Tableau3.A1" office:value-type="string">
            <text:p text:style-name="P19">Eaux de pluie, eaux douces, eaux de puits et de forages</text:p>
          </table:table-cell>
          <table:table-cell table:style-name="Tableau3.A1" office:value-type="string">
            <text:p text:style-name="P19">Eaux grises et Eaux de piscine collectives</text:p>
          </table:table-cell>
          <table:table-cell table:style-name="Tableau3.A1" office:value-type="string">
            <text:p text:style-name="P19">Eaux grises et Eaux de piscine collectives <text:span text:style-name="T41">pour ERPS</text:span></text:p>
          </table:table-cell>
          <table:table-cell table:style-name="Tableau3.A1" office:value-type="string">
            <text:p text:style-name="P19">Eaux vannes issues des toilettes</text:p>
          </table:table-cell>
          <table:table-cell table:style-name="Tableau3.F1" office:value-type="string">
            <text:p text:style-name="P19">Eaux spéciales des établissements de santé</text:p>
          </table:table-cell>
        </table:table-row>
        <table:table-row table:style-name="Tableau3.1">
          <table:table-cell table:style-name="Tableau3.A2" office:value-type="string">
            <text:p text:style-name="P19">Usages alimentaires</text:p>
          </table:table-cell>
          <table:table-cell table:style-name="Tableau3.A2" office:value-type="string">
            <text:p text:style-name="P22">❌ (rouge)</text:p>
          </table:table-cell>
          <table:table-cell table:style-name="Tableau3.A2" office:value-type="string">
            <text:p text:style-name="P22">❌ (rouge)</text:p>
          </table:table-cell>
          <table:table-cell table:style-name="Tableau3.A2" office:value-type="string">
            <text:p text:style-name="P22">❌ (rouge)</text:p>
          </table:table-cell>
          <table:table-cell table:style-name="Tableau3.A2" office:value-type="string">
            <text:p text:style-name="P22">❌ (rouge)</text:p>
          </table:table-cell>
          <table:table-cell table:style-name="Tableau3.F2" office:value-type="string">
            <text:p text:style-name="P22">❌ (rouge)</text:p>
          </table:table-cell>
        </table:table-row>
        <table:table-row table:style-name="Tableau3.1">
          <table:table-cell table:style-name="Tableau3.A2" office:value-type="string">
            <text:p text:style-name="P19">Usages liés à l'hygiène corporelle</text:p>
          </table:table-cell>
          <table:table-cell table:style-name="Tableau3.A2" office:value-type="string">
            <text:p text:style-name="P22">❌ (rouge)</text:p>
          </table:table-cell>
          <table:table-cell table:style-name="Tableau3.A2" office:value-type="string">
            <text:p text:style-name="P22">❌ (rouge)</text:p>
          </table:table-cell>
          <table:table-cell table:style-name="Tableau3.A2" office:value-type="string">
            <text:p text:style-name="P22">❌ (rouge)</text:p>
          </table:table-cell>
          <table:table-cell table:style-name="Tableau3.A2" office:value-type="string">
            <text:p text:style-name="P22">❌ (rouge)</text:p>
          </table:table-cell>
          <table:table-cell table:style-name="Tableau3.F2" office:value-type="string">
            <text:p text:style-name="P22">❌ (rouge)</text:p>
          </table:table-cell>
        </table:table-row>
        <text:soft-page-break/>
        <table:table-row table:style-name="Tableau3.1">
          <table:table-cell table:style-name="Tableau3.A2" office:value-type="string">
            <text:p text:style-name="P19">Lavage du linge</text:p>
          </table:table-cell>
          <table:table-cell table:style-name="Tableau3.A2" office:value-type="string">
            <text:p text:style-name="P22">Déclaration A+ (1) ; Déclaration A pour ERPS</text:p>
          </table:table-cell>
          <table:table-cell table:style-name="Tableau3.A2" office:value-type="string">
            <text:p text:style-name="P22">Soumis à expérimentation</text:p>
          </table:table-cell>
          <table:table-cell table:style-name="Tableau3.A2" office:value-type="string">
            <text:p text:style-name="P22">Soumis à expérimentation</text:p>
          </table:table-cell>
          <table:table-cell table:style-name="Tableau3.A2" office:value-type="string">
            <text:p text:style-name="P22">❌ (rouge)</text:p>
          </table:table-cell>
          <table:table-cell table:style-name="Tableau3.F2" office:value-type="string">
            <text:p text:style-name="P22">Soumis à expérimentation</text:p>
          </table:table-cell>
        </table:table-row>
        <table:table-row table:style-name="Tableau3.1">
          <table:table-cell table:style-name="Tableau3.A2" office:value-type="string">
            <text:p text:style-name="P19">Lavage des sols en intérieur</text:p>
          </table:table-cell>
          <table:table-cell table:style-name="Tableau3.A2" office:value-type="string">
            <text:p text:style-name="P22"><text:span text:style-name="T41">N</text:span>/<text:span text:style-name="T41">A (vert)</text:span></text:p>
          </table:table-cell>
          <table:table-cell table:style-name="Tableau3.A2" office:value-type="string">
            <text:p text:style-name="P22">Soumis à expérimentation</text:p>
          </table:table-cell>
          <table:table-cell table:style-name="Tableau3.A2" office:value-type="string">
            <text:p text:style-name="P22">❌ (rouge)</text:p>
          </table:table-cell>
          <table:table-cell table:style-name="Tableau3.A2" office:value-type="string">
            <text:p text:style-name="P22">❌ (rouge)</text:p>
          </table:table-cell>
          <table:table-cell table:style-name="Tableau3.F2" office:value-type="string">
            <text:p text:style-name="P22">Soumis à expérimentation</text:p>
          </table:table-cell>
        </table:table-row>
        <table:table-row table:style-name="Tableau3.1">
          <table:table-cell table:style-name="Tableau3.A2" office:value-type="string">
            <text:p text:style-name="P19">Alimentation des fontaines décoratives</text:p>
          </table:table-cell>
          <table:table-cell table:style-name="Tableau3.A2" office:value-type="string">
            <text:p text:style-name="P22"><text:span text:style-name="T41">N</text:span>/<text:span text:style-name="T41">A (vert)</text:span> ; Déclaration A+ pour ERPS</text:p>
          </table:table-cell>
          <table:table-cell table:style-name="Tableau3.A2" office:value-type="string">
            <text:p text:style-name="P22">Déclaration A+</text:p>
          </table:table-cell>
          <table:table-cell table:style-name="Tableau3.A2" office:value-type="string">
            <text:p text:style-name="P22">Autorisation A+</text:p>
          </table:table-cell>
          <table:table-cell table:style-name="Tableau3.A2" office:value-type="string">
            <text:p text:style-name="P22">❌ (rouge)</text:p>
          </table:table-cell>
          <table:table-cell table:style-name="Tableau3.F2" office:value-type="string">
            <text:p text:style-name="P22">Soumis à expérimentation</text:p>
          </table:table-cell>
        </table:table-row>
        <table:table-row table:style-name="Tableau3.1">
          <table:table-cell table:style-name="Tableau3.A2" office:value-type="string">
            <text:p text:style-name="P19">Arrosage des jardins potagers</text:p>
          </table:table-cell>
          <table:table-cell table:style-name="Tableau3.A2" office:value-type="string">
            <text:p text:style-name="P22"><text:span text:style-name="T41">N</text:span>/<text:span text:style-name="T41">A (vert)</text:span></text:p>
          </table:table-cell>
          <table:table-cell table:style-name="Tableau3.A2" office:value-type="string">
            <text:p text:style-name="P22">Soumis à expérimentation</text:p>
          </table:table-cell>
          <table:table-cell table:style-name="Tableau3.A2" office:value-type="string">
            <text:p text:style-name="P22">Soumis à expérimentation</text:p>
          </table:table-cell>
          <table:table-cell table:style-name="Tableau3.A2" office:value-type="string">
            <text:p text:style-name="P22">Soumis à expérimentation</text:p>
          </table:table-cell>
          <table:table-cell table:style-name="Tableau3.F2" office:value-type="string">
            <text:p text:style-name="P22">Soumis à expérimentation</text:p>
          </table:table-cell>
        </table:table-row>
        <table:table-row table:style-name="Tableau3.1">
          <table:table-cell table:style-name="Tableau3.A2" office:value-type="string">
            <text:p text:style-name="P19">Évacuation des excrétas</text:p>
          </table:table-cell>
          <table:table-cell table:style-name="Tableau3.A2" office:value-type="string">
            <text:p text:style-name="P22"><text:span text:style-name="T41">N</text:span>/<text:span text:style-name="T41">A (vert)</text:span></text:p>
          </table:table-cell>
          <table:table-cell table:style-name="Tableau3.A2" office:value-type="string">
            <text:p text:style-name="P22">Déclaration A+</text:p>
          </table:table-cell>
          <table:table-cell table:style-name="Tableau3.A2" office:value-type="string">
            <text:p text:style-name="P22">Autorisation A+</text:p>
          </table:table-cell>
          <table:table-cell table:style-name="Tableau3.A2" office:value-type="string">
            <text:p text:style-name="P22">Soumis à expérimentation</text:p>
          </table:table-cell>
          <table:table-cell table:style-name="Tableau3.F2" office:value-type="string">
            <text:p text:style-name="P22">Soumis à expérimentation</text:p>
          </table:table-cell>
        </table:table-row>
        <table:table-row table:style-name="Tableau3.1">
          <table:table-cell table:style-name="Tableau3.A2" office:value-type="string">
            <text:p text:style-name="P19">Lavage surfaces extérieures dont véhicules ou domicile</text:p>
          </table:table-cell>
          <table:table-cell table:style-name="Tableau3.A2" office:value-type="string">
            <text:p text:style-name="P22"><text:span text:style-name="T41">N</text:span>/<text:span text:style-name="T41">A (vert)</text:span></text:p>
          </table:table-cell>
          <table:table-cell table:style-name="Tableau3.A2" office:value-type="string">
            <text:p text:style-name="P22">Déclaration A</text:p>
          </table:table-cell>
          <table:table-cell table:style-name="Tableau3.A2" office:value-type="string">
            <text:p text:style-name="P22">Autorisation A</text:p>
          </table:table-cell>
          <table:table-cell table:style-name="Tableau3.A2" office:value-type="string">
            <text:p text:style-name="P22">Soumis à expérimentation</text:p>
          </table:table-cell>
          <table:table-cell table:style-name="Tableau3.F2" office:value-type="string">
            <text:p text:style-name="P22">Soumis à expérimentation</text:p>
          </table:table-cell>
        </table:table-row>
        <table:table-row table:style-name="Tableau3.1">
          <table:table-cell table:style-name="Tableau3.A2" office:value-type="string">
            <text:p text:style-name="P19">Arrosage des toitures et murs végétalisés et des espaces verts à l'échelle du bâtiment</text:p>
          </table:table-cell>
          <table:table-cell table:style-name="Tableau3.A2" office:value-type="string">
            <text:p text:style-name="P22"><text:span text:style-name="T41">N</text:span>/<text:span text:style-name="T41">A (vert)</text:span></text:p>
          </table:table-cell>
          <table:table-cell table:style-name="Tableau3.A2" office:value-type="string">
            <text:p text:style-name="P22">Déclaration A</text:p>
          </table:table-cell>
          <table:table-cell table:style-name="Tableau3.A2" office:value-type="string">
            <text:p text:style-name="P22">Autorisation A</text:p>
          </table:table-cell>
          <table:table-cell table:style-name="Tableau3.A2" office:value-type="string">
            <text:p text:style-name="P22">Soumis à expérimentation</text:p>
          </table:table-cell>
          <table:table-cell table:style-name="Tableau3.F2" office:value-type="string">
            <text:p text:style-name="P22">Soumis à expérimentation</text:p>
          </table:table-cell>
        </table:table-row>
      </table:table>
      <text:h text:style-name="Heading_20_3" text:outline-level="3">Réglementation Eaux Impropres à la Consommation Humaine (EICH)</text:h>
      <text:p text:style-name="Text_20_body">Critères de qualités</text:p>
      <text:list xml:id="list4073338137" text:style-name="L10">
        <text:list-item>
          <text:p text:style-name="P39">Deux critères de qualité : A ou A+</text:p>
        </text:list-item>
        <text:list-item>
          <text:p text:style-name="P39">En fonction de l’usage et/ou du lieu</text:p>
        </text:list-item>
      </text:list>
      <table:table table:name="Tableau5" table:style-name="Tableau5">
        <table:table-column table:style-name="Tableau5.A"/>
        <table:table-column table:style-name="Tableau5.B"/>
        <table:table-row table:style-name="Tableau5.1">
          <table:table-cell table:style-name="Tableau5.A1" office:value-type="string">
            <text:p text:style-name="P24">Eaux</text:p>
          </table:table-cell>
          <table:table-cell table:style-name="Tableau5.A1" office:value-type="string">
            <text:p text:style-name="P24">Critères de qualité ?</text:p>
          </table:table-cell>
        </table:table-row>
        <table:table-row table:style-name="Tableau5.2">
          <table:table-cell table:style-name="Tableau5.A1" office:value-type="string">
            <text:p text:style-name="P23">Grises</text:p>
          </table:table-cell>
          <table:table-cell table:style-name="Tableau5.A1" office:value-type="string">
            <text:p text:style-name="P23">Tout usage (A ou A+)</text:p>
          </table:table-cell>
        </table:table-row>
        <table:table-row table:style-name="Tableau5.3">
          <table:table-cell table:style-name="Tableau5.A1" office:value-type="string">
            <text:p text:style-name="P23">De piscines (collectif)</text:p>
          </table:table-cell>
          <table:table-cell table:style-name="Tableau5.A1" office:value-type="string">
            <text:p text:style-name="P25">N/A</text:p>
          </table:table-cell>
        </table:table-row>
        <table:table-row table:style-name="Tableau5.4">
          <table:table-cell table:style-name="Tableau5.A1" office:value-type="string">
            <text:p text:style-name="P23"><text:line-break/>Brutes</text:p>
          </table:table-cell>
          <table:table-cell table:style-name="Tableau5.A1" office:value-type="string">
            <text:p text:style-name="P23">Linge et fontaine décorative (pour ERPS*) (A+)</text:p>
          </table:table-cell>
        </table:table-row>
      </table:table>
      <text:p text:style-name="Standard">ERPS : établissements recevant du public sensible</text:p>
      <text:p text:style-name="Standard"/>
      <text:h text:style-name="Heading_20_5" text:outline-level="5">Paramètres de qualité et valeurs attendues au point de conformité pour les eaux impropres à la consommation humaine soumises à ces exigences de qualité</text:h>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P31">Paramètres</text:p>
            </table:table-cell>
            <table:table-cell table:style-name="Tableau6.A1" office:value-type="string">
              <text:p text:style-name="P29">Valeur attendue au point de conformité Qualité A+</text:p>
            </table:table-cell>
            <table:table-cell table:style-name="Tableau6.A1" office:value-type="string">
              <text:p text:style-name="P29">Valeur attendue au point de conformité Qualité A</text:p>
            </table:table-cell>
          </table:table-row>
        </table:table-header-rows>
        <table:table-row>
          <table:table-cell table:style-name="Tableau6.A1" office:value-type="string">
            <text:p text:style-name="Table_20_Contents">Escherichia coli (1)</text:p>
          </table:table-cell>
          <table:table-cell table:style-name="Tableau6.A1" office:value-type="string">
            <text:p text:style-name="Table_20_Contents">0 UFC / 100 mL</text:p>
          </table:table-cell>
          <table:table-cell table:style-name="Tableau6.A1" office:value-type="string">
            <text:p text:style-name="P28"><text:span text:style-name="T46">≤</text:span><text:span text:style-name="T45">1</text:span>0 UFC / 100 mL</text:p>
          </table:table-cell>
        </table:table-row>
        <table:table-row>
          <table:table-cell table:style-name="Tableau6.A1" office:value-type="string">
            <text:p text:style-name="Table_20_Contents">Entérocoques intestinaux (2)</text:p>
          </table:table-cell>
          <table:table-cell table:style-name="Tableau6.A1" office:value-type="string">
            <text:p text:style-name="Table_20_Contents">0 UFC / 100 mL</text:p>
          </table:table-cell>
          <table:table-cell table:style-name="Tableau6.A1" office:value-type="string">
            <text:p text:style-name="Table_20_Contents">/</text:p>
          </table:table-cell>
        </table:table-row>
        <table:table-row>
          <table:table-cell table:style-name="Tableau6.A1" office:value-type="string">
            <text:p text:style-name="Table_20_Contents">Legionella pneumophila (3)</text:p>
          </table:table-cell>
          <table:table-cell table:style-name="Tableau6.A1" office:value-type="string">
            <text:p text:style-name="Table_20_Contents">≤ 10 UFC/L</text:p>
          </table:table-cell>
          <table:table-cell table:style-name="Tableau6.A1" office:value-type="string">
            <text:p text:style-name="P28"><text:span text:style-name="T46">≤</text:span><text:span text:style-name="T45">1</text:span>0 UFC</text:p>
          </table:table-cell>
        </table:table-row>
        <table:table-row>
          <table:table-cell table:style-name="Tableau6.A1" office:value-type="string">
            <text:p text:style-name="Table_20_Contents">Turbidité</text:p>
          </table:table-cell>
          <table:table-cell table:style-name="Tableau6.A1" office:value-type="string">
            <text:p text:style-name="Table_20_Contents">≤ 2 NFU</text:p>
          </table:table-cell>
          <table:table-cell table:style-name="Tableau6.A1" office:value-type="string">
            <text:p text:style-name="P28">≤ <text:span text:style-name="T45">5</text:span> NFU</text:p>
          </table:table-cell>
        </table:table-row>
        <text:soft-page-break/>
        <table:table-row>
          <table:table-cell table:style-name="Tableau6.A1" office:value-type="string">
            <text:p text:style-name="Table_20_Contents">Carbone organique total (COT) (4)</text:p>
          </table:table-cell>
          <table:table-cell table:style-name="Tableau6.A1" office:value-type="string">
            <text:p text:style-name="Table_20_Contents">≤ 5 mg/L</text:p>
          </table:table-cell>
          <table:table-cell table:style-name="Tableau6.A1" office:value-type="string">
            <text:p text:style-name="P28">≤ <text:span text:style-name="T45">10</text:span> mg/L</text:p>
          </table:table-cell>
        </table:table-row>
        <table:table-row>
          <table:table-cell table:style-name="Tableau6.A1" office:value-type="string">
            <text:p text:style-name="Table_20_Contents">En cas de chloration : Résiduel de chlore libre (5)</text:p>
          </table:table-cell>
          <table:table-cell table:style-name="Tableau6.A1" office:value-type="string">
            <text:p text:style-name="Table_20_Contents">Absence d’odeur</text:p>
          </table:table-cell>
          <table:table-cell table:style-name="Tableau6.A1" office:value-type="string">
            <text:p text:style-name="P28">Absence d’odeur</text:p>
          </table:table-cell>
        </table:table-row>
        <table:table-row table:style-name="Tableau6.8">
          <table:table-cell table:style-name="Tableau6.A1" office:value-type="string">
            <text:p text:style-name="Table_20_Contents">pH (6)</text:p>
          </table:table-cell>
          <table:table-cell table:style-name="Tableau6.A1" office:value-type="string">
            <text:p text:style-name="Table_20_Contents">Entre 5,5 et 8,5</text:p>
          </table:table-cell>
          <table:table-cell table:style-name="Tableau6.A1" office:value-type="string">
            <text:p text:style-name="P30">Entre 5,5 et 8,5</text:p>
          </table:table-cell>
        </table:table-row>
      </table:table>
      <text:p text:style-name="Text_20_body"><text:span text:style-name="Strong_20_Emphasis">Notes :</text:span></text:p>
      <text:list xml:id="list2747343712" text:style-name="L11">
        <text:list-item>
          <text:p text:style-name="P41">Selon les modalités mentionnées dans la norme NF EN ISO 9308-1 (indice T90-414) (plus adaptée pour les eaux de qualité A+) ou de la norme NF EN ISO 9308-2. </text:p>
        </text:list-item>
        <text:list-item>
          <text:p text:style-name="P41">Selon les modalités mentionnées dans la norme NF EN ISO 7899-2. </text:p>
        </text:list-item>
        <text:list-item>
          <text:p text:style-name="P41">Selon les modalités mentionnées dans la norme NF T90-431. Si Legionella est détectée dans le cas de systèmes haute pression, des fontaines décoratives non destinées à la consommation humaine ou d’autres systèmes générant une aérosolisation de l’eau. </text:p>
        </text:list-item>
        <text:list-item>
          <text:p text:style-name="P41">Selon les modalités mentionnées dans la norme NF EN 1484. </text:p>
        </text:list-item>
        <text:list-item>
          <text:p text:style-name="P41">Uniquement en cas de chloration des eaux du système. </text:p>
        </text:list-item>
        <text:list-item>
          <text:p text:style-name="P40">Selon les modalités mentionnées dans la norme NF EN ISO 10523. </text:p>
        </text:list-item>
      </text:list>
      <text:p text:style-name="Text_20_body">Les références normatives sont citées à titre indicatif, toute autre norme nationale ou internationale garantissant une qualité équivalente peut être utilisée.</text:p>
      <text:h text:style-name="Heading_20_3" text:outline-level="3">Réutilisation des Eaux Impropres à la Consommation Humaine (EICH)</text:h>
      <text:h text:style-name="Heading_20_5" text:outline-level="5">Obligations des propriétaires</text:h>
      <text:p text:style-name="Text_20_body">Contrôle de conformité avant la mise en route du dispositif EICH, mise en place d’une signalétique spécifique;</text:p>
      <text:p text:style-name="Text_20_body">Obligation d’autosurveillance : contrôle des paramètres de qualité de 1 à 2 fois par an pour les EGT/eaux de piscine ;</text:p>
      <text:p text:style-name="Text_20_body">Obligation de maintenance et d’entretien (EGT/eaux de piscine : professionnel qualifié - référentiel en cours de définition, labélisation à venir ?) ;</text:p>
      <text:p text:style-name="Text_20_body">Tenue d’un carnet sanitaire (sauf dispositif familial/copropriété) ;</text:p>
      <text:p text:style-name="Text_20_body">Mise hors service en cas de risque avéré (dépassements) ou suspecté, message à l’ARS ;</text:p>
      <text:p text:style-name="Text_20_body">Stockage : limiter la stagnation, protéger les réservoirs contre les élévations importantes de T° (risque légionelles), stockage après traitement limité à 72h ;</text:p>
      <text:h text:style-name="Heading_20_5" text:outline-level="5">Régimes administratifs et rôle de l’ARS </text:h>
      <text:list xml:id="list850790908" text:style-name="L13">
        <text:list-item>
          <text:p text:style-name="P43">Sans procédure administrative</text:p>
        </text:list-item>
        <text:list-item>
          <text:p text:style-name="P43"><text:soft-page-break/>Déclaration préalable au préfet de département : télédéclaration sur Démarches-Simplifiées </text:p>
        </text:list-item>
      </text:list>
      <text:list xml:id="list2175125802" text:style-name="L12">
        <text:list-item>
          <text:list>
            <text:list-item>
              <text:p text:style-name="P42">Réception des déclarations et bancarisation par l’ARS</text:p>
            </text:list-item>
            <text:list-item>
              <text:p text:style-name="P42">Dispositif opérationnel depuis fin 2024</text:p>
            </text:list-item>
          </text:list>
        </text:list-item>
        <text:list-item>
          <text:p text:style-name="P42">Autorisation préfectorale préalable dans des établissements recevant du public sensible</text:p>
          <text:list>
            <text:list-item>
              <text:p text:style-name="P42">Instruction (délais de 4 mois) et suivi du dossier en ARS </text:p>
            </text:list-item>
            <text:list-item>
              <text:p text:style-name="P42">Avis du CODERST</text:p>
            </text:list-item>
            <text:list-item>
              <text:p text:style-name="P42">Saisie possible de l’ANSES (délais de 8 mois)</text:p>
            </text:list-item>
          </text:list>
        </text:list-item>
        <text:list-item>
          <text:p text:style-name="P42">Dans le cadre d’une expérimentation : dans l’attente du futur arrêté qui encadrera ces usages…</text:p>
        </text:list-item>
      </text:list>
      <text:p text:style-name="Text_20_body">Pouvoir de police administrative</text:p>
      <text:list xml:id="list3075222415" text:style-name="L14">
        <text:list-item>
          <text:p text:style-name="P26">Signalement d’un risque sanitaire suspecté/avéré : actions correctives ou suspension</text:p>
        </text:list-item>
        <text:list-item>
          <text:p text:style-name="P26">Contrôle sur pièces (carnet sanitaire)</text:p>
        </text:list-item>
        <text:list-item>
          <text:p text:style-name="P26">Contrôle de système sur le lieu d’usage</text:p>
        </text:list-item>
      </text:list>
      <text:h text:style-name="Heading_20_3" text:outline-level="3">Points de vigilances sur le plan sanitaire</text:h>
      <text:p text:style-name="Text_20_body">Synthèse en fonction des types d’eau : exemple de l’eau de pluie (EdP) et des eaux grises traitées (EGT) :</text:p>
      <text:list xml:id="list1872609286" text:style-name="L15">
        <text:list-item>
          <text:p text:style-name="P44">EdP : variabilité importante en termes de contaminants, impact du stockage. Importance de l’aspect « non accessible » des toitures ;</text:p>
        </text:list-item>
        <text:list-item>
          <text:p text:style-name="P44">EGT : qualité qui dépend fortement de l’eau brute.</text:p>
        </text:list-item>
      </text:list>
      <text:p text:style-name="Text_20_body">Interconnexions des réseaux : risque de pollution du réseau AEP, risque épidémiques (hépatite E, gastro-entérite, etc.)</text:p>
      <text:p text:style-name="Text_20_body">Cas des personnes vulnérables (en lien avec les spécificités ERP sensibles) :</text:p>
      <text:list xml:id="list2167182172" text:style-name="L16">
        <text:list-item>
          <text:p text:style-name="P45">Personnes âgées, femmes enceintes, jeunes enfants, personnes immunodéprimées;</text:p>
        </text:list-item>
        <text:list-item>
          <text:p text:style-name="P45">Mêmes expositions x impact plus fort x incertitudes sur les effets sanitaires  recommandation initiale de ne pas utiliser les ENC au sein des ERP sensibles (Anses 2015).</text:p>
        </text:list-item>
      </text:list>
      <text:h text:style-name="Heading_20_3" text:outline-level="3">Rôle de l’ARS</text:h>
      <text:p text:style-name="Text_20_body">Instruction et suivi des dossiers</text:p>
      <text:list xml:id="list1442509649" text:style-name="L17">
        <text:list-item>
          <text:p text:style-name="P46">L’ARS instruit les dossiers d’autorisation EICH pour les ERP sensibles ;</text:p>
        </text:list-item>
        <text:list-item>
          <text:p text:style-name="P46"><text:soft-page-break/>L’ARS réceptionne et bancarise les déclarations pour le compte du préfet ;</text:p>
        </text:list-item>
        <text:list-item>
          <text:p text:style-name="P46">L’ARS peut également être sollicitée pour avis sanitaire ‘simple’ dans le cadre de dossier d’autorisation REUT (décret du 29 août 2023)</text:p>
        </text:list-item>
      </text:list>
      <text:p text:style-name="Text_20_body">Accompagnement des porteurs de projets en amont et pendant l’instruction des dossiers, le cas échéant fléchage vers le service instructeur en cas de demande non-EICH</text:p>
      <text:h text:style-name="Heading_20_3" text:outline-level="3">Positionnement et recommandations ARS</text:h>
      <text:p text:style-name="Text_20_body">Recours aux ENC (projets de REUT dans le cadre du décret du 29 août 2023, projets EICH):</text:p>
      <text:p text:style-name="Text_20_body">L’ARS n’a pas pour rôle d’encourager ou non le recours aux ENC, mais de s’assurer (i) du respect du nouveau cadre sanitaire (ii) de l’absence de risque sanitaire en cas de potentielle exposition du public ;</text:p>
      <text:p text:style-name="Text_20_body">Dans le cadre spécifique des projets EICH au sein des ES/EMS : en amont des projets, l’ARS peut accompagner les porteurs de projets :</text:p>
      <text:p text:style-name="Text_20_body">Prérequis : </text:p>
      <text:list xml:id="list1014396434" text:style-name="L18">
        <text:list-item>
          <text:p text:style-name="P47">Maîtrise et connaissance des réseaux intérieurs, maîtrise des consommations EDCH ;</text:p>
        </text:list-item>
        <text:list-item>
          <text:p text:style-name="P47">L’utilisation des EICH doit venir dans un second temps, une fois identifiées et idéalement mise en œuvre les solutions d’économies d’eau (réduction des consommations) et de maîtrise des fuites à l’échelle des bâtiments/connections au réseau public AEP ;</text:p>
        </text:list-item>
      </text:list>
      <text:p text:style-name="Text_20_body">Points d’attentions : interconnexions, exposition du public sensible, risque légionelle.</text:p>
      <text:p text:style-name="Text_20_body">Évolutions réglementaires récentes et dispositifs en construction : ‘doctrine’ ARS en construction.</text:p>
      <text:h text:style-name="Heading_20_3" text:outline-level="3">Pour aller plus loin : questions fréquemment posées</text:h>
      <text:p text:style-name="Text_20_body">Ces questions sont issues des retours d’expérience et des questionnements des porteurs de projets qui ont contacté les différentes ARS.</text:p>
      <text:p text:style-name="Text_20_body">Plusieurs documents ont été récemment publiés afin de ‘vulgariser’ et illustrer le nouveau cadre réglementaire, notamment le Guide de lecture réglementaire (DGS, avril 2025).</text:p>
      <text:h text:style-name="Heading_20_4" text:outline-level="4"><text:soft-page-break/>Quels sont les établissements recevant du public sensible mentionnés dans le projet de décret EICH ? Les crèches, écoles, collèges, lycées sont dans quelle catégorie ?</text:h>
      <text:p text:style-name="Text_20_body">Le décret définit les établissements recevant du public sensible, et liste ces établissements. Les crèches en font partie, comme les établissements cités à l’article R.2324-17 du CSP. Le futur décret EICH apporte la définition suivante :</text:p>
      <text:list xml:id="list1878532137" text:style-name="L19">
        <text:list-item>
          <text:p text:style-name="P48">Les établissements de santé, mentionnés à l’article L. 6111-1 (y compris les établissements et centres de transfusion sanguine, mentionnés à l’article L. 1222 1, le centre de transfusion sanguine des armées, mentionné à l’article R. 1222-53, les hôpitaux des armées, mentionnés à l’article L. 6147-7, les services de chirurgie esthétique, mentionnés à l’article L. 6322-1, les centres de santé, mentionnés à l’article L. 6323-1, les maisons de santé, mentionnées à l’article L. 6323-3, les maisons de naissances, mentionnées à l’article L. 6323-4, les centres médicaux du service des armées, mentionnées à l’article L. 6326-1), les lieux d’exercice des médecins, chirurgiens-dentistes et sage-femmes mentionnés à l’article L. 4111-1, des professions paramédicales mentionnées aux articles L. 4311-1 à L. 4394 4, et des professions dites réglementées, les établissements thermaux, mentionnés à l’article R. 1322-52 ;</text:p>
        </text:list-item>
        <text:list-item>
          <text:p text:style-name="P48">Les officines de pharmacie, mentionnées à l’article L. 5125-1, les laboratoires de biologie médicale, mentionnés à l’article L. 6212-1 ;</text:p>
        </text:list-item>
        <text:list-item>
          <text:p text:style-name="P48">Les établissements et les services d'accueil non permanent d'enfants, mentionnés à l’article R. 2324-17, ainsi que les établissements ou services sociaux et médico-sociaux, mentionnés aux 6°, 7° et 9° du I de l’article L. 312-1 du code de l'action sociale et des familles ;</text:p>
        </text:list-item>
      </text:list>
      <text:p text:style-name="Text_20_body">Les écoles élémentaires, collèges et lycées ne sont pas considérés comme étant des établissements recevant du public sensible. Ces établissements sont à considérer comme des ERP « classiques ».</text:p>
      <text:h text:style-name="Heading_20_4" text:outline-level="4">Les textes prévoient-ils la possibilité pour le pétitionnaire de mélanger les différents types d'eau (brutes, grises, noires) ? </text:h>
      <text:p text:style-name="Text_20_body">Les textes prévoient la possibilité de réaliser des mélanges uniquement à partir des EICH listées dans le décret : </text:p>
      <text:p text:style-name="Text_20_body">1° Eaux brutes (eau de pluie, eaux des puits et forages privés, eaux douces) ; </text:p>
      <text:p text:style-name="Text_20_body">2° Eaux grises ; </text:p>
      <text:p text:style-name="Text_20_body">3° Eaux issues des piscines à usage collectif. </text:p>
      <text:h text:style-name="Heading_20_4" text:outline-level="4"><text:soft-page-break/>Les installations existantes devront-elles être déclarées ?</text:h>
      <text:p text:style-name="Text_20_body">Les usages qui seront soumis à déclaration sont normalement déjà à ce jour, soumis à une autorisation préfectorale. </text:p>
      <text:p text:style-name="Text_20_body">Le décret prévoit que les dérogations préfectorales accordées précédemment pour les réseaux intérieurs mentionnés au 3° de l'article R. 1321-43 du code de la santé publique sur le fondement de l’article R. 1321-57 demeurent valables jusqu’à leur date d’expiration et, au plus tard, jusqu’au 1er septembre 2029. </text:p>
      <text:p text:style-name="Text_20_body">Après cette date, les systèmes qui étaient autorisés par arrêté préfectoral (expérimentation lavage du linge à partir d’eau de pluie, eaux grises pour usages domestiques) et qui passent sous le régime de déclaration devront être déclarés. </text:p>
      <text:h text:style-name="P15" text:outline-level="4">Pouvez-vous préciser la définition des eaux usées spéciales des établissements de santé ?</text:h>
      <text:p text:style-name="Text_20_body">Ce sont les eaux « techniques » des établissements de santé, citées dans le guide ministériel sur l’eau dans les établissements de soins : eaux issues des services tels que la stérilisation, la buanderie, les réseaux d’eau de refroidissement ; et également les eaux issues des services d’hémodialyse dont les usages de réutilisations sont fortement attendus (cf. guide SFNDT sur la dialyse verte).</text:p>
      <text:p text:style-name="Text_20_body">Guide ‘L’eau dans les établissements de santé’ (Ministère de la Santé)</text:p>
      <text:p text:style-name="Text_20_body">Guide ‘La dialyse verte’ (Société Francophone de Néphrologie Dialyse et Transplantation)</text:p>
      <text:h text:style-name="Heading_20_4" text:outline-level="4">La réglementation "piscine" autorise jusqu'à 1000 UFC/L de Legionella pour les bains à remous et la réglementation EICH 10 UFC/L. Comment justifier le renforcement de ce paramètre ?</text:h>
      <text:p text:style-name="Text_20_body">Ce critère de qualité est imposé uniquement pour les EICH servant à l’usage de nettoyage des surfaces à l’aide d’un système haute pression (qui est réservé aux professionnels), ainsi qu’à l’alimentation des fontaines décoratives dans les établissements recevant du public sensible. </text:p>
      <text:h text:style-name="Heading_20_4" text:outline-level="4">Sur une piscine publique, les analyses de surveillance de la qualité des EICH s’ajoutent-elles au contrôle sanitaire ?</text:h>
      <text:p text:style-name="Text_20_body">Les nouveaux textes EICH réglementent uniquement les usages domestiques suivants : </text:p>
      <text:p text:style-name="Text_20_body">1° Lavage du linge ; 2° Lavage des sols intérieurs ; « 3° Evacuation des excreta ; 4° Alimentation de fontaines décoratives non destinées à la consommation humaine ; 5° Nettoyage des surfaces extérieures, dont le lavage des véhicules lorsqu’il est réalisé au domicile ; 6° Arrosage des jardins potagers ; 7° Arrosage des espaces verts à l’échelle des bâtiments.</text:p>
      <text:p text:style-name="Text_20_body"><text:soft-page-break/>L’alimentation en eau des piscines n’est pas réglementée par ces textes (pas de changements concernant le recyclage des eaux de lavage des filtres traitées, encadré par ,les arrêtés du 26 mai 2021). La surveillance de qualité des EICH est réalisée par une autosurveillance mise en œuvre par le propriétaire du système d’utilisation des EICH. </text:p>
      <text:h text:style-name="Heading_20_4" text:outline-level="4">Les piscines publiques qui accueillent des « personnes sensibles » sont-elles à considérer comme des ERP « sensibles » ? </text:h>
      <text:p text:style-name="Text_20_body">Non, seuls les établissements ayant vocation principale à accueillir du public sensible, et listés dans le décret, sont à considérer comme des ERP « sensibles ».</text:p>
      <text:h text:style-name="Heading_20_4" text:outline-level="4">Si une blanchisserie lavant du linge pour un établissement recevant du public sensible désire réutiliser des eaux non-conventionnelles pour laver ce linge, par quel cadre réglementaire est-elle concernée ? </text:h>
      <text:p text:style-name="Text_20_body">Seuls le lieu et l’usage entrent en compte dans l’identification du couple eau/usage et du régime associé (sans procédure, déclaration, autorisation, expérimentation), la destination du linge lavé n’étant pas pris en compte. Dans le cas d’une blanchisserie lavant du linge pour un établissement recevant du public sensible (hôpital par exemple), la blanchisserie elle-même n’étant- pas un ERPS, on considérera le cas général.</text:p>
      <text:p text:style-name="Text_20_body">Dans le cas où la blanchisserie est une ICPE, le cadre réglementaire qui s’applique est le décret et l’arrêté du 14 mars 2025 concernant l'utilisation d'eaux impropres à la consommation humaine pour des usages domestiques au sein des installations classées pour la protection de l'environnement.</text:p>
      <text:h text:style-name="Heading_20_4" text:outline-level="4">Par quel cadre réglementaire sont concernés les projets de réutilisation d’eau non-conventionnelles au niveau des aires de carénage de bateaux ? </text:h>
      <text:p text:style-name="Text_20_body">Les projets de nettoyage de coques de bateaux en « station de lavage » ne sont pas concernés par le décret et l’arrêté du 12/07/2024 relatifs aux EICH qui s’intéressent aux usages domestiques. De la même manière, le lavage de voiture en station de lavage auto n’est pas considéré comme un usage domestique.</text:p>
      <text:p text:style-name="Text_20_body">Le cadre réglementaire applicable dépend de l’origine des eaux impropres à la consommation humaine utilisées.</text:p>
      <text:list xml:id="list1629207325" text:style-name="L20">
        <text:list-item>
          <text:p text:style-name="P49">Si le lavage se fait à partir d’eaux usées traitées en sortie de stations de traitement des eaux résiduaires urbaines ou d’installations classées pour la protection de l’environnement définies R.211-125 du code de l’environnement : les demandes d’autorisation pour l’utilisation de ces eaux dans des installations de lavage non ICPE doivent être déposées au titre du décret ° 2023/835 du 29 août 2023 relatif <text:soft-page-break/>aux usages et aux conditions d’utilisation des eaux de pluie et des eaux usées traitées.</text:p>
        </text:list-item>
        <text:list-item>
          <text:p text:style-name="P49">Si le lavage se fait à partir d’eaux de pluie : aucune procédure d’autorisation n’est requise. S'ils le souhaitent, les porteurs de projets peuvent s’appuyer sur des lignes directrices sanitaires sur les risques liés aux usages des eaux de pluie (stockages, utilisation d’asperseurs haute pression), notamment les risques liés aux légionelles.</text:p>
        </text:list-item>
        <text:list-item>
          <text:p text:style-name="P49">Si le lavage se fait à partir d’eaux recyclées de processus de lavage : ces usages ne sont pas spécifiquement réglementés. Il est toutefois possible pour les porteurs de projets, s'ils le souhaitent s’appuyer de manière volontaire sur le référentiel technique existant à ce jour pour les eaux impropres à la consommation humaine (articles 2 à 14 de l’arrêté du 12 juillet 2024).</text:p>
        </text:list-item>
      </text:list>
      <text:h text:style-name="Heading_20_2" text:outline-level="2">ENC- Contacts régionaux</text:h>
      <table:table table:name="Tableau7" table:style-name="Tableau7" table:template-name="Default Style">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6"><text:span text:style-name="T18">Types ENC</text:span></text:p>
          </table:table-cell>
          <table:table-cell table:style-name="Tableau7.A1" office:value-type="string">
            <text:p text:style-name="P16"><text:span text:style-name="T18">Structures</text:span></text:p>
          </table:table-cell>
          <table:table-cell table:style-name="Tableau7.A1" office:value-type="string">
            <text:p text:style-name="P16"><text:span text:style-name="T18">Nom(s)</text:span></text:p>
          </table:table-cell>
          <table:table-cell table:style-name="Tableau7.D1" office:value-type="string">
            <text:p text:style-name="P16"><text:span text:style-name="T18">Adresse(s) mel</text:span></text:p>
          </table:table-cell>
        </table:table-row>
        <table:table-row table:style-name="Tableau7.1">
          <table:table-cell table:style-name="Tableau7.A2" office:value-type="string">
            <text:p text:style-name="P16">EICH</text:p>
          </table:table-cell>
          <table:table-cell table:style-name="Tableau7.A2" office:value-type="string">
            <text:p text:style-name="P16">ARS</text:p>
          </table:table-cell>
          <table:table-cell table:style-name="Tableau7.A2" office:value-type="string">
            <text:p text:style-name="P16">Yann JULOU </text:p>
          </table:table-cell>
          <table:table-cell table:style-name="Tableau7.D2" office:value-type="string">
            <text:p text:style-name="P16">yann.julou@ars.sante.fr</text:p>
          </table:table-cell>
        </table:table-row>
        <table:table-row table:style-name="Tableau7.1">
          <table:table-cell table:style-name="Tableau7.A2" office:value-type="string">
            <text:p text:style-name="P16">REUT</text:p>
          </table:table-cell>
          <table:table-cell table:style-name="Tableau7.A2" office:value-type="string">
            <text:p text:style-name="P16">DREAL</text:p>
          </table:table-cell>
          <table:table-cell table:style-name="Tableau7.A2" office:value-type="string">
            <text:p text:style-name="P16">Clément ROGER<text:line-break/>Maud BILLON</text:p>
          </table:table-cell>
          <table:table-cell table:style-name="Tableau7.D2" office:value-type="string">
            <text:p text:style-name="P16">clement.roger@developpement-durable.gouv.frmaud.billon@developpement-durable.gouv.fr</text:p>
          </table:table-cell>
        </table:table-row>
        <table:table-row table:style-name="Tableau7.1">
          <table:table-cell table:style-name="Tableau7.A2" office:value-type="string">
            <text:p text:style-name="P16">IAA</text:p>
          </table:table-cell>
          <table:table-cell table:style-name="Tableau7.A2" office:value-type="string">
            <text:p text:style-name="P16">DRAAF</text:p>
          </table:table-cell>
          <table:table-cell table:style-name="Tableau7.A2" office:value-type="string">
            <text:p text:style-name="P16">Laurent BACCELLA<text:line-break/>Céline COLIN<text:line-break/>Xavier LEFEVBRE</text:p>
          </table:table-cell>
          <table:table-cell table:style-name="Tableau7.D2" office:value-type="string">
            <text:p text:style-name="P16">laurent.baccella@agriculture.gouv.fr<text:line-break/>Celine.colin1@agriculture.gouv.fr<text:line-break/>xavier.lefebvre@agriculture.gouv.fr</text:p>
          </table:table-cell>
        </table:table-row>
        <table:table-row table:style-name="Tableau7.1">
          <table:table-cell table:style-name="Tableau7.A2" office:value-type="string">
            <text:p text:style-name="P16">REUT</text:p>
          </table:table-cell>
          <table:table-cell table:style-name="Tableau7.A2" office:value-type="string">
            <text:p text:style-name="P16">AELB</text:p>
          </table:table-cell>
          <table:table-cell table:style-name="Tableau7.A2" office:value-type="string">
            <text:p text:style-name="P16">Katell KERDUDOl<text:line-break/>Jean-Pierre ROUAULT</text:p>
          </table:table-cell>
          <table:table-cell table:style-name="Tableau7.D2" office:value-type="string">
            <text:p text:style-name="P16">katell.kerdudo@eau-loire-bretagne.fr<text:line-break/>Jean-pierre.rouault@eau-loire-bretagne.fr</text:p>
          </table:table-cell>
        </table:table-row>
        <table:table-row table:style-name="Tableau7.1">
          <table:table-cell table:style-name="Tableau7.A2" office:value-type="string">
            <text:p text:style-name="P16">Tous</text:p>
          </table:table-cell>
          <table:table-cell table:style-name="Tableau7.A2" office:value-type="string">
            <text:p text:style-name="P16">Région Bretagne</text:p>
          </table:table-cell>
          <table:table-cell table:style-name="Tableau7.A2" office:value-type="string">
            <text:p text:style-name="P16">Enora KEROMNES<text:line-break/>Stéphane GOURMAUD</text:p>
          </table:table-cell>
          <table:table-cell table:style-name="Tableau7.D2" office:value-type="string">
            <text:p text:style-name="P16">enora.keromnes@bretagne.bzh<text:line-break/>stephane.gourmaud@bretagne.bzh</text:p>
          </table:table-cell>
        </table:table-row>
        <table:table-row table:style-name="Tableau7.1">
          <table:table-cell table:style-name="Tableau7.A2" office:value-type="string">
            <text:p text:style-name="P16">REUT</text:p>
          </table:table-cell>
          <table:table-cell table:style-name="Tableau7.A2" office:value-type="string">
            <text:p text:style-name="P16">CEREMA</text:p>
          </table:table-cell>
          <table:table-cell table:style-name="Tableau7.A2" office:value-type="string">
            <text:p text:style-name="P16">Maryse GANNE</text:p>
          </table:table-cell>
          <table:table-cell table:style-name="Tableau7.D2" office:value-type="string">
            <text:p text:style-name="P16">maryse.ganne@cerema.fr</text:p>
          </table:table-cell>
        </table:table-row>
      </table:table>
      <text:p text:style-name="Standard"/>
      <text:h text:style-name="P9" text:outline-level="1"><text:span text:style-name="T1">Questions/Réponses</text:span></text:h>
      <text:h text:style-name="Heading_20_2" text:outline-level="2"><text:span text:style-name="Strong_20_Emphasis">Procédures/réglementation</text:span></text:h>
      <text:h text:style-name="Heading_20_3" text:outline-level="3">" <text:span text:style-name="T31">Est-ce que non </text:span>réglementé <text:span text:style-name="T31">signifie </text:span>autorisé ? Ou expérimental ?"</text:h>
      <text:p text:style-name="P1"><text:span text:style-name="T25">L’article L.1322-14 du Code de la Santé Public autorise l’utilisation d’eau non-potable pour certains usages (certains sous le régime de l’expérimentation, comme détaillé dans les questions suivantes). En dehors de ces cas réglementés, il est </text:span><text:span text:style-name="T26">toujours</text:span><text:span text:style-name="T25"> possible de déroger </text:span><text:span text:style-name="T26">sous autorisation préfectorale </text:span><text:span text:style-name="T27">au titre de l’article R131-57 du Code de la Santé Publique</text:span><text:span text:style-name="T26">. C’est dans ce cadre qu’avant la nouvelle réglementation EICH des projets expérimentaux, notamment d’utilisation d’eaux grises traitées pour l’évacuation des excrétas, ont pu être autorisés.</text:span></text:p>
      <text:h text:style-name="Heading_20_3" text:outline-level="3"><text:span text:style-name="T2">" Quand </text:span><text:span text:style-name="T3">on a un </text:span><text:span text:style-name="T2">mélange d'eau</text:span><text:span text:style-name="T4">x</text:span><text:span text:style-name="T2">, quelle autorisation administrative </text:span><text:span text:style-name="T3">est à considérer</text:span><text:span text:style-name="T2">, </text:span><text:span text:style-name="T3">l</text:span><text:span text:style-name="T2">a plus discriminante ?" </text:span></text:h>
      <text:p text:style-name="P33"><text:span text:style-name="T15">Quand il s’agit d’un mélange d’eaux, la procédure administrative à suivre est celle qui est la plus discriminante.</text:span></text:p>
      <table:table table:name="Tableau1" table:style-name="Tableau1" table:template-name="Default Style">
        <table:table-column table:style-name="Tableau1.A"/>
        <table:table-column table:style-name="Tableau1.B"/>
        <table:table-column table:style-name="Tableau1.A"/>
        <table:table-column table:style-name="Tableau1.D"/>
        <table:table-column table:style-name="Tableau1.B"/>
        <table:table-column table:style-name="Tableau1.F"/>
        <table:table-row table:style-name="Tableau1.1">
          <table:table-cell table:style-name="Tableau1.A1" office:value-type="string">
            <text:p text:style-name="P17">Usages / Types d'eaux</text:p>
          </table:table-cell>
          <table:table-cell table:style-name="Tableau1.A1" office:value-type="string">
            <text:p text:style-name="P17">Eaux de pluie, eaux douces, eaux de puits et de forages</text:p>
          </table:table-cell>
          <table:table-cell table:style-name="Tableau1.A1" office:value-type="string">
            <text:p text:style-name="P17">Eaux grises et Eaux de piscine collectives</text:p>
          </table:table-cell>
          <table:table-cell table:style-name="Tableau1.A1" office:value-type="string">
            <text:p text:style-name="P18">Eaux grises et Eaux de piscine collectives <text:span text:style-name="T41">pour ERPS</text:span></text:p>
          </table:table-cell>
          <table:table-cell table:style-name="Tableau1.A1" office:value-type="string">
            <text:p text:style-name="P17">Eaux vannes issues des toilettes</text:p>
          </table:table-cell>
          <table:table-cell table:style-name="Tableau1.F1" office:value-type="string">
            <text:p text:style-name="P17">Eaux spéciales des établissements de santé</text:p>
          </table:table-cell>
        </table:table-row>
        <table:table-row table:style-name="Tableau1.1">
          <table:table-cell table:style-name="Tableau1.A2" office:value-type="string">
            <text:p text:style-name="P17">Usages alimentaires</text:p>
          </table:table-cell>
          <table:table-cell table:style-name="Tableau1.A2" office:value-type="string">
            <text:p text:style-name="P20">❌ (rouge)</text:p>
          </table:table-cell>
          <table:table-cell table:style-name="Tableau1.A2" office:value-type="string">
            <text:p text:style-name="P20">❌ (rouge)</text:p>
          </table:table-cell>
          <table:table-cell table:style-name="Tableau1.A2" office:value-type="string">
            <text:p text:style-name="P20">❌ (rouge)</text:p>
          </table:table-cell>
          <table:table-cell table:style-name="Tableau1.A2" office:value-type="string">
            <text:p text:style-name="P20">❌ (rouge)</text:p>
          </table:table-cell>
          <table:table-cell table:style-name="Tableau1.F2" office:value-type="string">
            <text:p text:style-name="P20">❌ (rouge)</text:p>
          </table:table-cell>
        </table:table-row>
        <table:table-row table:style-name="Tableau1.1">
          <table:table-cell table:style-name="Tableau1.A2" office:value-type="string">
            <text:p text:style-name="P17">Usages liés à l'hygiène corporelle</text:p>
          </table:table-cell>
          <table:table-cell table:style-name="Tableau1.A2" office:value-type="string">
            <text:p text:style-name="P20">❌ (rouge)</text:p>
          </table:table-cell>
          <table:table-cell table:style-name="Tableau1.A2" office:value-type="string">
            <text:p text:style-name="P20">❌ (rouge)</text:p>
          </table:table-cell>
          <table:table-cell table:style-name="Tableau1.A2" office:value-type="string">
            <text:p text:style-name="P20">❌ (rouge)</text:p>
          </table:table-cell>
          <table:table-cell table:style-name="Tableau1.A2" office:value-type="string">
            <text:p text:style-name="P20">❌ (rouge)</text:p>
          </table:table-cell>
          <table:table-cell table:style-name="Tableau1.F2" office:value-type="string">
            <text:p text:style-name="P20">❌ (rouge)</text:p>
          </table:table-cell>
        </table:table-row>
        <table:table-row table:style-name="Tableau1.1">
          <table:table-cell table:style-name="Tableau1.A2" office:value-type="string">
            <text:p text:style-name="P17">Lavage du linge</text:p>
          </table:table-cell>
          <table:table-cell table:style-name="Tableau1.A2" office:value-type="string">
            <text:p text:style-name="P20">Déclaration A+ (1) ; Déclaration A pour ERPS</text:p>
          </table:table-cell>
          <table:table-cell table:style-name="Tableau1.A2" office:value-type="string">
            <text:p text:style-name="P20">Soumis à expérimentation</text:p>
          </table:table-cell>
          <table:table-cell table:style-name="Tableau1.A2" office:value-type="string">
            <text:p text:style-name="P20">Soumis à expérimentation</text:p>
          </table:table-cell>
          <table:table-cell table:style-name="Tableau1.A2" office:value-type="string">
            <text:p text:style-name="P20">❌ (rouge)</text:p>
          </table:table-cell>
          <table:table-cell table:style-name="Tableau1.F2" office:value-type="string">
            <text:p text:style-name="P20">Soumis à expérimentation</text:p>
          </table:table-cell>
        </table:table-row>
        <table:table-row table:style-name="Tableau1.1">
          <table:table-cell table:style-name="Tableau1.A2" office:value-type="string">
            <text:p text:style-name="P17">Lavage des sols en intérieur</text:p>
          </table:table-cell>
          <table:table-cell table:style-name="Tableau1.A2" office:value-type="string">
            <text:p text:style-name="P20"><text:span text:style-name="T41">N</text:span>/<text:span text:style-name="T41">A (vert)</text:span></text:p>
          </table:table-cell>
          <table:table-cell table:style-name="Tableau1.A2" office:value-type="string">
            <text:p text:style-name="P20">Soumis à expérimentation</text:p>
          </table:table-cell>
          <table:table-cell table:style-name="Tableau1.A2" office:value-type="string">
            <text:p text:style-name="P20">❌ (rouge)</text:p>
          </table:table-cell>
          <table:table-cell table:style-name="Tableau1.A2" office:value-type="string">
            <text:p text:style-name="P20">❌ (rouge)</text:p>
          </table:table-cell>
          <table:table-cell table:style-name="Tableau1.F2" office:value-type="string">
            <text:p text:style-name="P20">Soumis à expérimentation</text:p>
          </table:table-cell>
        </table:table-row>
        <table:table-row table:style-name="Tableau1.1">
          <table:table-cell table:style-name="Tableau1.A2" office:value-type="string">
            <text:p text:style-name="P17">Alimentation des fontaines décoratives</text:p>
          </table:table-cell>
          <table:table-cell table:style-name="Tableau1.A2" office:value-type="string">
            <text:p text:style-name="P21"><text:span text:style-name="T41">N</text:span>/<text:span text:style-name="T41">A (vert)</text:span> ; Déclaration A+ pour ERPS</text:p>
          </table:table-cell>
          <table:table-cell table:style-name="Tableau1.A2" office:value-type="string">
            <text:p text:style-name="P20">Déclaration A+</text:p>
          </table:table-cell>
          <table:table-cell table:style-name="Tableau1.A2" office:value-type="string">
            <text:p text:style-name="P20">Autorisation A+</text:p>
          </table:table-cell>
          <table:table-cell table:style-name="Tableau1.A2" office:value-type="string">
            <text:p text:style-name="P20">❌ (rouge)</text:p>
          </table:table-cell>
          <table:table-cell table:style-name="Tableau1.F2" office:value-type="string">
            <text:p text:style-name="P20">Soumis à expérimentation</text:p>
          </table:table-cell>
        </table:table-row>
        <table:table-row table:style-name="Tableau1.1">
          <table:table-cell table:style-name="Tableau1.A2" office:value-type="string">
            <text:p text:style-name="P17">Arrosage des jardins potagers</text:p>
          </table:table-cell>
          <table:table-cell table:style-name="Tableau1.A2" office:value-type="string">
            <text:p text:style-name="P21"><text:span text:style-name="T41">N</text:span>/<text:span text:style-name="T41">A (vert)</text:span></text:p>
          </table:table-cell>
          <table:table-cell table:style-name="Tableau1.A2" office:value-type="string">
            <text:p text:style-name="P20">Soumis à expérimentation</text:p>
          </table:table-cell>
          <table:table-cell table:style-name="Tableau1.A2" office:value-type="string">
            <text:p text:style-name="P20">Soumis à expérimentation</text:p>
          </table:table-cell>
          <table:table-cell table:style-name="Tableau1.A2" office:value-type="string">
            <text:p text:style-name="P21">Soumis à expérimentation</text:p>
          </table:table-cell>
          <table:table-cell table:style-name="Tableau1.F2" office:value-type="string">
            <text:p text:style-name="P20">Soumis à expérimentation</text:p>
          </table:table-cell>
        </table:table-row>
        <table:table-row table:style-name="Tableau1.1">
          <table:table-cell table:style-name="Tableau1.A2" office:value-type="string">
            <text:p text:style-name="P17">Évacuation des excrétas</text:p>
          </table:table-cell>
          <table:table-cell table:style-name="Tableau1.A2" office:value-type="string">
            <text:p text:style-name="P21"><text:span text:style-name="T41">N</text:span>/<text:span text:style-name="T41">A (vert)</text:span></text:p>
          </table:table-cell>
          <table:table-cell table:style-name="Tableau1.A2" office:value-type="string">
            <text:p text:style-name="P20">Déclaration A+</text:p>
          </table:table-cell>
          <table:table-cell table:style-name="Tableau1.A2" office:value-type="string">
            <text:p text:style-name="P20">Autorisation A+</text:p>
          </table:table-cell>
          <table:table-cell table:style-name="Tableau1.A2" office:value-type="string">
            <text:p text:style-name="P21">Soumis à expérimentation</text:p>
          </table:table-cell>
          <table:table-cell table:style-name="Tableau1.F2" office:value-type="string">
            <text:p text:style-name="P20">Soumis à expérimentation</text:p>
          </table:table-cell>
        </table:table-row>
        <table:table-row table:style-name="Tableau1.1">
          <table:table-cell table:style-name="Tableau1.A2" office:value-type="string">
            <text:p text:style-name="P17">Lavage surfaces extérieures dont <text:soft-page-break/>véhicules ou domicile</text:p>
          </table:table-cell>
          <table:table-cell table:style-name="Tableau1.A2" office:value-type="string">
            <text:p text:style-name="P21"><text:span text:style-name="T41">N</text:span>/<text:span text:style-name="T41">A (vert)</text:span></text:p>
          </table:table-cell>
          <table:table-cell table:style-name="Tableau1.A2" office:value-type="string">
            <text:p text:style-name="P20">Déclaration A</text:p>
          </table:table-cell>
          <table:table-cell table:style-name="Tableau1.A2" office:value-type="string">
            <text:p text:style-name="P20">Autorisation A</text:p>
          </table:table-cell>
          <table:table-cell table:style-name="Tableau1.A2" office:value-type="string">
            <text:p text:style-name="P21">Soumis à expérimentation</text:p>
          </table:table-cell>
          <table:table-cell table:style-name="Tableau1.F2" office:value-type="string">
            <text:p text:style-name="P20">Soumis à expérimentation</text:p>
          </table:table-cell>
        </table:table-row>
        <table:table-row table:style-name="Tableau1.1">
          <table:table-cell table:style-name="Tableau1.A2" office:value-type="string">
            <text:p text:style-name="P17">Arrosage des toitures et murs végétalisés et des espaces verts à l'échelle du bâtiment</text:p>
          </table:table-cell>
          <table:table-cell table:style-name="Tableau1.A2" office:value-type="string">
            <text:p text:style-name="P21"><text:span text:style-name="T41">N</text:span>/<text:span text:style-name="T41">A (vert)</text:span></text:p>
          </table:table-cell>
          <table:table-cell table:style-name="Tableau1.A2" office:value-type="string">
            <text:p text:style-name="P20">Déclaration A</text:p>
          </table:table-cell>
          <table:table-cell table:style-name="Tableau1.A2" office:value-type="string">
            <text:p text:style-name="P20">Autorisation A</text:p>
          </table:table-cell>
          <table:table-cell table:style-name="Tableau1.A2" office:value-type="string">
            <text:p text:style-name="P21">Soumis à expérimentation</text:p>
          </table:table-cell>
          <table:table-cell table:style-name="Tableau1.F2" office:value-type="string">
            <text:p text:style-name="P20">Soumis à expérimentation</text:p>
          </table:table-cell>
        </table:table-row>
      </table:table>
      <text:h text:style-name="Heading_20_3" text:outline-level="3">"Pouvez-vous expliciter le lavage des véhicules réalisés à domicile ?"</text:h>
      <text:p text:style-name="P2"><text:span text:style-name="T2">Le lavage des véhicules à domicile </text:span><text:span text:style-name="T5">fait partie des lavages de surfaces extérieures via :</text:span></text:p>
      <text:list xml:id="list2339047093" text:style-name="L1">
        <text:list-item>
          <text:p text:style-name="P32">des eaux de pluie, eaux douces, eaux de puits et de forages n’est pas réglementé ;</text:p>
        </text:list-item>
        <text:list-item>
          <text:p text:style-name="P32">des eaux grises et des eaux de piscines collectives est soumis à l’arrêté du 12/07/2024. Le dossier peut-être soumis à déclaration ou autorisation (s’il s’agit d’un ERP recevant du public sensible) ;</text:p>
        </text:list-item>
        <text:list-item>
          <text:p text:style-name="P32">des eaux vannes issues des toilettes et des eaux spéciales des établissements de santé sont soumis à expérimentation. Des arrêtés complémentaires pourront être pris au niveau national.</text:p>
        </text:list-item>
      </text:list>
      <text:h text:style-name="Heading_20_3" text:outline-level="3">" Est-ce que la récupération des eaux de piscine collective pour usage de balayeuses et laveuse sur espace public est encadré par la réglementation EICH ? "</text:h>
      <text:p text:style-name="P2"><text:span text:style-name="T5">Le lavage des surfaces extérieures peut se faire à partir d’eaux de piscines collectives. </text:span><text:span text:style-name="T6">Cet usage est encadré par</text:span><text:span text:style-name="T5"> l’arrêté du 12/07/2024, </text:span><text:span text:style-name="T6">le projet est soumis</text:span><text:span text:style-name="T5"> à déclaration ou autorisation (s’il s’agit d’un ERP recevant du public sensible).</text:span></text:p>
      <text:p text:style-name="P7"><text:span text:style-name="T12">Concernant les usages urbains (nettoyage de la voirie publique par laveuse et balayeuse notamment), </text:span><text:span text:style-name="T13">l</text:span><text:span text:style-name="T12">es textes </text:span><text:span text:style-name="T14">EICH </text:span><text:span text:style-name="T12">n’encadrent pas les usages de lavage de voirie publique, ou d’espace verts des communes, </text:span><text:span text:style-name="T14">car ce sont des usages non-domestiques</text:span><text:span text:style-name="T12">. Toutefois, ils n’interdisent pas ces usages non-domestiques qui relèvent du code de l’environnement. </text:span><text:span text:style-name="T14">Ainsi, d</text:span><text:span text:style-name="T12">es projets de réutilisation d’eau grises traitées et d’eau de piscine pour des usages urbains ont déjà bénéficié d’autorisation préfectorale encadrant le champ d’application, mais doivent donc être discutés en amont avec les services de la préfecture, la DREAL et l’ARS.</text:span></text:p>
      <text:h text:style-name="Heading_20_3" text:outline-level="3"><text:soft-page-break/>"Quelle est la différence entre école, et établissement d'accueil non permanent d'enfants ? Un établissement réalisant de la pratique artistique pour des publics variés (jeunes enfants et adultes) sont-ils classés comme ERP classique? Quel usage de l'EICH dans ce cas ?"</text:h>
      <text:p text:style-name="P2"><text:span text:style-name="T3">L</text:span><text:span text:style-name="T7">es ERP sensibles </text:span><text:span text:style-name="T3">concernent notamment</text:span><text:span text:style-name="T7"> des crèches ou établissements accueillant des très jeunes enfants (&lt; 3 ans). </text:span><text:span text:style-name="T3">Un établissement réalisant de la pratique artistique pour des publics avec des jeunes enfants n’entre pas dans la catégorie ERP sensible.</text:span></text:p>
      <text:h text:style-name="Heading_20_2" text:outline-level="2"><text:span text:style-name="Strong_20_Emphasis">Réutilisation des eaux de pluie</text:span></text:h>
      <text:p text:style-name="Text_20_body"><text:span text:style-name="Strong_20_Emphasis">Art 4-1 de l'AM du 12/07/24 : "En application de l’article R. 1322-94 du code de la santé publique, les eaux de pluie pouvant être utilisées pour des usages domestiques sont les eaux de pluie collectées à l’aval des surfaces inaccessibles correspondant, notamment, aux couvertures d’un bâtiment autre qu’en amiante ou en plomb, non accessibles en dehors des opérations d’entretien et de maintenance."</text:span></text:p>
      <text:h text:style-name="Heading_20_3" text:outline-level="3">"La réutilisation d'eaux collectées sur des toitures végétalisées non accessibles est elle possible ?"</text:h>
      <text:p text:style-name="P2"><text:span text:style-name="T17">Dès lors que les toitures sont non accessibles <text:s/>et en matériaux ne présentant pas de risque sanitaire, la réutilisation d’eaux collectées sur des toitures végétalisées e</text:span><text:span text:style-name="T32">s</text:span><text:span text:style-name="T17">t possible.</text:span></text:p>
      <text:h text:style-name="Heading_20_3" text:outline-level="3">"Les eaux de pluie des surfaces "accessibles" ne sont donc pas réutilisables ? Même après un éventuel traitement ?"</text:h>
      <text:p text:style-name="P2"><text:span text:style-name="T3">L</text:span><text:span text:style-name="T2">es eaux pluviales </text:span><text:span text:style-name="T4">accessibles </text:span><text:span text:style-name="T2">ne rentrent pas dans le cadre des EICH. </text:span><text:span text:style-name="T4">L’aspect « non accessible » des toitures est </text:span><text:span text:style-name="T3">essentiel.</text:span></text:p>
      <text:p text:style-name="P6"><text:span text:style-name="T34">I</text:span><text:span text:style-name="T35">l est </text:span><text:span text:style-name="T34">néanmoins</text:span><text:span text:style-name="T35"> possible de déroger </text:span><text:span text:style-name="T36">sous autorisation préfectorale </text:span><text:span text:style-name="T37">au titre de l’article R131-57 du Code de la Santé Publique. </text:span><text:span text:style-name="T39">Ce</text:span><text:span text:style-name="T34">pendant, le porteur de projet devra démontrer l’abs</text:span><text:span text:style-name="T38">ence </text:span><text:span text:style-name="T34">de risque sanitaire lié</text:span><text:span text:style-name="T39">e</text:span><text:span text:style-name="T34"> à la réutilisation d’eau de pluie non-issue de toiture, et le cas échéant, proposer des solutions de traitement de ces eaux.</text:span></text:p>
      <text:h text:style-name="Heading_20_3" text:outline-level="3"><text:soft-page-break/>"La mise à niveau d'un bassin d'une piscine individuelle est elle possible avec des eaux de pluie récupérées ? Après un traitement obligatoire ?"</text:h>
      <text:p text:style-name="P2"><text:span text:style-name="T4">La mise à niveau d’un bassin d’une piscine individuelle avec des eaux de pluie est interdit </text:span><text:span text:style-name="T2">car </text:span><text:span text:style-name="T4">il s’agit d’un </text:span><text:span text:style-name="T2">usage corporel. </text:span><text:span text:style-name="T4">Au regard des risques sanitaires, l’</text:span><text:span text:style-name="T2">encadrement </text:span><text:span text:style-name="T4">est </text:span><text:span text:style-name="T2">strict.</text:span></text:p>
      <text:h text:style-name="Heading_20_3" text:outline-level="3"><text:span text:style-name="T19">"Toitures en zinc ou en cuivre, ou contenant du plomb (solins etc) </text:span><text:span text:style-name="T20">ou de l’amiante</text:span><text:span text:style-name="T19">, y a-t-il un risque supplémentaire, pour récupérer ces eaux ?</text:span><text:span text:style-name="T2">"</text:span></text:h>
      <text:p text:style-name="P3">Comme il y a un risque sanitaire avec le plomb et l’amiante, il n’est pas possible de récupérer les eaux de plui<text:span text:style-name="T40">e</text:span> de toitures en contenant.</text:p>
      <text:h text:style-name="Heading_20_2" text:outline-level="2"><text:span text:style-name="Strong_20_Emphasis">Contrôles/suivi</text:span></text:h>
      <text:h text:style-name="Heading_20_3" text:outline-level="3">"Qui réalise le contrôle de conformité de l'installation ?"</text:h>
      <text:p text:style-name="P5"><text:span text:style-name="T2">Le contrôle de conformité doit être effectué avant la mise en route du dispositif EICH avec mise en place d’une signalétique spécifique (cf diapo 19) par </text:span><text:span text:style-name="T9">le propriétaire de l’installation (article 6 de l’arrêté du 12 juillet 2024)</text:span></text:p>
      <text:h text:style-name="Heading_20_3" text:outline-level="3">"Afin de prévenir les risques de contamination, le service des eaux peut contrôler l'installation… les risques vont augmenter et le service des eaux ne va pas systématiser le contrôle… finalement, aucun contrôle de conformité ?"</text:h>
      <text:p text:style-name="P2"><text:span text:style-name="T28">Il revient </text:span><text:span text:style-name="T24">au porteur de projet de s'assurer de la compatibilité du projet </text:span><text:span text:style-name="T29">avec les dispositions détaillées dans le décret et l’arrêté du 12 juillet 2024 (en particulier concernant les seuils de qualité, via l’autosurveillance). Il revient également au propriétaire de suspendre le dispositif en cas de risque sanitaire suspecté ou avéré. </text:span><text:span text:style-name="T30">Dans un tel cas, c</text:span><text:span text:style-name="T29">elui-</text:span><text:span text:style-name="T30">ci </text:span><text:span text:style-name="T29">a </text:span><text:span text:style-name="T30">également </text:span><text:span text:style-name="T29">la possibilité de contacter l’ARS </text:span><text:span text:style-name="T30">pour recommandations.</text:span></text:p>
      <text:h text:style-name="Heading_20_3" text:outline-level="3">"Pour les utilisations déjà existantes, les obligations de suivi sont à mettre en œuvre depuis le 23/07/2024, existe-t-il un délai de mise en œuvre ?"</text:h>
      <text:p text:style-name="P2"><text:span text:style-name="T23">Dès que l’usage est opérationnel, les </text:span>obligations de suivi <text:span text:style-name="T23">sont à </text:span>mettre en œuvre <text:span text:style-name="T23">sans délai.</text:span></text:p>
      <text:h text:style-name="Heading_20_2" text:outline-level="2"><text:soft-page-break/><text:span text:style-name="Strong_20_Emphasis">Aides financières</text:span></text:h>
      <text:h text:style-name="Heading_20_3" text:outline-level="3">"Je suppose que la réglementation est gén<text:span text:style-name="T23">é</text:span>rale à l'échelle nationale. Il en est de même pour les aides ?" </text:h>
      <text:p text:style-name="P2"><text:span text:style-name="T8">La réglementation s’applique quelque soit la région ou le territoire. Les aides financières dépendent du bassin hydrographique dans lequel se trouve le projet d’eaux non conventionnelles. Chaque Bassin a un programme d’intervention particulier. </text:span><text:span text:style-name="T10">Pour des projets situés en Bretagne, c</text:span><text:span text:style-name="T8">’est le 12ème programme d’intervention de l’</text:span><text:span text:style-name="T7">A</text:span><text:span text:style-name="T8">gence de l’eau du Bassin Loire Bretagne </text:span><text:span text:style-name="T11">(AELB)</text:span><text:span text:style-name="T8"> qui cadre les aides possibles.</text:span></text:p>
      <text:p text:style-name="P4"><text:a xlink:type="simple" xlink:href="https://agence.eau-loire-bretagne.fr/home/agence-de-leau/le-12e-programme-2025-2030.html" text:style-name="Internet_20_link" text:visited-style-name="Visited_20_Internet_20_Link"><text:span text:style-name="T33">https://agence.eau-loire-bretagne.fr/home/agence-de-leau/le-12e-programme-2025-2030.html</text:span></text:a></text:p>
      <text:h text:style-name="Heading_20_3" text:outline-level="3"><text:span text:style-name="T2">"La mise en place des pompes nécessaires à l'utilisation des puits pr</text:span><text:span text:style-name="T5">i</text:span><text:span text:style-name="T2">v</text:span><text:span text:style-name="T5">é</text:span><text:span text:style-name="T2">s est-elle financée ?"</text:span></text:h>
      <text:p text:style-name="P2"><text:span text:style-name="T5">L’utilisation d’eaux de puits privés </text:span><text:span text:style-name="T2">ne vient pas en substitution d'une ressource, mais bien en ressource complémentaire. </text:span><text:span text:style-name="T5">Cela n’est d</text:span><text:span text:style-name="T8">onc </text:span><text:span text:style-name="T5">pas éligible à des financements de l’Agence de l’eau Loire-Bretagne.</text:span></text:p>
      <text:h text:style-name="Heading_20_3" text:outline-level="3"><text:span text:style-name="T19">"Est-ce que l'</text:span><text:span text:style-name="T21">agence de l’eau Loire-Bretagne </text:span><text:span text:style-name="T19">a déjà financé des </text:span><text:span text:style-name="T22">projets de réutilisation des eaux de lavage, en station de lavage ?"</text:span></text:h>
      <text:p text:style-name="P2"><text:span text:style-name="T2">L</text:span><text:span text:style-name="T5">e r</text:span><text:span text:style-name="T2">éemploi des eaux de lavage </text:span><text:span text:style-name="T5">est un </text:span><text:span text:style-name="T2">dispositif finançable par l'A</text:span><text:span text:style-name="T5">gence de l’eau Loire-Bretagne. </text:span>Pas de projet financé à la date du webinaire du 23/09/2025.</text:p>
      <text:h text:style-name="Heading_20_3" text:outline-level="3">"La réutilisation des eaux techniques pour le bionettoyage des sols dans un établissement de santé est-elle éligible à des aides financières ?"</text:h>
      <text:p text:style-name="P2"><text:span text:style-name="T6">Les aides de l’Agence de l’eau Loire Bretagne sont</text:span><text:span text:style-name="T2"> condition</text:span><text:span text:style-name="T6">nées à</text:span><text:span text:style-name="T2"> l'usage </text:span><text:span text:style-name="T7">et au fait qu’il s’agisse de substitution et non d’une nouvelle ressource en eau. L’usage doit être prévu par</text:span><text:span text:style-name="T2"> la réglementation.</text:span></text:p>
      <text:p text:style-name="P8"><text:span text:style-name="Strong_20_Emphasis"><text:span text:style-name="T1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 style:font-family-generic="swiss" style:font-pitch="variable"/>
    <style:font-face style:name="Arial4" svg:font-family="Arial" style:font-adornments="Gras Italique" style:font-family-generic="swiss" style:font-pitch="variable"/>
    <style:font-face style:name="Arial5" svg:font-family="Arial" style:font-adornments="Normal" style:font-family-generic="swiss" style:font-pitch="variable"/>
    <style:font-face style:name="Calibri"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Liberation Serif" svg:font-family="'Liberation Serif'" style:font-family-generic="roman" style:font-pitch="variable"/>
    <style:font-face style:name="Liberation Serif1" svg:font-family="'Liberation Serif'" style:font-adornments="Normal" style:font-family-generic="roman"/>
    <style:font-face style:name="Lucida Sans" svg:font-family="'Lucida Sans'" style:font-family-generic="roman" style:font-pitch="variable"/>
    <style:font-face style:name="Lucida Sans1" svg:font-family="'Lucida Sans'" style:font-family-generic="system" style:font-pitch="variable"/>
    <style:font-face style:name="Marianne" svg:font-family="Marianne" style:font-family-generic="roman" style:font-pitch="variable"/>
    <style:font-face style:name="Marianne1" svg:font-family="Marianne" style:font-family-generic="system" style:font-pitch="variable"/>
    <style:font-face style:name="Marianne2" svg:font-family="Marianne" style:font-adornments="Normal"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Noto Sans1"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5"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_20__28_user_29_" style:default-outline-level="1" style:list-style-name="" style:class="text">
      <style:paragraph-properties fo:margin-top="0cm" fo:margin-bottom="0.3cm" style:contextual-spacing="false" fo:text-align="justify" style:justify-single-word="false"/>
      <style:text-properties fo:color="#000091" loext:opacity="100%" style:font-name="Arial3" fo:font-family="Arial" style:font-style-name="Gras" style:font-family-generic="swiss" style:font-pitch="variable" fo:font-size="32pt" fo:font-weight="bold" style:font-name-asian="Marianne1" style:font-family-asian="Marianne" style:font-family-generic-asian="system" style:font-pitch-asian="variable" style:font-size-asian="20pt" style:font-weight-asian="bold" style:font-name-complex="Marianne1" style:font-family-complex="Marianne" style:font-family-generic-complex="system" style:font-pitch-complex="variable" style:font-weight-complex="bold"/>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Title" style:family="paragraph" style:parent-style-name="Heading" style:next-style-name="Text_20_body" style:class="chapter" style:master-page-name="">
      <style:paragraph-properties fo:margin-top="0.801cm" fo:margin-bottom="0.21cm" style:contextual-spacing="false" fo:text-align="center" style:justify-single-word="false" style:page-number="auto"/>
      <style:text-properties style:font-name="Arial3" fo:font-family="Arial" style:font-style-name="Gras" style:font-family-generic="swiss" style:font-pitch="variable" fo:font-size="2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Arial3" fo:font-family="Arial" style:font-style-name="Gras" style:font-family-generic="swiss" style:font-pitch="variable" fo:font-size="21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Arial4" fo:font-family="Arial" style:font-style-name="Gras Italique" style:font-family-generic="swiss" style:font-pitch="variable" fo:font-size="18pt" fo:font-style="italic" fo:font-weight="bold" style:font-size-asian="14pt" style:font-weight-asian="bold" style:font-size-complex="14pt" style:font-weight-complex="bold"/>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1" fo:font-family="'Noto Sans'" style:font-style-name="Normal" style:font-family-generic="swiss" style:font-pitch="variable" fo:font-size="18pt" style:font-size-asian="18pt"/>
    </style:style>
    <style:style style:name="Text" style:family="paragraph" style:parent-style-name="Caption" style:class="extra"/>
    <style:style style:name="Titre_20_A4" style:display-name="Titre A4" style:family="paragraph" style:parent-style-name="A4">
      <style:text-properties style:font-name="Noto Sans1" fo:font-family="'Noto Sans'" style:font-style-name="Normal" style:font-family-generic="swiss" style:font-pitch="variable" fo:font-size="44pt" style:font-size-asian="44pt"/>
    </style:style>
    <style:style style:name="En-tête_20_A4" style:display-name="En-tête A4" style:family="paragraph" style:parent-style-name="A4">
      <style:text-properties style:font-name="Noto Sans1" fo:font-family="'Noto Sans'" style:font-style-name="Normal" style:font-family-generic="swiss" style:font-pitch="variable" fo:font-size="24pt" style:font-size-asian="24pt"/>
    </style:style>
    <style:style style:name="Texte_20_A4" style:display-name="Texte A4" style:family="paragraph" style:parent-style-name="A4">
      <style:text-properties style:font-name="Noto Sans1" fo:font-family="'Noto Sans'" style:font-style-name="Normal" style:font-family-generic="swiss" style:font-pitch="variable" fo:font-size="18pt" style:font-size-asian="18pt"/>
    </style:style>
    <style:style style:name="A0" style:family="paragraph" style:parent-style-name="Text">
      <style:text-properties style:font-name="Noto Sans1" fo:font-family="'Noto Sans'" style:font-style-name="Normal" style:font-family-generic="swiss" style:font-pitch="variable" fo:font-size="47.5pt" style:font-size-asian="47.5pt"/>
    </style:style>
    <style:style style:name="Titre_20_A0" style:display-name="Titre A0" style:family="paragraph" style:parent-style-name="A4">
      <style:text-properties style:font-name="Noto Sans1" fo:font-family="'Noto Sans'" style:font-style-name="Normal" style:font-family-generic="swiss" style:font-pitch="variable" fo:font-size="96pt" style:font-size-asian="96pt"/>
    </style:style>
    <style:style style:name="En-tête_20_A0" style:display-name="En-tête A0" style:family="paragraph" style:parent-style-name="A4">
      <style:text-properties style:font-name="Noto Sans1" fo:font-family="'Noto Sans'" style:font-style-name="Normal" style:font-family-generic="swiss" style:font-pitch="variable" fo:font-size="72pt" style:font-size-asian="72pt"/>
    </style:style>
    <style:style style:name="Texte_20_A0" style:display-name="Texte A0" style:family="paragraph" style:parent-style-name="A4">
      <style:text-properties style:font-name="Noto Sans1" fo:font-family="'Noto Sans'" style:font-style-name="Normal" style:font-family-generic="swiss" style:font-pitch="variable" fo:font-size="18pt" style:font-size-asian="18pt"/>
    </style:style>
    <style:style style:name="Image"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Calibri" style:font-family-complex="Calibri"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Calibri" style:font-family-complex="Calibri" style:font-family-generic-complex="system" style:font-pitch-complex="variable" style:font-size-complex="12pt"/>
    </style:style>
    <style:style style:name="Plein_20_bleu" style:display-name="Plein bleu"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Contour" style:family="paragraph">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Calibri" style:font-family-complex="Calibri" style:font-family-generic-complex="system" style:font-pitch-complex="variable" style:font-size-complex="12pt"/>
    </style:style>
    <style:style style:name="Contour_20_bleu" style:display-name="Contour bleu" style:family="paragraph" style:parent-style-name="Contour">
      <style:text-properties fo:color="#355269" loext:opacity="100%"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Noto Sans" fo:font-family="'Noto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paragraph-properties fo:margin-top="0.55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Calibri" style:font-family-complex="Calibri"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paragraph-properties fo:margin-top="0.43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paragraph-properties fo:margin-top="0.33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paragraph-properties fo:margin-top="0.22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paragraph-properties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Couverture_7e_LT_7e_Untertitel" style:display-name="Couvertur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Couverture_7e_LT_7e_Notizen" style:display-name="Couvertur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Calibri" style:font-family-complex="Calibri" style:font-family-generic-complex="system" style:font-pitch-complex="variable" style:font-size-complex="12pt" style:text-emphasize="none"/>
    </style:style>
    <style:style style:name="Couverture_7e_LT_7e_Hintergrundobjekte" style:display-name="Couvertur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Couverture_7e_LT_7e_Hintergrund" style:display-name="Couvertur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name-asian="Tahoma" style:font-family-asian="Tahoma" style:font-family-generic-asian="system" style:font-pitch-asian="variable" style:font-size-asian="18pt" style:font-name-complex="Calibri" style:font-family-complex="Calibri"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Arial Unicode MS" fo:font-family="'Arial Unicode MS'"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Calibri" style:font-family-complex="Calibri" style:font-family-generic-complex="system" style:font-pitch-complex="variable" style:font-size-complex="12pt" style:text-emphasize="none"/>
    </style:style>
    <style:style style:name="Plan_20_1" style:display-name="Plan 1" style:family="paragraph">
      <style:paragraph-properties fo:margin-top="0.55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Calibri" style:font-family-complex="Calibri" style:font-family-generic-complex="system" style:font-pitch-complex="variable" style:font-size-complex="12pt" style:text-emphasize="none"/>
    </style:style>
    <style:style style:name="Plan_20_2" style:display-name="Plan 2" style:family="paragraph" style:parent-style-name="Plan_20_1">
      <style:paragraph-properties fo:margin-top="0.43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paragraph-properties fo:margin-top="0.33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paragraph-properties fo:margin-top="0.22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ext"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yle_20_de_20_dessin_20_par_20_défaut_5f_1" style:display-name="Style de dessin par défaut_1"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Graphics"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Caractères_20_de_20_numérotation" style:display-name="Caractères de numérotation"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Saut_20_d_27_index" style:display-name="Saut d'index"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A10" style:family="paragraph">
      <style:text-properties style:font-name="Liberation Serif" fo:font-family="'Liberation Serif'" style:font-family-generic="roman" style:font-pitch="variable" fo:font-size="8pt" style:text-underline-style="solid" style:text-underline-width="auto" style:text-underline-color="font-color" style:font-name-asian="Tahoma" style:font-family-asian="Tahoma" style:font-family-generic-asian="system" style:font-pitch-asian="variable" style:font-size-asian="8pt" style:font-name-complex="Calibri" style:font-family-complex="Calibri" style:font-family-generic-complex="system" style:font-pitch-complex="variable" style:font-size-complex="12pt"/>
    </style:style>
    <style:style style:name="Ancre_20_de_20_note_20_de_20_bas_20_de_20_page" style:display-name="Ancre de note de bas de page" style:family="paragraph">
      <style:text-properties style:text-position="super 58%"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Caractères_20_de_20_note_20_de_20_bas_20_de_20_page" style:display-name="Caractères de note de bas de page"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Numérotation_20_de_20_lignes" style:display-name="Numérotation de lignes"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Commentaire_20_Car" style:display-name="Commentaire Car" style:family="paragraph">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Calibri" style:font-family-complex="Calibri" style:font-family-generic-complex="system" style:font-pitch-complex="variable" style:font-size-complex="12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annotation_20_reference" style:display-name="annotation reference" style:family="paragraph">
      <style:text-properties style:font-name="Liberation Serif" fo:font-family="'Liberation Serif'" style:font-family-generic="roman" style:font-pitch="variable" fo:font-size="8pt" style:font-name-asian="Tahoma" style:font-family-asian="Tahoma" style:font-family-generic-asian="system" style:font-pitch-asian="variable" style:font-size-asian="8pt" style:font-name-complex="Calibri" style:font-family-complex="Calibri" style:font-family-generic-complex="system" style:font-pitch-complex="variable" style:font-size-complex="12pt"/>
    </style:style>
    <style:style style:name="Accentuation_20_forte" style:display-name="Accentuation forte" style:family="paragraph">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Calibri" style:font-family-complex="Calibri" style:font-family-generic-complex="system" style:font-pitch-complex="variable" style:font-size-complex="12pt"/>
    </style:style>
    <style:style style:name="Lien_20_Internet_20_visité" style:display-name="Lien Internet visité" style:family="paragraph">
      <style:text-properties fo:color="#800000" loext:opacity="1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Lien_20_Internet" style:display-name="Lien Internet" style:family="paragraph">
      <style:text-properties fo:color="#000080" loext:opacity="1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Ancre_20_de_20_note_20_de_20_fin" style:display-name="Ancre de note de fin" style:family="paragraph">
      <style:text-properties style:text-position="super 58%"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Caractères_20_de_20_note_20_de_20_fin" style:display-name="Caractères de note de fin"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Pa38" style:family="paragraph">
      <style:paragraph-properties style:line-height-at-least="0.884cm" fo:text-align="start" style:justify-single-word="false"/>
      <style:text-properties fo:color="#000000" loext:opacity="100%" style:font-name="Marianne" fo:font-family="Marianne" style:font-family-generic="roman" style:font-pitch="variable" fo:font-size="12pt"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Default" style:family="paragraph">
      <style:paragraph-properties fo:text-align="start" style:justify-single-word="false"/>
      <style:text-properties fo:color="#000000" loext:opacity="100%" style:font-name="Marianne" fo:font-family="Marianne"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Pa2" style:family="paragraph">
      <style:paragraph-properties style:line-height-at-least="0.884cm" fo:text-align="start" style:justify-single-word="false"/>
      <style:text-properties fo:color="#000000" loext:opacity="100%" style:font-name="Marianne" fo:font-family="Marianne" style:font-family-generic="roman" style:font-pitch="variable" fo:font-size="12pt"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annotation_20_text" style:display-name="annotation text" style:family="paragraph">
      <style:paragraph-properties fo:margin-top="0cm" fo:margin-bottom="0.178cm" style:contextual-spacing="false" style:line-height-at-least="0.353cm" fo:text-align="start" style:justify-single-word="false"/>
      <style:text-properties style:font-name="Marianne" fo:font-family="Marianne" style:font-family-generic="roman" style:font-pitch="variable" fo:font-size="10pt" style:font-name-asian="Tahoma" style:font-family-asian="Tahoma" style:font-family-generic-asian="system" style:font-pitch-asian="variable" style:font-size-asian="10pt" style:font-name-complex="Calibri" style:font-family-complex="Calibri" style:font-family-generic-complex="system" style:font-pitch-complex="variable" style:font-size-complex="12pt"/>
    </style:style>
    <style:style style:name="List_20_Paragraph" style:display-name="List Paragraph" style:family="paragraph">
      <style:paragraph-properties fo:margin-left="2.24cm" fo:margin-right="0cm" fo:margin-top="0cm" fo:margin-bottom="0cm" style:contextual-spacing="false" fo:text-align="start" style:justify-single-word="false" fo:text-indent="0cm" style:auto-text-indent="false"/>
      <style:text-properties style:font-name="Marianne" fo:font-family="Marianne" style:font-family-generic="roman" style:font-pitch="variable" fo:font-size="10.5pt" style:font-name-asian="Tahoma" style:font-family-asian="Tahoma" style:font-family-generic-asian="system" style:font-pitch-asian="variable" style:font-size-asian="10.5pt" style:font-name-complex="Calibri" style:font-family-complex="Calibri" style:font-family-generic-complex="system" style:font-pitch-complex="variable" style:font-size-complex="12pt"/>
    </style:style>
    <style:style style:name="Normal_20_Table" style:display-name="Normal Table" style:family="paragraph">
      <style:paragraph-properties fo:margin-top="0cm" fo:margin-bottom="0.497cm" style:contextual-spacing="false" fo:line-height="105%" fo:text-align="start" style:justify-single-word="false"/>
      <style:text-properties style:use-window-font-color="true" loext:opacity="0%" style:font-name="Times New Roman" fo:font-family="'Times New Roman'" style:font-family-generic="roman" style:font-pitch="variable" fo:font-size="11pt" style:letter-kerning="true" style:font-name-asian="Tahoma" style:font-family-asian="Tahoma" style:font-family-generic-asian="system" style:font-pitch-asian="variable" style:font-size-asian="11pt" style:font-name-complex="Calibri" style:font-family-complex="Calibri" style:font-family-generic-complex="system" style:font-pitch-complex="variable" style:font-size-complex="12pt"/>
    </style:style>
    <style:style style:name="Style_20_de_20_dessin_20_par_20_défaut_5f_2" style:display-name="Style de dessin par défaut_2"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Style_20_de_20_dessin_20_par_20_défaut_5f_3" style:display-name="Style de dessin par défaut_3"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Standard_5f_1" style:display-name="Standard_1"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Style_20_de_20_dessin_20_par_20_défaut_5f_2_5f_1" style:display-name="Style de dessin par défaut_2_1"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Standard_5f_1_5f_1" style:display-name="Standard_1_1"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Style_20_de_20_dessin_20_par_20_défaut_5f_4" style:display-name="Style de dessin par défaut_4"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Lien_20_hypertexte" style:display-name="Lien hypertexte" style:family="paragraph">
      <style:text-properties fo:color="#0000ff" loext:opacity="1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Police_20_par_20_défaut" style:display-name="Police par défau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Accentuation" style:family="paragraph">
      <style:text-properties style:font-name="Liberation Serif"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Calibri" style:font-family-complex="Calibri" style:font-family-generic-complex="system" style:font-pitch-complex="variable" style:font-size-complex="12pt"/>
    </style:style>
    <style:style style:name="À_20_faire" style:display-name="À faire" style:family="paragraph">
      <style:text-properties fo:color="#000000" loext:opacity="100%" style:font-name="Marianne" fo:font-family="Marianne" style:font-family-generic="roman" style:font-pitch="variable" fo:font-size="12pt" fo:font-weight="bold" style:font-name-asian="Tahoma" style:font-family-asian="Tahoma" style:font-family-generic-asian="system" style:font-pitch-asian="variable" style:font-size-asian="12pt" style:font-weight-asian="bold" style:font-name-complex="Calibri" style:font-family-complex="Calibri" style:font-family-generic-complex="system" style:font-pitch-complex="variable" style:font-size-complex="12pt"/>
    </style:style>
    <style:style style:name="menthe_20_2_20_gras" style:display-name="menthe 2 gras" style:family="paragraph">
      <style:text-properties style:font-name="Marianne" fo:font-family="Marianne" style:font-family-generic="roman" style:font-pitch="variable" fo:font-size="12pt"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Encadré" style:family="paragraph">
      <style:paragraph-properties fo:margin-top="0.529cm" fo:margin-bottom="0.441cm" style:contextual-spacing="false" fo:line-height="115%" fo:text-align="start" style:justify-single-word="false"/>
      <style:text-properties style:font-name="Marianne" fo:font-family="Marianne" style:font-family-generic="roman" style:font-pitch="variable" fo:font-size="12pt" fo:font-style="italic" fo:font-weight="bold" style:font-name-asian="Tahoma" style:font-family-asian="Tahoma" style:font-family-generic-asian="system" style:font-pitch-asian="variable" style:font-size-asian="12pt" style:font-style-asian="italic" style:font-weight-asian="bold" style:font-name-complex="Calibri" style:font-family-complex="Calibri" style:font-family-generic-complex="system" style:font-pitch-complex="variable" style:font-size-complex="12pt"/>
    </style:style>
    <style:style style:name="Sans_20_nom1" style:display-name="Sans nom1" style:family="paragraph">
      <style:paragraph-properties fo:margin-left="3.528cm" fo:margin-right="0cm" fo:margin-top="0.187cm" fo:margin-bottom="0.374cm" style:contextual-spacing="false" fo:text-align="start" style:justify-single-word="false" fo:text-indent="0cm" style:auto-text-indent="false"/>
      <style:text-properties style:font-name="Marianne" fo:font-family="Marianne" style:font-family-generic="roman" style:font-pitch="variable" fo:font-size="18pt" style:font-name-asian="Tahoma" style:font-family-asian="Tahoma" style:font-family-generic-asian="system" style:font-pitch-asian="variable" style:font-size-asian="18pt" style:font-name-complex="Calibri" style:font-family-complex="Calibri" style:font-family-generic-complex="system" style:font-pitch-complex="variable" style:font-size-complex="12pt"/>
    </style:style>
    <style:style style:name="Style_20_de_20_dessin_20_par_20_défaut_5f_5" style:display-name="Style de dessin par défaut_5"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Style_20_de_20_dessin_20_par_20_défaut_5f_6" style:display-name="Style de dessin par défaut_6"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Style_20_de_20_dessin_20_par_20_défaut_5f_3_5f_1" style:display-name="Style de dessin par défaut_3_1"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Titre_20_et_20_sous-titre_7e_LT_7e_Gliederung_20_1" style:display-name="Titre et sous-titre~LT~Gliederung 1" style:family="paragraph">
      <style:paragraph-properties fo:margin-top="0.55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Calibri" style:font-family-complex="Calibri" style:font-family-generic-complex="system" style:font-pitch-complex="variable" style:font-size-complex="12pt" style:text-emphasize="none"/>
    </style:style>
    <style:style style:name="Titre_20_et_20_sous-titre_7e_LT_7e_Gliederung_20_2" style:display-name="Titre et sous-titre~LT~Gliederung 2" style:family="paragraph" style:parent-style-name="Titre_20_et_20_sous-titre_7e_LT_7e_Gliederung_20_1">
      <style:paragraph-properties fo:margin-top="0.43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sous-titre_7e_LT_7e_Gliederung_20_3" style:display-name="Titre et sous-titre~LT~Gliederung 3" style:family="paragraph" style:parent-style-name="Titre_20_et_20_sous-titre_7e_LT_7e_Gliederung_20_2">
      <style:paragraph-properties fo:margin-top="0.33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sous-titre_7e_LT_7e_Gliederung_20_4" style:display-name="Titre et sous-titre~LT~Gliederung 4" style:family="paragraph" style:parent-style-name="Titre_20_et_20_sous-titre_7e_LT_7e_Gliederung_20_3">
      <style:paragraph-properties fo:margin-top="0.22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sous-titre_7e_LT_7e_Gliederung_20_5" style:display-name="Titre et sous-titre~LT~Gliederung 5" style:family="paragraph" style:parent-style-name="Titre_20_et_20_sous-titre_7e_LT_7e_Gliederung_20_4">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7e_LT_7e_Gliederung_20_6" style:display-name="Titre et sous-titre~LT~Gliederung 6" style:family="paragraph" style:parent-style-name="Titre_20_et_20_sous-titre_7e_LT_7e_Gliederung_20_5">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7e_LT_7e_Gliederung_20_7" style:display-name="Titre et sous-titre~LT~Gliederung 7" style:family="paragraph" style:parent-style-name="Titre_20_et_20_sous-titre_7e_LT_7e_Gliederung_20_6">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7e_LT_7e_Gliederung_20_8" style:display-name="Titre et sous-titre~LT~Gliederung 8" style:family="paragraph" style:parent-style-name="Titre_20_et_20_sous-titre_7e_LT_7e_Gliederung_20_7">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7e_LT_7e_Gliederung_20_9" style:display-name="Titre et sous-titre~LT~Gliederung 9" style:family="paragraph" style:parent-style-name="Titre_20_et_20_sous-titre_7e_LT_7e_Gliederung_20_8">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sous-titre_7e_LT_7e_Titel" style:display-name="Titre et sous-titre~LT~Titel" style:family="paragraph">
      <style:paragraph-properties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Titre_20_et_20_sous-titre_7e_LT_7e_Untertitel" style:display-name="Titre et sous-titr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Titre_20_et_20_sous-titre_7e_LT_7e_Notizen" style:display-name="Titre et sous-titr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Calibri" style:font-family-complex="Calibri" style:font-family-generic-complex="system" style:font-pitch-complex="variable" style:font-size-complex="12pt" style:text-emphasize="none"/>
    </style:style>
    <style:style style:name="Titre_20_et_20_sous-titre_7e_LT_7e_Hintergrundobjekte" style:display-name="Titre et sous-titr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Titre_20_et_20_sous-titre_7e_LT_7e_Hintergrund" style:display-name="Titre et sous-titr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Sommaire_7e_LT_7e_Gliederung_20_1" style:display-name="Sommaire~LT~Gliederung 1" style:family="paragraph">
      <style:paragraph-properties fo:margin-top="0.55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Calibri" style:font-family-complex="Calibri"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paragraph-properties fo:margin-top="0.43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paragraph-properties fo:margin-top="0.33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paragraph-properties fo:margin-top="0.22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paragraph-properties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Sommaire_7e_LT_7e_Untertitel" style:display-name="Sommair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Sommaire_7e_LT_7e_Notizen" style:display-name="Sommair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Calibri" style:font-family-complex="Calibri" style:font-family-generic-complex="system" style:font-pitch-complex="variable" style:font-size-complex="12pt" style:text-emphasize="none"/>
    </style:style>
    <style:style style:name="Sommaire_7e_LT_7e_Hintergrundobjekte" style:display-name="Sommair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Sommaire_7e_LT_7e_Hintergrund" style:display-name="Sommair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Chapitre_7e_LT_7e_Gliederung_20_1" style:display-name="Chapitre~LT~Gliederung 1" style:family="paragraph">
      <style:paragraph-properties fo:margin-top="0.55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Calibri" style:font-family-complex="Calibri"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paragraph-properties fo:margin-top="0.43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paragraph-properties fo:margin-top="0.33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paragraph-properties fo:margin-top="0.22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paragraph-properties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Chapitre_7e_LT_7e_Untertitel" style:display-name="Chapitr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Chapitre_7e_LT_7e_Notizen" style:display-name="Chapitr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Calibri" style:font-family-complex="Calibri" style:font-family-generic-complex="system" style:font-pitch-complex="variable" style:font-size-complex="12pt" style:text-emphasize="none"/>
    </style:style>
    <style:style style:name="Chapitre_7e_LT_7e_Hintergrundobjekte" style:display-name="Chapitr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Chapitre_7e_LT_7e_Hintergrund" style:display-name="Chapitr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Titre_20_et_20_textes_20_3_20_colonnes_7e_LT_7e_Gliederung_20_1" style:display-name="Titre et textes 3 colonnes~LT~Gliederung 1" style:family="paragraph">
      <style:paragraph-properties fo:margin-top="0.55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Calibri" style:font-family-complex="Calibri"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paragraph-properties fo:margin-top="0.43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paragraph-properties fo:margin-top="0.33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paragraph-properties fo:margin-top="0.22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paragraph-properties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Calibri" style:font-family-complex="Calibri"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Titre_20_et_20_textes_20_3_20_colonnes_7e_LT_7e_Hintergrund" style:display-name="Titre et textes 3 colonnes~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Titre_20_et_20_contenu_7e_LT_7e_Gliederung_20_1" style:display-name="Titre et contenu~LT~Gliederung 1" style:family="paragraph">
      <style:paragraph-properties fo:margin-top="0.55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Calibri" style:font-family-complex="Calibri"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paragraph-properties fo:margin-top="0.43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paragraph-properties fo:margin-top="0.33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paragraph-properties fo:margin-top="0.22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paragraph-properties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Titre_20_et_20_contenu_7e_LT_7e_Untertitel" style:display-name="Titre et contenu~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Titre_20_et_20_contenu_7e_LT_7e_Notizen" style:display-name="Titre et contenu~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Calibri" style:font-family-complex="Calibri" style:font-family-generic-complex="system" style:font-pitch-complex="variable" style:font-size-complex="12pt" style:text-emphasize="none"/>
    </style:style>
    <style:style style:name="Titre_20_et_20_contenu_7e_LT_7e_Hintergrundobjekte" style:display-name="Titre et contenu~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Titre_20_et_20_contenu_7e_LT_7e_Hintergrund" style:display-name="Titre et contenu~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Master3-Layout1-blank-Blank-Slide_7e_LT_7e_Gliederung_20_1" style:display-name="Master3-Layout1-blank-Blank-Slide~LT~Gliederung 1" style:family="paragraph">
      <style:paragraph-properties fo:margin-top="0.55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Master3-Layout1-blank-Blank-Slide_7e_LT_7e_Gliederung_20_2" style:display-name="Master3-Layout1-blank-Blank-Slide~LT~Gliederung 2" style:family="paragraph" style:parent-style-name="Master3-Layout1-blank-Blank-Slide_7e_LT_7e_Gliederung_20_1">
      <style:paragraph-properties fo:margin-top="0.43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1-blank-Blank-Slide_7e_LT_7e_Gliederung_20_3" style:display-name="Master3-Layout1-blank-Blank-Slide~LT~Gliederung 3" style:family="paragraph" style:parent-style-name="Master3-Layout1-blank-Blank-Slide_7e_LT_7e_Gliederung_20_2">
      <style:paragraph-properties fo:margin-top="0.33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1-blank-Blank-Slide_7e_LT_7e_Gliederung_20_4" style:display-name="Master3-Layout1-blank-Blank-Slide~LT~Gliederung 4" style:family="paragraph" style:parent-style-name="Master3-Layout1-blank-Blank-Slide_7e_LT_7e_Gliederung_20_3">
      <style:paragraph-properties fo:margin-top="0.22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blank-Blank-Slide_7e_LT_7e_Gliederung_20_5" style:display-name="Master3-Layout1-blank-Blank-Slide~LT~Gliederung 5" style:family="paragraph" style:parent-style-name="Master3-Layout1-blank-Blank-Slide_7e_LT_7e_Gliederung_20_4">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blank-Blank-Slide_7e_LT_7e_Gliederung_20_6" style:display-name="Master3-Layout1-blank-Blank-Slide~LT~Gliederung 6" style:family="paragraph" style:parent-style-name="Master3-Layout1-blank-Blank-Slide_7e_LT_7e_Gliederung_20_5">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blank-Blank-Slide_7e_LT_7e_Gliederung_20_7" style:display-name="Master3-Layout1-blank-Blank-Slide~LT~Gliederung 7" style:family="paragraph" style:parent-style-name="Master3-Layout1-blank-Blank-Slide_7e_LT_7e_Gliederung_20_6">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blank-Blank-Slide_7e_LT_7e_Gliederung_20_8" style:display-name="Master3-Layout1-blank-Blank-Slide~LT~Gliederung 8" style:family="paragraph" style:parent-style-name="Master3-Layout1-blank-Blank-Slide_7e_LT_7e_Gliederung_20_7">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blank-Blank-Slide_7e_LT_7e_Gliederung_20_9" style:display-name="Master3-Layout1-blank-Blank-Slide~LT~Gliederung 9" style:family="paragraph" style:parent-style-name="Master3-Layout1-blank-Blank-Slide_7e_LT_7e_Gliederung_20_8">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blank-Blank-Slide_7e_LT_7e_Titel" style:display-name="Master3-Layout1-blank-Blank-Slide~LT~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Calibri" style:font-family-complex="Calibri" style:font-family-generic-complex="system" style:font-pitch-complex="variable" style:font-size-complex="12pt" style:text-emphasize="none"/>
    </style:style>
    <style:style style:name="Master3-Layout1-blank-Blank-Slide_7e_LT_7e_Untertitel" style:display-name="Master3-Layout1-blank-Blank-Slide~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Master3-Layout1-blank-Blank-Slide_7e_LT_7e_Notizen" style:display-name="Master3-Layout1-blank-Blank-Slid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Calibri" style:font-family-complex="Calibri" style:font-family-generic-complex="system" style:font-pitch-complex="variable" style:font-size-complex="12pt" style:text-emphasize="none"/>
    </style:style>
    <style:style style:name="Master3-Layout1-blank-Blank-Slide_7e_LT_7e_Hintergrundobjekte" style:display-name="Master3-Layout1-blank-Blank-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Master3-Layout1-blank-Blank-Slide_7e_LT_7e_Hintergrund" style:display-name="Master3-Layout1-blank-Blank-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Master4-Layout1-blank-Blank-Slide_7e_LT_7e_Gliederung_20_1" style:display-name="Master4-Layout1-blank-Blank-Slide~LT~Gliederung 1" style:family="paragraph">
      <style:paragraph-properties fo:margin-top="0.55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Master4-Layout1-blank-Blank-Slide_7e_LT_7e_Gliederung_20_2" style:display-name="Master4-Layout1-blank-Blank-Slide~LT~Gliederung 2" style:family="paragraph" style:parent-style-name="Master4-Layout1-blank-Blank-Slide_7e_LT_7e_Gliederung_20_1">
      <style:paragraph-properties fo:margin-top="0.43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Layout1-blank-Blank-Slide_7e_LT_7e_Gliederung_20_3" style:display-name="Master4-Layout1-blank-Blank-Slide~LT~Gliederung 3" style:family="paragraph" style:parent-style-name="Master4-Layout1-blank-Blank-Slide_7e_LT_7e_Gliederung_20_2">
      <style:paragraph-properties fo:margin-top="0.33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Layout1-blank-Blank-Slide_7e_LT_7e_Gliederung_20_4" style:display-name="Master4-Layout1-blank-Blank-Slide~LT~Gliederung 4" style:family="paragraph" style:parent-style-name="Master4-Layout1-blank-Blank-Slide_7e_LT_7e_Gliederung_20_3">
      <style:paragraph-properties fo:margin-top="0.22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blank-Blank-Slide_7e_LT_7e_Gliederung_20_5" style:display-name="Master4-Layout1-blank-Blank-Slide~LT~Gliederung 5" style:family="paragraph" style:parent-style-name="Master4-Layout1-blank-Blank-Slide_7e_LT_7e_Gliederung_20_4">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blank-Blank-Slide_7e_LT_7e_Gliederung_20_6" style:display-name="Master4-Layout1-blank-Blank-Slide~LT~Gliederung 6" style:family="paragraph" style:parent-style-name="Master4-Layout1-blank-Blank-Slide_7e_LT_7e_Gliederung_20_5">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blank-Blank-Slide_7e_LT_7e_Gliederung_20_7" style:display-name="Master4-Layout1-blank-Blank-Slide~LT~Gliederung 7" style:family="paragraph" style:parent-style-name="Master4-Layout1-blank-Blank-Slide_7e_LT_7e_Gliederung_20_6">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blank-Blank-Slide_7e_LT_7e_Gliederung_20_8" style:display-name="Master4-Layout1-blank-Blank-Slide~LT~Gliederung 8" style:family="paragraph" style:parent-style-name="Master4-Layout1-blank-Blank-Slide_7e_LT_7e_Gliederung_20_7">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blank-Blank-Slide_7e_LT_7e_Gliederung_20_9" style:display-name="Master4-Layout1-blank-Blank-Slide~LT~Gliederung 9" style:family="paragraph" style:parent-style-name="Master4-Layout1-blank-Blank-Slide_7e_LT_7e_Gliederung_20_8">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blank-Blank-Slide_7e_LT_7e_Titel" style:display-name="Master4-Layout1-blank-Blank-Slide~LT~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Calibri" style:font-family-complex="Calibri" style:font-family-generic-complex="system" style:font-pitch-complex="variable" style:font-size-complex="12pt" style:text-emphasize="none"/>
    </style:style>
    <style:style style:name="Master4-Layout1-blank-Blank-Slide_7e_LT_7e_Untertitel" style:display-name="Master4-Layout1-blank-Blank-Slide~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Master4-Layout1-blank-Blank-Slide_7e_LT_7e_Notizen" style:display-name="Master4-Layout1-blank-Blank-Slid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Calibri" style:font-family-complex="Calibri" style:font-family-generic-complex="system" style:font-pitch-complex="variable" style:font-size-complex="12pt" style:text-emphasize="none"/>
    </style:style>
    <style:style style:name="Master4-Layout1-blank-Blank-Slide_7e_LT_7e_Hintergrundobjekte" style:display-name="Master4-Layout1-blank-Blank-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Master4-Layout1-blank-Blank-Slide_7e_LT_7e_Hintergrund" style:display-name="Master4-Layout1-blank-Blank-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Master5-Layout1-blank-Blank-Slide_7e_LT_7e_Gliederung_20_1" style:display-name="Master5-Layout1-blank-Blank-Slide~LT~Gliederung 1" style:family="paragraph">
      <style:paragraph-properties fo:margin-top="0.55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Master5-Layout1-blank-Blank-Slide_7e_LT_7e_Gliederung_20_2" style:display-name="Master5-Layout1-blank-Blank-Slide~LT~Gliederung 2" style:family="paragraph" style:parent-style-name="Master5-Layout1-blank-Blank-Slide_7e_LT_7e_Gliederung_20_1">
      <style:paragraph-properties fo:margin-top="0.43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1-blank-Blank-Slide_7e_LT_7e_Gliederung_20_3" style:display-name="Master5-Layout1-blank-Blank-Slide~LT~Gliederung 3" style:family="paragraph" style:parent-style-name="Master5-Layout1-blank-Blank-Slide_7e_LT_7e_Gliederung_20_2">
      <style:paragraph-properties fo:margin-top="0.33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1-blank-Blank-Slide_7e_LT_7e_Gliederung_20_4" style:display-name="Master5-Layout1-blank-Blank-Slide~LT~Gliederung 4" style:family="paragraph" style:parent-style-name="Master5-Layout1-blank-Blank-Slide_7e_LT_7e_Gliederung_20_3">
      <style:paragraph-properties fo:margin-top="0.22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blank-Blank-Slide_7e_LT_7e_Gliederung_20_5" style:display-name="Master5-Layout1-blank-Blank-Slide~LT~Gliederung 5" style:family="paragraph" style:parent-style-name="Master5-Layout1-blank-Blank-Slide_7e_LT_7e_Gliederung_20_4">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blank-Blank-Slide_7e_LT_7e_Gliederung_20_6" style:display-name="Master5-Layout1-blank-Blank-Slide~LT~Gliederung 6" style:family="paragraph" style:parent-style-name="Master5-Layout1-blank-Blank-Slide_7e_LT_7e_Gliederung_20_5">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blank-Blank-Slide_7e_LT_7e_Gliederung_20_7" style:display-name="Master5-Layout1-blank-Blank-Slide~LT~Gliederung 7" style:family="paragraph" style:parent-style-name="Master5-Layout1-blank-Blank-Slide_7e_LT_7e_Gliederung_20_6">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blank-Blank-Slide_7e_LT_7e_Gliederung_20_8" style:display-name="Master5-Layout1-blank-Blank-Slide~LT~Gliederung 8" style:family="paragraph" style:parent-style-name="Master5-Layout1-blank-Blank-Slide_7e_LT_7e_Gliederung_20_7">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blank-Blank-Slide_7e_LT_7e_Gliederung_20_9" style:display-name="Master5-Layout1-blank-Blank-Slide~LT~Gliederung 9" style:family="paragraph" style:parent-style-name="Master5-Layout1-blank-Blank-Slide_7e_LT_7e_Gliederung_20_8">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blank-Blank-Slide_7e_LT_7e_Titel" style:display-name="Master5-Layout1-blank-Blank-Slide~LT~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Calibri" style:font-family-complex="Calibri" style:font-family-generic-complex="system" style:font-pitch-complex="variable" style:font-size-complex="12pt" style:text-emphasize="none"/>
    </style:style>
    <style:style style:name="Master5-Layout1-blank-Blank-Slide_7e_LT_7e_Untertitel" style:display-name="Master5-Layout1-blank-Blank-Slide~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Master5-Layout1-blank-Blank-Slide_7e_LT_7e_Notizen" style:display-name="Master5-Layout1-blank-Blank-Slid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Calibri" style:font-family-complex="Calibri" style:font-family-generic-complex="system" style:font-pitch-complex="variable" style:font-size-complex="12pt" style:text-emphasize="none"/>
    </style:style>
    <style:style style:name="Master5-Layout1-blank-Blank-Slide_7e_LT_7e_Hintergrundobjekte" style:display-name="Master5-Layout1-blank-Blank-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Master5-Layout1-blank-Blank-Slide_7e_LT_7e_Hintergrund" style:display-name="Master5-Layout1-blank-Blank-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Master6-Layout1-blank-Blank-Slide_7e_LT_7e_Gliederung_20_1" style:display-name="Master6-Layout1-blank-Blank-Slide~LT~Gliederung 1" style:family="paragraph">
      <style:paragraph-properties fo:margin-top="0.55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Master6-Layout1-blank-Blank-Slide_7e_LT_7e_Gliederung_20_2" style:display-name="Master6-Layout1-blank-Blank-Slide~LT~Gliederung 2" style:family="paragraph" style:parent-style-name="Master6-Layout1-blank-Blank-Slide_7e_LT_7e_Gliederung_20_1">
      <style:paragraph-properties fo:margin-top="0.43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ayout1-blank-Blank-Slide_7e_LT_7e_Gliederung_20_3" style:display-name="Master6-Layout1-blank-Blank-Slide~LT~Gliederung 3" style:family="paragraph" style:parent-style-name="Master6-Layout1-blank-Blank-Slide_7e_LT_7e_Gliederung_20_2">
      <style:paragraph-properties fo:margin-top="0.33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ayout1-blank-Blank-Slide_7e_LT_7e_Gliederung_20_4" style:display-name="Master6-Layout1-blank-Blank-Slide~LT~Gliederung 4" style:family="paragraph" style:parent-style-name="Master6-Layout1-blank-Blank-Slide_7e_LT_7e_Gliederung_20_3">
      <style:paragraph-properties fo:margin-top="0.22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blank-Blank-Slide_7e_LT_7e_Gliederung_20_5" style:display-name="Master6-Layout1-blank-Blank-Slide~LT~Gliederung 5" style:family="paragraph" style:parent-style-name="Master6-Layout1-blank-Blank-Slide_7e_LT_7e_Gliederung_20_4">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blank-Blank-Slide_7e_LT_7e_Gliederung_20_6" style:display-name="Master6-Layout1-blank-Blank-Slide~LT~Gliederung 6" style:family="paragraph" style:parent-style-name="Master6-Layout1-blank-Blank-Slide_7e_LT_7e_Gliederung_20_5">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blank-Blank-Slide_7e_LT_7e_Gliederung_20_7" style:display-name="Master6-Layout1-blank-Blank-Slide~LT~Gliederung 7" style:family="paragraph" style:parent-style-name="Master6-Layout1-blank-Blank-Slide_7e_LT_7e_Gliederung_20_6">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blank-Blank-Slide_7e_LT_7e_Gliederung_20_8" style:display-name="Master6-Layout1-blank-Blank-Slide~LT~Gliederung 8" style:family="paragraph" style:parent-style-name="Master6-Layout1-blank-Blank-Slide_7e_LT_7e_Gliederung_20_7">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blank-Blank-Slide_7e_LT_7e_Gliederung_20_9" style:display-name="Master6-Layout1-blank-Blank-Slide~LT~Gliederung 9" style:family="paragraph" style:parent-style-name="Master6-Layout1-blank-Blank-Slide_7e_LT_7e_Gliederung_20_8">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blank-Blank-Slide_7e_LT_7e_Titel" style:display-name="Master6-Layout1-blank-Blank-Slide~LT~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Calibri" style:font-family-complex="Calibri" style:font-family-generic-complex="system" style:font-pitch-complex="variable" style:font-size-complex="12pt" style:text-emphasize="none"/>
    </style:style>
    <style:style style:name="Master6-Layout1-blank-Blank-Slide_7e_LT_7e_Untertitel" style:display-name="Master6-Layout1-blank-Blank-Slide~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Master6-Layout1-blank-Blank-Slide_7e_LT_7e_Notizen" style:display-name="Master6-Layout1-blank-Blank-Slid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Calibri" style:font-family-complex="Calibri" style:font-family-generic-complex="system" style:font-pitch-complex="variable" style:font-size-complex="12pt" style:text-emphasize="none"/>
    </style:style>
    <style:style style:name="Master6-Layout1-blank-Blank-Slide_7e_LT_7e_Hintergrundobjekte" style:display-name="Master6-Layout1-blank-Blank-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Master6-Layout1-blank-Blank-Slide_7e_LT_7e_Hintergrund" style:display-name="Master6-Layout1-blank-Blank-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Master7-Layout1-blank-Blank-Slide_7e_LT_7e_Gliederung_20_1" style:display-name="Master7-Layout1-blank-Blank-Slide~LT~Gliederung 1" style:family="paragraph">
      <style:paragraph-properties fo:margin-top="0.55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Master7-Layout1-blank-Blank-Slide_7e_LT_7e_Gliederung_20_2" style:display-name="Master7-Layout1-blank-Blank-Slide~LT~Gliederung 2" style:family="paragraph" style:parent-style-name="Master7-Layout1-blank-Blank-Slide_7e_LT_7e_Gliederung_20_1">
      <style:paragraph-properties fo:margin-top="0.43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7-Layout1-blank-Blank-Slide_7e_LT_7e_Gliederung_20_3" style:display-name="Master7-Layout1-blank-Blank-Slide~LT~Gliederung 3" style:family="paragraph" style:parent-style-name="Master7-Layout1-blank-Blank-Slide_7e_LT_7e_Gliederung_20_2">
      <style:paragraph-properties fo:margin-top="0.33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7-Layout1-blank-Blank-Slide_7e_LT_7e_Gliederung_20_4" style:display-name="Master7-Layout1-blank-Blank-Slide~LT~Gliederung 4" style:family="paragraph" style:parent-style-name="Master7-Layout1-blank-Blank-Slide_7e_LT_7e_Gliederung_20_3">
      <style:paragraph-properties fo:margin-top="0.22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blank-Blank-Slide_7e_LT_7e_Gliederung_20_5" style:display-name="Master7-Layout1-blank-Blank-Slide~LT~Gliederung 5" style:family="paragraph" style:parent-style-name="Master7-Layout1-blank-Blank-Slide_7e_LT_7e_Gliederung_20_4">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blank-Blank-Slide_7e_LT_7e_Gliederung_20_6" style:display-name="Master7-Layout1-blank-Blank-Slide~LT~Gliederung 6" style:family="paragraph" style:parent-style-name="Master7-Layout1-blank-Blank-Slide_7e_LT_7e_Gliederung_20_5">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blank-Blank-Slide_7e_LT_7e_Gliederung_20_7" style:display-name="Master7-Layout1-blank-Blank-Slide~LT~Gliederung 7" style:family="paragraph" style:parent-style-name="Master7-Layout1-blank-Blank-Slide_7e_LT_7e_Gliederung_20_6">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blank-Blank-Slide_7e_LT_7e_Gliederung_20_8" style:display-name="Master7-Layout1-blank-Blank-Slide~LT~Gliederung 8" style:family="paragraph" style:parent-style-name="Master7-Layout1-blank-Blank-Slide_7e_LT_7e_Gliederung_20_7">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blank-Blank-Slide_7e_LT_7e_Gliederung_20_9" style:display-name="Master7-Layout1-blank-Blank-Slide~LT~Gliederung 9" style:family="paragraph" style:parent-style-name="Master7-Layout1-blank-Blank-Slide_7e_LT_7e_Gliederung_20_8">
      <style:paragraph-properties fo:margin-top="0.109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7-Layout1-blank-Blank-Slide_7e_LT_7e_Titel" style:display-name="Master7-Layout1-blank-Blank-Slide~LT~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Calibri" style:font-family-complex="Calibri" style:font-family-generic-complex="system" style:font-pitch-complex="variable" style:font-size-complex="12pt" style:text-emphasize="none"/>
    </style:style>
    <style:style style:name="Master7-Layout1-blank-Blank-Slide_7e_LT_7e_Untertitel" style:display-name="Master7-Layout1-blank-Blank-Slide~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Master7-Layout1-blank-Blank-Slide_7e_LT_7e_Notizen" style:display-name="Master7-Layout1-blank-Blank-Slid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Calibri" style:font-family-complex="Calibri" style:font-family-generic-complex="system" style:font-pitch-complex="variable" style:font-size-complex="12pt" style:text-emphasize="none"/>
    </style:style>
    <style:style style:name="Master7-Layout1-blank-Blank-Slide_7e_LT_7e_Hintergrundobjekte" style:display-name="Master7-Layout1-blank-Blank-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Master7-Layout1-blank-Blank-Slide_7e_LT_7e_Hintergrund" style:display-name="Master7-Layout1-blank-Blank-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Standard_7e_LT_7e_Gliederung_20_1" style:display-name="Standard~LT~Gliederung 1" style:family="paragraph">
      <style:paragraph-properties fo:margin-top="0.413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Calibri" style:font-family-complex="Calibri"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33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249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166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Standard_7e_LT_7e_Notizen" style:display-name="Standard~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Calibri" style:font-family-complex="Calibri"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Titre_20_de_20_section_7e_LT_7e_Gliederung_20_1" style:display-name="Titre de section~LT~Gliederung 1" style:family="paragraph">
      <style:paragraph-properties fo:margin-top="0.413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Calibri" style:font-family-complex="Calibri" style:font-family-generic-complex="system" style:font-pitch-complex="variable" style:font-size-complex="12pt" style:text-emphasize="none"/>
    </style:style>
    <style:style style:name="Titre_20_de_20_section_7e_LT_7e_Gliederung_20_2" style:display-name="Titre de section~LT~Gliederung 2" style:family="paragraph" style:parent-style-name="Titre_20_de_20_section_7e_LT_7e_Gliederung_20_1">
      <style:paragraph-properties fo:margin-top="0.33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de_20_section_7e_LT_7e_Gliederung_20_3" style:display-name="Titre de section~LT~Gliederung 3" style:family="paragraph" style:parent-style-name="Titre_20_de_20_section_7e_LT_7e_Gliederung_20_2">
      <style:paragraph-properties fo:margin-top="0.249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re_20_de_20_section_7e_LT_7e_Gliederung_20_4" style:display-name="Titre de section~LT~Gliederung 4" style:family="paragraph" style:parent-style-name="Titre_20_de_20_section_7e_LT_7e_Gliederung_20_3">
      <style:paragraph-properties fo:margin-top="0.166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re_20_de_20_section_7e_LT_7e_Gliederung_20_5" style:display-name="Titre de section~LT~Gliederung 5" style:family="paragraph" style:parent-style-name="Titre_20_de_20_section_7e_LT_7e_Gliederung_20_4">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de_20_section_7e_LT_7e_Gliederung_20_6" style:display-name="Titre de section~LT~Gliederung 6" style:family="paragraph" style:parent-style-name="Titre_20_de_20_section_7e_LT_7e_Gliederung_20_5">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de_20_section_7e_LT_7e_Gliederung_20_7" style:display-name="Titre de section~LT~Gliederung 7" style:family="paragraph" style:parent-style-name="Titre_20_de_20_section_7e_LT_7e_Gliederung_20_6">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de_20_section_7e_LT_7e_Gliederung_20_8" style:display-name="Titre de section~LT~Gliederung 8" style:family="paragraph" style:parent-style-name="Titre_20_de_20_section_7e_LT_7e_Gliederung_20_7">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de_20_section_7e_LT_7e_Gliederung_20_9" style:display-name="Titre de section~LT~Gliederung 9" style:family="paragraph" style:parent-style-name="Titre_20_de_20_section_7e_LT_7e_Gliederung_20_8">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de_20_section_7e_LT_7e_Titel" style:display-name="Titre de section~LT~Titel" style:family="paragraph">
      <style:paragraph-properties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Titre_20_de_20_section_7e_LT_7e_Untertitel" style:display-name="Titre de section~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Titre_20_de_20_section_7e_LT_7e_Notizen" style:display-name="Titre de section~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Calibri" style:font-family-complex="Calibri" style:font-family-generic-complex="system" style:font-pitch-complex="variable" style:font-size-complex="12pt" style:text-emphasize="none"/>
    </style:style>
    <style:style style:name="Titre_20_de_20_section_7e_LT_7e_Hintergrundobjekte" style:display-name="Titre de section~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Titre_20_de_20_section_7e_LT_7e_Hintergrund" style:display-name="Titre de section~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Diapositive_20_de_20_titre_7e_LT_7e_Gliederung_20_1" style:display-name="Diapositive de titre~LT~Gliederung 1" style:family="paragraph">
      <style:paragraph-properties fo:margin-top="0.413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7pt" fo:letter-spacing="normal" fo:font-style="normal" fo:text-shadow="none" style:text-underline-style="none" fo:font-weight="bold" style:letter-kerning="true" style:font-name-asian="Tahoma" style:font-family-asian="Tahoma" style:font-family-generic-asian="system" style:font-pitch-asian="variable" style:font-size-asian="7pt" style:font-style-asian="normal" style:font-weight-asian="bold" style:font-name-complex="Calibri" style:font-family-complex="Calibri" style:font-family-generic-complex="system" style:font-pitch-complex="variable" style:font-size-complex="12pt" style:text-emphasize="none"/>
    </style:style>
    <style:style style:name="Diapositive_20_de_20_titre_7e_LT_7e_Gliederung_20_2" style:display-name="Diapositive de titre~LT~Gliederung 2" style:family="paragraph" style:parent-style-name="Diapositive_20_de_20_titre_7e_LT_7e_Gliederung_20_1">
      <style:paragraph-properties fo:margin-top="0.33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3.5pt" fo:letter-spacing="normal" fo:font-style="normal" fo:text-shadow="none" style:text-underline-style="none" fo:font-weight="normal" style:letter-kerning="true" style:font-size-asian="13.5pt" style:font-style-asian="normal" style:font-weight-asian="normal" style:text-emphasize="none"/>
    </style:style>
    <style:style style:name="Diapositive_20_de_20_titre_7e_LT_7e_Gliederung_20_3" style:display-name="Diapositive de titre~LT~Gliederung 3" style:family="paragraph" style:parent-style-name="Diapositive_20_de_20_titre_7e_LT_7e_Gliederung_20_2">
      <style:paragraph-properties fo:margin-top="0.247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Diapositive_20_de_20_titre_7e_LT_7e_Gliederung_20_4" style:display-name="Diapositive de titre~LT~Gliederung 4" style:family="paragraph" style:parent-style-name="Diapositive_20_de_20_titre_7e_LT_7e_Gliederung_20_3">
      <style:paragraph-properties fo:margin-top="0.166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2pt" fo:letter-spacing="normal" fo:font-style="normal" fo:text-shadow="none" style:text-underline-style="none" fo:font-weight="normal" style:letter-kerning="true" style:font-size-asian="12pt" style:font-style-asian="normal" style:font-weight-asian="normal" style:text-emphasize="none"/>
    </style:style>
    <style:style style:name="Diapositive_20_de_20_titre_7e_LT_7e_Gliederung_20_5" style:display-name="Diapositive de titre~LT~Gliederung 5" style:family="paragraph" style:parent-style-name="Diapositive_20_de_20_titre_7e_LT_7e_Gliederung_20_4">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6" style:display-name="Diapositive de titre~LT~Gliederung 6" style:family="paragraph" style:parent-style-name="Diapositive_20_de_20_titre_7e_LT_7e_Gliederung_20_5">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7" style:display-name="Diapositive de titre~LT~Gliederung 7" style:family="paragraph" style:parent-style-name="Diapositive_20_de_20_titre_7e_LT_7e_Gliederung_20_6">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8" style:display-name="Diapositive de titre~LT~Gliederung 8" style:family="paragraph" style:parent-style-name="Diapositive_20_de_20_titre_7e_LT_7e_Gliederung_20_7">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9" style:display-name="Diapositive de titre~LT~Gliederung 9" style:family="paragraph" style:parent-style-name="Diapositive_20_de_20_titre_7e_LT_7e_Gliederung_20_8">
      <style:paragraph-properties fo:margin-top="0.081cm" fo:margin-bottom="0cm" style:contextual-spacing="false" fo:line-height="90%"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Titel" style:display-name="Diapositive de titre~LT~Titel" style:family="paragraph">
      <style:paragraph-properties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Diapositive_20_de_20_titre_7e_LT_7e_Untertitel" style:display-name="Diapositive de titre~LT~Untertitel" style:family="paragraph">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Diapositive_20_de_20_titre_7e_LT_7e_Notizen" style:display-name="Diapositive de titr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Calibri" style:font-family-complex="Calibri" style:font-family-generic-complex="system" style:font-pitch-complex="variable" style:font-size-complex="12pt" style:text-emphasize="none"/>
    </style:style>
    <style:style style:name="Diapositive_20_de_20_titre_7e_LT_7e_Hintergrundobjekte" style:display-name="Diapositive de titr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Diapositive_20_de_20_titre_7e_LT_7e_Hintergrund" style:display-name="Diapositive de titr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Blank_7e_LT_7e_Gliederung_20_1" style:display-name="Blank~LT~Gliederung 1" style:family="paragraph">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Blank_7e_LT_7e_Gliederung_20_2" style:display-name="Blank~LT~Gliederung 2" style:family="paragraph" style:parent-style-name="Blank_7e_LT_7e_Gliederung_20_1">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7e_LT_7e_Gliederung_20_3" style:display-name="Blank~LT~Gliederung 3" style:family="paragraph" style:parent-style-name="Blank_7e_LT_7e_Gliederung_20_2">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4" style:display-name="Blank~LT~Gliederung 4" style:family="paragraph" style:parent-style-name="Blank_7e_LT_7e_Gliederung_20_3">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5" style:display-name="Blank~LT~Gliederung 5" style:family="paragraph" style:parent-style-name="Blank_7e_LT_7e_Gliederung_20_4">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6" style:display-name="Blank~LT~Gliederung 6" style:family="paragraph" style:parent-style-name="Blank_7e_LT_7e_Gliederung_20_5">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7" style:display-name="Blank~LT~Gliederung 7" style:family="paragraph" style:parent-style-name="Blank_7e_LT_7e_Gliederung_20_6">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8" style:display-name="Blank~LT~Gliederung 8" style:family="paragraph" style:parent-style-name="Blank_7e_LT_7e_Gliederung_20_7">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Gliederung_20_9" style:display-name="Blank~LT~Gliederung 9" style:family="paragraph" style:parent-style-name="Blank_7e_LT_7e_Gliederung_20_8">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7e_LT_7e_Titel" style:display-name="Blank~LT~Titel" style:family="paragraph">
      <style:paragraph-properties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Blank_7e_LT_7e_Untertitel" style:display-name="Blank~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Blank_7e_LT_7e_Notizen" style:display-name="Blank~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Calibri" style:font-family-complex="Calibri" style:font-family-generic-complex="system" style:font-pitch-complex="variable" style:font-size-complex="12pt" style:text-emphasize="none"/>
    </style:style>
    <style:style style:name="Blank_7e_LT_7e_Hintergrundobjekte" style:display-name="Blank~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Blank_7e_LT_7e_Hintergrund" style:display-name="Blank~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Blank_5f__7e_LT_7e_Gliederung_20_1" style:display-name="Blank_~LT~Gliederung 1" style:family="paragraph">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Blank_5f__7e_LT_7e_Gliederung_20_2" style:display-name="Blank_~LT~Gliederung 2" style:family="paragraph" style:parent-style-name="Blank_5f__7e_LT_7e_Gliederung_20_1">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5f__7e_LT_7e_Gliederung_20_3" style:display-name="Blank_~LT~Gliederung 3" style:family="paragraph" style:parent-style-name="Blank_5f__7e_LT_7e_Gliederung_20_2">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5f__7e_LT_7e_Gliederung_20_4" style:display-name="Blank_~LT~Gliederung 4" style:family="paragraph" style:parent-style-name="Blank_5f__7e_LT_7e_Gliederung_20_3">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5f__7e_LT_7e_Gliederung_20_5" style:display-name="Blank_~LT~Gliederung 5" style:family="paragraph" style:parent-style-name="Blank_5f__7e_LT_7e_Gliederung_20_4">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5f__7e_LT_7e_Gliederung_20_6" style:display-name="Blank_~LT~Gliederung 6" style:family="paragraph" style:parent-style-name="Blank_5f__7e_LT_7e_Gliederung_20_5">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5f__7e_LT_7e_Gliederung_20_7" style:display-name="Blank_~LT~Gliederung 7" style:family="paragraph" style:parent-style-name="Blank_5f__7e_LT_7e_Gliederung_20_6">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5f__7e_LT_7e_Gliederung_20_8" style:display-name="Blank_~LT~Gliederung 8" style:family="paragraph" style:parent-style-name="Blank_5f__7e_LT_7e_Gliederung_20_7">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5f__7e_LT_7e_Gliederung_20_9" style:display-name="Blank_~LT~Gliederung 9" style:family="paragraph" style:parent-style-name="Blank_5f__7e_LT_7e_Gliederung_20_8">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5f__7e_LT_7e_Titel" style:display-name="Blank_~LT~Titel" style:family="paragraph">
      <style:paragraph-properties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Blank_5f__7e_LT_7e_Untertitel" style:display-name="Blank_~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Blank_5f__7e_LT_7e_Notizen" style:display-name="Blank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Calibri" style:font-family-complex="Calibri" style:font-family-generic-complex="system" style:font-pitch-complex="variable" style:font-size-complex="12pt" style:text-emphasize="none"/>
    </style:style>
    <style:style style:name="Blank_5f__7e_LT_7e_Hintergrundobjekte" style:display-name="Blank_~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Blank_5f__7e_LT_7e_Hintergrund" style:display-name="Blank_~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Titre_20__2f__20_sous-titre_20__2f__20_texte_7e_LT_7e_Gliederung_20_1" style:display-name="Titre / sous-titre / texte~LT~Gliederung 1" style:family="paragraph">
      <style:paragraph-properties fo:margin-top="0.55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14pt" fo:letter-spacing="normal" fo:font-style="normal" fo:text-shadow="none" style:text-underline-style="none" fo:font-weight="normal" style:letter-kerning="true" style:font-name-asian="Tahoma" style:font-family-asian="Tahoma" style:font-family-generic-asian="system" style:font-pitch-asian="variable" style:font-size-asian="14pt" style:font-style-asian="normal" style:font-weight-asian="normal" style:font-name-complex="Calibri" style:font-family-complex="Calibri" style:font-family-generic-complex="system" style:font-pitch-complex="variable" style:font-size-complex="12pt" style:text-emphasize="none"/>
    </style:style>
    <style:style style:name="Titre_20__2f__20_sous-titre_20__2f__20_texte_7e_LT_7e_Gliederung_20_2" style:display-name="Titre / sous-titre / texte~LT~Gliederung 2" style:family="paragraph" style:parent-style-name="Titre_20__2f__20_sous-titre_20__2f__20_texte_7e_LT_7e_Gliederung_20_1">
      <style:paragraph-properties fo:margin-top="0.43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10pt" fo:letter-spacing="normal" fo:font-style="normal" fo:text-shadow="none" style:text-underline-style="none" fo:font-weight="normal" style:letter-kerning="true" style:font-size-asian="10pt" style:font-style-asian="normal" style:font-weight-asian="normal" style:text-emphasize="none"/>
    </style:style>
    <style:style style:name="Titre_20__2f__20_sous-titre_20__2f__20_texte_7e_LT_7e_Gliederung_20_3" style:display-name="Titre / sous-titre / texte~LT~Gliederung 3" style:family="paragraph" style:parent-style-name="Titre_20__2f__20_sous-titre_20__2f__20_texte_7e_LT_7e_Gliederung_20_2">
      <style:paragraph-properties fo:margin-top="0.33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8pt" fo:letter-spacing="normal" fo:font-style="normal" fo:text-shadow="none" style:text-underline-style="none" fo:font-weight="normal" style:letter-kerning="true" style:font-size-asian="8pt" style:font-style-asian="normal" style:font-weight-asian="normal" style:text-emphasize="none"/>
    </style:style>
    <style:style style:name="Titre_20__2f__20_sous-titre_20__2f__20_texte_7e_LT_7e_Gliederung_20_4" style:display-name="Titre / sous-titre / texte~LT~Gliederung 4" style:family="paragraph" style:parent-style-name="Titre_20__2f__20_sous-titre_20__2f__20_texte_7e_LT_7e_Gliederung_20_3">
      <style:paragraph-properties fo:margin-top="0.22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_2f__20_sous-titre_20__2f__20_texte_7e_LT_7e_Gliederung_20_5" style:display-name="Titre / sous-titre / texte~LT~Gliederung 5" style:family="paragraph" style:parent-style-name="Titre_20__2f__20_sous-titre_20__2f__20_texte_7e_LT_7e_Gliederung_20_4">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_2f__20_sous-titre_20__2f__20_texte_7e_LT_7e_Gliederung_20_6" style:display-name="Titre / sous-titre / texte~LT~Gliederung 6" style:family="paragraph" style:parent-style-name="Titre_20__2f__20_sous-titre_20__2f__20_texte_7e_LT_7e_Gliederung_20_5">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_2f__20_sous-titre_20__2f__20_texte_7e_LT_7e_Gliederung_20_7" style:display-name="Titre / sous-titre / texte~LT~Gliederung 7" style:family="paragraph" style:parent-style-name="Titre_20__2f__20_sous-titre_20__2f__20_texte_7e_LT_7e_Gliederung_20_6">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_2f__20_sous-titre_20__2f__20_texte_7e_LT_7e_Gliederung_20_8" style:display-name="Titre / sous-titre / texte~LT~Gliederung 8" style:family="paragraph" style:parent-style-name="Titre_20__2f__20_sous-titre_20__2f__20_texte_7e_LT_7e_Gliederung_20_7">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_2f__20_sous-titre_20__2f__20_texte_7e_LT_7e_Gliederung_20_9" style:display-name="Titre / sous-titre / texte~LT~Gliederung 9" style:family="paragraph" style:parent-style-name="Titre_20__2f__20_sous-titre_20__2f__20_texte_7e_LT_7e_Gliederung_20_8">
      <style:paragraph-properties fo:margin-top="0.10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_2f__20_sous-titre_20__2f__20_texte_7e_LT_7e_Titel" style:display-name="Titre / sous-titre / texte~LT~Titel" style:family="paragraph">
      <style:paragraph-properties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Titre_20__2f__20_sous-titre_20__2f__20_texte_7e_LT_7e_Untertitel" style:display-name="Titre / sous-titre / texte~LT~Untertitel" style:family="paragraph">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Titre_20__2f__20_sous-titre_20__2f__20_texte_7e_LT_7e_Notizen" style:display-name="Titre / sous-titre / text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Calibri" style:font-family-complex="Calibri" style:font-family-generic-complex="system" style:font-pitch-complex="variable" style:font-size-complex="12pt" style:text-emphasize="none"/>
    </style:style>
    <style:style style:name="Titre_20__2f__20_sous-titre_20__2f__20_texte_7e_LT_7e_Hintergrundobjekte" style:display-name="Titre / sous-titre / text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Titre_20__2f__20_sous-titre_20__2f__20_texte_7e_LT_7e_Hintergrund" style:display-name="Titre / sous-titre / text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Master1-Layout1-blank-Blank-Slide_7e_LT_7e_Gliederung_20_1" style:display-name="Master1-Layout1-blank-Blank-Slide~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Master1-Layout1-blank-Blank-Slide_7e_LT_7e_Gliederung_20_2" style:display-name="Master1-Layout1-blank-Blank-Slide~LT~Gliederung 2" style:family="paragraph" style:parent-style-name="Master1-Layout1-blank-Blank-Slide_7e_LT_7e_Gliederung_20_1">
      <style:paragraph-properties fo:margin-top="0.3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blank-Blank-Slide_7e_LT_7e_Gliederung_20_3" style:display-name="Master1-Layout1-blank-Blank-Slide~LT~Gliederung 3" style:family="paragraph" style:parent-style-name="Master1-Layout1-blank-Blank-Slide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blank-Blank-Slide_7e_LT_7e_Gliederung_20_4" style:display-name="Master1-Layout1-blank-Blank-Slide~LT~Gliederung 4" style:family="paragraph" style:parent-style-name="Master1-Layout1-blank-Blank-Slide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blank-Blank-Slide_7e_LT_7e_Gliederung_20_5" style:display-name="Master1-Layout1-blank-Blank-Slide~LT~Gliederung 5" style:family="paragraph" style:parent-style-name="Master1-Layout1-blank-Blank-Slide_7e_LT_7e_Gliederung_20_4">
      <style:paragraph-properties fo:margin-top="0.0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blank-Blank-Slide_7e_LT_7e_Gliederung_20_6" style:display-name="Master1-Layout1-blank-Blank-Slide~LT~Gliederung 6" style:family="paragraph" style:parent-style-name="Master1-Layout1-blank-Blank-Slide_7e_LT_7e_Gliederung_20_5">
      <style:paragraph-properties fo:margin-top="0.0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blank-Blank-Slide_7e_LT_7e_Gliederung_20_7" style:display-name="Master1-Layout1-blank-Blank-Slide~LT~Gliederung 7" style:family="paragraph" style:parent-style-name="Master1-Layout1-blank-Blank-Slide_7e_LT_7e_Gliederung_20_6">
      <style:paragraph-properties fo:margin-top="0.0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blank-Blank-Slide_7e_LT_7e_Gliederung_20_8" style:display-name="Master1-Layout1-blank-Blank-Slide~LT~Gliederung 8" style:family="paragraph" style:parent-style-name="Master1-Layout1-blank-Blank-Slide_7e_LT_7e_Gliederung_20_7">
      <style:paragraph-properties fo:margin-top="0.0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blank-Blank-Slide_7e_LT_7e_Gliederung_20_9" style:display-name="Master1-Layout1-blank-Blank-Slide~LT~Gliederung 9" style:family="paragraph" style:parent-style-name="Master1-Layout1-blank-Blank-Slide_7e_LT_7e_Gliederung_20_8">
      <style:paragraph-properties fo:margin-top="0.0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blank-Blank-Slide_7e_LT_7e_Titel" style:display-name="Master1-Layout1-blank-Blank-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Calibri" style:font-family-complex="Calibri" style:font-family-generic-complex="system" style:font-pitch-complex="variable" style:font-size-complex="12pt" style:text-emphasize="none"/>
    </style:style>
    <style:style style:name="Master1-Layout1-blank-Blank-Slide_7e_LT_7e_Untertitel" style:display-name="Master1-Layout1-blank-Blank-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Master1-Layout1-blank-Blank-Slide_7e_LT_7e_Notizen" style:display-name="Master1-Layout1-blank-Blank-Slid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Calibri" style:font-family-complex="Calibri" style:font-family-generic-complex="system" style:font-pitch-complex="variable" style:font-size-complex="12pt" style:text-emphasize="none"/>
    </style:style>
    <style:style style:name="Master1-Layout1-blank-Blank-Slide_7e_LT_7e_Hintergrundobjekte" style:display-name="Master1-Layout1-blank-Blank-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Master1-Layout1-blank-Blank-Slide_7e_LT_7e_Hintergrund" style:display-name="Master1-Layout1-blank-Blank-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Master2-Layout1-blank-Blank-Slide_7e_LT_7e_Gliederung_20_1" style:display-name="Master2-Layout1-blank-Blank-Slide~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Master2-Layout1-blank-Blank-Slide_7e_LT_7e_Gliederung_20_2" style:display-name="Master2-Layout1-blank-Blank-Slide~LT~Gliederung 2" style:family="paragraph" style:parent-style-name="Master2-Layout1-blank-Blank-Slide_7e_LT_7e_Gliederung_20_1">
      <style:paragraph-properties fo:margin-top="0.3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1-blank-Blank-Slide_7e_LT_7e_Gliederung_20_3" style:display-name="Master2-Layout1-blank-Blank-Slide~LT~Gliederung 3" style:family="paragraph" style:parent-style-name="Master2-Layout1-blank-Blank-Slide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1-blank-Blank-Slide_7e_LT_7e_Gliederung_20_4" style:display-name="Master2-Layout1-blank-Blank-Slide~LT~Gliederung 4" style:family="paragraph" style:parent-style-name="Master2-Layout1-blank-Blank-Slide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blank-Blank-Slide_7e_LT_7e_Gliederung_20_5" style:display-name="Master2-Layout1-blank-Blank-Slide~LT~Gliederung 5" style:family="paragraph" style:parent-style-name="Master2-Layout1-blank-Blank-Slide_7e_LT_7e_Gliederung_20_4">
      <style:paragraph-properties fo:margin-top="0.0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blank-Blank-Slide_7e_LT_7e_Gliederung_20_6" style:display-name="Master2-Layout1-blank-Blank-Slide~LT~Gliederung 6" style:family="paragraph" style:parent-style-name="Master2-Layout1-blank-Blank-Slide_7e_LT_7e_Gliederung_20_5">
      <style:paragraph-properties fo:margin-top="0.0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blank-Blank-Slide_7e_LT_7e_Gliederung_20_7" style:display-name="Master2-Layout1-blank-Blank-Slide~LT~Gliederung 7" style:family="paragraph" style:parent-style-name="Master2-Layout1-blank-Blank-Slide_7e_LT_7e_Gliederung_20_6">
      <style:paragraph-properties fo:margin-top="0.0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blank-Blank-Slide_7e_LT_7e_Gliederung_20_8" style:display-name="Master2-Layout1-blank-Blank-Slide~LT~Gliederung 8" style:family="paragraph" style:parent-style-name="Master2-Layout1-blank-Blank-Slide_7e_LT_7e_Gliederung_20_7">
      <style:paragraph-properties fo:margin-top="0.0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blank-Blank-Slide_7e_LT_7e_Gliederung_20_9" style:display-name="Master2-Layout1-blank-Blank-Slide~LT~Gliederung 9" style:family="paragraph" style:parent-style-name="Master2-Layout1-blank-Blank-Slide_7e_LT_7e_Gliederung_20_8">
      <style:paragraph-properties fo:margin-top="0.0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blank-Blank-Slide_7e_LT_7e_Titel" style:display-name="Master2-Layout1-blank-Blank-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Calibri" style:font-family-complex="Calibri" style:font-family-generic-complex="system" style:font-pitch-complex="variable" style:font-size-complex="12pt" style:text-emphasize="none"/>
    </style:style>
    <style:style style:name="Master2-Layout1-blank-Blank-Slide_7e_LT_7e_Untertitel" style:display-name="Master2-Layout1-blank-Blank-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Master2-Layout1-blank-Blank-Slide_7e_LT_7e_Notizen" style:display-name="Master2-Layout1-blank-Blank-Slid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Calibri" style:font-family-complex="Calibri" style:font-family-generic-complex="system" style:font-pitch-complex="variable" style:font-size-complex="12pt" style:text-emphasize="none"/>
    </style:style>
    <style:style style:name="Master2-Layout1-blank-Blank-Slide_7e_LT_7e_Hintergrundobjekte" style:display-name="Master2-Layout1-blank-Blank-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Master2-Layout1-blank-Blank-Slide_7e_LT_7e_Hintergrund" style:display-name="Master2-Layout1-blank-Blank-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Standard_20_12_7e_LT_7e_Gliederung_20_1" style:display-name="Standard 12~LT~Gliederung 1" style:family="paragraph">
      <style:paragraph-properties fo:margin-top="0.413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Standard_20_12_7e_LT_7e_Gliederung_20_2" style:display-name="Standard 12~LT~Gliederung 2" style:family="paragraph" style:parent-style-name="Standard_20_12_7e_LT_7e_Gliederung_20_1">
      <style:paragraph-properties fo:margin-top="0.33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20_12_7e_LT_7e_Gliederung_20_3" style:display-name="Standard 12~LT~Gliederung 3" style:family="paragraph" style:parent-style-name="Standard_20_12_7e_LT_7e_Gliederung_20_2">
      <style:paragraph-properties fo:margin-top="0.247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20_12_7e_LT_7e_Gliederung_20_4" style:display-name="Standard 12~LT~Gliederung 4" style:family="paragraph" style:parent-style-name="Standard_20_12_7e_LT_7e_Gliederung_20_3">
      <style:paragraph-properties fo:margin-top="0.166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2_7e_LT_7e_Gliederung_20_5" style:display-name="Standard 12~LT~Gliederung 5" style:family="paragraph" style:parent-style-name="Standard_20_12_7e_LT_7e_Gliederung_20_4">
      <style:paragraph-properties fo:margin-top="0.081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2_7e_LT_7e_Gliederung_20_6" style:display-name="Standard 12~LT~Gliederung 6" style:family="paragraph" style:parent-style-name="Standard_20_12_7e_LT_7e_Gliederung_20_5">
      <style:paragraph-properties fo:margin-top="0.081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2_7e_LT_7e_Gliederung_20_7" style:display-name="Standard 12~LT~Gliederung 7" style:family="paragraph" style:parent-style-name="Standard_20_12_7e_LT_7e_Gliederung_20_6">
      <style:paragraph-properties fo:margin-top="0.081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2_7e_LT_7e_Gliederung_20_8" style:display-name="Standard 12~LT~Gliederung 8" style:family="paragraph" style:parent-style-name="Standard_20_12_7e_LT_7e_Gliederung_20_7">
      <style:paragraph-properties fo:margin-top="0.081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2_7e_LT_7e_Gliederung_20_9" style:display-name="Standard 12~LT~Gliederung 9" style:family="paragraph" style:parent-style-name="Standard_20_12_7e_LT_7e_Gliederung_20_8">
      <style:paragraph-properties fo:margin-top="0.081cm" fo:margin-bottom="0cm" style:contextual-spacing="false"/>
      <style:text-properties style:use-window-font-color="true" loext:opacity="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20_12_7e_LT_7e_Titel" style:display-name="Standard 12~LT~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Calibri" style:font-family-complex="Calibri" style:font-family-generic-complex="system" style:font-pitch-complex="variable" style:font-size-complex="12pt" style:text-emphasize="none"/>
    </style:style>
    <style:style style:name="Standard_20_12_7e_LT_7e_Untertitel" style:display-name="Standard 12~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Standard_20_12_7e_LT_7e_Notizen" style:display-name="Standard 12~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Calibri" style:font-family-complex="Calibri" style:font-family-generic-complex="system" style:font-pitch-complex="variable" style:font-size-complex="12pt" style:text-emphasize="none"/>
    </style:style>
    <style:style style:name="Standard_20_12_7e_LT_7e_Hintergrundobjekte" style:display-name="Standard 12~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Standard_20_12_7e_LT_7e_Hintergrund" style:display-name="Standard 12~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Couverture_5f__7e_LT_7e_Gliederung_20_1" style:display-name="Couverture_~LT~Gliederung 1" style:family="paragraph">
      <style:paragraph-properties fo:margin-top="0.55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Unicode MS" fo:font-family="'Arial Unicode MS'" style:font-family-generic="roman" style:font-pitch="variable" fo:font-size="14pt" fo:letter-spacing="normal" fo:font-style="normal" fo:text-shadow="none" style:text-underline-style="none" fo:font-weight="normal" style:letter-kerning="true" style:font-name-asian="Tahoma" style:font-family-asian="Tahoma" style:font-family-generic-asian="system" style:font-pitch-asian="variable" style:font-size-asian="14pt" style:font-style-asian="normal" style:font-weight-asian="normal" style:font-name-complex="Calibri" style:font-family-complex="Calibri" style:font-family-generic-complex="system" style:font-pitch-complex="variable" style:font-size-complex="12pt" style:text-emphasize="none"/>
    </style:style>
    <style:style style:name="Couverture_5f__7e_LT_7e_Gliederung_20_2" style:display-name="Couverture_~LT~Gliederung 2" style:family="paragraph" style:parent-style-name="Couverture_5f__7e_LT_7e_Gliederung_20_1">
      <style:paragraph-properties fo:margin-top="0.43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Unicode MS" fo:font-family="'Arial Unicode MS'" style:font-family-generic="roman" style:font-pitch="variable" fo:font-size="10pt" fo:letter-spacing="normal" fo:font-style="normal" fo:text-shadow="none" style:text-underline-style="none" fo:font-weight="normal" style:letter-kerning="true" style:font-size-asian="10pt" style:font-style-asian="normal" style:font-weight-asian="normal" style:text-emphasize="none"/>
    </style:style>
    <style:style style:name="Couverture_5f__7e_LT_7e_Gliederung_20_3" style:display-name="Couverture_~LT~Gliederung 3" style:family="paragraph" style:parent-style-name="Couverture_5f__7e_LT_7e_Gliederung_20_2">
      <style:paragraph-properties fo:margin-top="0.3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Unicode MS" fo:font-family="'Arial Unicode MS'" style:font-family-generic="roman" style:font-pitch="variable" fo:font-size="8pt" fo:letter-spacing="normal" fo:font-style="normal" fo:text-shadow="none" style:text-underline-style="none" fo:font-weight="normal" style:letter-kerning="true" style:font-size-asian="8pt" style:font-style-asian="normal" style:font-weight-asian="normal" style:text-emphasize="none"/>
    </style:style>
    <style:style style:name="Couverture_5f__7e_LT_7e_Gliederung_20_4" style:display-name="Couverture_~LT~Gliederung 4" style:family="paragraph" style:parent-style-name="Couverture_5f__7e_LT_7e_Gliederung_20_3">
      <style:paragraph-properties fo:margin-top="0.22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Unicode MS" fo:font-family="'Arial Unicode M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5f__7e_LT_7e_Gliederung_20_5" style:display-name="Couverture_~LT~Gliederung 5" style:family="paragraph" style:parent-style-name="Couverture_5f__7e_LT_7e_Gliederung_20_4">
      <style:paragraph-properties fo:margin-top="0.10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5f__7e_LT_7e_Gliederung_20_6" style:display-name="Couverture_~LT~Gliederung 6" style:family="paragraph" style:parent-style-name="Couverture_5f__7e_LT_7e_Gliederung_20_5">
      <style:paragraph-properties fo:margin-top="0.10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5f__7e_LT_7e_Gliederung_20_7" style:display-name="Couverture_~LT~Gliederung 7" style:family="paragraph" style:parent-style-name="Couverture_5f__7e_LT_7e_Gliederung_20_6">
      <style:paragraph-properties fo:margin-top="0.10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5f__7e_LT_7e_Gliederung_20_8" style:display-name="Couverture_~LT~Gliederung 8" style:family="paragraph" style:parent-style-name="Couverture_5f__7e_LT_7e_Gliederung_20_7">
      <style:paragraph-properties fo:margin-top="0.10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5f__7e_LT_7e_Gliederung_20_9" style:display-name="Couverture_~LT~Gliederung 9" style:family="paragraph" style:parent-style-name="Couverture_5f__7e_LT_7e_Gliederung_20_8">
      <style:paragraph-properties fo:margin-top="0.10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5f__7e_LT_7e_Titel" style:display-name="Couverture_~LT~Titel" style:family="paragraph">
      <style:paragraph-properties style:line-height-at-least="0.353cm" fo:text-align="start" style:justify-single-word="false" style:writing-mode="lr-tb"/>
      <style:text-properties fo:color="#000000" loext:opacity="100%" style:text-outline="false" style:text-line-through-style="none" style:text-line-through-type="none" style:font-name="Arial Unicode MS" fo:font-family="'Arial Unicode M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Couverture_5f__7e_LT_7e_Untertitel" style:display-name="Couverture_~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Couverture_5f__7e_LT_7e_Notizen" style:display-name="Couverture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30pt" fo:font-style="normal" fo:text-shadow="none" style:text-underline-style="none" fo:font-weight="normal" style:letter-kerning="true" style:font-name-asian="Tahoma" style:font-family-asian="Tahoma" style:font-family-generic-asian="system" style:font-pitch-asian="variable" style:font-size-asian="30pt" style:font-style-asian="normal" style:font-weight-asian="normal" style:font-name-complex="Calibri" style:font-family-complex="Calibri" style:font-family-generic-complex="system" style:font-pitch-complex="variable" style:font-size-complex="12pt" style:text-emphasize="none"/>
    </style:style>
    <style:style style:name="Couverture_5f__7e_LT_7e_Hintergrundobjekte" style:display-name="Couverture_~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Couverture_5f__7e_LT_7e_Hintergrund" style:display-name="Couverture_~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Sommaire_5f__7e_LT_7e_Gliederung_20_1" style:display-name="Sommaire_~LT~Gliederung 1" style:family="paragraph">
      <style:paragraph-properties fo:margin-top="0.55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Unicode MS" fo:font-family="'Arial Unicode MS'" style:font-family-generic="roman" style:font-pitch="variable" fo:font-size="14pt" fo:letter-spacing="normal" fo:font-style="normal" fo:text-shadow="none" style:text-underline-style="none" fo:font-weight="normal" style:letter-kerning="true" style:font-name-asian="Tahoma" style:font-family-asian="Tahoma" style:font-family-generic-asian="system" style:font-pitch-asian="variable" style:font-size-asian="14pt" style:font-style-asian="normal" style:font-weight-asian="normal" style:font-name-complex="Calibri" style:font-family-complex="Calibri" style:font-family-generic-complex="system" style:font-pitch-complex="variable" style:font-size-complex="12pt" style:text-emphasize="none"/>
    </style:style>
    <style:style style:name="Sommaire_5f__7e_LT_7e_Gliederung_20_2" style:display-name="Sommaire_~LT~Gliederung 2" style:family="paragraph" style:parent-style-name="Sommaire_5f__7e_LT_7e_Gliederung_20_1">
      <style:paragraph-properties fo:margin-top="0.43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Unicode MS" fo:font-family="'Arial Unicode MS'" style:font-family-generic="roman" style:font-pitch="variable" fo:font-size="10pt" fo:letter-spacing="normal" fo:font-style="normal" fo:text-shadow="none" style:text-underline-style="none" fo:font-weight="normal" style:letter-kerning="true" style:font-size-asian="10pt" style:font-style-asian="normal" style:font-weight-asian="normal" style:text-emphasize="none"/>
    </style:style>
    <style:style style:name="Sommaire_5f__7e_LT_7e_Gliederung_20_3" style:display-name="Sommaire_~LT~Gliederung 3" style:family="paragraph" style:parent-style-name="Sommaire_5f__7e_LT_7e_Gliederung_20_2">
      <style:paragraph-properties fo:margin-top="0.33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Unicode MS" fo:font-family="'Arial Unicode MS'" style:font-family-generic="roman" style:font-pitch="variable" fo:font-size="8pt" fo:letter-spacing="normal" fo:font-style="normal" fo:text-shadow="none" style:text-underline-style="none" fo:font-weight="normal" style:letter-kerning="true" style:font-size-asian="8pt" style:font-style-asian="normal" style:font-weight-asian="normal" style:text-emphasize="none"/>
    </style:style>
    <style:style style:name="Sommaire_5f__7e_LT_7e_Gliederung_20_4" style:display-name="Sommaire_~LT~Gliederung 4" style:family="paragraph" style:parent-style-name="Sommaire_5f__7e_LT_7e_Gliederung_20_3">
      <style:paragraph-properties fo:margin-top="0.22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Unicode MS" fo:font-family="'Arial Unicode MS'"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5f__7e_LT_7e_Gliederung_20_5" style:display-name="Sommaire_~LT~Gliederung 5" style:family="paragraph" style:parent-style-name="Sommaire_5f__7e_LT_7e_Gliederung_20_4">
      <style:paragraph-properties fo:margin-top="0.10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5f__7e_LT_7e_Gliederung_20_6" style:display-name="Sommaire_~LT~Gliederung 6" style:family="paragraph" style:parent-style-name="Sommaire_5f__7e_LT_7e_Gliederung_20_5">
      <style:paragraph-properties fo:margin-top="0.10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5f__7e_LT_7e_Gliederung_20_7" style:display-name="Sommaire_~LT~Gliederung 7" style:family="paragraph" style:parent-style-name="Sommaire_5f__7e_LT_7e_Gliederung_20_6">
      <style:paragraph-properties fo:margin-top="0.10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5f__7e_LT_7e_Gliederung_20_8" style:display-name="Sommaire_~LT~Gliederung 8" style:family="paragraph" style:parent-style-name="Sommaire_5f__7e_LT_7e_Gliederung_20_7">
      <style:paragraph-properties fo:margin-top="0.10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5f__7e_LT_7e_Gliederung_20_9" style:display-name="Sommaire_~LT~Gliederung 9" style:family="paragraph" style:parent-style-name="Sommaire_5f__7e_LT_7e_Gliederung_20_8">
      <style:paragraph-properties fo:margin-top="0.109cm" fo:margin-bottom="0cm" style:contextual-spacing="false" style:line-height-at-least="0.353cm" fo:text-align="start" style:justify-single-word="false" style:writing-mode="lr-tb"/>
      <style:text-properties fo:color="#000000" loext:opacity="1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5f__7e_LT_7e_Titel" style:display-name="Sommaire_~LT~Titel" style:family="paragraph">
      <style:paragraph-properties style:line-height-at-least="0.353cm" fo:text-align="start" style:justify-single-word="false" style:writing-mode="lr-tb"/>
      <style:text-properties fo:color="#000000" loext:opacity="100%" style:text-outline="false" style:text-line-through-style="none" style:text-line-through-type="none" style:font-name="Arial Unicode MS" fo:font-family="'Arial Unicode M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Sommaire_5f__7e_LT_7e_Untertitel" style:display-name="Sommaire_~LT~Untertitel" style:family="paragraph">
      <style:paragraph-properties fo:text-align="center" style:justify-single-word="false"/>
      <style:text-properties style:use-window-font-color="true" loext:opacity="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Sommaire_5f__7e_LT_7e_Notizen" style:display-name="Sommaire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Calibri" style:font-family-complex="Calibri" style:font-family-generic-complex="system" style:font-pitch-complex="variable" style:font-size-complex="12pt" style:text-emphasize="none"/>
    </style:style>
    <style:style style:name="Sommaire_5f__7e_LT_7e_Hintergrundobjekte" style:display-name="Sommaire_~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Sommaire_5f__7e_LT_7e_Hintergrund" style:display-name="Sommaire_~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alibri" style:font-family-complex="Calibri" style:font-family-generic-complex="system" style:font-pitch-complex="variable" style:font-size-complex="12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Arial3" fo:font-family="Arial" style:font-style-name="Gras" style:font-family-generic="swiss" style:font-pitch="variable" fo:font-size="16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date-style style:name="N10121" number:language="en" number:country="US">
      <number:day number:style="long"/>
      <number:text>/</number:text>
      <number:month number:style="long"/>
      <number:text>/</number:text>
      <number:year/>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h text:style-name="Heading_20_2" text:outline-level="2"><text:page-number text:select-page="current">19</text:page-number></text:h>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17T11:58:56.717000000</meta:creation-date>
    <meta:editing-duration>P0D</meta:editing-duration>
    <meta:editing-cycles>1</meta:editing-cycles>
    <meta:generator>LibreOffice/7.3.7.2.M5$Windows_X86_64 LibreOffice_project/cf0a4747cef76399d7acd30c4dcda7a78e7973c2</meta:generator>
    <dc:title>Diaporama et réponses aux questions du webinaire sur les eaux usées non conventionnelles du 3 octobre 2025</dc:title>
    <meta:document-statistic meta:table-count="7" meta:image-count="0" meta:object-count="0" meta:page-count="19" meta:paragraph-count="458" meta:word-count="5046" meta:character-count="32774" meta:non-whitespace-character-count="28186"/>
  </office:meta>
</office:document-meta>
</file>