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1064a" officeooo:paragraph-rsid="0011064a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2a8a3" officeooo:paragraph-rsid="0012a8a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2a8a3" officeooo:paragraph-rsid="0012a8a3" style:font-name-asian="Liberation Serif" style:font-size-asian="11pt" style:font-name-complex="Liberation Serif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1pt" style:text-underline-style="none" officeooo:rsid="00167ef6" officeooo:paragraph-rsid="00167ef6" style:font-name-asian="Liberation Serif" style:font-size-asian="11pt" style:font-name-complex="Liberation Serif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6pt" officeooo:rsid="0011064a" officeooo:paragraph-rsid="0011064a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6pt" officeooo:rsid="0012a8a3" officeooo:paragraph-rsid="0012a8a3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6pt" officeooo:rsid="0012a8a3" officeooo:paragraph-rsid="0012a8a3" style:font-name-asian="Liberation Serif" style:font-size-asian="5.25pt" style:font-name-complex="Liberation Serif" style:font-size-complex="6pt"/>
    </style:style>
    <style:style style:name="P8" style:family="paragraph" style:parent-style-name="Text_20_body">
      <style:paragraph-properties fo:margin-top="0cm" fo:margin-bottom="0cm" style:contextual-spacing="false" style:writing-mode="page"/>
      <style:text-properties style:font-name="Arial1" fo:font-size="11pt" officeooo:rsid="001d7a64" officeooo:paragraph-rsid="001d7a64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988cm"/>
        </style:tab-stops>
      </style:paragraph-properties>
      <style:text-properties style:font-name="Arial1" fo:font-size="11pt" officeooo:rsid="001f47e3" officeooo:paragraph-rsid="001fd30a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406cm"/>
        </style:tab-stops>
      </style:paragraph-properties>
      <style:text-properties style:font-name="Arial1" fo:font-size="11pt" officeooo:rsid="00438804" officeooo:paragraph-rsid="0069ce10" style:font-size-asian="11pt" style:font-size-complex="11pt"/>
    </style:style>
    <style:style style:name="P11" style:family="paragraph" style:parent-style-name="Text_20_body">
      <style:text-properties style:font-name="Arial1" fo:font-size="11pt" officeooo:rsid="001ce6b1" officeooo:paragraph-rsid="001ce6b1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988cm"/>
        </style:tab-stops>
      </style:paragraph-properties>
      <style:text-properties style:font-name="Arial1" fo:font-size="11pt" fo:font-weight="bold" officeooo:rsid="001f47e3" officeooo:paragraph-rsid="001fd30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988cm"/>
          <style:tab-stop style:position="14.037cm"/>
        </style:tab-stops>
      </style:paragraph-properties>
      <style:text-properties style:font-name="Arial1" fo:font-size="11pt" fo:font-weight="bold" officeooo:rsid="001f47e3" officeooo:paragraph-rsid="001fd30a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1" fo:font-size="11pt" fo:font-weight="bold" officeooo:rsid="001f47e3" officeooo:paragraph-rsid="001fd30a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writing-mode="page" style:join-border="false"/>
      <style:text-properties fo:color="#006c3b" loext:opacity="100%" style:font-name="Arial1" fo:font-size="11pt" style:text-underline-style="none" fo:font-weight="bold" officeooo:rsid="0012a8a3" officeooo:paragraph-rsid="0012a8a3" style:font-name-asian="Liberation Serif" style:font-size-asian="11pt" style:font-weight-asian="bold" style:font-name-complex="Liberation Serif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writing-mode="page" style:join-border="false"/>
      <style:text-properties fo:color="#006c3b" loext:opacity="100%" style:font-name="Arial1" fo:font-size="11pt" style:text-underline-style="none" fo:font-weight="bold" officeooo:rsid="003a4450" officeooo:paragraph-rsid="003a4450" style:font-name-asian="Liberation Serif" style:font-size-asian="11pt" style:font-weight-asian="bold" style:font-name-complex="Liberation Serif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hadow="#808080 -0.18cm -0.18cm" style:writing-mode="page"/>
      <style:text-properties fo:color="#006c3b" loext:opacity="100%" style:font-name="Arial1" fo:font-size="14pt" fo:font-weight="bold" officeooo:rsid="000f4cae" officeooo:paragraph-rsid="000f4cae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loext:opacity="100%" style:font-name="Arial1" fo:font-size="11pt" officeooo:rsid="0012a8a3" officeooo:paragraph-rsid="0012a8a3" style:font-name-asian="Liberation Serif" style:font-size-asian="11pt" style:font-name-complex="Liberation Serif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2a8a3" officeooo:paragraph-rsid="0012a8a3" style:font-name-asian="Liberation Serif" style:font-size-asian="11pt" style:font-name-complex="Liberation Serif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loext:opacity="100%" style:font-name="Arial1" fo:font-size="11pt" officeooo:rsid="0012a8a3" officeooo:paragraph-rsid="0012a8a3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950598"/>
    </style:style>
    <style:style style:name="P22" style:family="paragraph" style:parent-style-name="Standard">
      <style:paragraph-properties fo:text-align="justify" style:justify-single-word="false"/>
      <style:text-properties officeooo:paragraph-rsid="00950598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shadow="none" style:writing-mode="page" style:join-border="false"/>
      <style:text-properties fo:color="#006c3b" loext:opacity="100%" style:font-name="Arial1" fo:font-size="11pt" style:text-underline-style="none" fo:font-weight="bold" officeooo:rsid="003b7825" officeooo:paragraph-rsid="003b7825" style:font-name-asian="Liberation Serif" style:font-size-asian="11pt" style:font-weight-asian="bold" style:font-name-complex="Liberation Serif" style:font-size-complex="11pt" style:font-weight-complex="bold"/>
    </style:style>
    <style:style style:name="P24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 style:shadow="none" style:writing-mode="page"/>
      <style:text-properties fo:color="#00a65d" loext:opacity="100%" style:font-name="Arial1" fo:font-size="11pt" style:text-underline-style="none" fo:font-weight="bold" officeooo:rsid="0019f5b8" officeooo:paragraph-rsid="003b7825" style:font-name-asian="Liberation Serif" style:font-size-asian="11pt" style:font-weight-asian="bold" style:font-name-complex="Liberation Serif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a65d" loext:opacity="100%" style:font-name="Arial1" fo:font-size="6pt" officeooo:rsid="000f4cae" officeooo:paragraph-rsid="000f4cae" style:font-size-asian="5.25pt" style:font-size-complex="6pt"/>
    </style:style>
    <style:style style:name="P26" style:family="paragraph" style:parent-style-name="Standard">
      <style:paragraph-properties fo:text-align="center" style:justify-single-word="false" style:shadow="#808080 -0.18cm -0.18cm" style:writing-mode="page"/>
      <style:text-properties fo:color="#00a65d" loext:opacity="100%" fo:font-size="6pt" fo:font-weight="bold" officeooo:rsid="000f4cae" officeooo:paragraph-rsid="000f4cae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988cm"/>
        </style:tab-stops>
      </style:paragraph-properties>
      <style:text-properties style:font-name="Arial1" fo:font-size="11pt" fo:font-weight="bold" officeooo:rsid="001f47e3" officeooo:paragraph-rsid="001fd30a" style:font-size-asian="11pt" style:font-weight-asian="bold" style:font-size-complex="11pt" style:font-weight-complex="bold"/>
    </style:style>
    <style:style style:name="P28" style:family="paragraph" style:parent-style-name="Text_20_body">
      <style:text-properties style:font-name="Arial1" fo:font-size="11pt" fo:font-weight="bold" officeooo:rsid="001f47e3" officeooo:paragraph-rsid="001fd30a" fo:background-color="transparent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cm" fo:margin-bottom="0cm" style:contextual-spacing="false" style:writing-mode="page"/>
      <style:text-properties style:font-name="Arial1" fo:font-size="11pt" officeooo:rsid="001d7a64" officeooo:paragraph-rsid="001d7a64" style:font-size-asian="11pt" style:font-size-complex="11pt"/>
    </style:style>
    <style:style style:name="P30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1" fo:font-size="11pt" officeooo:paragraph-rsid="00a7afbe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1" fo:font-size="11pt" officeooo:rsid="00183bab" officeooo:paragraph-rsid="00ac4cfc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style:writing-mode="page"/>
      <style:text-properties style:font-name="Arial1" fo:font-size="11pt" officeooo:rsid="00183bab" officeooo:paragraph-rsid="00ac4cfc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 style:writing-mode="page">
        <style:tab-stops>
          <style:tab-stop style:position="4.988cm"/>
        </style:tab-stops>
      </style:paragraph-properties>
      <style:text-properties style:font-name="Arial1" fo:font-size="11pt" officeooo:rsid="001f47e3" officeooo:paragraph-rsid="001f6dae" style:font-size-asian="11pt" style:font-size-complex="11pt"/>
    </style:style>
    <style:style style:name="P34" style:family="paragraph" style:parent-style-name="Text_20_body">
      <style:text-properties style:font-name="Arial1" fo:font-size="11pt" officeooo:rsid="001ce6b1" officeooo:paragraph-rsid="001ce6b1" style:font-size-asian="11pt" style:font-size-complex="11pt"/>
    </style:style>
    <style:style style:name="P3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officeooo:paragraph-rsid="00950598" fo:background-color="transparent"/>
    </style:style>
    <style:style style:name="P3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officeooo:paragraph-rsid="00b25ea9" fo:background-color="transparen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950598" fo:background-color="transparent"/>
    </style:style>
    <style:style style:name="P38" style:family="paragraph" style:parent-style-name="Text_20_body">
      <style:paragraph-properties fo:margin-left="1.482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b25ea9" fo:background-color="transparent"/>
    </style:style>
    <style:style style:name="P39" style:family="paragraph" style:parent-style-name="Text_20_body" style:list-style-name="L3">
      <style:paragraph-properties fo:margin-top="0cm" fo:margin-bottom="0cm" style:contextual-spacing="false" fo:line-height="100%" style:writing-mode="page">
        <style:tab-stops>
          <style:tab-stop style:position="4.406cm"/>
        </style:tab-stops>
      </style:paragraph-properties>
      <style:text-properties officeooo:paragraph-rsid="0090cc52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 style:font-name-asian="Liberation Serif" style:font-name-complex="Liberation Serif"/>
    </style:style>
    <style:style style:name="T3" style:family="text">
      <style:text-properties style:text-position="super 58%" officeooo:rsid="00b25ea9"/>
    </style:style>
    <style:style style:name="T4" style:family="text">
      <style:text-properties officeooo:rsid="00183ba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a11bb4"/>
    </style:style>
    <style:style style:name="T8" style:family="text">
      <style:text-properties style:text-underline-style="solid" style:text-underline-width="auto" style:text-underline-color="font-color" officeooo:rsid="00a6bbed"/>
    </style:style>
    <style:style style:name="T9" style:family="text">
      <style:text-properties officeooo:rsid="001d7a64"/>
    </style:style>
    <style:style style:name="T10" style:family="text">
      <style:text-properties officeooo:rsid="001f2b6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c4cfc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style:font-name-asian="Liberation Serif" style:font-name-complex="Liberation Serif"/>
    </style:style>
    <style:style style:name="T15" style:family="text">
      <style:text-properties officeooo:rsid="0014883b" style:font-name-asian="Liberation Serif" style:font-name-complex="Liberation Serif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name-asian="Liberation Serif" style:font-style-asian="italic" style:font-weight-asian="bold" style:font-name-complex="Liberation Serif" style:font-style-complex="italic" style:font-weight-complex="bold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4bed1c"/>
    </style:style>
    <style:style style:name="T20" style:family="text">
      <style:text-properties officeooo:rsid="00625b89"/>
    </style:style>
    <style:style style:name="T21" style:family="text">
      <style:text-properties officeooo:rsid="0062b37e"/>
    </style:style>
    <style:style style:name="T22" style:family="text">
      <style:text-properties fo:color="#000000" loext:opacity="100%" style:font-name="Arial1" fo:font-size="11pt" style:text-underline-style="none" officeooo:rsid="00164ddd" style:font-name-asian="Liberation Serif" style:font-size-asian="11pt" style:font-name-complex="Liberation Serif" style:font-size-complex="11pt"/>
    </style:style>
    <style:style style:name="T23" style:family="text">
      <style:text-properties fo:color="#000000" loext:opacity="100%" style:font-name="Arial1" fo:font-size="11pt" style:text-underline-style="none" officeooo:rsid="0090cc52" style:font-name-asian="Liberation Serif" style:font-size-asian="11pt" style:font-name-complex="Liberation Serif" style:font-size-complex="11pt"/>
    </style:style>
    <style:style style:name="T24" style:family="text">
      <style:text-properties fo:color="#000000" loext:opacity="100%" style:font-name="Arial1" fo:font-size="11pt" style:text-underline-style="none" officeooo:rsid="0092585b" style:font-name-asian="Liberation Serif" style:font-size-asian="11pt" style:font-name-complex="Liberation Serif" style:font-size-complex="11pt"/>
    </style:style>
    <style:style style:name="T25" style:family="text">
      <style:text-properties fo:color="#000000" loext:opacity="100%" style:font-name="Arial1" fo:font-size="11pt" style:text-underline-style="none" officeooo:rsid="0071b5a7" style:font-name-asian="Liberation Serif" style:font-size-asian="11pt" style:font-name-complex="Liberation Serif" style:font-size-complex="11pt"/>
    </style:style>
    <style:style style:name="T26" style:family="text">
      <style:text-properties fo:color="#000000" loext:opacity="100%" style:font-name="Arial1" fo:font-size="11pt" style:text-underline-style="none" officeooo:rsid="00438804" style:font-name-asian="Liberation Serif" style:font-size-asian="11pt" style:font-name-complex="Liberation Serif" style:font-size-complex="11pt"/>
    </style:style>
    <style:style style:name="T27" style:family="text">
      <style:text-properties fo:color="#000000" loext:opacity="100%" style:font-name="Arial1" fo:font-size="11pt" style:text-underline-style="none" officeooo:rsid="0069ce10" style:font-name-asian="Liberation Serif" style:font-size-asian="11pt" style:font-name-complex="Liberation Serif" style:font-size-complex="11pt"/>
    </style:style>
    <style:style style:name="T28" style:family="text">
      <style:text-properties fo:color="#000000" loext:opacity="100%" style:font-name="Arial1" fo:font-size="11pt" style:text-underline-style="none" officeooo:rsid="00afd861" style:font-name-asian="Liberation Serif" style:font-size-asian="11pt" style:font-name-complex="Liberation Serif" style:font-size-complex="11pt"/>
    </style:style>
    <style:style style:name="T29" style:family="text">
      <style:text-properties fo:color="#000000" loext:opacity="100%" style:font-name="Arial1" fo:font-size="11pt" style:text-underline-style="none" officeooo:rsid="00b25ea9" style:font-name-asian="Liberation Serif" style:font-size-asian="11pt" style:font-name-complex="Liberation Serif" style:font-size-complex="11pt"/>
    </style:style>
    <style:style style:name="T30" style:family="text">
      <style:text-properties fo:color="#000000" loext:opacity="100%" style:font-name="Arial1" fo:font-size="11pt" style:text-underline-style="none" officeooo:rsid="00b25ea9" style:font-name-asian="Liberation Serif" style:font-size-asian="11pt" style:font-name-complex="Liberation Serif" style:font-size-complex="11pt"/>
    </style:style>
    <style:style style:name="T31" style:family="text">
      <style:text-properties fo:color="#000000" loext:opacity="100%" style:font-name="Arial1" fo:font-size="11pt" style:text-underline-style="none" officeooo:rsid="00b31b2c" style:font-name-asian="Liberation Serif" style:font-size-asian="11pt" style:font-name-complex="Liberation Serif" style:font-size-complex="11pt"/>
    </style:style>
    <style:style style:name="T32" style:family="text">
      <style:text-properties fo:color="#000000" loext:opacity="100%" style:font-name="Arial1" fo:font-size="11pt" style:text-underline-style="none" officeooo:rsid="0071b5a7" fo:background-color="#ffff00" loext:char-shading-value="0" style:font-name-asian="Liberation Serif" style:font-size-asian="11pt" style:font-name-complex="Liberation Serif" style:font-size-complex="11pt"/>
    </style:style>
    <style:style style:name="T33" style:family="text">
      <style:text-properties fo:color="#000000" loext:opacity="100%" style:font-name="Arial1" fo:font-size="11pt" style:text-underline-style="none" officeooo:rsid="0071b5a7" fo:background-color="#ffff00" loext:char-shading-value="0" style:font-name-asian="Liberation Serif" style:font-size-asian="11pt" style:font-name-complex="Liberation Serif" style:font-size-complex="11pt"/>
    </style:style>
    <style:style style:name="T34" style:family="text">
      <style:text-properties fo:color="#000000" loext:opacity="100%" style:font-name="Arial1" fo:font-size="11pt" style:text-underline-style="none" officeooo:rsid="00b25ea9" fo:background-color="#ffff00" loext:char-shading-value="0" style:font-name-asian="Liberation Serif" style:font-size-asian="11pt" style:font-name-complex="Liberation Serif" style:font-size-complex="11pt"/>
    </style:style>
    <style:style style:name="T35" style:family="text">
      <style:text-properties fo:color="#000000" loext:opacity="100%" style:font-name="Arial1" fo:font-size="11pt" style:text-underline-style="none" fo:font-weight="bold" officeooo:rsid="00afd861" style:font-name-asian="Liberation Serif" style:font-size-asian="11pt" style:font-weight-asian="bold" style:font-name-complex="Liberation Serif" style:font-size-complex="11pt" style:font-weight-complex="bold"/>
    </style:style>
    <style:style style:name="T36" style:family="text">
      <style:text-properties style:font-name="Arial1" fo:font-size="11pt" style:font-size-asian="11pt" style:font-size-complex="11pt"/>
    </style:style>
    <style:style style:name="T37" style:family="text">
      <style:text-properties style:font-name="Arial1" fo:font-size="11pt" officeooo:rsid="00183bab" style:font-size-asian="11pt" style:font-size-complex="11pt"/>
    </style:style>
    <style:style style:name="T38" style:family="text">
      <style:text-properties style:font-name="Arial1" fo:font-size="11pt" officeooo:rsid="008c7642" style:font-size-asian="11pt" style:font-size-complex="11pt"/>
    </style:style>
    <style:style style:name="T39" style:family="text">
      <style:text-properties style:font-name="Arial1" fo:font-size="11pt" officeooo:rsid="009d646d" style:font-size-asian="11pt" style:font-size-complex="11pt"/>
    </style:style>
    <style:style style:name="T40" style:family="text">
      <style:text-properties style:font-name="Arial1" fo:font-size="11pt" officeooo:rsid="00438804" style:font-size-asian="11pt" style:font-size-complex="11pt"/>
    </style:style>
    <style:style style:name="T41" style:family="text">
      <style:text-properties style:font-name="Arial1" fo:font-size="11pt" officeooo:rsid="0069ce10" style:font-size-asian="11pt" style:font-size-complex="11pt"/>
    </style:style>
    <style:style style:name="T42" style:family="text">
      <style:text-properties style:font-name="Arial1" fo:font-size="11pt" officeooo:rsid="00ac4cfc" style:font-size-asian="11pt" style:font-size-complex="11pt"/>
    </style:style>
    <style:style style:name="T43" style:family="text">
      <style:text-properties style:font-name="Arial1" fo:font-size="11pt" fo:font-weight="bold" officeooo:rsid="009d646d" style:font-size-asian="11pt" style:font-weight-asian="bold" style:font-size-complex="11pt" style:font-weight-complex="bold"/>
    </style:style>
    <style:style style:name="T44" style:family="text">
      <style:text-properties style:font-name="Arial1" fo:font-size="11pt" fo:font-weight="bold" officeooo:rsid="00438804" style:font-size-asian="11pt" style:font-weight-asian="bold" style:font-size-complex="11pt" style:font-weight-complex="bold"/>
    </style:style>
    <style:style style:name="T45" style:family="text">
      <style:text-properties style:font-name="Arial1" fo:font-size="11pt" fo:font-weight="bold" officeooo:rsid="0069ce10" style:font-size-asian="11pt" style:font-weight-asian="bold" style:font-size-complex="11pt" style:font-weight-complex="bold"/>
    </style:style>
    <style:style style:name="T46" style:family="text">
      <style:text-properties style:font-name="Arial1" fo:font-size="11pt" fo:font-weight="normal" officeooo:rsid="009d646d" style:font-size-asian="11pt" style:font-weight-asian="normal" style:font-size-complex="11pt" style:font-weight-complex="normal"/>
    </style:style>
    <style:style style:name="T47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officeooo:rsid="009d646d" style:font-size-asian="11pt" style:font-weight-asian="bold" style:font-size-complex="11pt" style:font-weight-complex="bold"/>
    </style:style>
    <style:style style:name="T48" style:family="text">
      <style:text-properties officeooo:rsid="0025ed96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ac4cfc"/>
    </style:style>
    <style:style style:name="T51" style:family="text">
      <style:text-properties officeooo:rsid="00ac5cc8"/>
    </style:style>
    <style:style style:name="T52" style:family="text">
      <style:text-properties officeooo:rsid="00b0f38f"/>
    </style:style>
    <style:style style:name="T53" style:family="text">
      <style:text-properties officeooo:rsid="00b23fde"/>
    </style:style>
    <style:style style:name="T54" style:family="text">
      <style:text-properties officeooo:rsid="00b25ea9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204547990128" text:id="ct220454799012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204548000208" text:id="ct2204548000208">
          <text:deletion>
            <office:change-info>
              <dc:creator>Author1</dc:creator>
              <dc:date>1970-01-01Z</dc:date>
            </office:change-info>
            <text:p text:style-name="P3"><text:span text:style-name="T20">d’Honneur </text:span></text:p>
          </text:deletion>
        </text:changed-region>
        <text:changed-region xml:id="ct2204547995888" text:id="ct220454799588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547996368" text:id="ct220454799636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548000448" text:id="ct2204548000448">
          <text:deletion>
            <office:change-info>
              <dc:creator>Author2</dc:creator>
              <dc:date>1970-01-01Z</dc:date>
            </office:change-info>
            <text:p text:style-name="P32"><text:span text:style-name="T12"><text:s/>à la date de la promotion</text:span></text:p>
          </text:deletion>
        </text:changed-region>
        <text:changed-region xml:id="ct2204547996848" text:id="ct220454799684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548000688" text:id="ct2204548000688">
          <text:deletion>
            <office:change-info>
              <dc:creator>Author1</dc:creator>
              <dc:date>1970-01-01Z</dc:date>
            </office:change-info>
            <text:p text:style-name="P32"><text:span text:style-name="T21">(</text:span></text:p>
          </text:deletion>
        </text:changed-region>
        <text:changed-region xml:id="ct2204547999968" text:id="ct2204547999968">
          <text:deletion>
            <office:change-info>
              <dc:creator>Author1</dc:creator>
              <dc:date>1970-01-01Z</dc:date>
            </office:change-info>
            <text:p text:style-name="P32"><text:span text:style-name="T21">, pour les sédentaires </text:span></text:p>
          </text:deletion>
        </text:changed-region>
        <text:changed-region xml:id="ct2204548000928" text:id="ct220454800092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548001888" text:id="ct2204548001888">
          <text:deletion>
            <office:change-info>
              <dc:creator>Author1</dc:creator>
              <dc:date>1970-01-01Z</dc:date>
            </office:change-info>
            <text:p text:style-name="P32"><text:span text:style-name="T21">, pour les conducteurs)</text:span></text:p>
          </text:deletion>
        </text:changed-region>
        <text:changed-region xml:id="ct2204548004048" text:id="ct220454800404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548004768" text:id="ct2204548004768">
          <text:deletion>
            <office:change-info>
              <dc:creator>Author1</dc:creator>
              <dc:date>1970-01-01Z</dc:date>
            </office:change-info>
            <text:p text:style-name="P22"><text:span text:style-name="T38">,</text:span></text:p>
          </text:deletion>
        </text:changed-region>
        <text:changed-region xml:id="ct2204547990368" text:id="ct2204547990368">
          <text:deletion>
            <office:change-info>
              <dc:creator>Author1</dc:creator>
              <dc:date>1970-01-01Z</dc:date>
            </office:change-info>
            <text:p text:style-name="P37"><text:span text:style-name="T47"><text:s/>2022 : NOUVEAUTÉ</text:span></text:p>
          </text:deletion>
        </text:changed-region>
        <text:changed-region xml:id="ct2204548005488" text:id="ct220454800548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204548005008" text:id="ct2204548005008">
          <text:deletion>
            <office:change-info>
              <dc:creator>Author1</dc:creator>
              <dc:date>1970-01-01Z</dc:date>
            </office:change-info>
            <text:list xml:id="list1482693333" text:style-name="L1">
              <text:list-item>
                <text:p text:style-name="P35"><text:span text:style-name="T41">:</text:span></text:p>
              </text:list-item>
              <text:list-item>
                <text:p text:style-name="P35"><text:span text:style-name="T27"/></text:p>
              </text:list-item>
            </text:list>
          </text:deletion>
        </text:changed-region>
        <text:changed-region xml:id="ct2204548004528" text:id="ct220454800452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204548005248" text:id="ct2204548005248">
          <text:insertion>
            <office:change-info>
              <dc:creator>Author2</dc:creator>
              <dc:date>1970-01-01Z</dc:date>
            </office:change-info>
          </text:insertion>
        </text:changed-region>
        <text:changed-region xml:id="ct2204685640352" text:id="ct2204685640352">
          <text:insertion>
            <office:change-info>
              <dc:creator>Author3</dc:creator>
              <dc:date>1970-01-01Z</dc:date>
            </office:change-info>
          </text:insertion>
        </text:changed-region>
        <text:changed-region xml:id="ct2204685640592" text:id="ct2204685640592">
          <text:insertion>
            <office:change-info>
              <dc:creator>Author2</dc:creator>
              <dc:date>1970-01-01Z</dc:date>
            </office:change-info>
          </text:insertion>
        </text:changed-region>
        <text:changed-region xml:id="ct2204685641312" text:id="ct2204685641312">
          <text:insertion>
            <office:change-info>
              <dc:creator>Author3</dc:creator>
              <dc:date>1970-01-01Z</dc:date>
            </office:change-info>
          </text:insertion>
        </text:changed-region>
        <text:changed-region xml:id="ct2204675029984" text:id="ct2204675029984">
          <text:deletion>
            <office:change-info>
              <dc:creator>Author1</dc:creator>
              <dc:date>1970-01-01Z</dc:date>
            </office:change-info>
            <text:p text:style-name="P38"><text:span text:style-name="T33"><office:annotation loext:resolved="false"><dc:creator>Author1</dc:creator><meta:creator-initials>4</meta:creator-initials><text:p text:style-name="P40"><text:span text:style-name="T55">texte changé au vu des nvelles instructions de la chancellerie</text:span></text:p></office:annotation></text:span></text:p>
          </text:deletion>
        </text:changed-region>
        <text:changed-region xml:id="ct2204675019424" text:id="ct220467501942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675023024" text:id="ct2204675023024">
          <text:deletion>
            <office:change-info>
              <dc:creator>Author2</dc:creator>
              <dc:date>1970-01-01Z</dc:date>
            </office:change-info>
            <text:p text:style-name="P11"><text:span text:style-name="T9">15 </text:span></text:p>
          </text:deletion>
        </text:changed-region>
        <text:changed-region xml:id="ct2204675023264" text:id="ct2204675023264">
          <text:deletion>
            <office:change-info>
              <dc:creator>Author3</dc:creator>
              <dc:date>1970-01-01Z</dc:date>
            </office:change-info>
            <text:p text:style-name="P11"><text:span text:style-name="T53">01 </text:span></text:p>
          </text:deletion>
          <text:insertion>
            <office:change-info office:chg-author="Author2" office:chg-date-time="1970-01-01Z"/>
          </text:insertion>
        </text:changed-region>
        <text:changed-region xml:id="ct2204685636032" text:id="ct2204685636032">
          <text:deletion>
            <office:change-info>
              <dc:creator>Author3</dc:creator>
              <dc:date>1970-01-01Z</dc:date>
            </office:change-info>
            <text:p text:style-name="P11"><text:span text:style-name="T9">septembre</text:span></text:p>
          </text:deletion>
        </text:changed-region>
        <text:changed-region xml:id="ct2204685634352" text:id="ct2204685634352">
          <text:insertion>
            <office:change-info>
              <dc:creator>Author3</dc:creator>
              <dc:date>1970-01-01Z</dc:date>
            </office:change-info>
          </text:insertion>
        </text:changed-region>
        <text:changed-region xml:id="ct2204675027104" text:id="ct2204675027104">
          <text:deletion>
            <office:change-info>
              <dc:creator>Author2</dc:creator>
              <dc:date>1970-01-01Z</dc:date>
            </office:change-info>
            <text:p text:style-name="P8"><text:span text:style-name="T10">15</text:span></text:p>
          </text:deletion>
        </text:changed-region>
        <text:changed-region xml:id="ct2204675025184" text:id="ct2204675025184">
          <text:deletion>
            <office:change-info>
              <dc:creator>Author3</dc:creator>
              <dc:date>1970-01-01Z</dc:date>
            </office:change-info>
            <text:p text:style-name="P8"><text:span text:style-name="T53">01</text:span></text:p>
          </text:deletion>
          <text:insertion>
            <office:change-info office:chg-author="Author2" office:chg-date-time="1970-01-01Z"/>
          </text:insertion>
        </text:changed-region>
        <text:changed-region xml:id="ct2204685634592" text:id="ct2204685634592">
          <text:deletion>
            <office:change-info>
              <dc:creator>Author3</dc:creator>
              <dc:date>1970-01-01Z</dc:date>
            </office:change-info>
            <text:p text:style-name="P8"><text:span text:style-name="T10"><text:s/>mars</text:span></text:p>
          </text:deletion>
        </text:changed-region>
        <text:changed-region xml:id="ct2204685623792" text:id="ct2204685623792">
          <text:insertion>
            <office:change-info>
              <dc:creator>Author3</dc:creator>
              <dc:date>1970-01-01Z</dc:date>
            </office:change-info>
          </text:insertion>
        </text:changed-region>
        <text:changed-region xml:id="ct2204675024704" text:id="ct220467502470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675027344" text:id="ct2204675027344">
          <text:deletion>
            <office:change-info>
              <dc:creator>Author1</dc:creator>
              <dc:date>1970-01-01Z</dc:date>
            </office:change-info>
            <text:p text:style-name="P14"><text:span text:style-name="T5">D</text:span></text:p>
          </text:deletion>
        </text:changed-region>
        <text:changed-region xml:id="ct2204675021104" text:id="ct220467502110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675023504" text:id="ct2204675023504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204675022304" text:id="ct2204675022304">
          <text:insertion>
            <office:change-info>
              <dc:creator>Author2</dc:creator>
              <dc:date>1970-01-01Z</dc:date>
            </office:change-info>
          </text:insertion>
        </text:changed-region>
        <text:changed-region xml:id="ct2204675026144" text:id="ct2204675026144">
          <text:deletion>
            <office:change-info>
              <dc:creator>Author2</dc:creator>
              <dc:date>1970-01-01Z</dc:date>
            </office:change-info>
            <text:p text:style-name="P12">UGCTT</text:p>
          </text:deletion>
        </text:changed-region>
        <text:changed-region xml:id="ct2204675018224" text:id="ct2204675018224">
          <text:insertion>
            <office:change-info>
              <dc:creator>Author2</dc:creator>
              <dc:date>1970-01-01Z</dc:date>
            </office:change-info>
          </text:insertion>
        </text:changed-region>
        <text:changed-region xml:id="ct2204675019664" text:id="ct2204675019664">
          <text:deletion>
            <office:change-info>
              <dc:creator>Author1</dc:creator>
              <dc:date>1970-01-01Z</dc:date>
            </office:change-info>
            <text:p text:style-name="P33">formations-medailles.ctt.trsv.ist.dreal</text:p>
          </text:deletion>
        </text:changed-region>
        <text:changed-region xml:id="ct2204675023984" text:id="ct220467502398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675021344" text:id="ct2204675021344">
          <text:deletion>
            <office:change-info>
              <dc:creator>Author1</dc:creator>
              <dc:date>1970-01-01Z</dc:date>
            </office:change-info>
            <text:p text:style-name="P33">developpement-durable</text:p>
          </text:deletion>
        </text:changed-region>
        <text:changed-region xml:id="ct2204675017744" text:id="ct220467501774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204675027824" text:id="ct2204675027824">
          <text:deletion>
            <office:change-info>
              <dc:creator>Author1</dc:creator>
              <dc:date>1970-01-01Z</dc:date>
            </office:change-info>
            <text:p text:style-name="P33"><text:tab/></text:p>
            <text:p text:style-name="P3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LA MÉDAILLE D’HONNEUR DES TRANSPORTS ROUTIERS</text:p>
      <text:p text:style-name="P25"/>
      <text:p text:style-name="P1">La médaille d’Honneur des Transports Routiers est attribuée<text:change-start text:change-id="ct2204547990128"/><text:span text:style-name="T49"> </text:span><text:span text:style-name="T13">à toute personne de nationalité française en activité dans une</text:span><text:span text:style-name="T49"> </text:span><text:span text:style-name="T13">entreprise française de transports routiers</text:span><text:span text:style-name="T49"> ;</text:span><text:change-end text:change-id="ct2204547990128"/> elle peut être décernée également aux ressortissants étrangers travaillant dans une entreprise française de transports routiers.</text:p>
      <text:p text:style-name="P5"/>
      <text:p text:style-name="P2">La Médaille d’Honneur des Transports Routiers constitue une récompense et ne doit pas être accordée au seul bénéfice de l’âge et de l’ancienneté : seuls doivent faire l’objet de propositions ceux qui ont acquis des titres réels à une distinction, tant par la durée, que par l’excellence de leurs services.</text:p>
      <text:p text:style-name="P6"/>
      <text:p text:style-name="P2">Cette médaille comporte deux degrés :</text:p>
      <text:p text:style-name="P6"/>
      <text:list xml:id="list3109392906" text:style-name="L2">
        <text:list-item>
          <text:p text:style-name="P20"><text:span text:style-name="T17">La médaille d’ARGENT</text:span><text:span text:style-name="T14"> qui peut être attribuée après 25 années de services,</text:span></text:p>
        </text:list-item>
        <text:list-item>
          <text:p text:style-name="P18"><text:span text:style-name="T16">La médaille de VERMEIL</text:span> après 35 années de services.</text:p>
        </text:list-item>
      </text:list>
      <text:p text:style-name="P7"/>
      <text:p text:style-name="P3">Pour les conducteurs comptant au moins 15 ans de service roulant, ces durées sont ramenées respectivement à 20 et 30 ans.</text:p>
      <text:p text:style-name="P7"/>
      <text:p text:style-name="P3">Les services militaires accomplis et les services assimilés ainsi qu’éventuellement les bonifications d’ancienneté afférentes à ces services sont pris en compte.</text:p>
      <text:p text:style-name="P7"/>
      <text:p text:style-name="P3">La médaille de Vermeil ne peut être décernée qu’aux titulaires de la <text:span text:style-name="T20">M</text:span>édaille d’Argent <text:change text:change-id="ct2204548000208"/><text:span text:style-name="T20">des Transports Routiers</text:span>.</text:p>
      <text:p text:style-name="P3"/>
      <text:p text:style-name="P15">Dates des promotions</text:p>
      <text:p text:style-name="P2"><text:span text:style-name="T14">Les promotion</text:span><text:span text:style-name="T15">s</text:span><text:span text:style-name="T14"> ont lieu deux fois par an, le 1</text:span><text:span text:style-name="T2">er</text:span><text:span text:style-name="T14"> janvier et le 14 juillet de chaque année.</text:span></text:p>
      <text:p text:style-name="P3"/>
      <text:p text:style-name="P16">Composition des dossiers de candidature</text:p>
      <text:p text:style-name="P4">Chaque dossier de candidature sera constitué des éléments suivants :</text:p>
      <text:p text:style-name="P4"/>
      <text:list xml:id="list132717364191855" text:continue-list="list1482693333" text:style-name="L1">
        <text:list-item>
          <text:p text:style-name="P30">La notice individuelle de pro<text:span text:style-name="T4">position dûment complétée et datée</text:span><text:change-start text:change-id="ct2204547995888"/><text:span text:style-name="T4">. </text:span><text:span text:style-name="T48">Tous les renseignements portés sur cette notice devront être vérifiés. En cas d’erreur, la demande de médaille ne sera pas instruite</text:span><text:change-end text:change-id="ct2204547995888"/></text:p>
        </text:list-item>
        <text:list-item>
          <text:p text:style-name="P31">Une copie d’<text:span text:style-name="T21">un document d’identité </text:span><text:change-start text:change-id="ct2204547996368"/><text:span text:style-name="T12">en cours de validité</text:span><text:change-end text:change-id="ct2204547996368"/><text:change text:change-id="ct2204548000448"/><text:change-start text:change-id="ct2204547996848"/><text:span text:style-name="T50"> :</text:span></text:p>
          <text:list>
            <text:list-item>
              <text:p text:style-name="P31"><text:span text:style-name="T50">pour les sédentaires : </text:span><text:change-end text:change-id="ct2204547996848"/><text:change text:change-id="ct2204548000688"/><text:span text:style-name="T21">carte nationale d’identité, passeport, permis de conduire, ou livret de famille</text:span><text:change text:change-id="ct2204547999968"/><text:change-start text:change-id="ct2204548000928"/></text:p>
            </text:list-item>
            <text:list-item>
              <text:p text:style-name="P31"><text:span text:style-name="T21">pour les conducteurs : </text:span><text:change-end text:change-id="ct2204548000928"/><text:span text:style-name="T21">permis de conduire</text:span><text:change text:change-id="ct2204548001888"/></text:p>
            </text:list-item>
          </text:list>
        </text:list-item>
        <text:list-item>
          <text:p text:style-name="P21"><text:span text:style-name="T37">Une copie du livret militaire </text:span><text:span text:style-name="T36">(le cas échéant, lorsque c’est nécessaire pour atteindre le nombre d’années requises</text:span><text:change-start text:change-id="ct2204548004048"/><text:span text:style-name="T36">, </text:span><text:span text:style-name="T42">dans la limite de deux années</text:span><text:change-end text:change-id="ct2204548004048"/><text:span text:style-name="T36">)</text:span><text:change text:change-id="ct2204548004768"/></text:p>
        </text:list-item>
        <text:list-item>
          <text:p text:style-name="P35"><text:change text:change-id="ct2204547990368"/><text:change-start text:change-id="ct2204548005488"/><text:span text:style-name="T46">Une seule attestation collective concernant l’ensemble des candidats de l’employeur actuel</text:span><text:span text:style-name="T43"> </text:span><text:span text:style-name="T39">(</text:span><text:span text:style-name="T43">le code APE doit figurer sur le certificat</text:span><text:span text:style-name="T39">) dûment certifiée</text:span><text:span text:style-name="T40">, </text:span><text:span text:style-name="T44">daté</text:span><text:span text:style-name="T45">e</text:span><text:span text:style-name="T44"> de moins de 6 mois par rapport à la date de promotion envisagée</text:span><text:span text:style-name="T40">, </text:span><text:span text:style-name="T41">sur laquelle figurera </text:span><text:change-end text:change-id="ct2204548005488"/><text:change text:change-id="ct2204548005008"/><text:change-start text:change-id="ct2204548004528"/><text:span text:style-name="T26">q</text:span><text:span text:style-name="T25">ue le/les intéressé/s remplit/remplissent les conditions de durée et de qualité des services exigées (le cas échéant les 15 ans de conduite exigées pour l’obtention de la médaille à 20 ans ou à 30 ans</text:span><text:change-end text:change-id="ct2204548004528"/><text:change-start text:change-id="ct2204548005248"/><text:span text:style-name="T28">). </text:span><text:change-end text:change-id="ct2204548005248"/><text:change-start text:change-id="ct2204685640352"/><text:span text:style-name="T30">Dans le cas d’un cumul d’ancienneté avec différentes sociétés, seules sont prises en compte les </text:span><text:span text:style-name="T31">périodes effectuées dans des </text:span><text:span text:style-name="T30">sociétés de transport.</text:span><text:change-end text:change-id="ct2204685640352"/><text:change-start text:change-id="ct2204685640592"/></text:p>
          <text:p text:style-name="P36"><text:span text:style-name="T35">ATTENTION</text:span><text:span text:style-name="T28"> : les demandes des entreprises dont le code APE est le 4931Z (transport urbain) relèvent d’une autre procédure (contact au </text:span><text:a xlink:type="simple" xlink:href="mailto:chanc.cab.sg@developpement-durable.gouv.fr" text:style-name="Internet_20_link" text:visited-style-name="Visited_20_Internet_20_Link">chanc.cab.sg@developpement-durable.gouv.fr</text:a><text:span text:style-name="T28">).</text:span><text:change-end text:change-id="ct2204685640592"/><text:change-start text:change-id="ct2204685641312"/></text:p>
        </text:list-item>
      </text:list>
      <text:p text:style-name="P38"><text:change-end text:change-id="ct2204685641312"/><text:change text:change-id="ct2204675029984"/><text:span text:style-name="T33"/></text:p>
      <text:list xml:id="list3806676417" text:style-name="L3">
        <text:list-item>
          <text:p text:style-name="P39"><text:span text:style-name="T22">C</text:span><text:span text:style-name="T23">opie du diplôme médaille d’argent pour les demandes de médaille </text:span><text:span text:style-name="T24">V</text:span><text:span text:style-name="T23">ermeil</text:span></text:p>
        </text:list-item>
      </text:list>
      <text:p text:style-name="P10"/>
      <text:list xml:id="list132717321894428" text:continue-list="list132717364191855" text:style-name="L1">
        <text:list-header>
          <text:p text:style-name="P23">Dates et adresse d’envoi des dossiers<text:change-start text:change-id="ct2204675019424"/> <text:span text:style-name="T51">par courrier</text:span><text:change-end text:change-id="ct2204675019424"/></text:p>
          <text:p text:style-name="P24"/>
        </text:list-header>
      </text:list>
      <text:p text:style-name="P11"><text:span text:style-name="T6">Promotion du 1</text:span><text:span text:style-name="T1">er</text:span><text:span text:style-name="T6"> janvier </text:span><text:span text:style-name="T11">:</text:span> <text:span text:style-name="T9">entre le 15</text:span><text:span text:style-name="T19"> juillet</text:span><text:span text:style-name="T9"> et le </text:span><text:change text:change-id="ct2204675023024"/><text:change text:change-id="ct2204675023264"/><text:change text:change-id="ct2204685636032"/><text:change-start text:change-id="ct2204685634352"/><text:span text:style-name="T54">31 août</text:span><text:change-end text:change-id="ct2204685634352"/></text:p>
      <text:p text:style-name="P8"><text:span text:style-name="T6">Promotion du 14 juillet </text:span><text:span text:style-name="T11">:</text:span> <text:span text:style-name="T10">entre le 20 janvier et le </text:span><text:change text:change-id="ct2204675027104"/><text:change text:change-id="ct2204675025184"/><text:change text:change-id="ct2204685634592"/><text:change-start text:change-id="ct2204685623792"/><text:span text:style-name="T54">1</text:span><text:span text:style-name="T3">er</text:span><text:span text:style-name="T54"> mars</text:span><text:change-end text:change-id="ct2204685623792"/></text:p>
      <text:p text:style-name="P14"><text:change-start text:change-id="ct2204675024704"/><text:span text:style-name="T8">L</text:span><text:span text:style-name="T7">e salarié réside dans les départements 22,29,35 ou 56,</text:span><text:change-end text:change-id="ct2204675024704"/><text:change text:change-id="ct2204675027344"/><text:change-start text:change-id="ct2204675021104"/><text:span text:style-name="T5"> </text:span><text:span text:style-name="T7">d</text:span><text:change-end text:change-id="ct2204675021104"/><text:change-start text:change-id="ct2204675023504"/><text:span text:style-name="T5">ossier à adresser à</text:span> :<text:change-end text:change-id="ct2204675023504"/></text:p>
      <text:p text:style-name="P9"><text:tab/><text:span text:style-name="T11">DREAL BRETAGNE</text:span></text:p>
      <text:p text:style-name="P12"><text:tab/>IST/<text:change-start text:change-id="ct2204675022304"/><text:span text:style-name="T52">D</text:span><text:change-end text:change-id="ct2204675022304"/>TRSV/<text:change text:change-id="ct2204675026144"/><text:change-start text:change-id="ct2204675018224"/><text:span text:style-name="T52">URT</text:span><text:change-end text:change-id="ct2204675018224"/></text:p>
      <text:p text:style-name="P12"><text:tab/>L’Armorique</text:p>
      <text:p text:style-name="P12"><text:tab/>10 rue Maurice Fabre</text:p>
      <text:p text:style-name="P13"><text:tab/>CS 96515<text:tab/></text:p>
      <text:p text:style-name="P12"><text:tab/>35065 RENNES CEDEX</text:p>
      <text:p text:style-name="P12"/>
      <text:p text:style-name="P33"><text:span text:style-name="T6">Pour tout renseignement</text:span><text:span text:style-name="T11"> :</text:span> <text:change text:change-id="ct2204675019664"/><text:change-start text:change-id="ct2204675023984"/><text:span text:style-name="T50">medailletransport</text:span><text:change-end text:change-id="ct2204675023984"/>-bretagne@<text:change text:change-id="ct2204675021344"/><text:change-start text:change-id="ct2204675017744"/><text:span text:style-name="T51">ecologie</text:span><text:change-end text:change-id="ct2204675017744"/>.gouv.fr <text:change text:change-id="ct22046750278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13:27:15.343000000</meta:creation-date>
    <meta:editing-duration>P0D</meta:editing-duration>
    <meta:editing-cycles>1</meta:editing-cycles>
    <meta:generator>LibreOffice/7.3.7.2.M5$Windows_X86_64 LibreOffice_project/cf0a4747cef76399d7acd30c4dcda7a78e7973c2</meta:generator>
    <meta:document-statistic meta:table-count="0" meta:image-count="0" meta:object-count="0" meta:page-count="1" meta:paragraph-count="33" meta:word-count="509" meta:character-count="3229" meta:non-whitespace-character-count="2756"/>
  </office:meta>
</office:document-meta>
</file>