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6.112cm"/>
    </style:style>
    <style:style style:name="Tableau1.C" style:family="table-column">
      <style:table-column-properties style:column-width="4.6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9.5pt" fo:font-style="normal" fo:text-shadow="none" style:text-underline-style="none" fo:font-weight="bold" style:font-size-asian="9.5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paragraph-properties fo:text-align="justify" style:justify-single-word="false"/>
      <style:text-properties officeooo:rsid="001544da" officeooo:paragraph-rsid="001544da" fo:background-color="#ffff00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fo:font-weight="bold" officeooo:rsid="0017f039" officeooo:paragraph-rsid="0017f039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8.601cm" fo:margin-right="0cm" fo:text-align="justify" style:justify-single-word="false" fo:text-indent="0cm" style:auto-text-indent="false" fo:background-color="transparent"/>
      <style:text-properties fo:font-weight="bold" officeooo:rsid="0017f039" officeooo:paragraph-rsid="0017f039" fo:background-color="#ffff00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8.601cm" fo:margin-right="0cm" fo:text-align="justify" style:justify-single-word="false" fo:text-indent="0cm" style:auto-text-indent="false" fo:background-color="transparent"/>
      <style:text-properties fo:font-weight="bold" officeooo:rsid="0019d974" officeooo:paragraph-rsid="0019d974" fo:background-color="#ffff00" style:font-weight-asian="bold" style:font-weight-complex="bold"/>
    </style:style>
    <style:style style:name="P10" style:family="paragraph" style:parent-style-name="Standard">
      <style:text-properties fo:font-weight="bold" fo:background-color="#ffff00" style:font-weight-asian="bold" style:font-weight-complex="bold"/>
    </style:style>
    <style:style style:name="P11" style:family="paragraph" style:parent-style-name="Standard">
      <style:text-properties fo:color="#ff0000" loext:opacity="100%" fo:font-size="16pt" fo:font-weight="bold" officeooo:rsid="001c19ce" officeooo:paragraph-rsid="001c19ce" fo:background-color="#ffff00" style:font-size-asian="16pt" style:font-weight-asian="bold" style:font-size-complex="16pt" style:font-weight-complex="bold"/>
    </style:style>
    <style:style style:name="T1" style:family="text">
      <style:text-properties officeooo:rsid="00116c04"/>
    </style:style>
    <style:style style:name="T2" style:family="text">
      <style:text-properties style:text-position="super 58%" fo:font-weight="bold" officeooo:rsid="00116c04" fo:background-color="#ffff00" loext:char-shading-value="0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fo:font-weight="bold" officeooo:rsid="00116c04" style:font-size-asian="9.5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fo:font-weight="bold" officeooo:rsid="001544da" style:font-size-asian="9.5pt" style:font-style-asian="normal" style:font-weight-asian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Liberation Sans" fo:font-size="9.5pt" fo:font-style="normal" fo:text-shadow="none" style:text-underline-style="none" fo:font-weight="bold" style:font-size-asian="9.5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ans" fo:font-size="9.5pt" fo:font-style="normal" fo:text-shadow="none" style:text-underline-style="none" fo:font-weight="bold" officeooo:rsid="001544da" style:font-size-asian="9.5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12c43c"/>
    </style:style>
    <style:style style:name="T9" style:family="text">
      <style:text-properties fo:color="#ff3333" loext:opacity="100%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officeooo:rsid="00116c04" fo:background-color="#ffff00" loext:char-shading-value="0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9d974" style:font-size-asian="14pt" style:font-size-complex="14pt"/>
    </style:style>
    <style:style style:name="T15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Logo/</text:span><text:span text:style-name="T14">cachet</text:span><text:span text:style-name="T13"> de l’entreprise</text:span> </text:p>
      <text:p text:style-name="P11">code APE (obligatoire)</text:p>
      <text:p text:style-name="Standard"/>
      <text:p text:style-name="Standard"/>
      <text:p text:style-name="Standard"/>
      <text:p text:style-name="P3">ATTESTATION</text:p>
      <text:p text:style-name="Standard"/>
      <text:p text:style-name="P1"/>
      <text:p text:style-name="P1"><text:span text:style-name="T11">Je soussigné (e) ………………………………...</text:span><text:span text:style-name="T15">.</text:span>employeur (e) ou représentant (e) de l’employeur (e) atteste que les salariés dont les noms figurant dans le tableau <text:span text:style-name="T1">ci-dessous, </text:span>pour la promotion du <text:span text:style-name="T12">1</text:span><text:span text:style-name="T2">er</text:span><text:span text:style-name="T12"> janvier 20……. ou 14 juillet 20….....</text:span><text:span text:style-name="T10">, </text:span>sont en activité au sein de notre société et qu’ils remplissent les conditions d’ancienneté <text:span text:style-name="T8">et de mérite </text:span>pour obtenir la médaille d’honneur des transports routiers (argent, vermeil)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nom </text:p>
          </table:table-cell>
          <table:table-cell table:style-name="Tableau1.A1" office:value-type="string">
            <text:p text:style-name="P2">prénom</text:p>
          </table:table-cell>
          <table:table-cell table:style-name="Tableau1.C1" office:value-type="string">
            <text:p text:style-name="P4"><text:span text:style-name="T6">date de retraite </text:span><text:span text:style-name="T7">envisagée</text:span><text:span text:style-name="T6"> (pour </text:span><text:span text:style-name="T4">l</text:span><text:span text:style-name="T3">e salarié concerné) </text:span><text:span text:style-name="T5">(1)</text:span></text:p>
          </table:table-cell>
        </table:table-row>
        <table:table-row table:style-name="TableLine1825535108096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8160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3264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0816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02384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2720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04288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3808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4896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5168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5440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7616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Line182553511707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1"/>
      <text:p text:style-name="P5"><text:span text:style-name="T9">(1) Il est rappelé que le salarié doit être en activité à la date de promotion envisagée</text:span> </text:p>
      <text:p text:style-name="P1"/>
      <text:p text:style-name="P1">Attestation certifiée exacte, délivrée pour servir et faire valoir ce que de droit.</text:p>
      <text:p text:style-name="P1"/>
      <text:p text:style-name="P7"/>
      <text:p text:style-name="P8">Fait à ……………………, le …………………..</text:p>
      <text:p text:style-name="P8"/>
      <text:p text:style-name="P8"/>
      <text:p text:style-name="P9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0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09:50:32.10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11" meta:word-count="117" meta:character-count="748" meta:non-whitespace-character-count="639"/>
  </office:meta>
</office:document-meta>
</file>