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3.528cm"/>
    </style:style>
    <style:style style:name="co3" style:family="table-column">
      <style:table-column-properties fo:break-before="auto" style:column-width="3.027cm"/>
    </style:style>
    <style:style style:name="co4" style:family="table-column">
      <style:table-column-properties fo:break-before="auto" style:column-width="2.057cm"/>
    </style:style>
    <style:style style:name="co5" style:family="table-column">
      <style:table-column-properties fo:break-before="auto" style:column-width="2.977cm"/>
    </style:style>
    <style:style style:name="co6" style:family="table-column">
      <style:table-column-properties fo:break-before="auto" style:column-width="20.212cm"/>
    </style:style>
    <style:style style:name="co7" style:family="table-column">
      <style:table-column-properties fo:break-before="auto" style:column-width="0.64cm"/>
    </style:style>
    <style:style style:name="co8" style:family="table-column">
      <style:table-column-properties fo:break-before="auto" style:column-width="3.967cm"/>
    </style:style>
    <style:style style:name="co9" style:family="table-column">
      <style:table-column-properties fo:break-before="auto" style:column-width="1cm"/>
    </style:style>
    <style:style style:name="co10" style:family="table-column">
      <style:table-column-properties fo:break-before="auto" style:column-width="5.503cm"/>
    </style:style>
    <style:style style:name="co11" style:family="table-column">
      <style:table-column-properties fo:break-before="auto" style:column-width="2.258cm"/>
    </style:style>
    <style:style style:name="co12" style:family="table-column">
      <style:table-column-properties fo:break-before="auto" style:column-width="14.787cm"/>
    </style:style>
    <style:style style:name="co13" style:family="table-column">
      <style:table-column-properties fo:break-before="auto" style:column-width="5.263cm"/>
    </style:style>
    <style:style style:name="co14" style:family="table-column">
      <style:table-column-properties fo:break-before="auto" style:column-width="16.279cm"/>
    </style:style>
    <style:style style:name="co15" style:family="table-column">
      <style:table-column-properties fo:break-before="auto" style:column-width="4.563cm"/>
    </style:style>
    <style:style style:name="co16" style:family="table-column">
      <style:table-column-properties fo:break-before="auto" style:column-width="6.262cm"/>
    </style:style>
    <style:style style:name="ro1" style:family="table-row">
      <style:table-row-properties style:row-height="1.649cm" fo:break-before="auto" style:use-optimal-row-height="true"/>
    </style:style>
    <style:style style:name="ro2" style:family="table-row">
      <style:table-row-properties style:row-height="4.036cm" fo:break-before="auto" style:use-optimal-row-height="true"/>
    </style:style>
    <style:style style:name="ro3" style:family="table-row">
      <style:table-row-properties style:row-height="3.544cm" fo:break-before="auto" style:use-optimal-row-height="true"/>
    </style:style>
    <style:style style:name="ro4" style:family="table-row">
      <style:table-row-properties style:row-height="2.387cm" fo:break-before="auto" style:use-optimal-row-height="true"/>
    </style:style>
    <style:style style:name="ro5" style:family="table-row">
      <style:table-row-properties style:row-height="4.422cm" fo:break-before="auto" style:use-optimal-row-height="true"/>
    </style:style>
    <style:style style:name="ro6" style:family="table-row">
      <style:table-row-properties style:row-height="8.354cm" fo:break-before="auto" style:use-optimal-row-height="true"/>
    </style:style>
    <style:style style:name="ro7" style:family="table-row">
      <style:table-row-properties style:row-height="1.263cm" fo:break-before="auto" style:use-optimal-row-height="true"/>
    </style:style>
    <style:style style:name="ro8" style:family="table-row">
      <style:table-row-properties style:row-height="7.02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6.001cm" fo:break-before="auto" style:use-optimal-row-height="true"/>
    </style:style>
    <style:style style:name="ro11" style:family="table-row">
      <style:table-row-properties style:row-height="6.248cm" fo:break-before="auto" style:use-optimal-row-height="true"/>
    </style:style>
    <style:style style:name="ro12" style:family="table-row">
      <style:table-row-properties style:row-height="7.581cm" fo:break-before="auto" style:use-optimal-row-height="true"/>
    </style:style>
    <style:style style:name="ro13" style:family="table-row">
      <style:table-row-properties style:row-height="3.228cm" fo:break-before="auto" style:use-optimal-row-height="true"/>
    </style:style>
    <style:style style:name="ro14" style:family="table-row">
      <style:table-row-properties style:row-height="7.195cm" fo:break-before="auto" style:use-optimal-row-height="true"/>
    </style:style>
    <style:style style:name="ro15" style:family="table-row">
      <style:table-row-properties style:row-height="2.036cm" fo:break-before="auto" style:use-optimal-row-height="true"/>
    </style:style>
    <style:style style:name="ro16" style:family="table-row">
      <style:table-row-properties style:row-height="17.866cm" fo:break-before="auto" style:use-optimal-row-height="true"/>
    </style:style>
    <style:style style:name="ro17" style:family="table-row">
      <style:table-row-properties style:row-height="4.808cm" fo:break-before="auto" style:use-optimal-row-height="true"/>
    </style:style>
    <style:style style:name="ro18" style:family="table-row">
      <style:table-row-properties style:row-height="1.046cm" fo:break-before="auto" style:use-optimal-row-height="false"/>
    </style:style>
    <style:style style:name="ro19" style:family="table-row">
      <style:table-row-properties style:row-height="5.616cm" fo:break-before="auto" style:use-optimal-row-height="true"/>
    </style:style>
    <style:style style:name="ro20" style:family="table-row">
      <style:table-row-properties style:row-height="3.159cm" fo:break-before="auto" style:use-optimal-row-height="true"/>
    </style:style>
    <style:style style:name="ro21" style:family="table-row">
      <style:table-row-properties style:row-height="5.627cm" fo:break-before="auto" style:use-optimal-row-height="false"/>
    </style:style>
    <style:style style:name="ro22" style:family="table-row">
      <style:table-row-properties style:row-height="6.315cm" fo:break-before="auto" style:use-optimal-row-height="false"/>
    </style:style>
    <style:style style:name="ro23" style:family="table-row">
      <style:table-row-properties style:row-height="6.773cm" fo:break-before="auto" style:use-optimal-row-height="true"/>
    </style:style>
    <style:style style:name="ro24" style:family="table-row">
      <style:table-row-properties style:row-height="2.773cm" fo:break-before="auto" style:use-optimal-row-height="true"/>
    </style:style>
    <style:style style:name="ro25" style:family="table-row">
      <style:table-row-properties style:row-height="8.775cm" fo:break-before="auto" style:use-optimal-row-height="true"/>
    </style:style>
    <style:style style:name="ro26" style:family="table-row">
      <style:table-row-properties style:row-height="7.967cm" fo:break-before="auto" style:use-optimal-row-height="true"/>
    </style:style>
    <style:style style:name="ro27" style:family="table-row">
      <style:table-row-properties style:row-height="3.614cm" fo:break-before="auto" style:use-optimal-row-height="true"/>
    </style:style>
    <style:style style:name="ro28" style:family="table-row">
      <style:table-row-properties style:row-height="9.546cm" fo:break-before="auto" style:use-optimal-row-height="true"/>
    </style:style>
    <style:style style:name="ro29" style:family="table-row">
      <style:table-row-properties style:row-height="2.457cm" fo:break-before="auto" style:use-optimal-row-height="true"/>
    </style:style>
    <style:style style:name="ro30" style:family="table-row">
      <style:table-row-properties style:row-height="2.081cm" fo:break-before="auto" style:use-optimal-row-height="false"/>
    </style:style>
    <style:style style:name="ro31" style:family="table-row">
      <style:table-row-properties style:row-height="7.826cm" fo:break-before="auto" style:use-optimal-row-height="true"/>
    </style:style>
    <style:style style:name="ro32" style:family="table-row">
      <style:table-row-properties style:row-height="3.93cm" fo:break-before="auto" style:use-optimal-row-height="true"/>
    </style:style>
    <style:style style:name="ro33" style:family="table-row">
      <style:table-row-properties style:row-height="8.213cm" fo:break-before="auto" style:use-optimal-row-height="true"/>
    </style:style>
    <style:style style:name="ro34" style:family="table-row">
      <style:table-row-properties style:row-height="0.841cm" fo:break-before="auto" style:use-optimal-row-height="true"/>
    </style:style>
    <style:style style:name="ro35" style:family="table-row">
      <style:table-row-properties style:row-height="14.672cm" fo:break-before="auto" style:use-optimal-row-height="true"/>
    </style:style>
    <style:style style:name="ro36" style:family="table-row">
      <style:table-row-properties style:row-height="28.326cm" fo:break-before="auto" style:use-optimal-row-height="true"/>
    </style:style>
    <style:style style:name="ro37" style:family="table-row">
      <style:table-row-properties style:row-height="9.758cm" fo:break-before="auto" style:use-optimal-row-height="true"/>
    </style:style>
    <style:style style:name="ro38" style:family="table-row">
      <style:table-row-properties style:row-height="2.842cm" fo:break-before="auto" style:use-optimal-row-height="true"/>
    </style:style>
    <style:style style:name="ro39" style:family="table-row">
      <style:table-row-properties style:row-height="13.619cm" fo:break-before="auto" style:use-optimal-row-height="true"/>
    </style:style>
    <style:style style:name="ro40" style:family="table-row">
      <style:table-row-properties style:row-height="10.354cm" fo:break-before="auto" style:use-optimal-row-height="true"/>
    </style:style>
    <style:style style:name="ro41" style:family="table-row">
      <style:table-row-properties style:row-height="32.96cm" fo:break-before="auto" style:use-optimal-row-height="true"/>
    </style:style>
    <style:style style:name="ro42" style:family="table-row">
      <style:table-row-properties style:row-height="11.688cm" fo:break-before="auto" style:use-optimal-row-height="true"/>
    </style:style>
    <style:style style:name="ro43" style:family="table-row">
      <style:table-row-properties style:row-height="4.81cm" fo:break-before="auto" style:use-optimal-row-height="false"/>
    </style:style>
    <style:style style:name="ro44" style:family="table-row">
      <style:table-row-properties style:row-height="5.089cm" fo:break-before="auto" style:use-optimal-row-height="true"/>
    </style:style>
    <style:style style:name="ro45" style:family="table-row">
      <style:table-row-properties style:row-height="16.321cm" fo:break-before="auto" style:use-optimal-row-height="true"/>
    </style:style>
    <style:style style:name="ro46" style:family="table-row">
      <style:table-row-properties style:row-height="10.144cm" fo:break-before="auto" style:use-optimal-row-height="true"/>
    </style:style>
    <style:style style:name="ro47" style:family="table-row">
      <style:table-row-properties style:row-height="5.475cm" fo:break-before="auto" style:use-optimal-row-height="true"/>
    </style:style>
    <style:style style:name="ro48" style:family="table-row">
      <style:table-row-properties style:row-height="25.624cm" fo:break-before="auto" style:use-optimal-row-height="true"/>
    </style:style>
    <style:style style:name="ro49" style:family="table-row">
      <style:table-row-properties style:row-height="10.917cm" fo:break-before="auto" style:use-optimal-row-height="true"/>
    </style:style>
    <style:style style:name="ro50" style:family="table-row">
      <style:table-row-properties style:row-height="10.53cm" fo:break-before="auto" style:use-optimal-row-height="true"/>
    </style:style>
    <style:style style:name="ro51" style:family="table-row">
      <style:table-row-properties style:row-height="6.914cm" fo:break-before="auto" style:use-optimal-row-height="false"/>
    </style:style>
    <style:style style:name="ro52" style:family="table-row">
      <style:table-row-properties style:row-height="13.023cm" fo:break-before="auto" style:use-optimal-row-height="false"/>
    </style:style>
    <style:style style:name="ro53" style:family="table-row">
      <style:table-row-properties style:row-height="2.872cm" fo:break-before="auto" style:use-optimal-row-height="false"/>
    </style:style>
    <style:style style:name="ro54" style:family="table-row">
      <style:table-row-properties style:row-height="13.203cm" fo:break-before="auto" style:use-optimal-row-height="false"/>
    </style:style>
    <style:style style:name="ro55" style:family="table-row">
      <style:table-row-properties style:row-height="12.892cm" fo:break-before="auto" style:use-optimal-row-height="false"/>
    </style:style>
    <style:style style:name="ro56" style:family="table-row">
      <style:table-row-properties style:row-height="15.164cm" fo:break-before="auto" style:use-optimal-row-height="true"/>
    </style:style>
    <style:style style:name="ro57" style:family="table-row">
      <style:table-row-properties style:row-height="22.922cm" fo:break-before="auto" style:use-optimal-row-height="true"/>
    </style:style>
    <style:style style:name="ro58" style:family="table-row">
      <style:table-row-properties style:row-height="15.444cm" fo:break-before="auto" style:use-optimal-row-height="true"/>
    </style:style>
    <style:style style:name="ro59" style:family="table-row">
      <style:table-row-properties style:row-height="14.005cm" fo:break-before="auto" style:use-optimal-row-height="true"/>
    </style:style>
    <style:style style:name="ro60" style:family="table-row">
      <style:table-row-properties style:row-height="4.703cm" fo:break-before="auto" style:use-optimal-row-height="true"/>
    </style:style>
    <style:style style:name="ro61" style:family="table-row">
      <style:table-row-properties style:row-height="25.238cm" fo:break-before="auto" style:use-optimal-row-height="true"/>
    </style:style>
    <style:style style:name="ro62" style:family="table-row">
      <style:table-row-properties style:row-height="12.46cm" fo:break-before="auto" style:use-optimal-row-height="true"/>
    </style:style>
    <style:style style:name="ro63" style:family="table-row">
      <style:table-row-properties style:row-height="12.074cm" fo:break-before="auto" style:use-optimal-row-height="true"/>
    </style:style>
    <style:style style:name="ro64" style:family="table-row">
      <style:table-row-properties style:row-height="5.95cm" fo:break-before="auto" style:use-optimal-row-height="false"/>
    </style:style>
    <style:style style:name="ro65" style:family="table-row">
      <style:table-row-properties style:row-height="29.871cm" fo:break-before="auto" style:use-optimal-row-height="true"/>
    </style:style>
    <style:style style:name="ro66" style:family="table-row">
      <style:table-row-properties style:row-height="19.41cm" fo:break-before="auto" style:use-optimal-row-height="true"/>
    </style:style>
    <style:style style:name="ro67" style:family="table-row">
      <style:table-row-properties style:row-height="31.801cm" fo:break-before="auto" style:use-optimal-row-height="true"/>
    </style:style>
    <style:style style:name="ro68" style:family="table-row">
      <style:table-row-properties style:row-height="24.079cm" fo:break-before="auto" style:use-optimal-row-height="true"/>
    </style:style>
    <style:style style:name="ro69" style:family="table-row">
      <style:table-row-properties style:row-height="8.599cm" fo:break-before="auto" style:use-optimal-row-height="true"/>
    </style:style>
    <style:style style:name="ro70" style:family="table-row">
      <style:table-row-properties style:row-height="6.976cm" fo:break-before="auto" style:use-optimal-row-height="false"/>
    </style:style>
    <style:style style:name="ro71" style:family="table-row">
      <style:table-row-properties style:row-height="5.39cm" fo:break-before="auto" style:use-optimal-row-height="false"/>
    </style:style>
    <style:style style:name="ro72" style:family="table-row">
      <style:table-row-properties style:row-height="7.313cm" fo:break-before="auto" style:use-optimal-row-height="false"/>
    </style:style>
    <style:style style:name="ro73" style:family="table-row">
      <style:table-row-properties style:row-height="10.721cm" fo:break-before="auto" style:use-optimal-row-height="false"/>
    </style:style>
    <style:style style:name="ro74" style:family="table-row">
      <style:table-row-properties style:row-height="6.004cm" fo:break-before="auto" style:use-optimal-row-height="false"/>
    </style:style>
    <style:style style:name="ro75" style:family="table-row">
      <style:table-row-properties style:row-height="9.135cm" fo:break-before="auto" style:use-optimal-row-height="false"/>
    </style:style>
    <style:style style:name="ro76" style:family="table-row">
      <style:table-row-properties style:row-height="4.3cm" fo:break-before="auto" style:use-optimal-row-height="false"/>
    </style:style>
    <style:style style:name="ro77" style:family="table-row">
      <style:table-row-properties style:row-height="9.372cm" fo:break-before="auto" style:use-optimal-row-height="true"/>
    </style:style>
    <style:style style:name="ro78" style:family="table-row">
      <style:table-row-properties style:row-height="41.104cm" fo:break-before="auto" style:use-optimal-row-height="true"/>
    </style:style>
    <style:style style:name="ro79" style:family="table-row">
      <style:table-row-properties style:row-height="22.008cm" fo:break-before="auto" style:use-optimal-row-height="true"/>
    </style:style>
    <style:style style:name="ro80" style:family="table-row">
      <style:table-row-properties style:row-height="9.162cm" fo:break-before="auto" style:use-optimal-row-height="true"/>
    </style:style>
    <style:style style:name="ro81" style:family="table-row">
      <style:table-row-properties style:row-height="31.415cm" fo:break-before="auto" style:use-optimal-row-height="true"/>
    </style:style>
    <style:style style:name="ro82" style:family="table-row">
      <style:table-row-properties style:row-height="26.01cm" fo:break-before="auto" style:use-optimal-row-height="true"/>
    </style:style>
    <style:style style:name="ro83" style:family="table-row">
      <style:table-row-properties style:row-height="8.985cm" fo:break-before="auto" style:use-optimal-row-height="true"/>
    </style:style>
    <style:style style:name="ro84" style:family="table-row">
      <style:table-row-properties style:row-height="11.301cm" fo:break-before="auto" style:use-optimal-row-height="true"/>
    </style:style>
    <style:style style:name="ro85" style:family="table-row">
      <style:table-row-properties style:row-height="15.549cm" fo:break-before="auto" style:use-optimal-row-height="true"/>
    </style:style>
    <style:style style:name="ro86" style:family="table-row">
      <style:table-row-properties style:row-height="12.52cm" fo:break-before="auto" style:use-optimal-row-height="false"/>
    </style:style>
    <style:style style:name="ro87" style:family="table-row">
      <style:table-row-properties style:row-height="45.245cm" fo:break-before="auto" style:use-optimal-row-height="true"/>
    </style:style>
    <style:style style:name="ro88" style:family="table-row">
      <style:table-row-properties style:row-height="8.936cm" fo:break-before="auto" style:use-optimal-row-height="false"/>
    </style:style>
    <style:style style:name="ro89" style:family="table-row">
      <style:table-row-properties style:row-height="20.569cm" fo:break-before="auto" style:use-optimal-row-height="true"/>
    </style:style>
    <style:style style:name="ro90" style:family="table-row">
      <style:table-row-properties style:row-height="11.934cm" fo:break-before="auto" style:use-optimal-row-height="true"/>
    </style:style>
    <style:style style:name="ro91" style:family="table-row">
      <style:table-row-properties style:row-height="10.74cm" fo:break-before="auto" style:use-optimal-row-height="true"/>
    </style:style>
    <style:style style:name="ro92" style:family="table-row">
      <style:table-row-properties style:row-height="6.14cm" fo:break-before="auto" style:use-optimal-row-height="false"/>
    </style:style>
    <style:style style:name="ro93" style:family="table-row">
      <style:table-row-properties style:row-height="6.482cm" fo:break-before="auto" style:use-optimal-row-height="false"/>
    </style:style>
    <style:style style:name="ro94" style:family="table-row">
      <style:table-row-properties style:row-height="12.846cm" fo:break-before="auto" style:use-optimal-row-height="true"/>
    </style:style>
    <style:style style:name="ro95" style:family="table-row">
      <style:table-row-properties style:row-height="8.371cm" fo:break-before="auto" style:use-optimal-row-height="false"/>
    </style:style>
    <style:style style:name="ro96" style:family="table-row">
      <style:table-row-properties style:row-height="26.783cm" fo:break-before="auto" style:use-optimal-row-height="true"/>
    </style:style>
    <style:style style:name="ro97" style:family="table-row">
      <style:table-row-properties style:row-height="20.99cm" fo:break-before="auto" style:use-optimal-row-height="true"/>
    </style:style>
    <style:style style:name="ro98" style:family="table-row">
      <style:table-row-properties style:row-height="30.151cm" fo:break-before="auto" style:use-optimal-row-height="true"/>
    </style:style>
    <style:style style:name="ro99" style:family="table-row">
      <style:table-row-properties style:row-height="9.331cm" fo:break-before="auto" style:use-optimal-row-height="false"/>
    </style:style>
    <style:style style:name="ro100" style:family="table-row">
      <style:table-row-properties style:row-height="22.149cm" fo:break-before="auto" style:use-optimal-row-height="true"/>
    </style:style>
    <style:style style:name="ro101" style:family="table-row">
      <style:table-row-properties style:row-height="52.723cm" fo:break-before="auto" style:use-optimal-row-height="true"/>
    </style:style>
    <style:style style:name="ro102" style:family="table-row">
      <style:table-row-properties style:row-height="18.639cm" fo:break-before="auto" style:use-optimal-row-height="true"/>
    </style:style>
    <style:style style:name="ro103" style:family="table-row">
      <style:table-row-properties style:row-height="7.049cm" fo:break-before="auto" style:use-optimal-row-height="false"/>
    </style:style>
    <style:style style:name="ro104" style:family="table-row">
      <style:table-row-properties style:row-height="22.535cm" fo:break-before="auto" style:use-optimal-row-height="true"/>
    </style:style>
    <style:style style:name="ro105" style:family="table-row">
      <style:table-row-properties style:row-height="16.217cm" fo:break-before="auto" style:use-optimal-row-height="true"/>
    </style:style>
    <style:style style:name="ro106" style:family="table-row">
      <style:table-row-properties style:row-height="8.259cm" fo:break-before="auto" style:use-optimal-row-height="false"/>
    </style:style>
    <style:style style:name="ro107" style:family="table-row">
      <style:table-row-properties style:row-height="5.689cm" fo:break-before="auto" style:use-optimal-row-height="false"/>
    </style:style>
    <style:style style:name="ro108" style:family="table-row">
      <style:table-row-properties style:row-height="6.581cm" fo:break-before="auto" style:use-optimal-row-height="false"/>
    </style:style>
    <style:style style:name="ro109" style:family="table-row">
      <style:table-row-properties style:row-height="12.467cm" fo:break-before="auto" style:use-optimal-row-height="false"/>
    </style:style>
    <style:style style:name="ro110" style:family="table-row">
      <style:table-row-properties style:row-height="15.48cm" fo:break-before="auto" style:use-optimal-row-height="true"/>
    </style:style>
    <style:style style:name="ro111" style:family="table-row">
      <style:table-row-properties style:row-height="11.839cm" fo:break-before="auto" style:use-optimal-row-height="false"/>
    </style:style>
    <style:style style:name="ro112" style:family="table-row">
      <style:table-row-properties style:row-height="13.233cm" fo:break-before="auto" style:use-optimal-row-height="true"/>
    </style:style>
    <style:style style:name="ro113" style:family="table-row">
      <style:table-row-properties style:row-height="14.778cm" fo:break-before="auto" style:use-optimal-row-height="true"/>
    </style:style>
    <style:style style:name="ro114" style:family="table-row">
      <style:table-row-properties style:row-height="22.184cm" fo:break-before="auto" style:use-optimal-row-height="true"/>
    </style:style>
    <style:style style:name="ro115" style:family="table-row">
      <style:table-row-properties style:row-height="5.195cm" fo:break-before="auto" style:use-optimal-row-height="true"/>
    </style:style>
    <style:style style:name="ro116" style:family="table-row">
      <style:table-row-properties style:row-height="23.306cm" fo:break-before="auto" style:use-optimal-row-height="true"/>
    </style:style>
    <style:style style:name="ro117" style:family="table-row">
      <style:table-row-properties style:row-height="30.644cm" fo:break-before="auto" style:use-optimal-row-height="true"/>
    </style:style>
    <style:style style:name="ro118" style:family="table-row">
      <style:table-row-properties style:row-height="31.662cm" fo:break-before="auto" style:use-optimal-row-height="true"/>
    </style:style>
    <style:style style:name="ro119" style:family="table-row">
      <style:table-row-properties style:row-height="4.389cm" fo:break-before="auto" style:use-optimal-row-height="false"/>
    </style:style>
    <style:style style:name="ro120" style:family="table-row">
      <style:table-row-properties style:row-height="16.154cm" fo:break-before="auto" style:use-optimal-row-height="false"/>
    </style:style>
    <style:style style:name="ro121" style:family="table-row">
      <style:table-row-properties style:row-height="6.634cm" fo:break-before="auto" style:use-optimal-row-height="true"/>
    </style:style>
    <style:style style:name="ro122" style:family="table-row">
      <style:table-row-properties style:row-height="26.922cm" fo:break-before="auto" style:use-optimal-row-height="true"/>
    </style:style>
    <style:style style:name="ro123" style:family="table-row">
      <style:table-row-properties style:row-height="0.452cm" fo:break-before="auto" style:use-optimal-row-height="true"/>
    </style:style>
    <style:style style:name="ro124" style:family="table-row">
      <style:table-row-properties style:row-height="1.236cm" fo:break-before="auto" style:use-optimal-row-height="true"/>
    </style:style>
    <style:style style:name="ta1" style:family="table" style:master-page-name="PageStyle_5f_PAR_20_7_20_Nitrates_20_-_20_recueil_20_avis_20_d">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Default">
      <style:table-properties table:display="true" style:writing-mode="lr-tb"/>
    </style:style>
    <number:text-style style:name="N100">
      <number:text-content/>
    </number:text-style>
    <number:text-style style:name="N10100" number:language="fr" number:country="FR">
      <number:text-content/>
    </number:text-style>
    <style:style style:name="ce1" style:family="table-cell" style:parent-style-name="Excel_20_Built-in_20_Heading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4546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text-align-source="fix" style:repeat-content="false" style:rotation-align="none" style:vertical-align="middle"/>
      <style:paragraph-properties fo:text-align="center" fo:margin-left="0cm"/>
    </style:style>
    <style:style style:name="ce7" style:family="table-cell" style:parent-style-name="Default">
      <style:table-cell-properties style:text-align-source="fix" style:repeat-content="false" style:vertical-align="middle"/>
      <style:paragraph-properties fo:text-align="center" fo:margin-left="0cm"/>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wrap" style:vertical-align="middle"/>
      <style:paragraph-properties fo:text-align="center" fo:margin-left="0cm"/>
    </style:style>
    <style:style style:name="ce15" style:family="table-cell" style:parent-style-name="Default">
      <style:table-cell-properties style:text-align-source="fix" style:repeat-content="false" fo:wrap-option="wrap" style:rotation-align="none" style:vertical-align="middle"/>
      <style:paragraph-properties fo:text-align="center" fo:margin-left="0cm"/>
    </style:style>
    <style:style style:name="ce19" style:family="table-cell" style:parent-style-name="Default" style:data-style-name="N100">
      <style:table-cell-properties style:text-align-source="fix" style:repeat-content="false" fo:wrap-option="wrap" style:rotation-align="none" style:vertical-align="middle"/>
      <style:paragraph-properties fo:text-align="center" fo:margin-left="0cm"/>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 style:family="table-cell" style:parent-style-name="Default" style:data-style-name="N100">
      <style:table-cell-properties style:text-align-source="fix" style:repeat-content="false" fo:wrap-option="wrap" style:rotation-align="none" style:vertical-align="middle"/>
      <style:paragraph-properties fo:text-align="center" fo:margin-left="0cm"/>
    </style:style>
    <style:style style:name="ce21" style:family="table-cell" style:parent-style-name="Default" style:data-style-name="N100">
      <style:table-cell-properties style:text-align-source="fix" style:repeat-content="false" style:rotation-align="none" style:vertical-align="middle"/>
      <style:paragraph-properties fo:text-align="center" fo:margin-left="0cm"/>
    </style:style>
    <style:style style:name="ce22" style:family="table-cell" style:parent-style-name="Default" style:data-style-name="N10100">
      <style:table-cell-properties style:text-align-source="fix" style:repeat-content="false" fo:wrap-option="wrap" style:rotation-align="none" style:vertical-align="middle"/>
      <style:paragraph-properties fo:text-align="center" fo:margin-left="0cm"/>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style:text-align-source="fix" style:repeat-content="false" fo:wrap-option="wrap"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rotation-align="none"/>
    </style:style>
    <style:style style:name="ce25" style:family="table-cell" style:parent-style-name="Pivot_20_Table_20_Field">
      <style:table-cell-properties fo:border-bottom="0.99pt solid #000000" fo:border-left="2.01pt solid #000000" fo:border-right="0.99pt solid #000000" fo:border-top="2.01pt solid #000000"/>
    </style:style>
    <style:style style:name="ce26" style:family="table-cell" style:parent-style-name="Pivot_20_Table_20_Category" style:data-style-name="N0">
      <style:table-cell-properties fo:border-bottom="none" fo:border-left="2.01pt solid #000000" fo:border-right="0.99pt solid #000000" fo:border-top="0.99pt solid #000000"/>
    </style:style>
    <style:style style:name="ce27" style:family="table-cell" style:parent-style-name="Pivot_20_Table_20_Category" style:data-style-name="N0">
      <style:table-cell-properties fo:border-bottom="none" fo:border-left="2.01pt solid #000000" fo:border-right="0.99pt solid #000000" fo:border-top="none"/>
    </style:style>
    <style:style style:name="ce28" style:family="table-cell" style:parent-style-name="Pivot_20_Table_20_Title" style:data-style-name="N0">
      <style:table-cell-properties fo:border-bottom="2.01pt solid #000000" fo:border-left="2.01pt solid #000000" fo:border-right="0.99pt solid #000000" fo:border-top="0.99pt solid #000000"/>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Default">
      <style:table-cell-properties fo:border-bottom="0.74pt solid #000000" fo:wrap-option="wrap" fo:border-left="2.24pt solid #000000" fo:border-right="2.24pt solid #000000" style:rotation-align="none" fo:border-top="2.24pt solid #000000"/>
      <style:text-properties fo:font-weight="bold" style:font-weight-asian="bold" style:font-weight-complex="bold"/>
    </style:style>
    <style:style style:name="ce54" style:family="table-cell" style:parent-style-name="Pivot_20_Table_20_Category" style:data-style-name="N0">
      <style:table-cell-properties fo:border-bottom="none" fo:border-left="2.24pt solid #000000" fo:border-right="2.24pt solid #000000" fo:border-top="0.99pt solid #000000"/>
    </style:style>
    <style:style style:name="ce55" style:family="table-cell" style:parent-style-name="Pivot_20_Table_20_Category" style:data-style-name="N0">
      <style:table-cell-properties fo:border-bottom="none" fo:border-left="2.24pt solid #000000" fo:border-right="2.24pt solid #000000" fo:border-top="none"/>
    </style:style>
    <style:style style:name="ce56" style:family="table-cell" style:parent-style-name="Pivot_20_Table_20_Title" style:data-style-name="N0">
      <style:table-cell-properties fo:border-bottom="2.01pt solid #000000" fo:border-left="2.24pt solid #000000" fo:border-right="2.24pt solid #000000" fo:border-top="0.99pt solid #000000"/>
    </style:style>
    <style:style style:name="ce35" style:family="table-cell" style:parent-style-name="Pivot_20_Table_20_Corner">
      <style:table-cell-properties fo:border-bottom="0.99pt solid #000000" fo:border-left="0.99pt solid #000000" fo:border-right="2.01pt solid #000000" fo:border-top="2.01pt solid #000000"/>
    </style:style>
    <style:style style:name="ce36" style:family="table-cell" style:parent-style-name="Pivot_20_Table_20_Value">
      <style:table-cell-properties fo:border-bottom="none" fo:border-left="0.99pt solid #000000" fo:border-right="2.01pt solid #000000" fo:border-top="0.99pt solid #000000"/>
    </style:style>
    <style:style style:name="ce37" style:family="table-cell" style:parent-style-name="Pivot_20_Table_20_Value">
      <style:table-cell-properties fo:border-bottom="none" fo:border-left="0.99pt solid #000000" fo:border-right="2.01pt solid #000000" fo:border-top="none"/>
    </style:style>
    <style:style style:name="ce38" style:family="table-cell" style:parent-style-name="Pivot_20_Table_20_Value">
      <style:table-cell-properties fo:border-bottom="0.99pt solid #000000" fo:border-left="0.99pt solid #000000" fo:border-right="2.01pt solid #000000" fo:border-top="none"/>
    </style:style>
    <style:style style:name="ce39" style:family="table-cell" style:parent-style-name="Pivot_20_Table_20_Result">
      <style:table-cell-properties fo:border-bottom="2.01pt solid #000000" fo:border-left="0.99pt solid #000000" fo:border-right="2.01pt solid #000000" fo:border-top="0.99pt solid #000000"/>
    </style:style>
    <style:style style:name="ce63" style:family="table-cell" style:parent-style-name="Pivot_20_Table_20_Value">
      <style:table-cell-properties fo:border-bottom="none" style:text-align-source="fix" style:repeat-content="false" fo:border-left="2.24pt solid #000000" fo:border-right="2.24pt solid #000000" fo:border-top="0.99pt solid #000000"/>
      <style:paragraph-properties fo:text-align="center" fo:margin-left="0cm"/>
      <style:text-properties fo:color="#0f0cff" fo:font-weight="bold" style:font-weight-asian="bold" style:font-weight-complex="bold"/>
    </style:style>
    <style:style style:name="ce64" style:family="table-cell" style:parent-style-name="Pivot_20_Table_20_Value">
      <style:table-cell-properties fo:border-bottom="none" style:text-align-source="fix" style:repeat-content="false" fo:border-left="2.24pt solid #000000" fo:border-right="2.24pt solid #000000" fo:border-top="none"/>
      <style:paragraph-properties fo:text-align="center" fo:margin-left="0cm"/>
      <style:text-properties fo:color="#0f0cff" fo:font-weight="bold" style:font-weight-asian="bold" style:font-weight-complex="bold"/>
    </style:style>
    <style:style style:name="ce65" style:family="table-cell" style:parent-style-name="Pivot_20_Table_20_Value">
      <style:table-cell-properties fo:border-bottom="0.99pt solid #000000" style:text-align-source="fix" style:repeat-content="false" fo:border-left="2.24pt solid #000000" fo:border-right="2.24pt solid #000000" fo:border-top="none"/>
      <style:paragraph-properties fo:text-align="center" fo:margin-left="0cm"/>
      <style:text-properties fo:color="#0f0cff" fo:font-weight="bold" style:font-weight-asian="bold" style:font-weight-complex="bold"/>
    </style:style>
    <style:style style:name="ce66" style:family="table-cell" style:parent-style-name="Pivot_20_Table_20_Result">
      <style:table-cell-properties fo:border-bottom="2.01pt solid #000000" style:text-align-source="fix" style:repeat-content="false" fo:border-left="0.99pt solid #000000" fo:border-right="2.24pt solid #000000" fo:border-top="0.99pt solid #000000"/>
      <style:paragraph-properties fo:text-align="center" fo:margin-left="0cm"/>
    </style:style>
    <style:style style:name="ce1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02" style:family="table-cell" style:parent-style-name="Default">
      <style:table-cell-properties style:text-align-source="fix" style:repeat-content="false" fo:border="2.24pt solid #000000" style:rotation-align="none"/>
      <style:paragraph-properties fo:text-align="center" fo:margin-left="0cm"/>
      <style:text-properties fo:font-weight="bold" style:font-weight-asian="bold" style:font-weight-complex="bold"/>
    </style:style>
    <style:style style:name="ce103" style:family="table-cell" style:parent-style-name="Pivot_20_Table_20_Category" style:data-style-name="N0">
      <style:table-cell-properties fo:border-bottom="none" style:text-align-source="fix" style:repeat-content="false" fo:border-left="2.01pt solid #000000" fo:border-right="0.99pt solid #000000" fo:border-top="0.99pt solid #000000"/>
      <style:paragraph-properties fo:text-align="center" fo:margin-left="0cm"/>
    </style:style>
    <style:style style:name="ce104" style:family="table-cell" style:parent-style-name="Pivot_20_Table_20_Category" style:data-style-name="N0">
      <style:table-cell-properties fo:border-bottom="none" style:text-align-source="fix" style:repeat-content="false" fo:border-left="2.01pt solid #000000" fo:border-right="0.99pt solid #000000" fo:border-top="none"/>
      <style:paragraph-properties fo:text-align="center" fo:margin-left="0cm"/>
    </style:style>
    <style:style style:name="ce105" style:family="table-cell" style:parent-style-name="Pivot_20_Table_20_Title" style:data-style-name="N0">
      <style:table-cell-properties fo:border-bottom="2.01pt solid #000000" style:text-align-source="fix" style:repeat-content="false" fo:border-left="2.01pt solid #000000" fo:border-right="0.99pt solid #000000" fo:border-top="0.99pt solid #000000"/>
      <style:paragraph-properties fo:text-align="center" fo:margin-left="0cm"/>
    </style:style>
    <style:style style:name="ce106" style:family="table-cell" style:parent-style-name="Pivot_20_Table_20_Value">
      <style:table-cell-properties fo:border-bottom="none" style:text-align-source="fix" style:repeat-content="false" fo:border-left="0.99pt solid #000000" fo:border-right="2.01pt solid #000000" fo:border-top="0.99pt solid #000000"/>
      <style:paragraph-properties fo:text-align="center" fo:margin-left="0cm"/>
      <style:text-properties fo:color="#0f0cff" fo:font-weight="bold" style:font-weight-asian="bold" style:font-weight-complex="bold"/>
    </style:style>
    <style:style style:name="ce107" style:family="table-cell" style:parent-style-name="Pivot_20_Table_20_Value">
      <style:table-cell-properties fo:border-bottom="none" style:text-align-source="fix" style:repeat-content="false" fo:border-left="0.99pt solid #000000" fo:border-right="2.01pt solid #000000" fo:border-top="none"/>
      <style:paragraph-properties fo:text-align="center" fo:margin-left="0cm"/>
      <style:text-properties fo:color="#0f0cff" fo:font-weight="bold" style:font-weight-asian="bold" style:font-weight-complex="bold"/>
    </style:style>
    <style:style style:name="ce108" style:family="table-cell" style:parent-style-name="Pivot_20_Table_20_Value">
      <style:table-cell-properties fo:border-bottom="0.99pt solid #000000" style:text-align-source="fix" style:repeat-content="false" fo:border-left="0.99pt solid #000000" fo:border-right="2.01pt solid #000000" fo:border-top="none"/>
      <style:paragraph-properties fo:text-align="center" fo:margin-left="0cm"/>
      <style:text-properties fo:color="#0f0cff" fo:font-weight="bold" style:font-weight-asian="bold" style:font-weight-complex="bold"/>
    </style:style>
    <style:style style:name="ce109" style:family="table-cell" style:parent-style-name="Pivot_20_Table_20_Result">
      <style:table-cell-properties fo:border-bottom="2.01pt solid #000000" style:text-align-source="fix" style:repeat-content="false" fo:border-left="0.99pt solid #000000" fo:border-right="2.01pt solid #000000" fo:border-top="0.99pt solid #000000"/>
      <style:paragraph-properties fo:text-align="center" fo:margin-left="0cm"/>
    </style:style>
    <style:style style:name="ce70" style:family="table-cell" style:parent-style-name="Default" style:data-style-name="N100">
      <style:table-cell-properties style:rotation-align="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 style:family="table-cell" style:parent-style-name="Default" style:data-style-name="N100">
      <style:table-cell-properties style:rotation-align="none"/>
    </style:style>
    <style:style style:name="ce75" style:family="table-cell" style:parent-style-name="Default" style:data-style-name="N10100">
      <style:table-cell-properties style:rotation-align="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AR 7 Nitrates - recueil avis d'.$AJ$1:$'PAR 7 Nitrates - recueil avis d'.$AJ$5])" table:allow-empty-cell="true" table:display-list="unsorted" table:base-cell-address="Feuil3.A1">
          <table:error-message table:message-type="stop" table:display="true"/>
        </table:content-validation>
        <table:content-validation table:name="val2" table:base-cell-address="'PAR 7 Nitrates - recueil avis d'.F41">
          <table:error-message table:message-type="stop" table:display="true"/>
        </table:content-validation>
        <table:content-validation table:name="val3" table:condition="of:cell-content-is-in-list(0)" table:allow-empty-cell="true" table:display-list="unsorted" table:base-cell-address="Feuil3.Q1">
          <table:error-message table:message-type="stop" table:display="true"/>
        </table:content-validation>
        <table:content-validation table:name="val4" table:condition="of:cell-content-is-in-list([$Feuil2.$D$2:$Feuil2.$D$6])" table:allow-empty-cell="true" table:display-list="unsorted" table:base-cell-address="'PAR 7 Nitrates - recueil avis d'.H2">
          <table:error-message table:message-type="stop" table:display="true"/>
        </table:content-validation>
        <table:content-validation table:name="val5" table:condition="of:cell-content-is-in-list([$'PAR 7 Nitrates - recueil avis d'.$AJ$1:$'PAR 7 Nitrates - recueil avis d'.$AJ$5])" table:allow-empty-cell="true" table:display-list="unsorted" table:base-cell-address="Feuil3.A16">
          <table:error-message table:message-type="stop" table:display="true"/>
        </table:content-validation>
      </table:content-validations>
      <table:table table:name="PAR 7 Nitrates - recueil avis d"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7"/>
        <table:table-column table:style-name="co5" table:default-cell-style-name="ce8"/>
        <table:table-column table:style-name="co6" table:default-cell-style-name="ce3"/>
        <table:table-column table:style-name="co7" table:default-cell-style-name="ce8"/>
        <table:table-column table:style-name="co8" table:default-cell-style-name="ce8"/>
        <table:table-column table:style-name="co9" table:number-columns-repeated="27" table:default-cell-style-name="ce21"/>
        <table:table-column table:style-name="co10" table:default-cell-style-name="ce4"/>
        <table:table-column table:style-name="co4" table:number-columns-repeated="977" table:default-cell-style-name="ce7"/>
        <table:table-column table:style-name="co11" table:number-columns-repeated="9" table:default-cell-style-name="ce7"/>
        <table:table-row table:style-name="ro1">
          <table:table-cell table:style-name="ce1" table:content-validation-name="val1" office:value-type="string" calcext:value-type="string">
            <text:p>ID de la réponse</text:p>
          </table:table-cell>
          <table:table-cell table:style-name="ce1" table:content-validation-name="val1" office:value-type="string" calcext:value-type="string">
            <text:p>Date de soumission</text:p>
          </table:table-cell>
          <table:table-cell table:style-name="ce1" table:content-validation-name="val1" office:value-type="string" calcext:value-type="string">
            <text:p>Vous participez en tant que :</text:p>
          </table:table-cell>
          <table:table-cell table:style-name="ce1" table:content-validation-name="val1" office:value-type="string" calcext:value-type="string">
            <text:p>Structure :</text:p>
          </table:table-cell>
          <table:table-cell table:style-name="ce1" table:content-validation-name="val1" office:value-type="string" calcext:value-type="string">
            <text:p>Dans quel département êtes-vous situé ?</text:p>
          </table:table-cell>
          <table:table-cell table:style-name="ce1" table:content-validation-name="val2" office:value-type="string" calcext:value-type="string">
            <text:p>Quelles sont vos observations et/ou propositions concernant le projet d'arrêté PAR 7 de la région Bretagne ? <text:s/>Le projet d'arrêté ainsi que le dossier de consultation sont disponibles ici.</text:p>
          </table:table-cell>
          <table:table-cell table:style-name="ce1" table:content-validation-name="val3" office:value-type="string" calcext:value-type="string">
            <text:p>PJ</text:p>
          </table:table-cell>
          <table:table-cell table:style-name="ce12" office:value-type="string" calcext:value-type="string">
            <text:p>Réponse DREAL</text:p>
          </table:table-cell>
          <table:table-cell table:style-name="ce19" office:value-type="string" calcext:value-type="string">
            <text:p>3.1</text:p>
          </table:table-cell>
          <table:table-cell table:style-name="ce19" office:value-type="string" calcext:value-type="string">
            <text:p>3.2</text:p>
          </table:table-cell>
          <table:table-cell table:style-name="ce19" office:value-type="string" calcext:value-type="string">
            <text:p>3.3</text:p>
          </table:table-cell>
          <table:table-cell table:style-name="ce22" office:value-type="string" calcext:value-type="string">
            <text:p>4.1.1</text:p>
          </table:table-cell>
          <table:table-cell table:style-name="ce22" office:value-type="string" calcext:value-type="string">
            <text:p>4.1.2</text:p>
          </table:table-cell>
          <table:table-cell table:style-name="ce19" office:value-type="string" calcext:value-type="string">
            <text:p>4.2</text:p>
          </table:table-cell>
          <table:table-cell table:style-name="ce19" office:value-type="string" calcext:value-type="string">
            <text:p>5.1</text:p>
          </table:table-cell>
          <table:table-cell table:style-name="ce19" office:value-type="string" calcext:value-type="string">
            <text:p>5.2</text:p>
          </table:table-cell>
          <table:table-cell table:style-name="ce19" office:value-type="string" calcext:value-type="string">
            <text:p>5.3</text:p>
          </table:table-cell>
          <table:table-cell table:style-name="ce19" office:value-type="string" calcext:value-type="string">
            <text:p>6</text:p>
          </table:table-cell>
          <table:table-cell table:style-name="ce19" office:value-type="string" calcext:value-type="string">
            <text:p>7</text:p>
          </table:table-cell>
          <table:table-cell table:style-name="ce19" office:value-type="string" calcext:value-type="string">
            <text:p>8.1</text:p>
          </table:table-cell>
          <table:table-cell table:style-name="ce19" office:value-type="string" calcext:value-type="string">
            <text:p>8.2</text:p>
          </table:table-cell>
          <table:table-cell table:style-name="ce19" office:value-type="string" calcext:value-type="string">
            <text:p>8.3.1</text:p>
          </table:table-cell>
          <table:table-cell table:style-name="ce19" office:value-type="string" calcext:value-type="string">
            <text:p>8.3.2</text:p>
          </table:table-cell>
          <table:table-cell table:style-name="ce19" office:value-type="string" calcext:value-type="string">
            <text:p>8.3.3</text:p>
          </table:table-cell>
          <table:table-cell table:style-name="ce19" office:value-type="string" calcext:value-type="string">
            <text:p>8.3.4</text:p>
          </table:table-cell>
          <table:table-cell table:style-name="ce19" office:value-type="string" calcext:value-type="string">
            <text:p>8.3.5</text:p>
          </table:table-cell>
          <table:table-cell table:style-name="ce19" office:value-type="string" calcext:value-type="string">
            <text:p>8.3.6</text:p>
          </table:table-cell>
          <table:table-cell table:style-name="ce19" office:value-type="string" calcext:value-type="string">
            <text:p>8.3.7</text:p>
          </table:table-cell>
          <table:table-cell table:style-name="ce19" office:value-type="string" calcext:value-type="string">
            <text:p>8.3.8</text:p>
          </table:table-cell>
          <table:table-cell table:style-name="ce19" office:value-type="string" calcext:value-type="string">
            <text:p>8.3.9</text:p>
          </table:table-cell>
          <table:table-cell table:style-name="ce19" office:value-type="string" calcext:value-type="string">
            <text:p>8.4</text:p>
          </table:table-cell>
          <table:table-cell table:style-name="ce19" office:value-type="string" calcext:value-type="string">
            <text:p>9</text:p>
          </table:table-cell>
          <table:table-cell table:style-name="ce19" office:value-type="string" calcext:value-type="string">
            <text:p>10</text:p>
          </table:table-cell>
          <table:table-cell table:style-name="ce19" office:value-type="string" calcext:value-type="string">
            <text:p>11</text:p>
          </table:table-cell>
          <table:table-cell table:style-name="ce19" office:value-type="string" calcext:value-type="string">
            <text:p>12</text:p>
          </table:table-cell>
          <table:table-cell table:style-name="ce23" office:value-type="string" calcext:value-type="string">
            <text:p>1. Prise en compte au moins partielle - ajustements faits dans le PAR 7</text:p>
          </table:table-cell>
          <table:table-cell table:number-columns-repeated="986"/>
        </table:table-row>
        <table:table-row table:style-name="ro2">
          <table:table-cell table:style-name="ce3" table:content-validation-name="val1" office:value-type="float" office:value="10" calcext:value-type="float">
            <text:p>10</text:p>
          </table:table-cell>
          <table:table-cell table:style-name="ce3" table:content-validation-name="val1" office:value-type="string" calcext:value-type="string">
            <text:p>2024-02-07 12:05:3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rrêté incompréhensible on a l'obligation d avoir recours à un prestataire pour compléter nos dossiers (qui lui même a bien du mal à tout comprendre de meme que certains services de l'administration d'ailleurs). </text:p>
            <text:p>pas de reconnaissance du travail réalisé sur les BVAV</text:p>
            <text:p>PB si BGA supérieure à 20, toutes les surfaces de mon exploitation seront concernées par la contrainte de 140 unités d'azote totale et pas que les surfaces en bassin algues vertes.</text:p>
            <text:p>les RPA et BGA dépendent énormément de la météo et ne représente pas forcement nos techniques</text:p>
            <text:p>encore un racourcissement de période d'épandage l'arrete ne tient  pas compte de la météo !!! le bon sens paysan</text:p>
            <text:p>gros impact des zones humides qui se situent au milieu des parcelles , mes cochons ne manges pas d'herbe et j'utilise mes cultures pour nourrir mes animaux (ble et mais)</text:p>
            <text:p>contrôle des ouvrages de stockage à notre charges, encore des coût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0"/>
          <table:table-cell table:number-columns-repeated="4" table:style-name="ce20" office:value-type="string" calcext:value-type="string">
            <text:p>x</text:p>
          </table:table-cell>
          <table:table-cell table:style-name="ce20" table:number-columns-repeated="9"/>
          <table:table-cell table:style-name="ce23" office:value-type="string" calcext:value-type="string">
            <text:p>2. Non pris en compte (Constat, Opinion ou critiques sans propositions opérationnelles et réalistes OU inexactitude d’interprétation)</text:p>
          </table:table-cell>
          <table:table-cell table:number-columns-repeated="986"/>
        </table:table-row>
        <table:table-row table:style-name="ro3">
          <table:table-cell table:style-name="ce3" table:content-validation-name="val1" office:value-type="float" office:value="22" calcext:value-type="float">
            <text:p>22</text:p>
          </table:table-cell>
          <table:table-cell table:style-name="ce3" table:content-validation-name="val1" office:value-type="string" calcext:value-type="string">
            <text:p>2024-02-07 18:44:3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Il me semble important que ce projet soit mis en place pour préserver nos terres et la planète en général. Aujourd'hui il est primordial que les professionnels trouvent une alternative aux fertilisants chimiques qui détruisent le sol. Je trouve cela bien que ce projet vise à limiter l'utilisation de ces fertilisants car cela pousse à l'innovation d'autres techniques plus sain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5. Internaute satisfait</text:p>
          </table:table-cell>
          <table:table-cell table:style-name="ce20" table:number-columns-repeated="27"/>
          <table:table-cell table:style-name="ce23" office:value-type="string" calcext:value-type="string">
            <text:p>3. Non pris en compte (options déjà étudiées ; à valoriser dans le cadre de la réflexion engagée par le préfet et autres outils accompagnant le PAR : FAQ, documents pédagogiques, échange avec les organismes de services,…)</text:p>
          </table:table-cell>
          <table:table-cell table:number-columns-repeated="986"/>
        </table:table-row>
        <table:table-row table:style-name="ro4">
          <table:table-cell table:style-name="ce3" table:content-validation-name="val1" office:value-type="float" office:value="23" calcext:value-type="float">
            <text:p>23</text:p>
          </table:table-cell>
          <table:table-cell table:style-name="ce3" table:content-validation-name="val1" office:value-type="string" calcext:value-type="string">
            <text:p>2024-02-07 18:58: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Réduire les produits phito sanitaire afin de réduire les résidus dans les cours d’eau…</text:p>
            <text:p>Réduire et sanctionner sévèrement, ceux qui arasent  les talus, régulateur des écoulements des eaux et de la biodiversité.</text:p>
            <text:p>Encourager les communes à faire classer leur talus…</text:p>
            <text:p/>
            <text:p>Planter des arb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23" office:value-type="string" calcext:value-type="string">
            <text:p>4. Mesures proposées relevant d’autres dispositifs</text:p>
          </table:table-cell>
          <table:table-cell table:number-columns-repeated="986"/>
        </table:table-row>
        <table:table-row table:style-name="ro4">
          <table:table-cell table:style-name="ce3" table:content-validation-name="val1" office:value-type="float" office:value="24" calcext:value-type="float">
            <text:p>24</text:p>
          </table:table-cell>
          <table:table-cell table:style-name="ce3" table:content-validation-name="val1" office:value-type="string" calcext:value-type="string">
            <text:p>2024-02-07 19:03:3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Refondre le projet d'arrêté PAR 7 afin de prendre en compte l'avis de l'autorité environnementa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23" office:value-type="string" calcext:value-type="string">
            <text:p>5. Mesure existant déjà</text:p>
          </table:table-cell>
          <table:table-cell table:number-columns-repeated="986"/>
        </table:table-row>
        <table:table-row table:style-name="ro4">
          <table:table-cell table:style-name="ce3" table:content-validation-name="val1" office:value-type="float" office:value="30" calcext:value-type="float">
            <text:p>30</text:p>
          </table:table-cell>
          <table:table-cell table:style-name="ce3" table:content-validation-name="val1" office:value-type="string" calcext:value-type="string">
            <text:p>2024-02-07 21:44:0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L’ obligation de résultat n’apparaît pas.</text:p>
            <text:p>Une mesure de teneur en nitrate dans les ruisseaux doivent être mesurées pour comprendre la source des pollu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23" office:value-type="string" calcext:value-type="string">
            <text:p>6. Internaute satisfait</text:p>
          </table:table-cell>
          <table:table-cell table:number-columns-repeated="986"/>
        </table:table-row>
        <table:table-row table:style-name="ro5">
          <table:table-cell table:style-name="ce3" table:content-validation-name="val1" office:value-type="float" office:value="31" calcext:value-type="float">
            <text:p>31</text:p>
          </table:table-cell>
          <table:table-cell table:style-name="ce3" table:content-validation-name="val1" office:value-type="string" calcext:value-type="string">
            <text:p>2024-02-07 21:45:3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6">
          <table:table-cell table:style-name="ce3" table:content-validation-name="val1" office:value-type="float" office:value="38" calcext:value-type="float">
            <text:p>38</text:p>
          </table:table-cell>
          <table:table-cell table:style-name="ce3" table:content-validation-name="val1" office:value-type="string" calcext:value-type="string">
            <text:p>2024-02-08 10:30:3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Madame, Monsieur,</text:p>
            <text:p>Habitant en bordure d'estuaire du Gouët à Saint-Brieuc, je constate une absence d'amélioration de la situation globale annuelle. La zone est régulièrement contaminé biologiquement et des échouages d'algues vertes sont mêmes constatés en plein hiver. Je constate également régulièrement des violations des interdictions d'épandage dans des zones bordant le Gouët et de nombreux autres fleuves tout autour de la baie de Saint-Brieuc. Nos cours d'eau étant principalement cernés de zones agricoles, la provenance des contaminations, des nitrates et d'autres substances est majoritairement le fruit de pratiques agricoles délétères pour l'environnement.</text:p>
            <text:p>Je pense donc que les recommandations d'Eau et Rivières de Bretagne devraient être intégrées au projet d'arrêté: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ext:p/>
            <text:p>Bien 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7">
          <table:table-cell table:style-name="ce3" table:content-validation-name="val1" office:value-type="float" office:value="41" calcext:value-type="float">
            <text:p>41</text:p>
          </table:table-cell>
          <table:table-cell table:style-name="ce3" table:content-validation-name="val1" office:value-type="string" calcext:value-type="string">
            <text:p>2024-02-08 11:53:1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faut absolument renforcer les contrôles des stockages d’effluents. Le projet néglige les impacts des "accidents" provoquant la pollution de nos cours d'eau.</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8">
          <table:table-cell table:style-name="ce3" table:content-validation-name="val1" office:value-type="float" office:value="54" calcext:value-type="float">
            <text:p>54</text:p>
          </table:table-cell>
          <table:table-cell table:style-name="ce3" table:content-validation-name="val1" office:value-type="string" calcext:value-type="string">
            <text:p>2024-02-08 18:34:0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Que ce 7ème plan soit enfin celui qui permettra des résultats concrets. </text:p>
            <text:p>En effet, la qualité des eaux et de l'air se dégrade en Finistère principalement liée aux activités de l'agriculture industrielle (élevages surdimensionnés et intensifs générants énormément d'impacts négatifs sur nos environnements communs).</text:p>
            <text:p>La qualité de vie des habitants bretons ne doit pas être sacrifiée au profit d'une minorité. La Bretagne ne peut pas absorber les rejets de la majorité des élevages porcins français. </text:p>
            <text:p>L'agriculture fait partie de l'ADN de notre chère Bretagne, mais ses dérives actuelles doivent être surmontées.</text:p>
            <text:p>Les travaux des scientifiques (IUEM-UBO, UBS, Ifremer, Agro Rennes, etc.) sont sources de solutions et de remédiations.</text:p>
            <text:p>Les pouvoirs publics ne doivent pas céder aux seuls intérêts économiques de certains lobbys. Le tourisme, la conchyliculture, la pêche, la pratique de sport nautiques, etc. doivent s'inscrire dans un équilibre. Il faut réellement des mesures concrètes et efficientes afin d'éviter des conflits d'usages.</text:p>
            <text:p>La faute ne peut pas être uniquement biaisée en mettant en lumière des systèmes de traitements des eaux usées défectueux ou obsolètes. Des mesure doivent également être prise en ce sens. L'agence de l'eau Loire-Bretagne doit pouvoir être prescripteur dans des travaux adéquates de remédiations.</text:p>
            <text:p>Les citoyens bretons doivent être mieux informés. Ceci passe notamment par une application concrète des PAR en se basant sur l'état des connaissances scientifiques et favoriser la recherche pour améliorer les données et ainsi faire des choix objectivement éclairé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9">
          <table:table-cell table:style-name="ce3" table:content-validation-name="val1" office:value-type="float" office:value="56" calcext:value-type="float">
            <text:p>56</text:p>
          </table:table-cell>
          <table:table-cell table:style-name="ce3" table:content-validation-name="val1" office:value-type="string" calcext:value-type="string">
            <text:p>2024-02-08 18:44:2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lors que la Bretagne est régulièrement à la une des journaux à propos des algues vertes et de la mauvaise qualité de l'air au moment ou les exploitants agricoles épandent le lisier et leur produits chimiques, ce nouveau projet est -il nécessaire ?</text:p>
            <text:p>Les raisons de ces diverses pollutions sont connues, c'est l'agriculture intensive qui en est la cause ainsi que les dérogations et permis d'agrandir les exploitations</text:p>
            <text:p>accordées par les préfets.</text:p>
            <text:p>La seule solution est la réforme immédiate du modèle agricole, surtout en Bretagne, regardez sur les cartes les quantités de fermes-usines, les endroits ou elles se trouvent et leur implication directes dans la pollution des cours d'eau Bretons.</text:p>
            <text:p>Plutôt qu'un énième projet, adoptez l'agriculture biologique sur tout le territoire, retrouvez la confiance des citoyens en ayant ce courag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
          <table:table-cell table:style-name="ce3" table:content-validation-name="val1" office:value-type="float" office:value="61" calcext:value-type="float">
            <text:p>61</text:p>
          </table:table-cell>
          <table:table-cell table:style-name="ce3" table:content-validation-name="val1" office:value-type="string" calcext:value-type="string">
            <text:p>2024-02-09 09:01:5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e dispositif proposé est devenu illisible, additionnant des mesures plus ou moins efficaces, peu contrôlées et souvent mal respectées, des exceptions et même des régressions.</text:p>
            <text:p/>
            <text:p>Nous demandon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3"/>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1">
          <table:table-cell table:style-name="ce3" table:content-validation-name="val1" office:value-type="float" office:value="62" calcext:value-type="float">
            <text:p>62</text:p>
          </table:table-cell>
          <table:table-cell table:style-name="ce3" table:content-validation-name="val1" office:value-type="string" calcext:value-type="string">
            <text:p>2024-02-09 08:27:4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 Madame, Monsieur,</text:p>
            <text:p/>
            <text:p>Je souhaiterais aujourd'hui vous faire part de cette plante qui est très dépolluante, le chanvre.</text:p>
            <text:p>Son utilisation sur des sols chargés en nitrate, tel que les terres aillant eu de épandages de boue urbaine, ou encore agricole.</text:p>
            <text:p>Cette plante est fabuleuse, puisque en plus de s'occuper de la consommation des nitrates, elle consomme également tous les métaux lourds. </text:p>
            <text:p>Vous pourrez trouver de nombreuses études qui vont dans ce sens sur Google Scholar, PubMed, ResearchGate, etc. </text:p>
            <text:p>En plus de ses atouts écologiques, elle permet une revalorisation complète de la plante, ce qui amène les agriculteurs à développer leurs recettes. </text:p>
            <text:p>Je vous propose donc d'activer une politique de développement du chanvre en Bretagne. Connaissant l'attachement de cette plante pour cette région, il serait intéressant de la réintroduire. </text:p>
            <text:p/>
            <text:p>Cordialement, </text:p>
            <text:p/>
            <text:p>Guirec Gral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12">
          <table:table-cell table:style-name="ce3" table:content-validation-name="val1" office:value-type="float" office:value="63" calcext:value-type="float">
            <text:p>63</text:p>
          </table:table-cell>
          <table:table-cell table:style-name="ce3" table:content-validation-name="val1" office:value-type="string" calcext:value-type="string">
            <text:p>2024-02-09 07:53:3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oui à la simplification mais non à la régression</text:p>
            <text:p/>
            <text:p>Il y a un vrai enjeu qui demande des vraies mesures contrôlées et un accompagnement des agriculteurs pour une baisse effective des nitrates.</text:p>
            <text:p>Le dispositif proposé est devenu illisible, additionnant des mesures plus ou moins efficaces, peu contrôlées et souvent mal respectées, des exceptions et même des régressions.</text:p>
            <text:p/>
            <text:p>Je rejoins les demandes d'eau et rivières de Bretagne en demandant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3">
          <table:table-cell table:style-name="ce3" table:content-validation-name="val1" office:value-type="float" office:value="69" calcext:value-type="float">
            <text:p>69</text:p>
          </table:table-cell>
          <table:table-cell table:style-name="ce3" table:content-validation-name="val1" office:value-type="string" calcext:value-type="string">
            <text:p>2024-02-09 12:40:4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Concernant ce programme, j'entends bien qu'il soit necessaire mais je pense qu'il faut apporter de la souplesse nottament en terme de dates concernant les epandages des effluents d'elevages, les semis de couverts vegetaux car nous avons beaucoup de contraintes en plus de la meteo.</text:p>
            <text:p>je pense qu'il faut elaborer ce programme avec un peu plus de bon sens paysan.</text:p>
            <text:p>Je constate que plus on avance dans le temps et moins on a de temps !</text:p>
            <text:p>De plus on constate une tendance a la diminution de l'elevage,nottament "herbager", alors a quoi bon nous obliger a conserver cette surface qui ne joue plus son role principale!</text:p>
            <text:p>Il y a certainement d'autres moyens pour reduire le probleme des nitrates et favoriser le stockage du carbon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76" calcext:value-type="float">
            <text:p>76</text:p>
          </table:table-cell>
          <table:table-cell table:style-name="ce3" table:content-validation-name="val1" office:value-type="string" calcext:value-type="string">
            <text:p>2024-02-09 16:35: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Application de la Méthode simplifiée d’étude d’aptitude des sols à l’épandage définie en application de l’article 27-2-b)</text:p>
            <text:p>Interdiction d'épandage sur les zones humides.</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4">
          <table:table-cell table:style-name="ce3" table:content-validation-name="val1" office:value-type="float" office:value="80" calcext:value-type="float">
            <text:p>80</text:p>
          </table:table-cell>
          <table:table-cell table:style-name="ce3" table:content-validation-name="val1" office:value-type="string" calcext:value-type="string">
            <text:p>2024-02-09 23:22:4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Il semblerait que ce projet n'est largement pas à la hauteur des attentes des riverains, des touristes, des personnes soucieuses de l'environnement et de la santé, ainsi que de la plupart des citoyens français. </text:p>
            <text:p>Je suis convaincu que, dans l'intérêt général, les pratiques agricoles producrivistes et déraisonnables, qui bénéficient finalement à un très petit nombre de personnes peu scrupuleuses, doivent absolument être régulées de manière drastique et sans concessions. </text:p>
            <text:p>En effet, ces pratiques ne correspondent plus aux attentes du public actuel et ne sont plus en phase avec la réalité des défis environnementaux auxquels notre société est confrontée. </text:p>
            <text:p>C'est pratiques excessives conduisent aux excès de nitrate que l'on retrouve partout dans les environs de ces exploitations agricoles et provoquent de puis de nombreuses années les dégâts que l'on connait. </text:p>
            <text:p>Nous sommes très nombreux à être excédés par cet état de fait, ainsi que par le manque de motivation de la part des institutions à réagir ! </text:p>
            <text:p>Nous demandons donc une réglementation beaucoup plus stricte que le règlement actuel afin de limiter de manière efficace et pérenne ces productions de nitrate. </text:p>
            <text:p>Nous voulons enfin respirer en paix ! </text:p>
            <text:p>Merci d'avoir lu cet avis que je partage avec mon entourage. </text:p>
            <text:p>J'espère vivement que celui-ci trouvera en vous un écho favorable. </text:p>
            <text:p>Bien 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5">
          <table:table-cell table:style-name="ce3" table:content-validation-name="val1" office:value-type="float" office:value="81" calcext:value-type="float">
            <text:p>81</text:p>
          </table:table-cell>
          <table:table-cell table:style-name="ce3" table:content-validation-name="val1" office:value-type="string" calcext:value-type="string">
            <text:p>2024-02-09 23:52:3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Une étude pourrait être lancé pour vérifier la possibilité d'installer des barrages hydro-électrique aux embouchure ou exutoire des fleuves bretons, ce qui serait une solution de production d'électricité mais également de retenu d'eau pouvant être traité par floculation avant retour de ces eaux à la mer. Il est démontrer qu'un barrage n'altère pas le transfert des sédiments ni de la faune marine.</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82" calcext:value-type="float">
            <text:p>82</text:p>
          </table:table-cell>
          <table:table-cell table:style-name="ce3" table:content-validation-name="val1" office:value-type="string" calcext:value-type="string">
            <text:p>2024-02-10 09:07:4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tat est inactif et c'est inadmissible, ne serait-ce que sur la régulation des flux de nitrates sur les baies à algues vertes, de plus en plus nombreuses et désormais également dans le 35. Revoyez votre copie de toute urgence. Merci (si l'on peut y cro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83" calcext:value-type="float">
            <text:p>83</text:p>
          </table:table-cell>
          <table:table-cell table:style-name="ce3" table:content-validation-name="val1" office:value-type="string" calcext:value-type="string">
            <text:p>2024-02-10 13:05:52</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Nous subissons les diktats de la FNSEA. Nos terres sont polluées à jamais. </text:p>
            <text:p>Arrêtons les poulaillers industriels, les agro-méthaniseurs.</text:p>
            <text:p>Redonnons aux paysans des terres vivantes pour avoir une alimentation qui nous envoie pas à l'hôpital ou p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6">
          <table:table-cell table:style-name="ce3" table:content-validation-name="val1" office:value-type="float" office:value="87" calcext:value-type="float">
            <text:p>87</text:p>
          </table:table-cell>
          <table:table-cell table:style-name="ce3" table:content-validation-name="val1" office:value-type="string" calcext:value-type="string">
            <text:p>2024-02-11 12:05:29</text:p>
          </table:table-cell>
          <table:table-cell table:style-name="ce3" table:content-validation-name="val1" office:value-type="string" calcext:value-type="string">
            <text:p>Professionnel dont l'activité est liée à la qualité de l'eau</text:p>
          </table:table-cell>
          <table:table-cell table:style-name="ce3" table:content-validation-name="val1" office:value-type="string" calcext:value-type="string">
            <text:p>Hydros Solutions</text:p>
          </table:table-cell>
          <table:table-cell table:style-name="ce3" table:content-validation-name="val1" office:value-type="float" office:value="35" calcext:value-type="float">
            <text:p>35</text:p>
          </table:table-cell>
          <table:table-cell table:content-validation-name="val2" office:value-type="string" calcext:value-type="string">
            <text:p>Madame, Monsieur,</text:p>
            <text:p/>
            <text:p>Je souhaite apporter une contribution spécifique à l'article 3, point 3.3, du Programme d'Actions Régional "Nitrates" (PAR 7) en Bretagne, en particulier en ce qui concerne le renforcement des exigences relatives à la mise en place et au maintien d'une couverture végétale le long de certains cours d'eau, tels que définis au 8° de l’article R.211-81 du code de l’environnement.</text:p>
            <text:p/>
            <text:p>Ma proposition s'inscrit dans la lignée des normes établies dans la région Normandie, où la largeur minimale des bandes enherbées ou boisées est fixée à 10 mètres. Cette recommandation repose sur des données scientifiques, notamment l'étude de Nicolas et al. (2012), qui démontre qu'en augmentant la largeur d'une bande enherbée de 5 à 10 mètres, les concentrations en nitrate et phosphates dans les cours d'eau peuvent être réduits de manière significative, jusqu'à une diminution de moitié !</text:p>
            <text:p/>
            <text:p>Cette mesure n'engendrerait qu'une faible incidence économique pour les exploitants agricoles, représentant moins de 1% de leurs surfaces, soit l'équivalent de la perte d'un seul rang de culture. Par conséquent, elle constitue une stratégie efficace et équilibrée pour atteindre les objectifs environnementaux tout en minimisant l'impact sur le secteur agricole.</text:p>
            <text:p/>
            <text:p>Je vous encourage vivement à considérer cette proposition comme une opportunité d'aligner le PAR 7 en Bretagne sur les meilleures pratiques observées dans d'autres régions, contribuant ainsi de manière significative à la préservation de la qualité des cours d'eau.</text:p>
            <text:p/>
            <text:p>Dans une perspective plus approfondie, je souhaite attirer votre attention sur une lacune importante au niveau des mesures, spécifiquement en ce qui concerne les parcelles drainées qui pourraient être amendées en nitrates. En effet, le réseau de drainage joue un rôle prépondérant dans la facilitation de l'évacuation des intrants, entraînant une augmentation significative des concentrations en nitrates et en phosphates, compromettant ainsi l'efficacité des bandes enherbées. Étant donné le nombre conséquent de parcelles agricoles équipées de systèmes de drainage, il serait particulièrement intéressant d'encourager les exploitants à explorer des solutions visant à déconnecter leurs réseaux de drainage. Diverses alternatives existent, permettant de minimiser les impacts environnementaux tout en préservant la capacité drainante des champs pour le bénéfice des exploitants.</text:p>
            <text:p/>
            <text:p>En outre, il serait judicieux d'élargir notre réflexion au-delà du simple réseau hydrographique, en envisageant de manière plus globale les "chemins de l'eau". Cela inclut une prise en compte spécifique des réseaux de fossés, qui jouent un rôle crucial dans le processus de ruissellement des eaux chargées en nitrates jusqu'aux cours d'eau. Actuellement, le manque de réglementation ou d'orientation claire sur la gestion de ces réseaux peut potentiellement compromettre les efforts déployés pour réduire les concentrations de nitrates. Il devient ainsi impératif d'intégrer des directives spécifiques visant à maîtriser le ruissellement dans les réseaux de fossés, en alignement avec les objectifs plus vastes du Programme d'Actions Régional. En développant des mesures ciblées sur ces éléments, nous pourrions renforcer de manière significative la protection de nos cours d'eau contre la contamination par les nitrates, contribuant ainsi à une gestion plus holistique et efficace des ressources hydriques de la région.</text:p>
            <text:p/>
            <text:p>Restant à votre disposition pour toute clarification ou complément d'information, je vous prie d'agréer, Madame, Monsieur, l'expression de mes salutations distinguées.</text:p>
            <text:p/>
            <text:p>Cordialement,</text:p>
            <text:p>Aurélien Fritot - Ingénieur en milieux aquatiques du bureau d'études Hydros Solu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
          <table:table-cell table:number-columns-repeated="2" table:style-name="ce20" office:value-type="string" calcext:value-type="string">
            <text:p>X</text:p>
          </table:table-cell>
          <table:table-cell table:style-name="ce20" table:number-columns-repeated="23"/>
          <table:table-cell table:style-name="ce15"/>
          <table:table-cell table:number-columns-repeated="986"/>
        </table:table-row>
        <table:table-row table:style-name="ro17">
          <table:table-cell table:style-name="ce3" table:content-validation-name="val1" office:value-type="float" office:value="88" calcext:value-type="float">
            <text:p>88</text:p>
          </table:table-cell>
          <table:table-cell table:style-name="ce3" table:content-validation-name="val1" office:value-type="string" calcext:value-type="string">
            <text:p>2024-02-11 12:03:2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Il faut:</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8">
          <table:table-cell table:style-name="ce3" table:content-validation-name="val1" office:value-type="float" office:value="93" calcext:value-type="float">
            <text:p>93</text:p>
          </table:table-cell>
          <table:table-cell table:style-name="ce3" table:content-validation-name="val1" office:value-type="string" calcext:value-type="string">
            <text:p>2024-02-11 22:38:2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e me joins à l'association eau et rivières pour dénoncer ce projet d'arrêté qui n'est pas du tout en phase avec les problématiques actuelles de la rég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9">
          <table:table-cell table:style-name="ce3" table:content-validation-name="val1" office:value-type="float" office:value="96" calcext:value-type="float">
            <text:p>96</text:p>
          </table:table-cell>
          <table:table-cell table:style-name="ce3" table:content-validation-name="val1" office:value-type="string" calcext:value-type="string">
            <text:p>2024-02-12 09:51:0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s mesures suivantes me sembleraient opportunes :</text:p>
            <text:p/>
            <text:p>• l'interdiction des élevages industriels et une remise en cause des autorisations d'agrandissement des élevage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8">
          <table:table-cell table:style-name="ce3" table:content-validation-name="val1" office:value-type="float" office:value="101" calcext:value-type="float">
            <text:p>101</text:p>
          </table:table-cell>
          <table:table-cell table:style-name="ce3" table:content-validation-name="val1" office:value-type="string" calcext:value-type="string">
            <text:p>2024-02-12 10:34:1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7 plans successifs, des résultats lamentables de l'avis des experts y compris de ceux en responsabilité. Il suffit d'écouter la FNSEA pour comprendre que la recherche de la productivité est la première préoccupation des grands éleveurs porcins de Bretagne qui constituent un lobby bien trop influent. </text:p>
            <text:p/>
            <text:p>Les reculs par ailleurs du gouvernement sur le phytosanitaire et les objectifs environnementaux ne laissent aucun espoir quant à la volonté de passer à la vitesse supérieure et d'imposer les évolutions nécessaires à des producteurs qui ont pris le risque d'investissements lourds. L'argent de l'Europe continue à subventionner ceux qui refusent de tourner la page du productivisme aux dépends de ceux qui veulent avancer. On comprend qu'il faut maintenir une capacité de production dans des conditions de concurrence internationale trop souvent déloyales mais les aides doivent soutenir d'abord ceux qui s'engagent dans la transition nécessaire à la sauvegarde de l'environnement. Les critères d'attribution des aides doivent évoluer.</text:p>
            <text:p/>
            <text:p>Je sais que de manière générale les agriculteurs vivent des conditions très dures et injustes.</text:p>
            <text:p/>
            <text:p>Je suis breton et fier de la Bretagne mais triste lorsque je vois les désastres écologiques conséquence d'une politique en définitive soumise aux pires conservatismes.</text:p>
            <text:p/>
            <text:p>Roland Bourgla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02" calcext:value-type="float">
            <text:p>102</text:p>
          </table:table-cell>
          <table:table-cell table:style-name="ce3" table:content-validation-name="val1" office:value-type="string" calcext:value-type="string">
            <text:p>2024-02-12 10:17:2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il faut un décret qui s'active rapidement et efficacement pour régler ce problème en supprimant carrément les nitrat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0">
          <table:table-cell table:style-name="ce3" table:content-validation-name="val1" office:value-type="float" office:value="104" calcext:value-type="float">
            <text:p>104</text:p>
          </table:table-cell>
          <table:table-cell table:style-name="ce3" table:content-validation-name="val1" office:value-type="string" calcext:value-type="string">
            <text:p>2024-02-12 10:30: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problème des algues vertes, ultra toxiques, est connu depuis longtemps. Après avoir tenté de dissimuler ce problème, à tous les niveaux, la politique est maintenant l’inaction, cachée par des déclarations d’intention non suivies d’effet.</text:p>
            <text:p>On connaît l’origine du problème, lié directement aux procédés agricoles toxiques pour l’environnement. La décision récente de        « mettre en suspens » la transition vers des pratiques moins dangereuses ne va pas arranger les choses. Il serait pourtant largement temps de prendre en considération les ravages causés par ces pratiques destructrices et mortifères ( il a eu des morts humaines brutales, plus tous les problèmes de santé moins visibles). A quand des décisions courageuses sur le suje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
          <table:table-cell table:style-name="ce3" table:content-validation-name="val1" office:value-type="float" office:value="105" calcext:value-type="float">
            <text:p>105</text:p>
          </table:table-cell>
          <table:table-cell table:style-name="ce3" table:content-validation-name="val1" office:value-type="string" calcext:value-type="string">
            <text:p>2024-02-12 10:26:0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dispositif proposé est devenu illisible, additionnant des mesures plus ou moins efficaces, peu contrôlées et souvent mal respectées, des exceptions et même des régressions.</text:p>
            <text:p/>
            <text:p>Je demande</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1">
          <table:table-cell table:style-name="ce3" table:content-validation-name="val1" office:value-type="float" office:value="107" calcext:value-type="float">
            <text:p>107</text:p>
          </table:table-cell>
          <table:table-cell table:style-name="ce3" table:content-validation-name="val1" office:value-type="string" calcext:value-type="string">
            <text:p>2024-02-12 10:54:2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Bonjour</text:p>
            <text:p>Je suis ingénieur en hydro-électricité et donc bien conscient que l'eau et sa qualité sont des atouts essentiels de notre pays. En effet, ayant travaillé à l'étranger dans des pays pauvres en eau et très pollués, Chine, Soudan, ..., j'ai souvent constaté que l'eau potable est réellement un bien fondamental à préserver.</text:p>
            <text:p>Une eau polluée est un gaspillage très grave et un risque majeur pour la santé des personnes. A ce titre le plan de "réduction" des déchets azotés rejetés dans les rivières est absolument insuffisant. </text:p>
            <text:p>En tant qu'ingénieur, je sais qu'il est possible d'avoir 0 pollution si les installations sont faites selon des principes simples qui ne coutent pas des fortunes comme cela est trop souvent écrit.</text:p>
            <text:p>Ce n'est que l'incompétence technique des donneurs d'ordres et l'esprit de routine des acteurs qui bloquent une évolution indispensable vers le 0 pollution. Dans les Alpes pour l'industrie de l'aluminium, l'interdiction de la pollution par le Fluor a permis aux industriels d'améliorer leur rendement et in fine, une fois l’investissement nécessaire fait, de gagner beaucoup d'argent. La situation est la même pour l' élevage et l'agriculture, le gaspillage des produits azotés devrait être interdit afin que des solutions de récupération efficaces soient mises en place.</text:p>
            <text:p>C'est l’intérêt économique des éleveurs et des agriculteurs et la protection de la santé de tout le monde rural qui sont en jeux.</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09" calcext:value-type="float">
            <text:p>109</text:p>
          </table:table-cell>
          <table:table-cell table:style-name="ce3" table:content-validation-name="val1" office:value-type="string" calcext:value-type="string">
            <text:p>2024-02-12 11:01:0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Au-delà de "mesurettes", d'ailleurs jugées insuffisantes par les tribunaux,</text:p>
            <text:p>J'estime que seule une transformation en profondeur de nos systèmes de production agricole et de l’agro-alimentaire est en mesure d’apporter de véritables solutions.</text:p>
            <text:p>Je suis en désaccord profond avec le manque de volonté de l'État, dont les responsables préfèrent se plier aux volontés de quelques agriculteurs productivistes, plutôt que d'agir véritablement pour la préservation de notre terre commu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2">
          <table:table-cell table:style-name="ce3" table:content-validation-name="val1" office:value-type="float" office:value="110" calcext:value-type="float">
            <text:p>110</text:p>
          </table:table-cell>
          <table:table-cell table:style-name="ce3" table:content-validation-name="val1" office:value-type="string" calcext:value-type="string">
            <text:p>2024-02-12 11:01:2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3">
          <table:table-cell table:style-name="ce3" table:content-validation-name="val1" office:value-type="float" office:value="112" calcext:value-type="float">
            <text:p>112</text:p>
          </table:table-cell>
          <table:table-cell table:style-name="ce3" table:content-validation-name="val1" office:value-type="string" calcext:value-type="string">
            <text:p>2024-02-12 11:30:0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Concernant le projet d'arrêté PAR 7 de la région Bretagne, je vous fait part de propositions :</text:p>
            <text:p>• plafonner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Comme le soulève la DREAL : Suppression des situations de sur-pâturage, avec la définition d’un seuil basé sur les travaux des scientifiques</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Il est donc indispensable que le PAR 7 Bretagne augmente son niveau d’ambition environnementale, mais aussi qu'il améliore le dispositif de suivi mis en plac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8"/>
          <table:table-cell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115" calcext:value-type="float">
            <text:p>115</text:p>
          </table:table-cell>
          <table:table-cell table:style-name="ce3" table:content-validation-name="val1" office:value-type="string" calcext:value-type="string">
            <text:p>2024-02-12 11:41:35</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Biocoop</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Je ne suis pas breton, mais je lutte pour défendre l'environn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116" calcext:value-type="float">
            <text:p>116</text:p>
          </table:table-cell>
          <table:table-cell table:style-name="ce3" table:content-validation-name="val1" office:value-type="string" calcext:value-type="string">
            <text:p>2024-02-12 11:43:3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problème des algues vertes, ultra toxiques, est connu depuis longtemps. Après avoir tenté de dissimuler ce problème, à tous les niveaux, la politique est maintenant l’inaction, cachée par des déclarations d’intention non suivies d’effet. On connaît l’origine du problème, lié directement aux procédés agricoles toxiques pour l’environnement. La décision récente de « mettre en suspens » la transition vers des pratiques moins dangereuses ne va pas arranger les choses. Il serait pourtant largement temps de prendre en considération les ravages causés par ces pratiques destructrices et mortifères ( il a eu des morts humaines brutales, plus tous les problèmes de santé moins visibles). A quand des décisions courageuses sur le suje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7">
          <table:table-cell table:style-name="ce3" table:content-validation-name="val1" office:value-type="float" office:value="119" calcext:value-type="float">
            <text:p>119</text:p>
          </table:table-cell>
          <table:table-cell table:style-name="ce3" table:content-validation-name="val1" office:value-type="string" calcext:value-type="string">
            <text:p>2024-02-12 12:04:3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3">
          <table:table-cell table:style-name="ce3" table:content-validation-name="val1" office:value-type="float" office:value="120" calcext:value-type="float">
            <text:p>120</text:p>
          </table:table-cell>
          <table:table-cell table:style-name="ce3" table:content-validation-name="val1" office:value-type="string" calcext:value-type="string">
            <text:p>2024-02-12 12:01:4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analyse d’Eau &amp; Rivières : oui à la simplification mais non à la régression</text:p>
            <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5">
          <table:table-cell table:style-name="ce3" table:content-validation-name="val1" office:value-type="float" office:value="121" calcext:value-type="float">
            <text:p>121</text:p>
          </table:table-cell>
          <table:table-cell table:style-name="ce3" table:content-validation-name="val1" office:value-type="string" calcext:value-type="string">
            <text:p>2024-02-12 13:04:5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ANALYSE D’EAU &amp; RIVIÈRES : OUI À LA SIMPLIFICATION MAIS NON À LA RÉGRESSION</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ÊME CONDAMNÉ, L’ETAT N’AGIT PAS. ALORS FAITES VOUS ENTENDRE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6">
          <table:table-cell table:style-name="ce3" table:content-validation-name="val1" office:value-type="float" office:value="122" calcext:value-type="float">
            <text:p>122</text:p>
          </table:table-cell>
          <table:table-cell table:style-name="ce3" table:content-validation-name="val1" office:value-type="string" calcext:value-type="string">
            <text:p>2024-02-12 13:13:5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Sera-ce un énième plan d'inaction nitrates ?</text:p>
            <text:p>Cela fait des années que la fin des marées vertes est annoncée, mais rien ne bouge. Après les plages, on observe que les vasières deviennent elles aussi malades de la prolifération des ulves. Des mesures ponctuelles apportent quelques améliorations très très insuffisantes. Seule une transformation en profondeur de nos systèmes de production agricole et de l’agro-alimentaire est en mesure d’apporter de véritables solutions. Mais cette nécessaire révolution de l’agro-industrie ne vient pas. Aucun gouvernement n'a le courage de nous engager sur cette voie.</text:p>
            <text:p>Le dispositif proposé est devenu illisible, additionnant des mesures plus ou moins efficaces, peu contrôlées et souvent mal respectées, des exceptions et même des régressions. Avec d'autres citoyens, inquiets comme moi de cette dérive, je demande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7">
          <table:table-cell table:style-name="ce3" table:content-validation-name="val1" office:value-type="float" office:value="123" calcext:value-type="float">
            <text:p>123</text:p>
          </table:table-cell>
          <table:table-cell table:style-name="ce3" table:content-validation-name="val1" office:value-type="string" calcext:value-type="string">
            <text:p>2024-02-12 13:31:52</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Agir pour l'environnement</text:p>
          </table:table-cell>
          <table:table-cell table:style-name="ce3" table:content-validation-name="val1" office:value-type="float" office:value="35" calcext:value-type="float">
            <text:p>35</text:p>
          </table:table-cell>
          <table:table-cell table:content-validation-name="val2" office:value-type="string" calcext:value-type="string">
            <text:p>Bonjour</text:p>
            <text:p/>
            <text:p>Contre les algues vertes, les solutions proposées par le gouvernement ont été inutiles jusque là. </text:p>
            <text:p>Là seule solution est de financer l'apport de nitrate en diminuant la taille des élevages  et en subventionnent l'élevage paysan de plein air, beaucoup moins polluant pour le rendre viable et attractif.</text:p>
            <text:p/>
            <text:p>Stopper les subventions européennes aux elevages poluants de l'agro industrie.</text:p>
            <text:p/>
            <text:p>Merci pour la prise en compte de mon avi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4">
          <table:table-cell table:style-name="ce3" table:content-validation-name="val1" office:value-type="float" office:value="126" calcext:value-type="float">
            <text:p>126</text:p>
          </table:table-cell>
          <table:table-cell table:style-name="ce3" table:content-validation-name="val1" office:value-type="string" calcext:value-type="string">
            <text:p>2024-02-12 14:20:5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Bonjour,</text:p>
            <text:p>Dans les nouveaux textes, le dispositif proposé est devenu illisible, additionnant des mesures plus ou moins efficaces, peu contrôlées et souvent mal respectées, des exceptions et même des régressions.</text:p>
            <text:p/>
            <text:p>Il faut un dispositif simple de plafonnement de l’apport total d’azote, différencié selon l’orientation technique des exploitations, pour valoriser les élevages bovins nourris à l’herbe.</text:p>
            <text:p>Étendre et développer des espaces de dénitrification (zones humides, prairies, bocage),</text:p>
            <text:p>Des mesures fortes sur les baies à algues vertes, applicables sans attendre, ciblant particulièrement les 20 % d‘exploitants avec des excédents d’azote excessifs en entrée d’hiver.</text:p>
            <text:p>Des mesures de gestion des nitrates pour tous les bassins versants débouchant sur des vasières touchées par les dépôts d’ulves, quelle que soit leur teneur en nitrates.</text:p>
            <text:p>Une évaluation environnementale permettant d’estimer l’effet des mesures proposées et leur capacité à atteindre les objectifs fixés par le Sdage Loire Bretagne.</text:p>
            <text:p/>
            <text:p>La Bretagne est une région magnifique, mais la pollution par les nitrates et l'azote dure depuis trop longtemps (plus de 30 ans), a quand un arrêt réel de ce massacre ?</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8">
          <table:table-cell table:style-name="ce3" table:content-validation-name="val1" office:value-type="float" office:value="130" calcext:value-type="float">
            <text:p>130</text:p>
          </table:table-cell>
          <table:table-cell table:style-name="ce3" table:content-validation-name="val1" office:value-type="string" calcext:value-type="string">
            <text:p>2024-02-12 15:23:3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On ne peut que constater l'inefficacité des mesures proposées dans la lignée des plans précédents dont l'inefficacité à été démontré par les faits.</text:p>
            <text:p>Les avis donnés par les professionnels de l'environnements qui ont été consultés pour les plans précédemment et encore aujourd'hui ne sont toujours pas entendu. Leurs propositions, elles, amélioreraient durablement la situation catastrophique de pollution dans laquelle nous somme aujourd'hui.</text:p>
            <text:p>Il est temps de les écouter.</text:p>
            <text:p>La France déjà condamnée pour son inaction dans ce domaine doit enfin agir efficacement.</text:p>
            <text:p>Les petits pas proposés seront de nouveau inefficaces en pleine connaissance de cause... et donc condamnables</text:p>
            <text:p>Avec les problèmes liés à la raréfaction de l'eau, cette pollution ne pourra que s'amplifier avec ce projet d'arrêté. C'est très inquiétant pour l'avenir de la région.</text:p>
            <text:p>Les mesures demandés par les personnes compétentes sont pourtant simples et logiques.</text:p>
            <text:p>Ils demandent entre autres</text:p>
            <text:p>• un dispositif simple de plafonnement de l’apport total d’azote, qui valorise les élevages moins producteur d'azote.</text:p>
            <text:p>• des mesures de reconquête des espaces de dénitrification (zones humides, prairies, bocage),</text:p>
            <text:p>• des mesures ciblées pour éliminer les pratiques les plus à risqu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erci de prendre en compte mes observations</text:p>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9">
          <table:table-cell table:style-name="ce3" table:content-validation-name="val1" office:value-type="float" office:value="131" calcext:value-type="float">
            <text:p>131</text:p>
          </table:table-cell>
          <table:table-cell table:style-name="ce3" table:content-validation-name="val1" office:value-type="string" calcext:value-type="string">
            <text:p>2024-02-12 15:37:2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Où l'on voit que depuis 30 ans les problèmes demeurent entiers. Et qu'il est toujours question de "dérogations" pour ne pas imposer un plan drastique L'élevage intensif <text:s/>est un scandale vis-à-vis de la souffrance animale et le traitement des cultures en est un autre <text:s text:c="2"/>en générant des problèmes de santé mis en évidence depuis longtemps. Les algues en sont le phénomène visible et désastreux. En tant que citoyens nous demandons expressément l'arrêt de ces systèmes de production intense. Les lobbies continuent leur travail de destruction avec la complicité de certains politiciens.Cela s'appelle de la corruption. C'est un déni de démocrati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12">
          <table:table-cell table:style-name="ce3" table:content-validation-name="val1" office:value-type="float" office:value="135" calcext:value-type="float">
            <text:p>135</text:p>
          </table:table-cell>
          <table:table-cell table:style-name="ce3" table:content-validation-name="val1" office:value-type="string" calcext:value-type="string">
            <text:p>2024-02-12 16:27:4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
            <text:p>Pour que l'impact des nitrates cessent.... l'eau en déjà victime... cours d'eau et océan.... et donc l'humain.</text:p>
            <text:p>C'est pourquoi, je demande :</text:p>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erci pour l'attention accordée à cette requête qui j'espère aboutira pour le bien de tous....</text:p>
            <text:p>Cordai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4">
          <table:table-cell table:style-name="ce3" table:content-validation-name="val1" office:value-type="float" office:value="137" calcext:value-type="float">
            <text:p>137</text:p>
          </table:table-cell>
          <table:table-cell table:style-name="ce3" table:content-validation-name="val1" office:value-type="string" calcext:value-type="string">
            <text:p>2024-02-12 15:47:09</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Icoopa</text:p>
          </table:table-cell>
          <table:table-cell table:style-name="ce3" table:content-validation-name="val1" office:value-type="float" office:value="29" calcext:value-type="float">
            <text:p>29</text:p>
          </table:table-cell>
          <table:table-cell table:content-validation-name="val2" office:value-type="string" calcext:value-type="string">
            <text:p>je trouve que la réglementation est de plus en plus complexe et de moins en moins pragmatique. Il est difficile de vulgariser l'information et de la faire comprendre  aux agriculteurs. Il y a sans cesse des changements règlementaires, il faudrait un certain délai avant d'en appliquer un autre....</text:p>
            <text:p>L'agriculteur a a peine le temps de comprendre le PAR qu'un nouveau parait. </text:p>
            <text:p>Pour un exemple concret, je prendrai le nouveau calendrier d'épandage du PAR 7. </text:p>
            <text:p>Il faut simplifier et non superposer des règlementations, pour une meilleure compréhens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4">
          <table:table-cell table:style-name="ce3" table:content-validation-name="val1" office:value-type="float" office:value="138" calcext:value-type="float">
            <text:p>138</text:p>
          </table:table-cell>
          <table:table-cell table:style-name="ce3" table:content-validation-name="val1" office:value-type="string" calcext:value-type="string">
            <text:p>2024-02-12 16:17:40</text:p>
          </table:table-cell>
          <table:table-cell table:style-name="ce3" table:content-validation-name="val1" office:value-type="string" calcext:value-type="string">
            <text:p>Autre</text:p>
          </table:table-cell>
          <table:table-cell table:style-name="ce3" table:content-validation-name="val1" office:value-type="string" calcext:value-type="string">
            <text:p>apiculteur</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faites quelque chose !!!!pour lutter contre fleau</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40" calcext:value-type="float">
            <text:p>140</text:p>
          </table:table-cell>
          <table:table-cell table:style-name="ce3" table:content-validation-name="val1" office:value-type="string" calcext:value-type="string">
            <text:p>2024-02-12 17:14:1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Je suis favorable pour un durcissement de ce plan régional d'action sur les nitrates..</text:p>
            <text:p>Il faut en finir avec les algues vertes tueuses, avec ces plages immondes et cette omerta politique honteuse.</text:p>
            <text:p>Vive la Directive Nitrates,  il faut une plan ambitieux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42" calcext:value-type="float">
            <text:p>142</text:p>
          </table:table-cell>
          <table:table-cell table:style-name="ce3" table:content-validation-name="val1" office:value-type="string" calcext:value-type="string">
            <text:p>2024-02-12 17:49:56</text:p>
          </table:table-cell>
          <table:table-cell table:style-name="ce3" table:content-validation-name="val1" office:value-type="string" calcext:value-type="string">
            <text:p>Membre ou sympathisant d'une association de consommateurs</text:p>
          </table:table-cell>
          <table:table-cell table:style-name="ce3" table:content-validation-name="val1" office:value-type="string" calcext:value-type="string">
            <text:p>UFC Que-choisir</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Pourquoi avoir refait le plan anti nitrates sans aucun progres . Il faudrair plafoner l'apport total d'azote, trouver des espaces de dénitrification et agir immediatement dans les baies à algues vertes. Enfin il faudrait une évaluation environnementale pour mesurer l'effet des mesures proposées ainsi que leur capacité à atteindre les objectifs fixés par le Sdage Loire Bretagn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7"/>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30">
          <table:table-cell table:style-name="ce3" table:content-validation-name="val1" office:value-type="float" office:value="144" calcext:value-type="float">
            <text:p>144</text:p>
          </table:table-cell>
          <table:table-cell table:style-name="ce3" table:content-validation-name="val1" office:value-type="string" calcext:value-type="string">
            <text:p>2024-02-12 18:14:4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plan actuel est compliqué, , il gagnerait en lisibilité  en étant remplacé par un dispositif simple de plafonnement de l’apport total d’azote, différencié selon l’orientation technique des exploitations, pour valoriser les élevages bovins nourris à l’herbe.</text:p>
            <text:p>Notamment incluant des  mesures ciblées sur les pratiques les plus à risque (succession maïs-maïs, cultures de légumes sous serres, fuites sur les parcours de volaille).</text:p>
            <text:p>Des actions de  reconquête des espaces stratégiques de dénitrification - prairies, zones humides, bocages -sont nécessair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7"/>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4">
          <table:table-cell table:style-name="ce3" table:content-validation-name="val1" office:value-type="float" office:value="145" calcext:value-type="float">
            <text:p>145</text:p>
          </table:table-cell>
          <table:table-cell table:style-name="ce3" table:content-validation-name="val1" office:value-type="string" calcext:value-type="string">
            <text:p>2024-02-12 18:48:5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s mesures à prendre sont connues depuis la fin des années 90 à quoi sert de faire des <text:s/>consultations auprés du public qui n'ont pour but que de ne pas prendre de décisions <text:s/>et repousser la prise de décisions et laisser l'eau être impropre à la consomm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3">
          <table:table-cell table:style-name="ce3" table:content-validation-name="val1" office:value-type="float" office:value="147" calcext:value-type="float">
            <text:p>147</text:p>
          </table:table-cell>
          <table:table-cell table:style-name="ce3" table:content-validation-name="val1" office:value-type="string" calcext:value-type="string">
            <text:p>2024-02-12 19:09:5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
            <text:p>Nous ne supportons plus ces marées vertes. Nous ne voulons plus payer pour les pollueurs de l'eau et de la mer.</text:p>
            <text:p>Il faut arrêter les élevages industriels concentrationnaires hors sol de agro-industrie.</text:p>
            <text:p/>
            <text:p>Imposer un assolement et une rotation des cultures en  bord de cours d'eau. Arrêter le maïs.</text:p>
            <text:p/>
            <text:p>Protection des prairies, des zones humides et des bocag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3">
          <table:table-cell table:style-name="ce3" table:content-validation-name="val1" office:value-type="float" office:value="149" calcext:value-type="float">
            <text:p>149</text:p>
          </table:table-cell>
          <table:table-cell table:style-name="ce3" table:content-validation-name="val1" office:value-type="string" calcext:value-type="string">
            <text:p>2024-02-12 19:32:1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a terre ne peut absorber qu'une quantité de nitrates limitée.</text:p>
            <text:p>Lorsque le seuil est dépassé, il y a des effets secondaires : pollution des nappes phréatiques, algues vertes, pollution des cours d'eau, ...</text:p>
            <text:p>Voyez avec les scientifiques pour obtenir les bons seuils.</text:p>
            <text:p>Si ces données ne sont pas encore disponibles, en attendant, nous devons interdire tout traitement afin que la nature puisse se régénérer pendant ce temps.</text:p>
            <text:p>Soyez courageux et sanctionnez ceux qui, depuis des décennies et jusqu'à maintenant ont abusé et déréglé notre système d'équilibre de vie entre l'humain et la natu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8">
          <table:table-cell table:style-name="ce3" table:content-validation-name="val1" office:value-type="float" office:value="150" calcext:value-type="float">
            <text:p>150</text:p>
          </table:table-cell>
          <table:table-cell table:style-name="ce3" table:content-validation-name="val1" office:value-type="string" calcext:value-type="string">
            <text:p>2024-02-12 20:13:4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Habitant en bord de mer dans la baie de Saint-Brieuc, je subis les nuisances des algues vertes depuis plus de 33 années. </text:p>
            <text:p>Mais je m'intéresse au sujet depuis plus longtemps pour des raisons professionnelles (ayant validé la totalité des unités de valeur de la licence d'écologie des eaux continentales, j'ai eu à diriger le laboratoire de la santé publique et des services vétérinaires des Côtes-du-Nord et à sièger au conseil d'hygiène du département 22 dans les années 80).</text:p>
            <text:p>Je pense qu'on n'obtiendra pas de résultats satisfaisants pour la santé publique et environnementale sans un plan plus ambitieux que le projet soumis à consultation. Il faudrait enfin se décider à prendre des mesures fortes comme:</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dont les excédents azotés sont excessifs en entrée d’hiver.</text:p>
            <text:p>• des mesures de gestion des nitrates pour tous les bassins versants débouchant sur des vasières actuellement touchées par les dépôts d’ulves, quelle que soit leur teneur en nitrates.</text:p>
            <text:p>• Une évaluation environnementale sérieus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5">
          <table:table-cell table:style-name="ce3" table:content-validation-name="val1" office:value-type="float" office:value="153" calcext:value-type="float">
            <text:p>153</text:p>
          </table:table-cell>
          <table:table-cell table:style-name="ce3" table:content-validation-name="val1" office:value-type="string" calcext:value-type="string">
            <text:p>2024-02-12 22:45:43</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x et Riviè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L’ANALYSE D’EAU &amp; RIVIÈRES : OUI À LA SIMPLIFICATION MAIS NON À LA RÉGRESSION</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ÊME CONDAMNÉ, L’ETAT N’AGIT PAS. ALORS FAITES VOUS ENTENDRE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6">
          <table:table-cell table:style-name="ce3" table:content-validation-name="val1" office:value-type="float" office:value="155" calcext:value-type="float">
            <text:p>155</text:p>
          </table:table-cell>
          <table:table-cell table:style-name="ce3" table:content-validation-name="val1" office:value-type="string" calcext:value-type="string">
            <text:p>2024-02-13 01:09:21</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Cyberaction</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OUI À LA SIMPLIFICATION MAIS NON À LA RÉGRESSION</text:p>
            <text:p>Le dispositif proposé est devenu illisible, additionnant des mesures plus ou moins efficaces, peu contrôlées et souvent mal respectées, des exceptions et même des régressions.</text:p>
            <text:p/>
            <text:p>Je demande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156" calcext:value-type="float">
            <text:p>156</text:p>
          </table:table-cell>
          <table:table-cell table:style-name="ce3" table:content-validation-name="val1" office:value-type="string" calcext:value-type="string">
            <text:p>2024-02-13 05:52:1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Stop à l invasion des algues nocives pour la santé. </text:p>
            <text:p>Il faut un plan efficace, appliqué et contrôlé pour permettre aux agriculteurs de changer de mode d'exploitation.</text:p>
            <text:p>Il faut arrêter cette quantité de rejets polluants.</text:p>
            <text:p>Merci pour la nature et l'humanit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3">
          <table:table-cell table:style-name="ce3" table:content-validation-name="val1" office:value-type="float" office:value="158" calcext:value-type="float">
            <text:p>158</text:p>
          </table:table-cell>
          <table:table-cell table:style-name="ce3" table:content-validation-name="val1" office:value-type="string" calcext:value-type="string">
            <text:p>2024-02-13 07:24: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histoire des algues vertes est emblématique de l'impuissance des citoyens quelle que soit la gravité du sujet traité, face aux hautes sphères décisionnaires de l'État et de l'Union européenne. Si - après le récent film de Pierre Jolivet "Algues vertes" qui retrace le combat de la journaliste Inès Léraud contre les marées vertes qui empoisonnent la Bretagne depuis quarante ans - il subsistait un doute sur le degré de corruption politique dans cette affaire, il suffirait de se plonger dans le livre "Paysan impossible" de Yannick Ogor pour en être convaincu.</text:p>
            <text:p>A propos de ces observations recueillies, je ne me fais aucune illusion et conclurai que si on veut que rien ne bouge, on ouvre une consultation publique. </text:p>
            <text:p>Bien à vou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3">
          <table:table-cell table:style-name="ce3" table:content-validation-name="val1" office:value-type="float" office:value="159" calcext:value-type="float">
            <text:p>159</text:p>
          </table:table-cell>
          <table:table-cell table:style-name="ce3" table:content-validation-name="val1" office:value-type="string" calcext:value-type="string">
            <text:p>2024-02-13 07:50:0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utrophisation des eaux est une catastrophe pour le monde des vivants . Les vasières atteintes sont des lieux de vie supprimés pour les limicoles et autres faunes ..</text:p>
            <text:p/>
            <text:p>Ne pouvant être experte en tout comme le voudrait notre faible démocratie , je m'en remets à Eaux&amp;Rivières qui ont gagné ma confiance , ce qui est un comble face aux pouvoirs publics .</text:p>
            <text:p/>
            <text:p>N'attendons pas des eaux insalubres pour tenter de résoudre le problème , car à ce moment là il y aura concomitance de diverses complications très grav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
          <table:table-cell table:style-name="ce3" table:content-validation-name="val1" office:value-type="float" office:value="162" calcext:value-type="float">
            <text:p>162</text:p>
          </table:table-cell>
          <table:table-cell table:style-name="ce3" table:content-validation-name="val1" office:value-type="string" calcext:value-type="string">
            <text:p>2024-02-13 09:06:3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Condamné, l’État avait quatre mois à compter du 18 juillet 2023  pour prendre des mesures de nature à réduire les flux de nitrates sur les baies à algues vertes. Il n’en a rien fait avec ce nouveau projet et, pire, a abandonné la seule mesure d’effet immédiat du texte précédent : le contrôle des stockages d’effluents.</text:p>
            <text:p>Les demandes des citoyens, et des scientifiques sont claires, nécessaires et urgente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163" calcext:value-type="float">
            <text:p>163</text:p>
          </table:table-cell>
          <table:table-cell table:style-name="ce3" table:content-validation-name="val1" office:value-type="string" calcext:value-type="string">
            <text:p>2024-02-13 09:11:2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eaucoup de "bla" "bla",pour peu de résulta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64" calcext:value-type="float">
            <text:p>164</text:p>
          </table:table-cell>
          <table:table-cell table:style-name="ce3" table:content-validation-name="val1" office:value-type="string" calcext:value-type="string">
            <text:p>2024-02-13 09:33:1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inaction des services de l'état face aux pollutions d'origine agricole constitue un véritable scandale sanitaire..... Pour protéger les gros producteurs <text:s/>de malbouffe, le choix délibéré est fait de sacrifier la nature et la santé des popula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65" calcext:value-type="float">
            <text:p>165</text:p>
          </table:table-cell>
          <table:table-cell table:style-name="ce3" table:content-validation-name="val1" office:value-type="string" calcext:value-type="string">
            <text:p>2024-02-13 10:53:3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Contrôle des nitrates rejetés ou épandus souvent en surquantit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9">
          <table:table-cell table:style-name="ce3" table:content-validation-name="val1" office:value-type="float" office:value="168" calcext:value-type="float">
            <text:p>168</text:p>
          </table:table-cell>
          <table:table-cell table:style-name="ce3" table:content-validation-name="val1" office:value-type="string" calcext:value-type="string">
            <text:p>2024-02-13 11:33:1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Nous en sommes au 7iem plan et toujours aucune amélioration. Il faut changer notre mode de production intensif ,tant que la Bretagne sera à 9UGB/HA</text:p>
            <text:p>nous n'aurons aucune amélioration </text:p>
            <text:p>L'etat a conduit les agriculteurs dans une impasse ,c'est à lui a reconnaitre ces erreurs et avec ses amis de la FNSEA à aider les agriculteurs à se tourner vers </text:p>
            <text:p>un autre mode de produc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6">
          <table:table-cell table:style-name="ce3" table:content-validation-name="val1" office:value-type="float" office:value="169" calcext:value-type="float">
            <text:p>169</text:p>
          </table:table-cell>
          <table:table-cell table:style-name="ce3" table:content-validation-name="val1" office:value-type="string" calcext:value-type="string">
            <text:p>2024-02-13 11:46:0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dispositif proposé est illisible, additionnant des mesures plus ou moins efficaces, peu contrôlées et souvent mal respectées, ainsi que des exceptions, voire des régressions.</text:p>
            <text:p/>
            <text:p>Je demande :</text:p>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immédiatement, ciblant particulièrement les 20 % d‘exploitants ayant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Condamné après avoir été poursuivi par Eau &amp; Rivières, l’État avait quatre mois à compter du 18 juillet 2023.  Nous sommes le 13 février 2024.  Le tribunal confirme l’urgence d’agir pour prendre des mesures de nature à réduire les flux de nitrates sur les baies à algues vertes. Ce nouveau projet ne fait rien, pire, il abandonne la seule mesure à effet immédiat du texte précédent : le contrôle des stockages d’efflu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170" calcext:value-type="float">
            <text:p>170</text:p>
          </table:table-cell>
          <table:table-cell table:style-name="ce3" table:content-validation-name="val1" office:value-type="string" calcext:value-type="string">
            <text:p>2024-02-13 11:45:0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il n'y a eu AUCUN progrès dans la lutte contre la prolifération des algues vertes</text:p>
            <text:p>40 ans que ça dure ; j'en ai maintenant 72. A ce rythme là je ne verrai jamais le retour à la normale</text:p>
            <text:p>Je vous demande donc d'appliquer les mesures préconisées par eaux et rivières de Bretagne qui a toute ma confiance</text:p>
            <text:p>Merci de prendre des mesures qui permettent de nourrir un peu d'espoi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72" calcext:value-type="float">
            <text:p>172</text:p>
          </table:table-cell>
          <table:table-cell table:style-name="ce3" table:content-validation-name="val1" office:value-type="string" calcext:value-type="string">
            <text:p>2024-02-13 14:01:2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Depuis des années, on nous promet que la vague verte prendra fin. Les scientifiques en ont diagnostiqué les causes il y a 40 ans, ont fixé des objectifs à atteindre et évalué les moyens possibles pour les atteindre. Toutefois, la superficie touchée cette année par les dépôts d’algues se situe dans la moyenne mesurée au cours des deux dernières décennies. Où est le progrè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73" calcext:value-type="float">
            <text:p>173</text:p>
          </table:table-cell>
          <table:table-cell table:style-name="ce3" table:content-validation-name="val1" office:value-type="string" calcext:value-type="string">
            <text:p>2024-02-13 14:40:1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s communes de la région Bretagne se trouvent soit dans le bassin Loire-Bretagne, soit dans le bassin Seine-Normandie. </text:p>
            <text:p>J'ai trouvé l'avis de l'agence de l'eau Loire-Bretagne sur le projet d'arrêté PAR 7 de la région Bretagne.</text:p>
            <text:p>(https://www.bretagne.developpement-durable.gouv.fr/IMG/pdf/avis_aelb_7_decembre_2023.pdf)</text:p>
            <text:p>En revanche, je n'ai pas trouvé celui de l'agence de l'eau Seine-Normandie.</text:p>
            <text:p>Est-il possible de verser ce dernier dans les documents mis à la disposition du public ?</text:p>
          </table:table-cell>
          <table:table-cell table:style-name="ce3" table:content-validation-name="val3" office:value-type="float" office:value="0" calcext:value-type="float">
            <text:p>0</text:p>
          </table:table-cell>
          <table:table-cell table:style-name="ce15" office:value-type="string" calcext:value-type="string">
            <text:p>Réponse : l’AESN a été consultée mais n’a pas produit de réponse.</text:p>
          </table:table-cell>
          <table:table-cell table:style-name="ce20" table:number-columns-repeated="27"/>
          <table:table-cell table:style-name="ce15"/>
          <table:table-cell table:number-columns-repeated="986"/>
        </table:table-row>
        <table:table-row table:style-name="ro17">
          <table:table-cell table:style-name="ce3" table:content-validation-name="val1" office:value-type="float" office:value="176" calcext:value-type="float">
            <text:p>176</text:p>
          </table:table-cell>
          <table:table-cell table:style-name="ce3" table:content-validation-name="val1" office:value-type="string" calcext:value-type="string">
            <text:p>2024-02-13 17:31:0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31">
          <table:table-cell table:style-name="ce3" table:content-validation-name="val1" office:value-type="float" office:value="180" calcext:value-type="float">
            <text:p>180</text:p>
          </table:table-cell>
          <table:table-cell table:style-name="ce3" table:content-validation-name="val1" office:value-type="string" calcext:value-type="string">
            <text:p>2024-02-13 19:11:3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analyse d’Eau &amp; Rivières : oui à la simplification mais non à la régression</text:p>
            <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 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Nous comptons sur vous pour faire TOUT ce qu'il faut pour mettre fin à cet empoisonnement de notre si belle côte bretonn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182" calcext:value-type="float">
            <text:p>182</text:p>
          </table:table-cell>
          <table:table-cell table:style-name="ce3" table:content-validation-name="val1" office:value-type="string" calcext:value-type="string">
            <text:p>2024-02-13 22:34:04</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Conservatoire des espaces naturels</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Je souhaite une agriculture totalement bio.</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84" calcext:value-type="float">
            <text:p>184</text:p>
          </table:table-cell>
          <table:table-cell table:style-name="ce3" table:content-validation-name="val1" office:value-type="string" calcext:value-type="string">
            <text:p>2024-02-13 22:50:3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Il serait temps que cette catastrophe <text:s/>environ.ementale prenne fin.Le plan ferti-mieux a été un echec retentisssa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191" calcext:value-type="float">
            <text:p>191</text:p>
          </table:table-cell>
          <table:table-cell table:style-name="ce3" table:content-validation-name="val1" office:value-type="string" calcext:value-type="string">
            <text:p>2024-02-14 11:07:11</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aux et Riviè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Ces mesures sont insuffisantes.</text:p>
            <text:p>L'Etat n'assure pas la protection de la nature et des humai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98" calcext:value-type="float">
            <text:p>198</text:p>
          </table:table-cell>
          <table:table-cell table:style-name="ce3" table:content-validation-name="val1" office:value-type="string" calcext:value-type="string">
            <text:p>2024-02-14 11:43:1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vis defavorable </text:p>
            <text:p>Voir rapport de la chambre d'agricultu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
          <table:table-cell table:style-name="ce3" table:content-validation-name="val1" office:value-type="float" office:value="202" calcext:value-type="float">
            <text:p>202</text:p>
          </table:table-cell>
          <table:table-cell table:style-name="ce3" table:content-validation-name="val1" office:value-type="string" calcext:value-type="string">
            <text:p>2024-02-14 12:30:5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Nous en sommes au 7ème PAR alors que </text:p>
            <text:p>- les causes du problème sont clairement identifiées</text:p>
            <text:p>- la situation s'aggrave (nombreux nouveaux lieux concernés, par des formes nouvelles de pollution aux nitrates).</text:p>
            <text:p/>
            <text:p>La cause majeure de l'échec des 6 (!) plans précédents est l'absence de volonté politique liée à la peur d'affronter des lobbys locaux particulièrement puissants et à la capacité de nuisance importante.</text:p>
            <text:p/>
            <text:p>Il est temps que les décisions prises le soient en donnant la priorité à la SANTÉ, des humains, des animaux, de la nature, et non aux intérêts financiers de potentats irresponsables. Il existe des moyens de lutter contre l'envahissement par les nitrates. Utilisez-les ! Au travail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9">
          <table:table-cell table:style-name="ce3" table:content-validation-name="val1" office:value-type="float" office:value="203" calcext:value-type="float">
            <text:p>203</text:p>
          </table:table-cell>
          <table:table-cell table:style-name="ce3" table:content-validation-name="val1" office:value-type="string" calcext:value-type="string">
            <text:p>2024-02-14 12:44:2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après avoir lu une grande partie des mesures ,ce qui m'effare le plus est que les exploitants devront encore sortir de l'argent qu'ils n'ont plus pour réaliser un diagnostic de leur stockage  ,encore une simplification administrative a l'heure ou le monde agricole bouillonne </text:p>
            <text:p>aussi pourquoi en pâture autorise t'on a mettre du type 2 jusqu'au 31 aout  sur prairies de - de 6 mois et idem pour pature de +de 6 mois  qui elles sont capable  de valoriser 20 M3  peut etre 15 jours + tard</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6">
          <table:table-cell table:style-name="ce3" table:content-validation-name="val1" office:value-type="float" office:value="208" calcext:value-type="float">
            <text:p>208</text:p>
          </table:table-cell>
          <table:table-cell table:style-name="ce3" table:content-validation-name="val1" office:value-type="string" calcext:value-type="string">
            <text:p>2024-02-14 15:17:1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Même condamné, l’Etat n’agit pas. Alors faites vous entendre !</text:p>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3">
          <table:table-cell table:style-name="ce3" table:content-validation-name="val1" office:value-type="float" office:value="212" calcext:value-type="float">
            <text:p>212</text:p>
          </table:table-cell>
          <table:table-cell table:style-name="ce3" table:content-validation-name="val1" office:value-type="string" calcext:value-type="string">
            <text:p>2024-02-14 18:02:1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Cela fait cinquante ans que cela dure. Cinquante ans qu'on nous amuse avec des plans successifs qui se gardent bien de s'attaquer à l'essentiel: la surcharge d'animaux dans le département 22. 50 ans qu'on élabore des plans d'épandages et que l'état s'organise soigneusement pour rien contrôler de leur exécution par les ICPE soumis à déclaration. Quant aux ICPE soumis à enregistrement, ce n'est pas beaucoup mieux: un contrôle tous les sept ans.</text:p>
            <text:p>Alors même que des dysfonctionnements sont repérés, la préfecture envoie une mise en demeure ( parfois deux et même trois !) suivi d'une régularisation sans aucune pénalité. On se garde bien d'ailleurs de donner de la publicité à ces rarissimes mises en demeure.</text:p>
            <text:p>Quant aux documents retraçant les épandages, ils sont remplis par des sociétés conseils se gardant bien de mécontenter leurs clients et donc de révéler des erreurs..</text:p>
            <text:p>Arretez de nous bassiner avec de soit disant progrès: depuis plus de 10 ans les taux de nitrate ne baissent plus. ils se maintiennent à un niveau qui ne permet en rien de réduire les marées vertes, largement au dessus de 10 mg.</text:p>
            <text:p/>
            <text:p>Cette plaisanterie durera temps que on aura des ministres de l'agriculture à la botte de la FNSEA. La suspension du plan écophyto en est la triste illustration.</text:p>
            <text:p/>
            <text:p>Il n'y a qu'une seule solution: réduire le cheptel, une règle et une seule: pas plus de 140 kg d'e nitrate, tout engrais confondus, par hecta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213" calcext:value-type="float">
            <text:p>213</text:p>
          </table:table-cell>
          <table:table-cell table:style-name="ce3" table:content-validation-name="val1" office:value-type="string" calcext:value-type="string">
            <text:p>2024-02-14 17:52:2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Trop de pollutions en Bretagne a cause des effluents d'élevages (pesticides, antibiotique, bactéries...) qui rendent malade les habitants de la région. Le problème des algues vertes et de la qualité de l'eau. </text:p>
            <text:p>Il faut revenir a une agriculture respectueuse de l'environnement en commençant par former les agriculteurs sur l'agro foresterie, sur les alternatives aux pesticides et sur la préservation de la ressource en eau.</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7">
          <table:table-cell table:style-name="ce3" table:content-validation-name="val1" office:value-type="float" office:value="220" calcext:value-type="float">
            <text:p>220</text:p>
          </table:table-cell>
          <table:table-cell table:style-name="ce3" table:content-validation-name="val1" office:value-type="string" calcext:value-type="string">
            <text:p>2024-02-14 19:45:4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demande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9">
          <table:table-cell table:style-name="ce3" table:content-validation-name="val1" office:value-type="float" office:value="221" calcext:value-type="float">
            <text:p>221</text:p>
          </table:table-cell>
          <table:table-cell table:style-name="ce3" table:content-validation-name="val1" office:value-type="string" calcext:value-type="string">
            <text:p>2024-02-14 21:07:5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Vous êtes entrain de tuer l’agriculture dans les bassins versants concernés et entrain de légitimer les manifestations actuelles.</text:p>
            <text:p>Ce qui est grave pour la profession c’est que vous le faites avec la bénédiction de la chambre d’agriculture.</text:p>
            <text:p>Sur le Trieux tout le monde sait que l’aglomeration Guingampaise ne traite qu’un faible pourcentage de ses eaux usées !!!</text:p>
            <text:p>Pour la Bretagne Sud La Forêt Fouesnant et les communes voisines sont submergées par les estivants et n’arrivent pas à tout traiter pendant les périodes estivales.</text:p>
            <text:p>Faire de l’agriculture la variable d’ajustement c’est faire un jugement à la Ponce Pilate</text:p>
            <text:p>En faire une consultation publique c’est tout simplement faire un liinchage de l’agriculture bretonne </text:p>
            <text:p>En temps que retraité de l’agriculture vous êtes tout simplement entrain de décourager de futures vocations et de vous tromper de cib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24" calcext:value-type="float">
            <text:p>224</text:p>
          </table:table-cell>
          <table:table-cell table:style-name="ce3" table:content-validation-name="val1" office:value-type="string" calcext:value-type="string">
            <text:p>2024-02-14 22:05:2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pouvoir fertiliser les couverts végétaux pour augmenter le piégeage du carbone.</text:p>
            <text:p>prendre en compte la météo et non une date précise pour les interventions au champ.</text:p>
            <text:p>différencier les types de travail du sol (semis direct , simplifié ou labour) dans la réglementation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233" calcext:value-type="float">
            <text:p>233</text:p>
          </table:table-cell>
          <table:table-cell table:style-name="ce3" table:content-validation-name="val1" office:value-type="string" calcext:value-type="string">
            <text:p>2024-02-15 09:59:4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Défavorable </text:p>
            <text:p>Voir rapport chambre agr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34" calcext:value-type="float">
            <text:p>234</text:p>
          </table:table-cell>
          <table:table-cell table:style-name="ce3" table:content-validation-name="val1" office:value-type="string" calcext:value-type="string">
            <text:p>2024-02-15 10:09:0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vis défavorab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36" calcext:value-type="float">
            <text:p>236</text:p>
          </table:table-cell>
          <table:table-cell table:style-name="ce3" table:content-validation-name="val1" office:value-type="string" calcext:value-type="string">
            <text:p>2024-02-15 10:17:0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vis defavorable </text:p>
            <text:p>Trop de normes sur nos agriculteurs. </text:p>
            <text:p>Rapport de la chambre d'agriculture à prendre en considér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39" calcext:value-type="float">
            <text:p>239</text:p>
          </table:table-cell>
          <table:table-cell table:style-name="ce3" table:content-validation-name="val1" office:value-type="string" calcext:value-type="string">
            <text:p>2024-02-15 11:57:3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Suite au rapport de la chambre de l'agriculture, mon avis est défavorab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40" calcext:value-type="float">
            <text:p>240</text:p>
          </table:table-cell>
          <table:table-cell table:style-name="ce3" table:content-validation-name="val1" office:value-type="string" calcext:value-type="string">
            <text:p>2024-02-15 12:58:4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gir pour réduire, accompagner pour sauvegarder, reconnaître pour encourag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41" calcext:value-type="float">
            <text:p>241</text:p>
          </table:table-cell>
          <table:table-cell table:style-name="ce3" table:content-validation-name="val1" office:value-type="string" calcext:value-type="string">
            <text:p>2024-02-15 12:58:3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vis défavorable!</text:p>
            <text:p>Voir rapport chambre agriculture</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49" calcext:value-type="float">
            <text:p>249</text:p>
          </table:table-cell>
          <table:table-cell table:style-name="ce3" table:content-validation-name="val1" office:value-type="string" calcext:value-type="string">
            <text:p>2024-02-15 21:08:35</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associative</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Il serait grand temps que l'état agisse et arrête de prioriser les agriculteurs intensifs au lieu des exploitants Bio et de tous les autres acteurs qui vivent de la mer et de l'environnement : tourisme, ostréiculture, habitants qui ont droit à une eau, un sol et un environnement exempts de nitrat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51" calcext:value-type="float">
            <text:p>251</text:p>
          </table:table-cell>
          <table:table-cell table:style-name="ce3" table:content-validation-name="val1" office:value-type="string" calcext:value-type="string">
            <text:p>2024-02-16 08:35:0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Globalement, il n'y a pas une volonté forte de s'attaquer aux causes des problèmes de fond, à savoir sortir de notre système agricole productiviste. </text:p>
            <text:p>Profiter du retour d'expérience depuis les années 70, quand aux actions prises sans effet notable sur la qualité de l'eau. Le coût du traitement de l'eau </text:p>
            <text:p>est essentiellement pris en charge par les particulier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3">
          <table:table-cell table:style-name="ce3" table:content-validation-name="val1" office:value-type="float" office:value="260" calcext:value-type="float">
            <text:p>260</text:p>
          </table:table-cell>
          <table:table-cell table:style-name="ce3" table:content-validation-name="val1" office:value-type="string" calcext:value-type="string">
            <text:p>2024-02-16 13:58:1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Développer des mesures sur les pratiques les plus à risque ( maïs, élevages industriels, utilisation d’engrais…) afin d’en diminuer l’impact sur la qualité de l’eau , évaluer leur impact sur la qualité de l’eau.</text:p>
            <text:p>Favoriser la reconquête des espaces stratégiques et de denitrification( zones humides, bocages, prairies..)</text:p>
            <text:p>Développer des mesures sur les baies où les algues vertes prolifèrent en ciblant les exploitants qui utilisent des excédents d’azote</text:p>
            <text:p>gérer les nitrates sur les bassins versants débouchant sur des vasières touchées par les dépôts d’ulves quelque soit leur teneur en nitrate</text:p>
            <text:p>Evaluer les mesures mises en place et leur capacité à atteindre les objectifs fixé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3"/>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7">
          <table:table-cell table:style-name="ce3" table:content-validation-name="val1" office:value-type="float" office:value="273" calcext:value-type="float">
            <text:p>273</text:p>
          </table:table-cell>
          <table:table-cell table:style-name="ce3" table:content-validation-name="val1" office:value-type="string" calcext:value-type="string">
            <text:p>2024-02-16 21:46:2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Dans un contexte de baisse de l’élevage en Bretagne, la part de responsabilité de l’agriculture dans les flux de nitrates doit être actualisée ! </text:p>
            <text:p/>
            <text:p>On rejette toujours la faute sur l'élevage, je demande des explications vis à vis des stations d'épuration qui ne respectent pas toujours les réglementations. </text:p>
            <text:p/>
            <text:p>Puisqu'il peut arriver que des plages soient fermées ou des coquillages comme les huîtres soient contaminées par des cyanobactéries ou des norovirus issues de déjections humaines après de fortes précipitations. D'après le quotidien "Les Echos" publié par Marie-Josée Cougard, le 7 janv. 2024 à 10:58 : "il ne fait pas de doute que les réseaux d'adduction d'eau et plus globalement le système d'assainissement soient directement responsables de la présence de norovirus dans les huîtres. « On le dit depuis des années aux élus, mais ils ne font rien ni pour améliorer la gestion des eaux usées ni pour limiter la pression touristique sur l'écosytèm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278" calcext:value-type="float">
            <text:p>278</text:p>
          </table:table-cell>
          <table:table-cell table:style-name="ce3" table:content-validation-name="val1" office:value-type="string" calcext:value-type="string">
            <text:p>2024-02-17 09:32:2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habite à la campagne; dans les champs environnants, les agriculteurs d'une commune voisine (qui eux, habitent un peu plus loin) utilisent depuis des dizaines d'années, des méthodes productivistes : production intensive d'échalotes; maïs à outrance partout; dans des champs énormes; aucun arbre n'est toléré afin de ne pas gêner les manoeuvres des gros engins très lourds; utilisation massive de produits chimiques et déversements de lisier de porcs.</text:p>
            <text:p>Aucune attention n'est portée à la qualité de l'eau, du sol ou de l'air.</text:p>
            <text:p>Rien d'étonnant à ce que, malgré les plans régionaux, on trouve toujours autant d'algues vertes sur le littoral de Guissény.</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7">
          <table:table-cell table:style-name="ce3" table:content-validation-name="val1" office:value-type="float" office:value="286" calcext:value-type="float">
            <text:p>286</text:p>
          </table:table-cell>
          <table:table-cell table:style-name="ce3" table:content-validation-name="val1" office:value-type="string" calcext:value-type="string">
            <text:p>2024-02-17 15:58:3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Je demande instamment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et ambitieuses sur les baies à algues vertes, applicables dès à présent,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immédiat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32">
          <table:table-cell table:style-name="ce3" table:content-validation-name="val1" office:value-type="float" office:value="288" calcext:value-type="float">
            <text:p>288</text:p>
          </table:table-cell>
          <table:table-cell table:style-name="ce3" table:content-validation-name="val1" office:value-type="string" calcext:value-type="string">
            <text:p>2024-02-17 18:16:5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Habitante du Morbihan, depuis plus de 40 ans, je ne peux que constater  l'inefficacité totale des différentes mesures d'actions régionales "nitrates" et la dégradation de la qualité des eaux ainsi que celle des plages. Un petit panneau de la mairie, à côté de chez moi, prévient du risque des algues vertes en décomposition.</text:p>
            <text:p>Je ne peux donc, qu'être en accord avec les termes de la synthèse de l'Agence de l'Environnement "Plus fondamentalement, trente ans après l’adoption de la directive « nitrates », l’Agence de l'Environnement, à nouveau, appelle de ses vœux un programme d’actions nitrates vraiment ambitieux et appliqué, et pleinement intégré dans une véritable stratégie d’ensemble d’amélioration effective des performances environnementales et de réduction de l’empreinte environnementale de l’agriculture" et contrairement, à ce qu'affirme les représentants de la Chambre d'Agriculture, cette conclusion que nous sommes nombreux à partager, surtout en Bretagne, n'est pas éloignée du bon sens paysans surtout  humai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289" calcext:value-type="float">
            <text:p>289</text:p>
          </table:table-cell>
          <table:table-cell table:style-name="ce3" table:content-validation-name="val1" office:value-type="string" calcext:value-type="string">
            <text:p>2024-02-17 18:43:3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On va vers la fin de l'élevage et les emplois qui en viv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5">
          <table:table-cell table:style-name="ce3" table:content-validation-name="val1" office:value-type="float" office:value="295" calcext:value-type="float">
            <text:p>295</text:p>
          </table:table-cell>
          <table:table-cell table:style-name="ce3" table:content-validation-name="val1" office:value-type="string" calcext:value-type="string">
            <text:p>2024-02-18 12:11:4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8">
          <table:table-cell table:style-name="ce3" table:content-validation-name="val1" office:value-type="float" office:value="303" calcext:value-type="float">
            <text:p>303</text:p>
          </table:table-cell>
          <table:table-cell table:style-name="ce3" table:content-validation-name="val1" office:value-type="string" calcext:value-type="string">
            <text:p>2024-02-18 19:53:0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Observations</text:p>
            <text:p>Le dispositif proposé est devenu illisible, additionnant des mesures plus ou moins efficaces, peu contrôlées et souvent mal respectées, des exceptions et même des régressions.</text:p>
            <text:p>Ce nouveau projet a abandonné la seule mesure d’effet immédiat du texte précédent : le contrôle des stockages d’effluents.</text:p>
            <text:p/>
            <text:p>Propositions : des mesures pour réduire les flux de nitrates sur les baies à algues verte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
          <table:table-cell table:style-name="ce3" table:content-validation-name="val1" office:value-type="float" office:value="304" calcext:value-type="float">
            <text:p>304</text:p>
          </table:table-cell>
          <table:table-cell table:style-name="ce3" table:content-validation-name="val1" office:value-type="string" calcext:value-type="string">
            <text:p>2024-02-18 20:00:2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Aucun control ne prouve que la dérogation sur la mise en place des couverts végétaux dans les marais blanc est néfaste a l'environnement. Les études prouvent même que il y a moins de nitrate dans les cours d'eau du marais blanc que dans les autres. De plus il est impossible pour nous de mettre en place un couvert avant de semer le maïs car il faut que les terres soient labourées avant les gel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07" calcext:value-type="float">
            <text:p>307</text:p>
          </table:table-cell>
          <table:table-cell table:style-name="ce3" table:content-validation-name="val1" office:value-type="string" calcext:value-type="string">
            <text:p>2024-02-19 09:08:5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souhaite que le par 7 ne soit pas appliqué et soit retravaill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3">
          <table:table-cell table:style-name="ce3" table:content-validation-name="val1" office:value-type="float" office:value="312" calcext:value-type="float">
            <text:p>312</text:p>
          </table:table-cell>
          <table:table-cell table:style-name="ce3" table:content-validation-name="val1" office:value-type="string" calcext:value-type="string">
            <text:p>2024-02-19 12:04:4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J'ai rapidement parcouru le projet du PAR 7.</text:p>
            <text:p>Je ne l'ai pas lu dans sa totalité tant il devient de plus en plus lourd.</text:p>
            <text:p>L'un des graves effets de cette lourdeur, c'est qu'elle entraine de plus en plus une non adhésion du monde agricole.</text:p>
            <text:p>La règlementation étant de plus en plus complexe, et étant tellement souvent modifiée que nous ne pouvons la suivre la totalité.</text:p>
            <text:p>Tout ce que cela entraine, c'est que nous sommes de moins en moins impliqué et nous nous retrouvons forcément à un moment donné, hors de la règlementation. </text:p>
            <text:p>La veille règlementaire n'est pas notre métier principale, nous nous retrouvons à être de plus en plus dépendant de prestataires, qui nous fournissent des documents qui deviennent totalement imbuvable, même pour moi, qui était encore il y a 10 ans, inspectrice environnement au service ICPE de la DDPP22. Je ne vous parle même pas des factures qui vont avec...</text:p>
            <text:p>Cette complexification est pour moi contre-productive. Elle est malheureusement souvent réaliser par des personnes qui n'ont pas la vision de ce que cela représente à l'échelle d'une exploitation.</text:p>
            <text:p>La Bretagne a déjà fait d'énormes efforts. Lors de ma formation pour mon assermentation d'inspectrice à Paris, je me suis retrouvé avec des inspecteurs, qui ne comprenaient rien à ce que nous racontions, tant l'écart entre la règlementation Bretonne et la règlementation nationale est énorme. Ce qui n'a pas dû s'améliorer au fil des années...</text:p>
            <text:p/>
            <text:p>Cordialement</text:p>
            <text:p/>
            <text:p>Mme Georgeli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
          <table:table-cell table:style-name="ce3" table:content-validation-name="val1" office:value-type="float" office:value="315" calcext:value-type="float">
            <text:p>315</text:p>
          </table:table-cell>
          <table:table-cell table:style-name="ce3" table:content-validation-name="val1" office:value-type="string" calcext:value-type="string">
            <text:p>2024-02-19 13:45:3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soir</text:p>
            <text:p>Je suis contre le projet d’arrêté par 7 pour la région bretagne </text:p>
            <text:p/>
            <text:p>Ce projet ne tient pas compte des spécificités de ma région, le marais de dol avec le marais noir notamment </text:p>
            <text:p>Ce projet va compliquer la vie des agriculteurs et dégrader la rentabilité des fermes avec de nouvelles contraintes et des analyses de sol et de reliquats à faire</text:p>
            <text:p/>
            <text:p>D autre part Ce PAR 7 comporte des mesures impactantes comme l’introduction de la flexibilité agrométéorologique, un seuil d’obligation de traitement à 25 000 unité d’azote pour les territoires en ex-ZES, l’interdiction de fertilisation des Couverts d’interculture non exportés (CINE). </text:p>
            <text:p/>
            <text:p>Voici les raisons de mon rejet du projet en l état</text:p>
            <text:p>Cdt</text:p>
            <text:p/>
            <text:p>S Mac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10"/>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20">
          <table:table-cell table:style-name="ce3" table:content-validation-name="val1" office:value-type="float" office:value="324" calcext:value-type="float">
            <text:p>324</text:p>
          </table:table-cell>
          <table:table-cell table:style-name="ce3" table:content-validation-name="val1" office:value-type="string" calcext:value-type="string">
            <text:p>2024-02-19 20:07:5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observe en ma position que l'on continue à s'attaquer en permanence au agriculteur qui sont soit disant responsables des algues vertes sur les côtes bretonne et que jamais on se pose la question des des station d'épuration saturé qui relâche sans vergogne des nitrates de particulier qui en partie écologiste de surcroît! A quand l'arrêt de cette agri bashing et à quand la mise au normes de toutes ces communes qui font payer des pris exorbitant aux contribuable pour traiter leurs eaux usées alors qu'ils ne sont même pas en capacité de traiter ces eaux. Heureusement que ces communes et grande agglomération ont eux l'autorisation de lâcher des mètres cube d'eau sâles dans les rivière sans risques de procès et d'affichage publique ! Du dégoût pour cette politique avec des œillères qui ne voient que ce qui ne lui sort pas du porte monnai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25" calcext:value-type="float">
            <text:p>325</text:p>
          </table:table-cell>
          <table:table-cell table:style-name="ce3" table:content-validation-name="val1" office:value-type="string" calcext:value-type="string">
            <text:p>2024-02-19 19:59:0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Il faut d'abord faire le bilan exhaustif de tout ce qui a déjà été fait , et arrêter de toujours en rajouter , cela décourage les agriculteurs , il y a besoin d'une paus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26" calcext:value-type="float">
            <text:p>326</text:p>
          </table:table-cell>
          <table:table-cell table:style-name="ce3" table:content-validation-name="val1" office:value-type="string" calcext:value-type="string">
            <text:p>2024-02-19 20:44:4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je trouve qu il serait plus juditieu d epande du lisier en sptembre avant une céréal plutot quand fevri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24">
          <table:table-cell table:style-name="ce3" table:content-validation-name="val1" office:value-type="float" office:value="331" calcext:value-type="float">
            <text:p>331</text:p>
          </table:table-cell>
          <table:table-cell table:style-name="ce3" table:content-validation-name="val1" office:value-type="string" calcext:value-type="string">
            <text:p>2024-02-20 09:09:5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e PAR 7 entrainent  les exploitations vers plus de control(control des fosses difficilement  réalisables , chronophage et couteux..)</text:p>
            <text:p>des déclarations supplementaires en ICPE, (Chronophage ou réalisées par des prestations extérieures)</text:p>
            <text:p>toujours Des contraintes  supplémentaires</text:p>
            <text:p>nos exploitations sont suivit par des eleveurs formés annuellement  et des techniciens agronomes ; il ne faut pas décourager les repreneurs par un temps de control et de buraucratie plus important que celui restant pour leurs produc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33" calcext:value-type="float">
            <text:p>333</text:p>
          </table:table-cell>
          <table:table-cell table:style-name="ce3" table:content-validation-name="val1" office:value-type="string" calcext:value-type="string">
            <text:p>2024-02-20 09:53:2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Cette mesure n'a aucun se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39" calcext:value-type="float">
            <text:p>339</text:p>
          </table:table-cell>
          <table:table-cell table:style-name="ce3" table:content-validation-name="val1" office:value-type="string" calcext:value-type="string">
            <text:p>2024-02-20 12:12:3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Mais ou on va avec ces restrictions qui soit disant les taux de nitrates sont au même niveau que dans les années 1980.</text:p>
            <text:p>Je  demande a voir les résultats des différentes qui ont dû être mené.</text:p>
            <text:p>Ensuite on pourra en débattre et a avançer.</text:p>
            <text:p>A très vi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40" calcext:value-type="float">
            <text:p>340</text:p>
          </table:table-cell>
          <table:table-cell table:style-name="ce3" table:content-validation-name="val1" office:value-type="string" calcext:value-type="string">
            <text:p>2024-02-20 13:39:5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Une étape de plus dans le mensonge : rien n'est fait depuis le début, sous couvert de "plan d'action".</text:p>
            <text:p>Quelles actions, Quels résultats ?</text:p>
            <text:p/>
            <text:p>Il suffit de constater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
          <table:table-cell table:style-name="ce3" table:content-validation-name="val1" office:value-type="float" office:value="344" calcext:value-type="float">
            <text:p>344</text:p>
          </table:table-cell>
          <table:table-cell table:style-name="ce3" table:content-validation-name="val1" office:value-type="string" calcext:value-type="string">
            <text:p>2024-02-20 16:52:1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e dispositif proposé est devenu illisible, additionnant des mesures plus ou moins efficaces, peu contrôlées et souvent mal respectées, des exceptions et même des régressions.</text:p>
            <text:p/>
            <text:p>Je demande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9">
          <table:table-cell table:style-name="ce3" table:content-validation-name="val1" office:value-type="float" office:value="345" calcext:value-type="float">
            <text:p>345</text:p>
          </table:table-cell>
          <table:table-cell table:style-name="ce3" table:content-validation-name="val1" office:value-type="string" calcext:value-type="string">
            <text:p>2024-02-20 19:10:4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Face aux enjeux environnementaux majeurs auxquels nous sommes confrontés, notamment en ce qui concerne la problématique des algues vertes, le PAR7 est insuffisamment ambitieux. La problématique des excès de nitrate dans les sols, l'eau et l'air est connue depuis des décennies et est malheureusement partiellement reconnue depuis bien moins de temps. </text:p>
            <text:p>Il n'est plus l'heure de prendre des demi mesures, qui en plus, ne sont largement pas respectées. Nous avons perdu trop de temps.</text:p>
            <text:p>Il faut un plan beaucoup plus restrictif sur les autorisations d'épandage et les zones préservées.</text:p>
            <text:p>Nous sommes loin des besoins de la nature. Nous sommes loin d'assurer notre avenir.</text:p>
            <text:p>Je vous invite à prendre en compte les avis de l'agence de l'eau.</text:p>
            <text:p/>
            <text:p>Merc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4">
          <table:table-cell table:style-name="ce3" table:content-validation-name="val1" office:value-type="float" office:value="351" calcext:value-type="float">
            <text:p>351</text:p>
          </table:table-cell>
          <table:table-cell table:style-name="ce3" table:content-validation-name="val1" office:value-type="string" calcext:value-type="string">
            <text:p>2024-02-21 08:12:5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 soutiens eaux et rivières sur le sujet</text:p>
            <text:p/>
            <text:p/>
            <text:p>Le dispositif proposé est devenu illisible, additionnant des mesures plus ou moins efficaces, peu contrôlées et souvent mal respectées, des exceptions et même des régressions.</text:p>
            <text:p/>
            <text:p>Nous demandon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34">
          <table:table-cell table:style-name="ce3" table:content-validation-name="val1" office:value-type="float" office:value="355" calcext:value-type="float">
            <text:p>355</text:p>
          </table:table-cell>
          <table:table-cell table:style-name="ce3" table:content-validation-name="val1" office:value-type="string" calcext:value-type="string">
            <text:p>2024-02-21 18:34:2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Je suis favorable aux actions proposées dans le 7ème PAR et à leurs applications concrètes sur le terrai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5. Internaute satisfait</text:p>
          </table:table-cell>
          <table:table-cell table:style-name="ce20" table:number-columns-repeated="27"/>
          <table:table-cell table:style-name="ce15"/>
          <table:table-cell table:number-columns-repeated="986"/>
        </table:table-row>
        <table:table-row table:style-name="ro35">
          <table:table-cell table:style-name="ce3" table:content-validation-name="val1" office:value-type="float" office:value="360" calcext:value-type="float">
            <text:p>360</text:p>
          </table:table-cell>
          <table:table-cell table:style-name="ce3" table:content-validation-name="val1" office:value-type="string" calcext:value-type="string">
            <text:p>2024-02-22 11:53:4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56" calcext:value-type="float">
            <text:p>56</text:p>
          </table:table-cell>
          <table:table-cell table:style-name="ce9" table:content-validation-name="val2" office:value-type="string" calcext:value-type="string">
            <text:p>Observations d’ordre général :</text:p>
            <text:p/>
            <text:p/>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text:p>
            <text:p/>
            <text:p>Le projet de PAR7 ne s’appuy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 Martineau. Cette surenchère réglementaire porte un signal délétère face à l’enjeu majeur de renouvellement des générations</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 à son exploitation ?</text:p>
            <text:p/>
            <text:p>Ce programme devient incompréhensible pour les conseillers environnements car sa complexité nécessite d’une part des compétences spécifiques multiples, d’autre part car certaines mesures sont aberrantes et qu’il n’est démontré en aucun cas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dé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
            <text:p/>
            <text:p>Observations techniques sur les mesures :</text:p>
            <text:p/>
            <text:p/>
            <text:p>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
            <text:p/>
            <text:p>Renforcement des prescriptions relatives à la BGA :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 : </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é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algues vertes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s,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er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leur soient encore nécessaire de détruire de l’azote, quand il existe une demande localement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table:content-validation-name="val4"/>
          <table:table-cell table:style-name="ce20" table:number-columns-repeated="11"/>
          <table:table-cell table:number-columns-repeated="7"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table-cell table:style-name="ce15"/>
          <table:table-cell table:number-columns-repeated="986"/>
        </table:table-row>
        <table:table-row table:style-name="ro36">
          <table:table-cell table:style-name="ce3" table:content-validation-name="val1" office:value-type="float" office:value="364" calcext:value-type="float">
            <text:p>364</text:p>
          </table:table-cell>
          <table:table-cell table:style-name="ce3" table:content-validation-name="val1" office:value-type="string" calcext:value-type="string">
            <text:p>2024-02-22 16:51:59</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style-name="ce9" table:content-validation-name="val2" office:value-type="string" calcext:value-type="string">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text:p>
          </table:table-cell>
          <table:table-cell table:style-name="ce3" table:content-validation-name="val3" office:value-type="float" office:value="0" calcext:value-type="float">
            <text:p>0</text:p>
          </table:table-cell>
          <table:table-cell table:style-name="ce13" table:content-validation-name="val4"/>
          <table:table-cell table:style-name="ce20" table:number-columns-repeated="13"/>
          <table:table-cell table:number-columns-repeated="3"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32">
          <table:table-cell table:style-name="ce3" table:content-validation-name="val1" office:value-type="float" office:value="365" calcext:value-type="float">
            <text:p>365</text:p>
          </table:table-cell>
          <table:table-cell table:style-name="ce3" table:content-validation-name="val1" office:value-type="string" calcext:value-type="string">
            <text:p>2024-02-22 17:12:2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37">
          <table:table-cell table:style-name="ce3" table:content-validation-name="val1" office:value-type="float" office:value="368" calcext:value-type="float">
            <text:p>368</text:p>
          </table:table-cell>
          <table:table-cell table:style-name="ce3" table:content-validation-name="val1" office:value-type="string" calcext:value-type="string">
            <text:p>2024-02-22 18:14:4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
            <text:p>je souhaiterais que l’évaluation environnementale décrive les progrès attendus et les objectifs à atteindre (tenables) en termes de réduction des flux de nitrates (avec des dates).</text:p>
            <text:p/>
            <text:p>De plus, on sait que les teneurs en nitrate des rivières sont trop élevées et ne baissent plus depuis 2015. Le film "Algues vertes" dénonce notamment ce problème. Que met-on en place pour continuer de faire baisser les taux de nitrates dans les rivières? On accepte cette situation alors que c'est la santé de toutes les générations qui en dépendent (via le vivant) ? Les lobbies ou la FNSEA voient l'intérêt financier à court terme. Mais quel sera le coût des soins sur des milliers de personnes (dont les maladies ne seront probablement pas identifiées)? </text:p>
            <text:p/>
            <text:p>Pourquoi ne limite-t-on pas les apports totaux d’azote comme dans le passé?</text:p>
            <text:p>La couverture hivernale des sols semble améliorer la situation. Pourquoi donne-t-on des dérogations (notamment pour le maïs)?</text:p>
            <text:p/>
            <text:p>Que veut-on vraiment?</text:p>
            <text:p/>
            <text:p>Les lois doivent protéger les êtres humains et l'environnement à long terme. Ce sont à ceux qui les écrivent d'être courageux, et d'oser. Comment pourrez-vous dormir tranquille en sachant que vous n'avez pas donné toutes vos forces pour écrire un texte qui redressera la situation?</text:p>
            <text:p/>
            <text:p>Je compte sur vous.</text:p>
            <text:p/>
            <text:p>Cordialement.</text:p>
            <text:p>Marie-Thérèse Le Gal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37">
          <table:table-cell table:style-name="ce3" table:content-validation-name="val1" office:value-type="float" office:value="369" calcext:value-type="float">
            <text:p>369</text:p>
          </table:table-cell>
          <table:table-cell table:style-name="ce3" table:content-validation-name="val1" office:value-type="string" calcext:value-type="string">
            <text:p>2024-02-22 18:13:1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RB</text:p>
          </table:table-cell>
          <table:table-cell table:style-name="ce3" table:content-validation-name="val1" office:value-type="float" office:value="22" calcext:value-type="float">
            <text:p>22</text:p>
          </table:table-cell>
          <table:table-cell table:content-validation-name="val2" office:value-type="string" calcext:value-type="string">
            <text:p>• Les prescriptions de l’arrêté PAR 7 sont certes complexes, mais semblent résulter d’une demande de préciser les mesures par type de territoire. Est-ce vraiment utile ? Cela rend le texte illisible ! Et cela aide finalement ceux qui ont intérêt à dénoncer la complexité de la réglementation. </text:p>
            <text:p>    • L’interdiction des cultures dans les zones inondables est de bon sens. La pratique est donc à ce point existante qu’il faille l’écrire ! C’est bien triste.</text:p>
            <text:p>    • Je suis frappé que l’évaluation environnementale ne décrive pas les progrès attendus en termes de réduction des flux de nitrates  liés aux principales mesures. Qui nous dit qu’elles vont être suffisantes ?</text:p>
            <text:p>    • Alors que, d’après le site internet de l’observatoire de l’environnement en Bretagne, les teneurs en nitrates des rivières sont en gros stables depuis 2015 et sont encore trop élevées, je n’ai pas trouvé de mesure nouvelle permettant de repartir à la baisse</text:p>
            <text:p>    • Je suis surpris que l’on ne nous explique pas les autres mesures envisageables pour réduire les flux de nitrates, leur efficacité possible, leurs inconvénients. Un plafonnement des apports totaux d’azote (organique + minéral) ne serait-il pas plus efficace ?</text:p>
            <text:p>    • Dans le passé, avec l’eau des rivières non conformes aux normes de potabilisation, une mesure simple de limitation des apports totaux d’azote avait été prise, et avait engagé une baisse assez rapide des teneurs. Pourquoi ne pas s’en inspirer ?</text:p>
            <text:p>    • La couverture hivernale des sols est un des moyens efficaces d’améliorer la situation. Cette action fait partie de celles qui ont permis des gains substantiels. Or il existe des exceptions, en particulier en faveur du maïs, qui représentent des surfaces importantes. Pourquoi les maintient-on ? D’autant qu’avec un hiver pluvieux comme cette année, les coulées de boue sur les routes ont été importantes...et dangereuses.</text:p>
            <text:p/>
            <text:p>    • Je trouve que le dispositif retenu n’apportera pas d’amélioration par rapport aux mesures existantes en Bretagne. Le problème n’est pas abordé avec volonté.</text:p>
            <text:p>    • Nous avons en Bretagne de nombreux captages avec des teneurs à + de 40mg/l de nitrates. Pourquoi n’agit-on pas sur eux aussi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4"/>
          <table:table-cell table:style-name="ce20" office:value-type="string" calcext:value-type="string">
            <text:p>X</text:p>
          </table:table-cell>
          <table:table-cell table:style-name="ce20" table:number-columns-repeated="10"/>
          <table:table-cell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31">
          <table:table-cell table:style-name="ce3" table:content-validation-name="val1" office:value-type="float" office:value="371" calcext:value-type="float">
            <text:p>371</text:p>
          </table:table-cell>
          <table:table-cell table:style-name="ce3" table:content-validation-name="val1" office:value-type="string" calcext:value-type="string">
            <text:p>2024-02-22 19:49:12</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Bretagne Vivante</text:p>
          </table:table-cell>
          <table:table-cell table:style-name="ce3" table:content-validation-name="val1" office:value-type="float" office:value="29" calcext:value-type="float">
            <text:p>29</text:p>
          </table:table-cell>
          <table:table-cell table:content-validation-name="val2" office:value-type="string" calcext:value-type="string">
            <text:p>L’interdiction des cultures dans les zones inondables est de bon sens. La pratique est donc à ce point existante qu’il faille l’écrire ! C’est bien triste.</text:p>
            <text:p>Alors que, d’après le site internet de l’observatoire de l’environnement en Bretagne, les teneurs en nitrates des rivières sont en gros stables depuis 2015 et sont encore trop élevées, je n’ai pas trouvé de mesure nouvelle permettant de repartir à la baisse.</text:p>
            <text:p>La couverture hivernale des sols est un des moyens efficaces d’améliorer la situation. Cette action fait partie de celles qui ont permis des gains substantiels. Or il existe des exceptions, en particulier en faveur du maïs, qui représentent des surfaces importantes. Pourquoi les maintient-on ? D’autant qu’avec un hiver pluvieux comme cette année, les coulées de boue sur les routes ont été importantes...et dangereuses.</text:p>
            <text:p>J’ai lu une analyse scientifique de l’Inra sur les méthodes utilisables pour déterminer l’équilibre de la fertilisation. Elle est sans pitié pour la balance globale azotée. Mais cette méthode est utilisée quand même.</text:p>
            <text:p>Pour les nouveaux projets, la balance globale azotée doit être inférieure à 20 unités d’azote. La facilité avec laquelle il est possible de falsifier ce résultat (certains dossiers n’hésitent aucunement à présenter des BGA négatives comme pour le plan d’épandage du méthaniseur de Bannalec) disqualifie cette méthode.</text:p>
            <text:p>Il existe au moins dans le Finistère, une série d’évaluation de la fertilisation, sur commande de l’État et analysée et synthétisée par la chambre régionale d’agriculture, qui montre que des progrès importants peuvent être réalisés par 30 % des exploitants qui surfertilisent manifestement tous les ans. Où peut-on trouver la preuve que l’État agit sur ces mauvais gestionnaires de l’azote ?</text:p>
            <text:p>Nous avons en Bretagne de nombreux captages avec des teneurs à + de 40mg/l de nitrates. Pourquoi n’agit-on pas sur eux aussi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12"/>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13">
          <table:table-cell table:style-name="ce3" table:content-validation-name="val1" office:value-type="float" office:value="373" calcext:value-type="float">
            <text:p>373</text:p>
          </table:table-cell>
          <table:table-cell table:style-name="ce3" table:content-validation-name="val1" office:value-type="string" calcext:value-type="string">
            <text:p>2024-02-22 19:38:0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interdiction des cultures dans les zones inondables est une chose qui va de soi. La pratique existe donc  ! </text:p>
            <text:p>C'est incompréhensible.</text:p>
            <text:p>Les ruisseaux, puits, rivières sont nitratés à des taux anormaux dans le finistère</text:p>
            <text:p>Comment faire pour les réduire drastiquement</text:p>
            <text:p/>
            <text:p>Changer de cultures et de mode de cultiver et le promouvoir financièrement</text:p>
            <text:p>Plus de haies, de chemins et moins de moyens techniques disproportionnés et destructeur en plus de dangereux. Notre Région et nous mêmes ne supporteront plus longtemps ce que nous faisons subir à sa ter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6">
          <table:table-cell table:style-name="ce3" table:content-validation-name="val1" office:value-type="float" office:value="374" calcext:value-type="float">
            <text:p>374</text:p>
          </table:table-cell>
          <table:table-cell table:style-name="ce3" table:content-validation-name="val1" office:value-type="string" calcext:value-type="string">
            <text:p>2024-02-22 20:46:0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e suis membre du SAGE Baie de Lannion depuis une dizaine d'années.</text:p>
            <text:p> Mon constat est que malgré les efforts des politiques publiques entrepris localement (et le coût qu'elles représentent), malgré les efforts et la bonne volonté de la plupart des agriculteurs du territoire, malgré l'implication des élus de proximité les résultats ne sont pas au rendez-vous et n'y seront jamais tant les uns et les autres sont prisonniers d'un système de production qui n'est pas raisonnable du point de vue de l'agronomie, non plus que de l'économie puisqu'il est incapable d'en rémunérer les principaux acteurs, voire qu'il dévalue leur patrimoine par l'épuisement des terres.</text:p>
            <text:p>Elle enrichit certes, les différents "intermédiaires" (on s'épargnera la liste), mais ces profits privés ne sont finalement que les fruits d'une incommensurable dépense publique!</text:p>
            <text:p>Pour ce qui est de l'élevage, il creuse le déficit de la balance commerciale avec les importations massives de soja et de tourteaux.</text:p>
            <text:p/>
            <text:p>Le système est "à bout", on l'entend dire jusque dans les cercles dirigeants des Chambres d'Agriculture.</text:p>
            <text:p/>
            <text:p>La nécessaire transition ne sera pas engagée avec de nouveaux textes, de nouvelles réglementations ( qui suscitent le plus souvent l'ire des professionnels et des association et alimentent de vaines polémiques dans la société).</text:p>
            <text:p>La seule voie raisonnable est une agriculture paysanne, relevant de l'agroécologie. Elle sera certes plus coûteuse en main d'oeuvre (mais est-ce réellement un coût ?), mais tellement plus économe en subventions, dégâts écologiques, et dépenses sanitaires...</text:p>
            <text:p/>
            <text:p>Une analyse comparative tenant réellement compte des vraies recettes et des vraies dépenses pour chaque "modèle" serait sans doute plus utile au progrès des politiques publiques qu'un texte administratif supplémenta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375" calcext:value-type="float">
            <text:p>375</text:p>
          </table:table-cell>
          <table:table-cell table:style-name="ce3" table:content-validation-name="val1" office:value-type="string" calcext:value-type="string">
            <text:p>2024-02-22 20:11:2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n ai marre de voir nos côtes souillées par les tonnes d'algues vertes qui abiment nos plages. Rien n'est vraiment fait pour agir sur les causes de ce problème. Les autorités se contentent de faire ramasser les algues vertes par des tracteurs.</text:p>
            <text:p>Dans ce projet d'arrêté, je n'ai vu aucune mesure permettant de faire baisser significativement le taux de nitrates dans les rivières. Il faut adopter une limitation des apports totaux d'azote et mettre en place un contrôle des exploitants qui surfertilis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38">
          <table:table-cell table:style-name="ce3" table:content-validation-name="val1" office:value-type="float" office:value="378" calcext:value-type="float">
            <text:p>378</text:p>
          </table:table-cell>
          <table:table-cell table:style-name="ce3" table:content-validation-name="val1" office:value-type="string" calcext:value-type="string">
            <text:p>2024-02-22 21:22:06</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RB</text:p>
          </table:table-cell>
          <table:table-cell table:style-name="ce3" table:content-validation-name="val1" office:value-type="float" office:value="29" calcext:value-type="float">
            <text:p>29</text:p>
          </table:table-cell>
          <table:table-cell table:content-validation-name="val2" office:value-type="string" calcext:value-type="string">
            <text:p>Après avoir pris connaissance du projet d'arrêté, je suis surprise que l’on ne nous explique pas toutes les autres mesures envisageables pour réduire les flux de nitrates, leur efficacité possible, leurs inconvénients. Un plafonnement des apports totaux d’azote (organique + minéral) ne serait-il pas plus efficace ?</text:p>
            <text:p>L’expertise scientifique collective sur la fertilisation azotée conduite par le CNRS-INRA est formelle : les reliquats entrée hiver sont le meilleur indicateur de la gestion de l’azote par l’exploitant. Pour quelle raison, non trouvée dans l’évaluation environnementale, cette solution a-t-elle été écartée ?</text:p>
            <text:p>J’espère trouver la réponse dans la synthèse des réponses à la présente consultation du public.</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39">
          <table:table-cell table:style-name="ce3" table:content-validation-name="val1" office:value-type="float" office:value="382" calcext:value-type="float">
            <text:p>382</text:p>
          </table:table-cell>
          <table:table-cell table:style-name="ce3" table:content-validation-name="val1" office:value-type="string" calcext:value-type="string">
            <text:p>2024-02-23 01:15:3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
            <text:p>L'eau c'est la vie. Un bien commun que nous devons gérer collectivement. Les enjeux sont majeurs au regards des défis qui nous attendent.</text:p>
            <text:p>Pollutions des eaux de captages, de surfaces, et de baignades.</text:p>
            <text:p/>
            <text:p>1- Nos eaux et nos rivières doivent être protégées plus grandement qu'elles ne le sont :</text:p>
            <text:p>   </text:p>
            <text:p>   - Moins de nitrate, moins de pesticides, moins de polluants. Il faut réglementer plus durement l'usage des intrants chimiques, des pesticides dans nos activités agricoles, industrielles. Les diminuer et à terme les supprimer.</text:p>
            <text:p/>
            <text:p>  - Ne plus construire de fermes usines d'élevages intensifs de Veaux, vaches, cochons et bêtes à plumes..</text:p>
            <text:p> - Ne plus construire de méthaniseurs adossés à l'agriculture productiviste et aux élevages intensifs. (prétexte d'agrandissement ou de création de projets), projets extrêmement polluant en CO2 et en méthane ( 30 fois plus polluant que le CO2).</text:p>
            <text:p> - Remettre et aider nos agriculteurs, éleveurs à planter des haies et à préserver nos sols. Préserver et retrouver l'équilibre de nos sols.</text:p>
            <text:p> - Aider les jeunes agriculteurs qui veulent s'implanter sur notre territoire avec des pratiques agricoles respectueuses des sols et des eaux de surfaces.</text:p>
            <text:p>MAEC, élevage extensifs et production BIO et locale.</text:p>
            <text:p>- Végétalisme les abords de nos rivières et eaux de surfaces</text:p>
            <text:p>- Interdire la construction de retenue d'eau à usage industrielle, privé, et à usage agricole exclusif. </text:p>
            <text:p>-Tenir et fixer des objectifs sur la qualité de nos eaux de surface, de baignade et au robinet.</text:p>
            <text:p>- Refuser les agrandissements d'élevages intensifs.</text:p>
            <text:p/>
            <text:p/>
            <text:p>Le sujet est d'actualité où le monde agricole veut vivre de son travail tout en étant respectueux de l'environnement et de la biodiversité. Il faut ré-orienter les aides vers des pratiques agricoles et d'élevages non intensifs et non productiviste mais garant de produits sains et durable pour l'avenir de nos enfants et des générations futures et d'une eau de grande qualité.</text:p>
            <text:p>La Bretagne possède une ressource en eau que beaucoup de régions ou pays nous envient, ne gâchons pas cette ressource si necessaire et vitale pour nos concitoyens. Ne regrettons pas de ne pas avoir agit alors qu'il était encore temps!</text:p>
            <text:p/>
            <text:p>Merc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
          <table:table-cell table:style-name="ce20" office:value-type="string" calcext:value-type="string">
            <text:p>X</text:p>
          </table:table-cell>
          <table:table-cell table:style-name="ce20" table:number-columns-repeated="24"/>
          <table:table-cell table:style-name="ce15"/>
          <table:table-cell table:number-columns-repeated="986"/>
        </table:table-row>
        <table:table-row table:style-name="ro40">
          <table:table-cell table:style-name="ce3" table:content-validation-name="val1" office:value-type="float" office:value="383" calcext:value-type="float">
            <text:p>383</text:p>
          </table:table-cell>
          <table:table-cell table:style-name="ce3" table:content-validation-name="val1" office:value-type="string" calcext:value-type="string">
            <text:p>2024-02-23 09:26:5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Il n'y a aucune amélioration de la qualité de l'eau en Bretagne et dans le Finistère.</text:p>
            <text:p>Aucune décision forte n'est prise au niveau gouvernementale.</text:p>
            <text:p/>
            <text:p>Exemples concrets:</text:p>
            <text:p>- la quantité de E-Colis à Penfoul dans le 29 est astronomique, alors que des enfants s'y baignent, et que des écoles y font des sorties scolaires. </text:p>
            <text:p>Les surfeurs y font du surf.</text:p>
            <text:p>De nombreux relevés y sont faits, la mairie, et autorités compétentes ont été alertées. Rien ne bouge mis à part les "chut! il ne faut rien dire à personne !"</text:p>
            <text:p>- La Mignone qui pollue la rade de Brest</text:p>
            <text:p>- les algues vertes constatée au Moulin Blanc et les algues vertes de la rade de Brest, non visible, mais qui montrent la forte pollution</text:p>
            <text:p>- l'accord du préfet pour étendre la méga porcherie de Landunvez, juste à côté de cours d'eaux, sans respecter la décision de la justice.</text:p>
            <text:p>- quand on se balade, n'importe ou dans le Finistère, odeur de porcherie et cours d'eau pollués sont visibles à l'eau nu</text:p>
            <text:p>- la décharge à côté du site Naturel de Bodonou à Plouzané qui reste en friche, et n'est pas débarrassé, cela impacte aussi la qualité de l'eau</text:p>
            <text:p/>
            <text:p>Je travaille dans le Finistère, je paye des impôts et j'utilise mon droit de vote.</text:p>
            <text:p>Pour autant, mon avis en tant que citoyenne française n'est jamais pris en compte, et les territoires dans lesquels je vis ne sont pas protégés de la pollution.</text:p>
            <text:p/>
            <text:p>J'attends des fortes décisions écologiques afin de protéger réellement la qualité de l'eau, et l'avenir de vos enfants !</text:p>
            <text:p/>
            <text:p>il s'agit d'une question de santé humaine, pas de business qui rappor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1">
          <table:table-cell table:style-name="ce3" table:content-validation-name="val1" office:value-type="float" office:value="384" calcext:value-type="float">
            <text:p>384</text:p>
          </table:table-cell>
          <table:table-cell table:style-name="ce3" table:content-validation-name="val1" office:value-type="string" calcext:value-type="string">
            <text:p>2024-02-23 09:25:0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Par la présente, je souhaite apporter ma contribution sur le projet d'arrêté PAR 7 de la région Bretagne.</text:p>
            <text:p/>
            <text:p>Je suis absolument opposé à ce projet d'arrêté.</text:p>
            <text:p/>
            <text:p>1) sur la méthode</text:p>
            <text:p>Le projet présenté ne prend absolument pas en compte les propositions faites par la profession agricole lors de la concertation préalable. Je constate que seules les contraintes supplémentaires ont été reprises sur le volet des baies algues vertes, c'est dire le peu de considération de la profession agricole qui s'est engagée dans les chartes de territoire et qui a permis une évolution favorable des teneurs en nitrates des cours d'eau.</text:p>
            <text:p/>
            <text:p>L'évolution des résultats de qualité de l'eau en Bretagne est aujourd'hui montrée en exemple dans d'autres territoires (en France et même en Europe). C'est bien l'engagement de la profession agricole qui a permis l'obtention de ces résultats avec une baisse des concentrations moyennes de près de 20 mg/l de nitrates en 30 ans. Ceux sont bien les agriculteurs qui sont à l'origine de cette amélioration par le biais de la résorption des excédents, de la mise aux normes des bâtiments et du développement de pratiques agro-environnementales.</text:p>
            <text:p/>
            <text:p>Ce projet d'arrêté ne tient pas compte de cette réalité.</text:p>
            <text:p/>
            <text:p>2) Sur la forme</text:p>
            <text:p/>
            <text:p>Le projet d'arrêté tel qu'il a été rédigé est d'une complexité rarement atteinte. La multiplication des différents zonages, associés à des mesures spécifiques différentes, le rend incompréhensible et difficilement appropriable par les exploitants.</text:p>
            <text:p>La multiplication des zonages à enjeux (ZES, ZAR, bassins versants algues vertes, zone de captage, vasières, zones conchylicoles, zones inondables) avec plus d’une dizaine de mesures différentes s’appliquant ou non dans chacun, rend extrêmement complexe la lecture de ce projet de programme d’action. Les exploitations qui disposent de surfaces se trouvant enchevêtrées dans ces différentes zones seront incapables de savoir ce qui s'applique sur telle ou telle parcelle. Ce flou ne fera qu'apporter stress et angoisse aux exploitants. </text:p>
            <text:p/>
            <text:p>Ce projet ne peut que démobiliser les femmes et les hommes sur ces territoires par des mesures dont ils ne comprennent pas le sens et pour lesquelles le résultat n'est pas assuré.</text:p>
            <text:p/>
            <text:p>3) Sur le fond des mesures proposées</text:p>
            <text:p/>
            <text:p>Concernant le dispositif de renforcement autour de la Balance Globale Azotée, il est connu et reconnu que cet indicateur n'est pas suffisant pour montrer une sur-fertilisation. </text:p>
            <text:p>La BGA est fortement dépendante des rendements réalisés. Les rendements sont dépendants de la conduite de la culture (dont la fertilisation n'est qu'un paramètre parmi d'autre) mais aussi, fortement, des conditions météorologiques. D'une année sur l'autre, bien qu'ayant respecté strictement les règles de l'équilibre de la fertilisation, un exploitant peut se retrouver avec des BGA très différentes par le biais d'un météo favorable ou défavorable. Ainsi, il peut se retrouver sous le coup de sanction tout en ayant respecté scrupuleusement l'équilibre de la fertilisation.</text:p>
            <text:p>Dans les baies algues vertes, les sanctions en cas de dépassement de 20 unités d'azote de la BGA sont identiques aux obligations imposées en 2007 dans les bassins versants contentieux. Cette mesure n'a jamais démontré son efficacité sur les zones où elle a été imposée. Elle a même eu des effets « pervers », l’adaptation allant vers plus d’utilisation d’engrais minéral à effet direct au détriment de l’azote organique, et en privilégiant les cultures moins exigeantes en azote comme le maïs. La mise en place d’un plafonnement à 140 unités par hectare en azote total, sans aucune réflexion d’ordre agronomique puisque ne répondant pas à la notion d’équilibre de la fertilisation, entraînera une sous-fertilisation des cultures, donc une baisse des rendements et vraisemblablement une détérioration du solde de la BGA.</text:p>
            <text:p/>
            <text:p>Concernant l’article 8.2.2 relatif à l’obligation de traitement, le seuil d’obligation passe de 20000 unités à 25000 unités, tout en instituant la possibilité de dérogation exceptionnelle dont les modalités sont précisées dans le projet d’annexe 15. Pourquoi maintenir un SOT quand on constate une baisse des productions animales donc de l’azote organique et une certaine « végétalisation » de la région ? Le retrait du SOT n’entraînera pas l’arrêt définitif du traitement mais permettra de valoriser de l’azote organique dans des certains territoires plutôt que d’avoir recours à de l’azote minéral. Pourquoi maintenir ce système de destruction de valeur quand on parle d’économie circulaire ? Il n’y aucun risque supprimer le SOT, le plan d’épandage devant faire l’objet d’une autorisation par les services de l’Etat, il restera le garant de la résorption à l’échelle des territoires et d’une bonne gestion des fertilisants.</text:p>
            <text:p/>
            <text:p>Concernant l’article 8.3.1 relatif à l’appartenance d’une exploitation à un bassin versant algues vertes, il est prévu que tout agriculteur exploitant au moins 3 ha dans le périmètre d’un bassin versant algues vertes se verra dans l’obligation d’appliquer toutes les mesures liées à ce type de territoire à l’ensemble de son exploitation. Ce nouveau champ d’application géographique représente une augmentation de 64% de la SAU concernée par les bassins versants algues vertes par rapport au PAR6, soit au total 12% de la SAU bretonne impactée. </text:p>
            <text:p/>
            <text:p>Concernant l’article 8.3.9 relatif aux prescriptions particulières applicables aux ICPE, la télédéclaration imposée des plans de fumure prévisionnels et des cahiers de fertilisation représente uniquement du travail administratif en plus pour les exploitants afin de faciliter un travail de contrôle qui est une des missions de l'administration. Comment faire de la pédagogie sur la base d’un traitement de données brutes, en masse, sans connaissance des réalités terrain et sans contacts avec les exploitants ?</text:p>
            <text:p>C’est une façon pour l’administration de se décharger de ses responsabilités et des missions qui lui incombent. Quel est l’intérêt environnemental d’une telle mesure, quelle plus-value apportera la remontée des documents de fertilisation en administration ? Et surtout, comment l’Etat pourra traiter cette masse de données qui doivent se réfléchir à l’échelle d’une exploitation avec les particularités de son système d’exploitation ? Et tout ceci sans compter l’article 8.3.1 qui augmente de façon importante  le nombre d’exploitations concerné.</text:p>
            <text:p/>
            <text:p>L’Etat n’est déjà pas capable, contrairement à ses engagements, de mettre à disposition les données issues des DFA dans l’outil Equinoxe (absence de valeur depuis 2020) alors qu’il s’était engagé à le faire 4 mois après la clôture de la campagne. Il est à noter d’ailleurs que ce projet de PAR 7 ne s’appuie que sur des données datant de 2020, données qui semblent très éloignées de la réalité actuelle à la vue des fortes baisses des productions animales en Bretagne ces dernières années (baisse constante du nombre de porcs produits depuis 2020, baisse de la collecte laitière sur la région Bretagne depuis 2020…).</text:p>
            <text:p/>
            <text:p>C’est pour toutes ces raisons que j’émets un avis défavorable au projet d’arrêté de programme d’action tel qu’il a été rédig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number-columns-repeated="4" table:style-name="ce20" office:value-type="string" calcext:value-type="string">
            <text:p>X</text:p>
          </table:table-cell>
          <table:table-cell table:style-name="ce20" table:number-columns-repeated="11"/>
          <table:table-cell table:style-name="ce15"/>
          <table:table-cell table:number-columns-repeated="986"/>
        </table:table-row>
        <table:table-row table:style-name="ro42">
          <table:table-cell table:style-name="ce3" table:content-validation-name="val1" office:value-type="float" office:value="385" calcext:value-type="float">
            <text:p>385</text:p>
          </table:table-cell>
          <table:table-cell table:style-name="ce3" table:content-validation-name="val1" office:value-type="string" calcext:value-type="string">
            <text:p>2024-02-23 09:43:2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 ,</text:p>
            <text:p/>
            <text:p>Le projet d'arrêté PAR 7 de la région Bretagne est complexe et bien difficile à déchiffrer!</text:p>
            <text:p>Mais dans le contenu, je ne vois pas de nouveaux objectifs de baisse des nitrates.</text:p>
            <text:p>Il semble bien qu'il n'y est pas de volonté de faire diminuer de façon drastique la pollution agricole.</text:p>
            <text:p/>
            <text:p>Nous continuons d'avoir des taux élevés de nitrates, de pesticides, et de trop nombreuses plages interdites à la baignades ainsi que des rivières.</text:p>
            <text:p>Cet arrêté ne fixe pas d'objectifs clairs et chiffrables de diminution.</text:p>
            <text:p/>
            <text:p>Le gouvernement s'apprête aux dernières manifestations agricoles de revenir sur les objectifs "ecophyto" qui serait une catastrophe écologique et de biodiversité pour notre Bretagne.</text:p>
            <text:p/>
            <text:p>Je ne vois pas de propositions ni d'engagement sur les haies, la couverture des sols, qui sont les premiers à jouer le rôle de filtre, de retenue d'eau, pour la qualité de nos eaux de surfaces et la biodiversité.</text:p>
            <text:p>Les dernières intempéries sur le territoire national et particulièrement la Bretagne montrent l'arasement de nos sols, où la culture intensive de maïs provoque un phénomène de lessive des surfaces agricoles où rien ne Retient l'eau et les intrants et engrais chimiques bien trop nombreux.</text:p>
            <text:p>Un sol travaillé de façon agroécologique retient les eaux, filtre et participe à la qualité de nos eaux du robinet et de baignade.</text:p>
            <text:p>Nous ne pouvons plus accepter au nom de la productivité agricole et de l'élevage intensif participer à la perte de nos eaux de surfaces, et de nos rivières, pour quelques agro-industriels. </text:p>
            <text:p>De même je ne vois pas clairement quels seront les contrôles et suivis engagés pour le respect de la qualité de nos des eaux de surfaces et de potabilité. </text:p>
            <text:p>Le PAR 7 est insuffisant en terme d'objectifs clairs de réduction des polluants et de résultats à atteindre.</text:p>
            <text:p/>
            <text:p>C'est bien dommage,</text:p>
            <text:p/>
            <text:p>Merci,</text:p>
            <text:p>Ghislaine LEFRANCOI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386" calcext:value-type="float">
            <text:p>386</text:p>
          </table:table-cell>
          <table:table-cell table:style-name="ce3" table:content-validation-name="val1" office:value-type="string" calcext:value-type="string">
            <text:p>2024-02-23 09:50:2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Des mesures doivent être prises afin de fortement baisser le taux de nitrates mesurés dans les rivières bretonnes. On en constate les effets nocifs sur les plages. Une autre agriculture doit être soutenue !</text:p>
            <text:p>De grandes étendues de terre non couvertes sont fréquentes en hiver. avec la pluie, cela entraine un lessivage des sols, des coulées de boue sur certaines routes. A quand une obligation de couvert végétal après toutes les récolt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387" calcext:value-type="float">
            <text:p>387</text:p>
          </table:table-cell>
          <table:table-cell table:style-name="ce3" table:content-validation-name="val1" office:value-type="string" calcext:value-type="string">
            <text:p>2024-02-23 10:10:51</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Particulier</text:p>
          </table:table-cell>
          <table:table-cell table:style-name="ce3" table:content-validation-name="val1" office:value-type="float" office:value="29" calcext:value-type="float">
            <text:p>29</text:p>
          </table:table-cell>
          <table:table-cell table:content-validation-name="val2" office:value-type="string" calcext:value-type="string">
            <text:p>La couverture hivernale des sols est un des moyens efficaces d’améliorer la situation. Cette action fait partie de celles qui ont permis des gains substantiels. Or il existe des exceptions, en particulier en faveur du maïs, qui représentent des surfaces importantes.</text:p>
            <text:p>Pourquoi les maintient-on ? D’autant qu’avec un hiver pluvieux comme cette année, les coulées de boue sur les routes ont été importantes...et dangereus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
          <table:table-cell table:style-name="ce3" table:content-validation-name="val1" office:value-type="float" office:value="388" calcext:value-type="float">
            <text:p>388</text:p>
          </table:table-cell>
          <table:table-cell table:style-name="ce3" table:content-validation-name="val1" office:value-type="string" calcext:value-type="string">
            <text:p>2024-02-23 10:30:5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RB</text:p>
          </table:table-cell>
          <table:table-cell table:style-name="ce3" table:content-validation-name="val1" office:value-type="float" office:value="29" calcext:value-type="float">
            <text:p>29</text:p>
          </table:table-cell>
          <table:table-cell table:content-validation-name="val2" office:value-type="string" calcext:value-type="string">
            <text:p>Comme sait bien le faire l'administration en matière agricole :</text:p>
            <text:p>- Le découpage technique de zones géographiques et des pratiques agricoles empêche un aperçu global et noie la volonté régionale de durabilité, si toutefois elle existe.</text:p>
            <text:p>- Aucun diagnostic posé relatif aux dégâts des pratiques agricoles intensives et de ce fait aucune solution de réduction de cheptel.</text:p>
            <text:p>- Maintien de contradictions menant à des situations intenables : interdictions d'épandage sans réduction de cheptel ? D'où les dérogations déjà envisagées !</text:p>
            <text:p>- Pas de carte des ressources en eau : un projet de récupération des sources captées fermées ?</text:p>
            <text:p>Nous aurons donc droit à de nouvelles colères d'agriculteurs tenus d'absorber des documents administratifs indigestes. Les profiteurs de ce système ne s'en plaindront pa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2"/>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4">
          <table:table-cell table:style-name="ce3" table:content-validation-name="val1" office:value-type="float" office:value="389" calcext:value-type="float">
            <text:p>389</text:p>
          </table:table-cell>
          <table:table-cell table:style-name="ce3" table:content-validation-name="val1" office:value-type="string" calcext:value-type="string">
            <text:p>2024-02-23 10:45:0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particulier</text:p>
          </table:table-cell>
          <table:table-cell table:style-name="ce3" table:content-validation-name="val1" office:value-type="float" office:value="22" calcext:value-type="float">
            <text:p>22</text:p>
          </table:table-cell>
          <table:table-cell table:content-validation-name="val2" office:value-type="string" calcext:value-type="string">
            <text:p>Alors que, d’après le site internet de l’observatoire de l’environnement en Bretagne, les</text:p>
            <text:p>teneurs en nitrates des rivières sont en gros stables depuis 2015 et sont encore trop</text:p>
            <text:p>élevées, je n’ai pas trouvé de mesure nouvelle permettant de repartir à la baiss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3">
          <table:table-cell table:style-name="ce3" table:content-validation-name="val1" office:value-type="float" office:value="396" calcext:value-type="float">
            <text:p>396</text:p>
          </table:table-cell>
          <table:table-cell table:style-name="ce3" table:content-validation-name="val1" office:value-type="string" calcext:value-type="string">
            <text:p>2024-02-23 13:01:25</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56" calcext:value-type="float">
            <text:p>56</text:p>
          </table:table-cell>
          <table:table-cell table:content-validation-name="val2" office:value-type="string" calcext:value-type="string">
            <text:p>Bonjour, voici mes observations concernant ce projet de PAR7 qui ne prend pas du tout en considération les propositions prioritaires émanant de la concertation préalable.</text:p>
            <text:p>Il n’y a aucune prise en compte de l’amélioration de la qualité des eaux, malgré les efforts des exploitants agricoles engagés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De plus, il est honteux que le cahier des charges du dispositif dérogatoire spécifie dans les conditions « Surcharge de travail supportable pour les services administratifs », Non seulement l’É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13"/>
          <table:table-cell table:style-name="ce20" table:number-columns-repeated="25"/>
          <table:table-cell table:style-name="ce15"/>
          <table:table-cell table:number-columns-repeated="986"/>
        </table:table-row>
        <table:table-row table:style-name="ro44">
          <table:table-cell table:style-name="ce3" table:content-validation-name="val1" office:value-type="float" office:value="399" calcext:value-type="float">
            <text:p>399</text:p>
          </table:table-cell>
          <table:table-cell table:style-name="ce3" table:content-validation-name="val1" office:value-type="string" calcext:value-type="string">
            <text:p>2024-02-23 16:04:1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Complexe par nature, mais complexifié par la demande de précision par « type de territoire ». Vous mangez dans la main des lobbies agricoles qui dénonce « toute réglementation ».</text:p>
            <text:p>De plus je n’ai pas trouvé de description des progrès escomptés dus à la diminution des flux de nitrates. Quelles sont-elles ? comment s’assurer des effets escomptés ? Aujourd’hui il semblerait que les taux de nitrates sont stable depuis une 10zaine d’année, mais trop élevés. Où sont les mesures pour les réduire ? quelles seraient leurs efficacités ? leurs défauts ? </text:p>
            <text:p>On peut imaginer une couverture hivernale des sols, qui a déjà engendré des améliorations. Je sais que c’est compliqué pour les usines à maïs. Mais pourquoi sont-elles maintenues ? elles présentent beaucoup d’inconvénients quel que soit l’absence ou la présence des précipitations.</text:p>
            <text:p>Vous jugez nécessaire de préciser l’interdiction des cultures dans les zones inondables. Cela devrait être parti prenante du bon sens paysan. Aurait-il aussi disparu ? Les algues vertes, elles, n’ont pas disparu et prolifèrent dans les petites anses / ports proches de chez moi. Les taux de nitrates dans nos captages d’eau potable, non plus… Douce impression que nous allons les subir très longtemp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9">
          <table:table-cell table:style-name="ce3" table:content-validation-name="val1" office:value-type="float" office:value="402" calcext:value-type="float">
            <text:p>402</text:p>
          </table:table-cell>
          <table:table-cell table:style-name="ce3" table:content-validation-name="val1" office:value-type="string" calcext:value-type="string">
            <text:p>2024-02-23 16:34:3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Inadmissible que nous en soyons encore là, à faire des plans alors que là pollution de l’air, de l’eau potable , des cours d’eau et des plages est manifeste et que nous en connaissons parfaitement la cause…</text:p>
            <text:p>Combien de plans avant que les lignes bougent et que lés décideurs prennent enfin leur responsabilité ?</text:p>
            <text:p>Tout simplement scandaleux !!!</text:p>
            <text:p>Mr Burgaud, citoyen en colè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5">
          <table:table-cell table:style-name="ce3" table:content-validation-name="val1" office:value-type="float" office:value="407" calcext:value-type="float">
            <text:p>407</text:p>
          </table:table-cell>
          <table:table-cell table:style-name="ce3" table:content-validation-name="val1" office:value-type="string" calcext:value-type="string">
            <text:p>2024-02-23 19:39:2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X &amp; RIVIE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Sachant que :</text:p>
            <text:p>- le dérèglement climatique est connu scientifiquement depuis plus de 50 ans</text:p>
            <text:p>- les pesticides impliquent des maladies auto-immunes graves et qui touchent les agriculteurs en premier, mais tous les citoyens puisqu'ils se diffusent dans l'eau soit-disant potable</text:p>
            <text:p/>
            <text:p>Ce qui me choque dans ce texte, c'est ce qui y manque :</text:p>
            <text:p>- les moyens d'aider les agro-industriels  à transformer leur entreprise de manière à sauvegarder l'eau, le sol, l'air.</text:p>
            <text:p>--- La croyance dans le modernisme tel qu'il se concevait au siècle dernier est aujourd'hui dépassée par les avancées de la science. Leur position arc-boutée les conduit à un manque de lucidité sur leur travail et ses conséquences sur l'ensemble des citoyens.</text:p>
            <text:p>- A quand un changement drastique des programmes dans les lycées agricoles ?</text:p>
            <text:p/>
            <text:p>Ce qui me choque, c'est le story telling ("ne vous inquiétez pas, nous nous occupons de la transitions écologique") alors que rien ne se concrétise :</text:p>
            <text:p>- le glyphosate devait être banni il a trois années (environ) : et le revoilà réhabilité : ??? - Pourtant, il est toujours aussi cancérigène.</text:p>
            <text:p>- les néonicotinoides devaient être bannies : on a fait une exception de taille, dans une région où les sols sont déjà fortement appauvris par un déversement massif d'engrais chimiques depuis des années. Que ferons-nous quand nous ne disposerons plus d'insectes pollinisateurs ???</text:p>
            <text:p>- Les nitrates sont arrivés à un tel sommet de pollution que certaines plages (St michel en Grève, mais d'autres aussi) ne sont plus praticables sans risquer sa vie. Les analyses scientifiques ont été faites mais la volonté politique ne suit pas. Pire, on a installé un système répressif pour faire taire ceux et celles qui disent la vérité.</text:p>
            <text:p/>
            <text:p>Enfin, ce qui me choque, c'est la différence de traitement entre les citoyens, en dépit de notre belle devise nationale : LIBERTE, EGALITE, FRATERNITE. </text:p>
            <text:p>- Pourquoi un tel acharnement répressif contre le Soulèvement de la Terre dont les constats sur l'état de nos sols, nos eaux, notre air ne sont que factuels ?</text:p>
            <text:p>- Pourquoi une telle clémence pour un syndicat agricole dit majoritaire dont les agissements sont contraires à la paix sociale :</text:p>
            <text:p>--- (construire un faux talus sur une nationale, obligeant les poids lourds à emprunter des petites routes - talus qui sera enlevé en utilisant les fonds et services publics)</text:p>
            <text:p>--- (menaces de morts sur certains citoyennes &amp; citoyens &amp; tentatives connues de tous)</text:p>
            <text:p/>
            <text:p>Enfin, je considère que nous avons raté une étape lors de l'explosion d'AZF à Toulouse. A quoi bon exiger de fouiller les sacs des citoyennes et des citoyens lorsque l'on craint un fait terroriste alors que, dans les entreprises agro-chimiques qui entourent la moindre ville petite, grande ou moyenne, il y a de quoi la faire exploser ???</text:p>
            <text:p/>
            <text:p>Arrêtons la parlotte et agissons :</text:p>
            <text:p>- pour que le dialogue se renoue entre les personnes qui travaillent dans des modes agriculturels différents : les grandes plaines "grenier à blé", les terres de vigne doivent retrouver des sols sains et vivants ;</text:p>
            <text:p>- pour que la science des sols soit remise au programme dès l'école primaire, pour que chacun-e apprenne à cultiver un potager et comprenne les enjeux.</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412" calcext:value-type="float">
            <text:p>412</text:p>
          </table:table-cell>
          <table:table-cell table:style-name="ce3" table:content-validation-name="val1" office:value-type="string" calcext:value-type="string">
            <text:p>2024-02-23 21:39:2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est impératif de diminuer <text:s/>l'élevage intensif <text:s/>qui fait de la viande imbouffable <text:s/>et qui poluent <text:s/>tout l'environn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8">
          <table:table-cell table:style-name="ce3" table:content-validation-name="val1" office:value-type="float" office:value="415" calcext:value-type="float">
            <text:p>415</text:p>
          </table:table-cell>
          <table:table-cell table:style-name="ce3" table:content-validation-name="val1" office:value-type="string" calcext:value-type="string">
            <text:p>2024-02-23 23:44:04</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Au lieu de traiter en aval l'excès de nitrates, les pouvoirs publics peuvent, pour la santé des consommateurs et de l'environnement, le traiter en amont.</text:p>
            <text:p>Par exemple en prenant les mesures nécessaires pour DIMINUER LES SURFACES CULTIVÉES EN MAÏS.</text:p>
            <text:p/>
            <text:p>Depuis des dizaines d'années, ce problème de santé publique n'est toujours pas traité au fond : le consommateur moyen n'a le choix qu'entre s'intoxiquer  à petites gorgées en buvant l'eau du robinet, ou en buvant de l'eau en bouteille plastique doublement polluée ( à la source et par les particules fines du plastiqu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
          <table:table-cell table:style-name="ce3" table:content-validation-name="val1" office:value-type="float" office:value="418" calcext:value-type="float">
            <text:p>418</text:p>
          </table:table-cell>
          <table:table-cell table:style-name="ce3" table:content-validation-name="val1" office:value-type="string" calcext:value-type="string">
            <text:p>2024-02-24 10:24:29</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CPIE, EAUX ET RIVIERES de Bretagne, Bretagne Vivante, AMLP</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Médecin généraliste en retraite, j'ai pu mesurer l' "épidémie de cancers , endocriniens,intestinaux, ORL....." depuis plusieurs années, les enseignants sont confrontés à plusieurs enfants porteurs de troubles du comportement pas classe depuis quelques années. On s'étonne de voir encore des insectes, des oiseaux...Les nappes phréatiques se révèlent polluées...</text:p>
            <text:p/>
            <text:p>Il est temps de renverser la vapeur et d'avoir une conduite plus respectueuse du milieu où nous vivons, de ne pas scier la branche où noue sommes assis...</text:p>
            <text:p/>
            <text:p>Diminuer les pesticides,les nitrates, notre emprise au sol est vita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3">
          <table:table-cell table:style-name="ce3" table:content-validation-name="val1" office:value-type="float" office:value="420" calcext:value-type="float">
            <text:p>420</text:p>
          </table:table-cell>
          <table:table-cell table:style-name="ce3" table:content-validation-name="val1" office:value-type="string" calcext:value-type="string">
            <text:p>2024-02-24 10:51:4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habite dans une région dans laquelle sont exercées une pression significative de nitrates sur les eaux souterraines ou superficielles, ce qui n'est guère rassurant.</text:p>
            <text:p>Lorsque je me promène en vélo par exemple, lors d'épandages de certaines matières dans les champs, cela peut être assez irrespirable.</text:p>
            <text:p>Il semble également qu'il manque une carte des exploitants en agriculture bio autour de chez moi, ce qui serait très utile et rassurant!</text:p>
            <text:p>Je pense que la question de la santé publique rejoint de plus en plus la bonne...santé économique d'une région, tourisme, produits bio de qualit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426" calcext:value-type="float">
            <text:p>426</text:p>
          </table:table-cell>
          <table:table-cell table:style-name="ce3" table:content-validation-name="val1" office:value-type="string" calcext:value-type="string">
            <text:p>2024-02-24 19:13:1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Selon l'Autorité environnementale, les précédents plans d'actions n'ont pas été satisfaisants quant à la réduction de la pollution </text:p>
            <text:p>liée aux émissions d'azote. </text:p>
            <text:p>Un programme d'actions non seulement ambitieux mais appliqué est nécessaire ainsi que la réduction de l'emprunte environnementale de l'agricultu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9">
          <table:table-cell table:style-name="ce3" table:content-validation-name="val1" office:value-type="float" office:value="429" calcext:value-type="float">
            <text:p>429</text:p>
          </table:table-cell>
          <table:table-cell table:style-name="ce3" table:content-validation-name="val1" office:value-type="string" calcext:value-type="string">
            <text:p>2024-02-25 10:10:1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Bonjour, </text:p>
            <text:p/>
            <text:p>J'ai 72 ans et j'habite en Bretagne depuis ma naissance. J'ai connu le remembrement et toutes les nuisances qui en ont découlé. Les algues vertes polluent nos plages depuis des décennies et j'ai moi-même constaté leur progression d'années en années. C'est pourquoi aujourd'hui encore je suis frappé que l’évaluation environnementale ne décrive pas les progrès attendus en termes de réduction des flux de nitrates  liés aux principales mesures. Qui nous dit qu’elles vont être suffisantes ? D’après le site internet de l’observatoire de l’environnement en Bretagne, les teneurs en nitrates des rivières sont en gros stables depuis 2015 et sont encore trop élevées, je n’ai pas trouvé de mesure nouvelle permettant de repartir à la baisse.</text:p>
            <text:p>Je suis donc profondément choqué par l'inaction des pouvoirs publics et je désespère quand je vois dans quel état je vais léguer cette terre à mes petits enfa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6">
          <table:table-cell table:style-name="ce3" table:content-validation-name="val1" office:value-type="float" office:value="435" calcext:value-type="float">
            <text:p>435</text:p>
          </table:table-cell>
          <table:table-cell table:style-name="ce3" table:content-validation-name="val1" office:value-type="string" calcext:value-type="string">
            <text:p>2024-02-25 16:43:06</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Vitré-Tuvalu</text:p>
          </table:table-cell>
          <table:table-cell table:style-name="ce3" table:content-validation-name="val1" office:value-type="float" office:value="35" calcext:value-type="float">
            <text:p>35</text:p>
          </table:table-cell>
          <table:table-cell table:content-validation-name="val2" office:value-type="string" calcext:value-type="string">
            <text:p>Madame, Monsieur.</text:p>
            <text:p/>
            <text:p>Le nouveau plan d’action régional nitrates (PAR 7) marque la très faible efficacité des plans mis en oeuvre par l'Etat pour lutter contre l'excès de nitrates. Notre association considère que seule une transformation profonde de nos systèmes de production agricole / agro-alimentaire serait en mesure d'apporter de véritables solutions.</text:p>
            <text:p>Le PAR7 devient difficilement lisible, en compilant des mesures plus ou moins efficaces, peu contrôlées, souvent mal respectées, avec des exceptions et même des régressions.</text:p>
            <text:p/>
            <text:p>Nous rappelons que l'association Eau &amp; Rivières a fait condamner l’État (qui avait quatre mois à partir  du 18 juillet 2023 pour prendre des mesures de nature à réduire les flux de nitrates sur les baies à algues vertes. Il n’en a rien fait avec ce nouveau projet et, pire, a abandonné la seule mesure d’effet immédiat du texte précédent : le contrôle des stockages d’effluents).</text:p>
            <text:p/>
            <text:p>Comme Eau et rivières de Bretagne, notre association vitréenne demande :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ext:p>Veuillez croire, Madame, Monsieur, en l'expression de nos sentiments distingué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3">
          <table:table-cell table:style-name="ce3" table:content-validation-name="val1" office:value-type="float" office:value="436" calcext:value-type="float">
            <text:p>436</text:p>
          </table:table-cell>
          <table:table-cell table:style-name="ce3" table:content-validation-name="val1" office:value-type="string" calcext:value-type="string">
            <text:p>2024-02-25 17:37:2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Dans le passé, lorsque l’eau des rivières n’était pas potable, les apports totaux d’azote étaient plafonnés, générant une baisse rapide des teneurs. Vous pourriez reprendre cette mesure qui avait donné de bons résultats•La couverture hivernale des sols est efficace... . Pourquoi l’exception en faveur du maïs- qui représente des surfaces importantes- est-elle maintenue ? les fortes pluies de cette année ont entrainé des coulées de boue sur les routes....•Les recherches de l’Inra sur les méthodes utilisables pour déterminer l’équilibre de la fertilisation, démontrent que la balance globale azotée n’est pas une bonne méthode. Mais cette méthode est utilisée quand même. Pourtant, les valeurs affichées dans les dossiers de mon secteur sont toujours erronées; de même, le plan d’épandage du méthaniseur de Bannalec présente des BGA négatives , ce qui es manifestement faux.</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12"/>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47">
          <table:table-cell table:style-name="ce3" table:content-validation-name="val1" office:value-type="float" office:value="439" calcext:value-type="float">
            <text:p>439</text:p>
          </table:table-cell>
          <table:table-cell table:style-name="ce3" table:content-validation-name="val1" office:value-type="string" calcext:value-type="string">
            <text:p>2024-02-25 19:43:2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 vis dans le Finistère, dans les environs de Plonévez-Porzay, et donc dans une ZAR</text:p>
            <text:p>Voici mes observations sur le projet d'arrêté PAR 7</text:p>
            <text:p/>
            <text:p>Ce projet arrive tardivement, ayant dépassé de 3 mois le délai imposé par le jugement du 23 juillet 2023.</text:p>
            <text:p>L'évaluation environnementale ne fixe pas les progrès attendus en matière de réduction des flux de nitrates.</text:p>
            <text:p>Un plafonnement des apports totaux d'azote serait bienvenu</text:p>
            <text:p>Les rendements annoncés dans certains dossier soumis à consultation paraissent parfois déconnectés de la réalité du terrain.</text:p>
            <text:p>La BGA apparait comme une donnée facile à  falsifier et de plus peu contrôlée.</text:p>
            <text:p>L'expertise du CNRS-INRA paraît largement ignorée.</text:p>
            <text:p>30 % des exploitants finistériens surfertilisent chaque année ( source CRA ). Pourquoi ne sont-ils  pas encouragés à de meilleures pratiques ?</text:p>
            <text:p/>
            <text:p>L'Etat semble avoir oublié la notion d'intérêt généra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13">
          <table:table-cell table:style-name="ce3" table:content-validation-name="val1" office:value-type="float" office:value="441" calcext:value-type="float">
            <text:p>441</text:p>
          </table:table-cell>
          <table:table-cell table:style-name="ce3" table:content-validation-name="val1" office:value-type="string" calcext:value-type="string">
            <text:p>2024-02-25 22:57:2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 mon seul constat depuis quelques années est la forte disparition des talus au sein de notre commune. Actuellement, avec les fortes précipitations , nous voyons le ruissellement important des eaux de surfaces aller directement dans les ruisseaux et rivières, dégradant significativement ces derniers.</text:p>
            <text:p>Très tôt au printemps, nous voyons le balais discontinu des tonnes à lisier, venir déverser, qu’il pleuve ou pas, leur contenu, on peut évidemment comprendre qu’une bonne partie part dans l’hyère , en amont du captage du stanger qui sert à l’eau dite potable…</text:p>
            <text:p>Cordialement </text:p>
            <text:p>P.LeToux</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442" calcext:value-type="float">
            <text:p>442</text:p>
          </table:table-cell>
          <table:table-cell table:style-name="ce3" table:content-validation-name="val1" office:value-type="string" calcext:value-type="string">
            <text:p>2024-02-25 22:56: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 </text:p>
            <text:p>Quels sont les progrès attendus / réduction de nitrates ?  </text:p>
            <text:p>Ces mesures ne me semblent pas suffisant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8">
          <table:table-cell table:style-name="ce3" table:content-validation-name="val1" office:value-type="float" office:value="443" calcext:value-type="float">
            <text:p>443</text:p>
          </table:table-cell>
          <table:table-cell table:style-name="ce3" table:content-validation-name="val1" office:value-type="string" calcext:value-type="string">
            <text:p>2024-02-26 08:54:27</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2" calcext:value-type="float">
            <text:p>22</text:p>
          </table:table-cell>
          <table:table-cell table:content-validation-name="val2"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9">
          <table:table-cell table:style-name="ce3" table:content-validation-name="val1" office:value-type="float" office:value="452" calcext:value-type="float">
            <text:p>452</text:p>
          </table:table-cell>
          <table:table-cell table:style-name="ce3" table:content-validation-name="val1" office:value-type="string" calcext:value-type="string">
            <text:p>2024-02-26 12:21:5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À l’instar des générations précédentes, la 7e génération des programmes d’actions nitrates ne satisfait pas l’objectif premier de la directive « nitrates » et, plus généralement, n’est pas en adéquation avec les enjeux de réduction de la pollution des eaux et de l’air par l’azote.</text:p>
            <text:p/>
            <text:p>Je considère comme peu probable que cette 7e génération de programmes, sans rupture avec la génération précédente, permette à la France d’améliorer la qualité des eaux et de réduire les émissions atmosphériques. De même l’atteinte des objectifs de la directive cadre sur l’eau (DCE) comme de ceux de la directive cadre stratégie pour le milieu marin (DCSMM) est compromise.</text:p>
            <text:p/>
            <text:p>Trente ans après l’adoption de la directive « nitrates », j'appelle de mes vœux un programme d’actions nitrates vraiment ambitieux et appliqué, et pleinement</text:p>
            <text:p>intégré dans une véritable stratégie d’ensemble d’amélioration effective des performances environnementales et de réduction de l’empreinte environnementale de l’agriculture. :</text:p>
            <text:p>- des objectifs et des moyens ambitieux pour faire évoluer radicalement les modes de faire valoir agricoles et agro industriels des territoires bretons, en priorité dans les bassins versants algues vertes, des aides directes attractives pour la rénovation des parcours techniques et pour des matériels agricoles adaptés à la complexité du vivant, ...</text:p>
            <text:p>- des contrôles effectifs et efficaces : des moyens humains nombreux et compétents recrutés dans les agences et les services de l'État, une augmentation du nombre de contrôles des exploitations, renforcés dans les bassins algues vertes</text:p>
            <text:p>- des poursuites judiciaires systématiques, en cas de non conformité aux règlementations en vigueur</text:p>
            <text:p>- des offres de formations pour les entrepreneurs agricoles : des entreprises familiales aux sociétés agricoles,</text:p>
            <text:p>- une mise à niveau d'urgence des exploitations agricoles associées aux établissements d'enseignement agricoles publics et privés</text:p>
            <text:p>- un renforcement du contenu des programmes de l'enseignement agricole sur les alternatives au modèle dit agro productiviste ou dit intensif, à tous les niveaux et dans tous les types d'établissements</text:p>
            <text:p>- une formation obligatoire de tous les intervenants en formation agricole à ces alternatives</text:p>
            <text:p>- la mise en place d'une instance scientifique indépendante de l'État pour évaluer les résultats des plans d'actions pour la qualité de nos eaux et de notre air : application des directives Nitrates, DCE et DCSMM.</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11">
          <table:table-cell table:style-name="ce3" table:content-validation-name="val1" office:value-type="float" office:value="453" calcext:value-type="float">
            <text:p>453</text:p>
          </table:table-cell>
          <table:table-cell table:style-name="ce3" table:content-validation-name="val1" office:value-type="string" calcext:value-type="string">
            <text:p>2024-02-26 12:38:3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FNE Bretagne</text:p>
          </table:table-cell>
          <table:table-cell table:style-name="ce3" table:content-validation-name="val1" office:value-type="float" office:value="29" calcext:value-type="float">
            <text:p>29</text:p>
          </table:table-cell>
          <table:table-cell table:content-validation-name="val2" office:value-type="string" calcext:value-type="string">
            <text:p>Le dernier Plan d'actions du Document Stratégique de Façade Nord-Atlantique Manche Ouest, voté en 2022, possède une fiche action D05-OE01-AF1 qui écrit ceci :"Les études du CEVA et de l'IFREMER ont identifié des concentrations en nitrates nécessairement en-dessous de 15 mg/litre en moyenne annuelle pour réduire significativement les proliférations d'ulves sur les côtes bretonnes. L'objectif de descendre en-dessous de la valeur guide de 18 mg/litre en percentile 90 issu de la réglementation sur le classement en zones vulnérables est du même ordre de grandeur et tend à harmoniser un objectif unique sur le territoire" . Le DSF est un document supérieur qui doit s'appliquer au Plans Régionaux dont le PAR Nitrate Bretagne. Cet objectif en terme de concentration en nitrate dans les cours d'eau bretons devrait apparaitre dans le PAR7.</text:p>
            <text:p>Concernant les actions à mener: la première doit être la forte réduction de la pression azotée sur les terres agricoles. Depuis 2015, la pression azotée (organique et minérale) ne diminue plus. Parallèlement la concentration en nitrate dans les cours d'eau ne diminue plus non plus et reste trop élevée.</text:p>
            <text:p>Au-delà de mesures globales de forte réduction de la pression azotée sur la totalité de la Bretagne classée en Zone Vulnérable, il s'agit de prendre des mesures supplémentaires sur les Bassins versants alimentant les marées vertes bretonnes cartographiées dans le SDAGE Loire-Bretagne. Ces mesures doivent aller vers l'adaptation du foncier, la restauration de zones humides, les primes aux prairies permanentes et à l'enherbement (MAEC, PSE), aides au maintien et à la conversion à l'Agriculture Biologique,...Et des mesures ambitieuses et bien soutenu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50">
          <table:table-cell table:style-name="ce3" table:content-validation-name="val1" office:value-type="float" office:value="454" calcext:value-type="float">
            <text:p>454</text:p>
          </table:table-cell>
          <table:table-cell table:style-name="ce3" table:content-validation-name="val1" office:value-type="string" calcext:value-type="string">
            <text:p>2024-02-26 13:26:59</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2" calcext:value-type="float">
            <text:p>22</text:p>
          </table:table-cell>
          <table:table-cell table:content-validation-name="val2" office:value-type="string" calcext:value-type="string">
            <text:p>POINT BGA &lt; 20 en Bassin Algues Vertes</text:p>
            <text:p>Ce point est totalement aberrant dans ce projet de PAR 7.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Pour exemple, sur 6 exploitations concernées par cette mesure, toutes dépassent le seuil des 20 unités sur les années 2021 à 2023, alors qu’elles respectent l’équilibre de fertilisation par parcelle et au global.</text:p>
            <text:p>Conséquence : Ce critère va inciter les agriculteurs à mettre de l’azote minéral au détriment de l’azote organique. Et, par ricochet, à arrêter l’élevage, puisqu’il y aura obligation de descendre à 140 unités d’azote total si dépassement du seuil de 20 pendant 3 ans.</text:p>
            <text:p>C’est sûrement le souhait de certaines ONG mais çà ne résoudra en rien le problème des Algues Vertes dans les baies. Pourquoi ?</text:p>
            <text:p>Qui dit « Arrêt de l’élevage » ; dit « Végétalisation de la Bretagne » ; donc retournement des prairies pour faire des cultures. Les prairies étant quand même un lieu de captage de l’azote avant d’arriver dans les baies.</text:p>
            <text:p>L’utilisation de plus d’Azote minéral est tout aussi polluant que l’azote organique et ne fait qu’appauvrir les sols car il n’aura plus de matière organique. Sans parler des Gaz à Effet de Serre pour produire ces engrais minéraux et les transporter jusqu’aux exploitations.</text:p>
            <text:p/>
            <text:p>POINT TELEDECLARATION DES PPF et CF</text:p>
            <text:p>Il y a déjà les DFA (Déclarations de Flux Annuelles) qui sont inscrites dans le marbre. Le DFA est une synthèse du Cahier de fertilisation qui est rempli annuellement et à la disposition des contrôleurs dans chaque exploitation. Hors de question de les transmettre !!!! </text:p>
            <text:p/>
            <text:p>POINT : CHAMP D’APPLICATION DE LA REGLE BASSIN ALGUES VERTES.</text:p>
            <text:p>3 Ha en BV AV = Toute l’exploitation concernée par la règle.</text:p>
            <text:p>Pourquoi ne pas se limiter aux seuls ilots situés dans la zone ? ce qui serait beaucoup moins impactant et tout aussi efficac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25">
          <table:table-cell table:style-name="ce3" table:content-validation-name="val1" office:value-type="float" office:value="456" calcext:value-type="float">
            <text:p>456</text:p>
          </table:table-cell>
          <table:table-cell table:style-name="ce3" table:content-validation-name="val1" office:value-type="string" calcext:value-type="string">
            <text:p>2024-02-26 15:10:27</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Avenir et Environnement en Pays d'Iroise</text:p>
          </table:table-cell>
          <table:table-cell table:style-name="ce3" table:content-validation-name="val1" office:value-type="float" office:value="29" calcext:value-type="float">
            <text:p>29</text:p>
          </table:table-cell>
          <table:table-cell table:content-validation-name="val2" office:value-type="string" calcext:value-type="string">
            <text:p>• La complexité de la réglementation fait le jeux de certain tout heureux de constater que l’arrêté PAR 7 n’est pas applicable et avec quelques perles savoureuse comme l’interdiction des cultures en zone inondable</text:p>
            <text:p/>
            <text:p>    • Quel sera l’objectif du PAR 7 ? SI les progrès attendus ne sont pas décrit. Cela laisse un delta variable sans savoir l’on on va pour réduire les flux de nitrate, on à les mesure en 2015 et rien depuis cette date. Il est surprenant de ne pas envisager d’autres mesures afin d’avoir une autre approche.</text:p>
            <text:p>      </text:p>
            <text:p>    • Habitant en Pays d’Iroise l’on constate que nos forages (Forage du Traon à Landunvez qui à ce jour n’est toujours pas au niveau de protection normal) on des teneurs en nitrate en dehors du seuil recommandé, les ports d’Argenton et de Portsall  regorgent d’algues vertes.</text:p>
            <text:p> </text:p>
            <text:p>    • Et l’on constate que L’arrêté prévoit de continuer à utiliser la balance globale azotée pour apprécier l’équilibre de la fertilisation entre apports fertilisants de toutes natures et exportations par les récoltes ou la production animale. Que dois-je  en déduire ? Ou est la réalité ? la balance globale azotée n’est plus une solution efficacité. Mais plus une tromperie au mieux on fait semblant d’être efficace.</text:p>
            <text:p/>
            <text:p>    • La preuve  que l’État, qui avait 4 mois pour prendre un nouvel arrêté dans les bassins versants des baies à algues vertes, depuis le 18 juillet 2023, n’a pas fait grande diligence.</text:p>
            <text:p> </text:p>
            <text:p>    • Il serait bon de prendre l’expertise scientifique de INRA et du CNRS en compte et un peu moins les exploitants agricoles. Le PAR 7 reste un document timide  dans l’innovation et ne résoudra pas ou peu la lutte contre les pollutions. A quand le PAR 8</text:p>
          </table:table-cell>
          <table:table-cell table:style-name="ce3" table:content-validation-name="val3" office:value-type="float" office:value="0" calcext:value-type="float">
            <text:p>0</text:p>
          </table:table-cell>
          <table:table-cell table:style-name="ce13" office:value-type="string" calcext:value-type="string">
            <text:p>Aire d’Alimentation de Captage du forage de TRAON prise en compte</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460" calcext:value-type="float">
            <text:p>460</text:p>
          </table:table-cell>
          <table:table-cell table:style-name="ce3" table:content-validation-name="val1" office:value-type="string" calcext:value-type="string">
            <text:p>2024-02-26 16:55:22</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Le projet d'arrêté ne fait qu'empiler des normes supplémentaires.</text:p>
            <text:p>Ces contraintes supplémentaires ne se basent pas sur le bilan du PAR6.</text:p>
            <text:p>L'ensemble des acteurs a engagé des améliorations sur le terrain dont les bilans ne sont pas encore connus.</text:p>
            <text:p>Il faut certainement encore encourager le monde agricole à améliorer les pratiques mais cela ne passera pas par des contraintes en plus.</text:p>
            <text:p>Trop de normes démotivent les agriculteurs et ont un effet invers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9">
          <table:table-cell table:style-name="ce3" table:content-validation-name="val1" office:value-type="float" office:value="463" calcext:value-type="float">
            <text:p>463</text:p>
          </table:table-cell>
          <table:table-cell table:style-name="ce3" table:content-validation-name="val1" office:value-type="string" calcext:value-type="string">
            <text:p>2024-02-26 19:24:1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souhaite que la DREALE mette en œuvre : </text:p>
            <text:p/>
            <text:p>- un dispositif simple de plafonnement de l’apport total d’azote, différencié selon l’orientation technique des exploitations, pour valoriser les élevages bovins nourris à l’herbe.</text:p>
            <text:p>    • avec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text:p>
            <text:p>Cela implique,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9">
          <table:table-cell table:style-name="ce3" table:content-validation-name="val1" office:value-type="float" office:value="465" calcext:value-type="float">
            <text:p>465</text:p>
          </table:table-cell>
          <table:table-cell table:style-name="ce3" table:content-validation-name="val1" office:value-type="string" calcext:value-type="string">
            <text:p>2024-02-26 19:29:1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e projet élaboré par l’administration comporte des mesures pouvant  être très impactantes</text:p>
            <text:p> comme l’introduction de la flexibilité agrométéorologique,</text:p>
            <text:p> un seuil d’obligation de traitement à 25 000 unité d’azote pour les territoires en ex-ZES,</text:p>
            <text:p> l’interdiction de fertilisation des Couverts d’interculture non exportés (CINE). </text:p>
            <text:p>S’il aboutit en l’état, ce programme d’actions aura des conséquences non négligeables sur mon exploitation, notamment car celle est concernée par les territoires à enjeux comme les bassins versants algues vertes et un captag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7">
          <table:table-cell table:style-name="ce3" table:content-validation-name="val1" office:value-type="float" office:value="468" calcext:value-type="float">
            <text:p>468</text:p>
          </table:table-cell>
          <table:table-cell table:style-name="ce3" table:content-validation-name="val1" office:value-type="string" calcext:value-type="string">
            <text:p>2024-02-26 20:03:1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Avec l’argent du ramassage des algues, subventionner a 80% des stations d’épuration à la sortie de chaque élevage et contrôler annuellement les rejets </text:p>
            <text:p>Ou faire du biogaz sur place avec de petites unités et contrôles obligato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42">
          <table:table-cell table:style-name="ce3" table:content-validation-name="val1" office:value-type="float" office:value="471" calcext:value-type="float">
            <text:p>471</text:p>
          </table:table-cell>
          <table:table-cell table:style-name="ce3" table:content-validation-name="val1" office:value-type="string" calcext:value-type="string">
            <text:p>2024-02-26 21:25:3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Voici mon argumentaire pour mon exploitation. </text:p>
            <text:p/>
            <text:p>POINT BGA &lt; 20 en Bassin Algues Vertes</text:p>
            <text:p>Ce point est inapplicable sur mon exploitation.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text:p>
            <text:p>J’ai repris une exploitation en 2022 qui est sur le bassin Algues Vertes de la Baie de St Brieuc. J’ai fait un récap de ma BGA 2023 + prévisionnel 2024 dont voici la synthèse :</text:p>
            <text:p> </text:p>
            <text:p>Conséquence : Sur mon exploitation, avec ce mode de calcul, je suis déjà en dépassement rien qu’avec l’azote organique produit par mes animaux. Néanmoins, je respecte l’équilibre de la fertilisation comme nous l’impose déjà le PAR6 depuis plusieurs années. J’utilise très peu d’Azote minéral, juste le complément nécessaire aux plantes. </text:p>
            <text:p>Aujourd’hui, si ce projet abouti, je me demande si j’ai bien fait de reprendre cette exploitation et pérenniser la production sur le territoire. J’ai réfléchi cette reprise dans le but de faciliter l’installation d’un de mes enfants sur mon exploitation dans quelques années. </text:p>
            <text:p>Je ne vois qu’une solution très simple, c’est d’arrêter ma production de porcs sur ce site, et de compromettre l’installation de mon fils dans quelques années.</text:p>
            <text:p>Le renouvellement des générations n’est déjà plus assuré, ce projet ne va faire qu’accélérer la désertification des campagnes et surtout celles en bassin Algues Vertes. C’est sûrement le souhait de certaines ONG mais je ne suis pas sûr que le problème des Algues Vertes sera résolu en supprimant l’élevage des baies ???</text:p>
            <text:p/>
            <text:p>POINT : CHAMP D’APPLICATION DE LA REGLE BASSIN ALGUES VERTES.</text:p>
            <text:p>3 Ha en BV AV = Toute l’exploitation concernée par la règle.</text:p>
            <text:p>Pourquoi ne pas se limiter aux seuls ilots situés dans la zone ? ce qui serait beaucoup moins impactant et tout aussi efficace. </text:p>
            <text:p/>
            <text:p>Plus généralement, on nous parle tous les jours de souveraineté alimentaire, on s’en éloigne à grands pas et on laisse la porte ouverte aux importations de produits dont les Français ne connaitront aucunement la traçabilité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51">
          <table:table-cell table:style-name="ce3" table:content-validation-name="val1" office:value-type="float" office:value="473" calcext:value-type="float">
            <text:p>473</text:p>
          </table:table-cell>
          <table:table-cell table:style-name="ce3" table:content-validation-name="val1" office:value-type="string" calcext:value-type="string">
            <text:p>2024-02-26 21:47:59</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text:p>
          </table:table-cell>
          <table:table-cell table:style-name="ce3" table:content-validation-name="val1" office:value-type="float" office:value="29" calcext:value-type="float">
            <text:p>29</text:p>
          </table:table-cell>
          <table:table-cell table:content-validation-name="val2" office:value-type="string" calcext:value-type="string">
            <text:p>Le dispositif proposé est devenu illisible, additionnant des mesures plus ou moins efficaces, peu contrôlées et souvent mal respectées, des exceptions et même des régressions.</text:p>
            <text:p/>
            <text:p>Eau et Rivière demande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ext:p/>
            <text:p>Je soutiens ces mesures de bon sens qui, peut être, permettront de restaurer un peu de la qualité de l'eau en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475" calcext:value-type="float">
            <text:p>475</text:p>
          </table:table-cell>
          <table:table-cell table:style-name="ce3" table:content-validation-name="val1" office:value-type="string" calcext:value-type="string">
            <text:p>2024-02-27 08:55: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Sur le site internet de l’observatoire de l’environnement en Bretagne, les teneurs en nitrates des rivières sont restée stables depuis 2015 et sont encore trop élevées, je suis surprise que d'autres mesures pour réduire les flux de nitrates, ne soient pas envisagées.</text:p>
            <text:p>C'est devenu un problème de santé publiqu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3">
          <table:table-cell table:style-name="ce3" table:content-validation-name="val1" office:value-type="float" office:value="477" calcext:value-type="float">
            <text:p>477</text:p>
          </table:table-cell>
          <table:table-cell table:style-name="ce3" table:content-validation-name="val1" office:value-type="string" calcext:value-type="string">
            <text:p>2024-02-27 10:19:3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Je constate la stagnation des améliorations constatées il y a de nombreuses années, et un état toujours dégradé et pollué de notre environnement. La presse a fait état en 2023 de la condamnation de l'Etat pour l'insuffisance de son action dans la lutte contre les pollutions aux nitrates. Pourquoi ne proposez vous pas des actions en conformité avec ce qu'attend la justice et la population ? PAR7 signifie sauf erreur un 7ème plan quinquennal, soit 35 ans d'actions insuffisantes. Alors pourquoi ne pas revenir à des choses simples et efficaces adaptées aux productions. Les agriculteurs réclament aussi des mesures simples.</text:p>
            <text:p/>
            <text:p>- mettre en place une quantité plafond d'azote à l'hectare, et vérifier son respect</text:p>
            <text:p>- se concentrer prioritairement en terme de contrôle sur les exploitations les plus importantes, fermes industrielles, qui sont les plus émettrices</text:p>
            <text:p>- se concentrer sur les zones les plus à risques pour la population: zones de captage, baies polluées</text:p>
            <text:p>- favoriser la recréation d'un véritable bocage, avec talus efficaces contre les coulées d'eaux polluées et les pertes de terre arable qui sont emportées, nécessitant d'utiliser toujours plus d'engrais</text:p>
            <text:p>- favoriser les pratiques agricoles plus respectueuses de l'environnement, en particulier l'agriculture bio qui au moins ont un cahier des charges précis non traficable, et ne pas se laisser berner par les pseudos productions respectueuses type HVE (haute valeur environnementale). Il ne faut pas oublier que les difficultés financières et les prix plus élevés du bio proviennent en grande partie des moindres subventions qui lui sont versées, et qui vont majoritairement aux grandes cultures.</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41">
          <table:table-cell table:style-name="ce3" table:content-validation-name="val1" office:value-type="float" office:value="485" calcext:value-type="float">
            <text:p>485</text:p>
          </table:table-cell>
          <table:table-cell table:style-name="ce3" table:content-validation-name="val1" office:value-type="string" calcext:value-type="string">
            <text:p>2024-02-27 16:17:1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56" calcext:value-type="float">
            <text:p>56</text:p>
          </table:table-cell>
          <table:table-cell table:content-validation-name="val2" office:value-type="string" calcext:value-type="string">
            <text:p>Tout d'abord, je regrette que l'évaluation environnementale néglige, à mon sens, l'évolution notable de la qualité des eaux de surface visible depuis 2 ans. Il contredit même une vérité certaine et actuelle.  En effet, le graphique (figure 1 - page 11) s'arrête en 2020. Vous affichez même "un plateau voir une remontée". C'est le cas, en 2020. Une seule petite phrase, au dessus, indique simplement un Q90 à 28.8 en 2022, qui est une représentation plus réelle de la qualité d'eau aujourd'hui et non en 2020. Faut-il vous rappeler ce que représente ce 28.8 ? C'est en effet, le fruit de multiples actions entreprises par les exploitants agricoles. Est notable ? 28.8, c'est une baisse en 2 ans de 11%. Pour identifier une telle évolution, il aura fallu auparavant 10 ans. Pour retrouver une valeur inférieure, il faut remonter en 1986. Au lieu de féliciter le formidable progrès que nous observons (de manière factuelle au travers ces chiffres), vous proposez plutôt de nouvelles normes constrictives.</text:p>
            <text:p/>
            <text:p>Avant d'évoquer celle-ci, je voulais souligner une proposition que je retiens comme favorable et "cousu de sens". Il s'agit des évolutions concernant les seuils d'obligation de traitement.</text:p>
            <text:p>Vous n'êtes pas sans s'avoir que le secteur de l'agriculture, l'agroalimentaire et donc l'alimentation des citoyens est en danger à moyen terme. Notre secteur de polyculture-élevage (les cultures nourrissent les bêtes, qui nourrissent les cultures) va subir, incessamment sous peu, un choc démographique sans précèdent. Nous devons nous poser des questions essentiels sur l'accès à la quantité, qualité, le coût, la sécurité sanitaire du sourcing alimentaire des citoyens Français. La multiplicité des mesures, la complexification administrative finiront par mettre à mal et à terre l'agriculture française, qui comme le relais le site du ministère (https://agriculture.gouv.fr/lagriculture-francaise-primee-modele-le-plus-durable-du-monde#:~:text=d%C3%A9cembre%202018%20Info%20%2B-,L'agriculture%20fran%C3%A7aise%20prim%C3%A9e%20%3A%20%C2%AB%20Mod%C3%A8le,le%20plus%20durable%20du%20monde%20%C2%BB&amp;text=Chaque%20ann%C3%A9e%2C%20le%20magazine%20britannique,France%20est%20premi%C3%A8re%20au%20palmar%C3%A8s.) est la plus durable au monde. A ce sujet, très précisément, puisque beaucoup de sujets sont planétaires, quel est notre intérêt (breton-français) et celui des autres (ensemble des habitants de la Terre) a sur-normalisé l'agriculture Française, en dehors de la détruire. Puisque les habitudes de consommations ne changeront du jour au lendemain, ne faut-il pas plutôt encourager ceux qui produisent bien !</text:p>
            <text:p>Dans cet esprit de durabilité, puisque la problématique est planétaire, j'encourage votre proposition sur les rehaussements des seuils concernant l'obligation de traitement et la sortie des zones ZAR/ZES de certaines communes. Vous le savez, l'atmosphère est mondiale. "Balancer" des tonnes d'ammoniac dans notre atmosphère par les stations de traitement, quand dans le même temps le sujet de l'énergie, nécessaires au fonctionnement de ces stations, est un enjeu à minima national, relève du non-sens. Force est de constater que dans ces territoires, les productions animales et donc d'effluents, ont et vont largement baisser. Et que les enjeux d'hier ne sont plus ceux d'aujourd'hui. Aussi, il faut rappeler, que pour vivre, et produire à minima, un sol doit disposer de Carbone et d'Azote. En juste quantité bien évidement, mais que les effluents de nos élevages doivent être considérer dans ce cas, comme des éléments constitutifs et nécessaires à la vie plus que des déchets. Et qu'une course vers le zéro azote participera à un appauvrissement généralisé.</text:p>
            <text:p/>
            <text:p/>
            <text:p>A l'inverse, je conteste certaines des propositions : </text:p>
            <text:p>- BGA en BVAV ==&gt; Comment est calculé la BGA? Il s'agit du solde entre les apports en azote et les exports (récolte). Il est donc dépendant du niveau d'azote que vous apportez (déjà limiter au travers les plafonds d'apport en N) et des rendements. Le niveau de ces derniers est multifactoriel. Pour des raisons climatiques, ou autres ..., une culture peut voir son rendement amoindri. Et donc une BGA en hausse (Le solde ne se retrouvant pas forcement séquestré dans les sols ou exporté vers les eaux de surfaces). Cela viendrait impacter la culture suivante qui elle ne disposera pas de suffisamment d'éléments nutritifs pour assurer sa pleine production dans des conditions favorables. Par exemple, il a plus fortement cet hiver, mon blé a souffert des pluies excessives, j'ai moins de rendement, ma BGA remonte et donc je devrais diminuer ma fertilisation sur la culture de l'année prochaine- au risque de baisser ma rentabilité. Juste par ce qu'il a plus cet hiver? Une affaire de non-sens, propice à un appauvrissement interminable et à une baisse progressive de notre capacité à nourrir.</text:p>
            <text:p/>
            <text:p>- Nouvelles zones vasières : Bien que nous ne pouvons que constater que certaines zones présentent une dégradation écologique, sommes-nous certains de cibler les principaux "coupables", et de mettre en place les bonnes mesures pour viser à leurs rétablissements? Je vais prendre l'exemple de la grande vasière du Morbihan et notamment celle débouchant sur la Ria d'Etel. Au-delà de l'intérêt écologique essentiel de cette zone, on peut aussi y noter une activité de conchyliculture importante. Pensez-vous sincèrement que la mesure la plus efficace pour rétablir les équilibres écologiques et éviter les fermetures administratives et sanitaires d'activité conchylicoles sont réellement de contraindre une nouvelle fois les activités agricoles, et ceux jusqu'à des communes assez "lointaines" comme Pluvigner. Je vous laisserai par vous-même constater l'évolution des Q90 sur les cours d'eau débouchant en Ria d'Etel depuis les années 1980 et les comparer à l'évolution des fermetures administratives ou aux taux d'analyses positives montrant des marqueurs de pollutions d'origines humaines ! Un lien peut être avec une augmentation manifeste de la population en période estivale? Je crains que l'agriculture fasse office de coupable idéal. Il ne faut pas espérer une amélioration de la situation si un innocent est mis en prison!</text:p>
            <text:p/>
            <text:p>- Pour voir des améliorations, il faut des mesures concrètes ! En BVAV, il est demandé une transmission électronique des PPF et CF.  J'ose espérer que cela est demandé dans un intérêt collectif (agri-citoyen-protection environnement) et qu'il ne s'agit pas simplement d'une volonté administrative et uniquement normative. Transmettre des documents n'a jamais fait diminuer les nitrates dans nos rivières.</text:p>
            <text:p>- Contrôle des ouvrages de stockage : Alors que le principal enjeu, notamment écologique, concernant les ouvrages de stockage est à mon sens la sécurisation des déversements accidentels, vous proposez un contrôles techniques. Je conteste cette mesure sur 3 points : </text:p>
            <text:p>Encore une fois, je ne pense pas que l’origine principale des nitrates se situe dans les défauts d’étanchéité et notamment des fosses. Un grand nombre des ouvrages a été revue depuis les premiers plans PMPOA et ont été construites dans des normes et avec un sérieux important. L’absence d’étanchéité des fosses à lisier, si elle existe, ne peut pas être à l’origine de pollution massive des cours d’eau. </text:p>
            <text:p>Vous proposez un contrôle technique des ouvrages. Contrôle réalisé par des organismes certificateurs. Pouvez-vous, s’il vous plait joindre à votre PAR 7, un descriptif de ce contrôle technique afin que je puisse juger de l’objectivité de celui-ci et ainsi estimer l’impact que ce contrôle peut avoir sur l’amélioration des eaux bretonnes ? </text:p>
            <text:p>Enfin, Je crois que si cette mesure devait être confirmée, nous assisterons à un arrêt massif de toutes productions animales dans les secteurs concernées. Les opérations seraient inabordables et l’élevage ne serait plus en capacité de fonctionner même momentanément sans stockage d’effluents.</text:p>
            <text:p/>
            <text:p>En bref, </text:p>
            <text:p>En raison de la baisse des nitrates observées dans les eaux bretonnes depuis 2020,</text:p>
            <text:p>En dehors des mesures concernant les rehaussements des SOT et la sortie de certaines communes de zones ZAR/ZES pour lesquels j’émets un avis favorable</text:p>
            <text:p> Je suis défavorable aux autres mesures proposées en raison de leurs non se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table-cell table:number-columns-repeated="3"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52">
          <table:table-cell table:style-name="ce3" table:content-validation-name="val1" office:value-type="float" office:value="487" calcext:value-type="float">
            <text:p>487</text:p>
          </table:table-cell>
          <table:table-cell table:style-name="ce3" table:content-validation-name="val1" office:value-type="string" calcext:value-type="string">
            <text:p>2024-02-27 17:03:27</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Scientifique</text:p>
          </table:table-cell>
          <table:table-cell table:style-name="ce3" table:content-validation-name="val1" office:value-type="float" office:value="22" calcext:value-type="float">
            <text:p>22</text:p>
          </table:table-cell>
          <table:table-cell table:content-validation-name="val2" office:value-type="string" calcext:value-type="string">
            <text:p>Le socle rocheux Breton est fracturé. Cette caractéristique doit impérativement être prise en compte, pour lutter efficacement contre l’augmentation du taux de nitrate dans les eaux.Un dense réseau de fractures naturelles, <text:s/>ouvertes et connectées, est présent. Ce réseau à un impact très important sur les écoulements des fluides car il induit une perméabilité démesurée, qui connecte fortement le milieu marin au milieu continental.Les effluents d’épandage du milieu terrestre, imprègnent tout d’abord le sol puis sont convoyés de manière efficace par le réseau de fractures au milieu marin.Une politique qui viserais à réduire les volumes épandus sur toutes les surfaces supportées par ces roches fracturées, en favorisant les pâtures par exemple aurait un impact fort sur la réduction du taux de nitrate dans les aquifères et le milieu marin.Avant toute chose je voudrais me présenter. Je suis Géologue, J’ai travaillé pendant une vingtaine d’année dans le groupe IFP (Institut français du Pétrole), Je me suis spécialisé dans l’étude des réservoirs pétroliers présentant une complexité liée à la présence d’un réseau de fractures naturelles. Au cours de ma carrière j’ai été amené à encadrer toutes les études en liens avec ce thème, avec pour objectif la caractérisation du réseau de fractures et son impact sur la dynamique à savoir les écoulements des fluides.Installé dans les côtes d’Armor depuis quelques années, je n’ai pu m’empêcher d’observer les falaises qui affleurent notamment sur la commune de Plouha. (C’est l’exemple que je retiens cependant, cette observation est valable pour la quasi-totalité de la Bretagne).1.Les roches étant extrêmement âgées (600 millions d’année), elles présentent un dense réseau de fractures, composées de plusieurs familles d’orientation (Figure A).2.Pour Rappel en Figure B, le schéma conceptuel des aquifères du socle réalisé par le BRGM, permet de comprendre la distribution des fracturesSi ces fractures sont observables à l’affleurement sur le littoral, leur lien avec la nature des roches dans lesquelles on les trouve ne fait aucun doute. Cela signifie que le réseau de fracture est présent partout où se distribuent - ces roches qui affleurent sur le littoral (Figure C) – içi granodiorites et paragneiss. Comme le socle marin est dans la continuité su socle terrestre ces fractures mettent en relation les fluides provenant de la terre et de la mer.3.Pour ce faire il faut que les fractures soient ouvertes. <text:s/>Un article de Ouest-France (Figure D et E) en apporte une preuve indiscutable. Dans la mesure ou les pompages terrestres engendrent une salinisation de la nappe phréatique.PS: Les figures sont annexées dans le document joint</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24">
          <table:table-cell table:style-name="ce3" table:content-validation-name="val1" office:value-type="float" office:value="488" calcext:value-type="float">
            <text:p>488</text:p>
          </table:table-cell>
          <table:table-cell table:style-name="ce3" table:content-validation-name="val1" office:value-type="string" calcext:value-type="string">
            <text:p>2024-02-27 17:54:4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Sanders</text:p>
          </table:table-cell>
          <table:table-cell table:style-name="ce3" table:content-validation-name="val1" office:value-type="float" office:value="22" calcext:value-type="float">
            <text:p>22</text:p>
          </table:table-cell>
          <table:table-cell table:content-validation-name="val2" office:value-type="string" calcext:value-type="string">
            <text:p>Contre les mesures prises dans ce programme qui pénalisent les agriculteurs dans un contexte d'amélioration du taux de nitrates dans les cours d'eau.</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9">
          <table:table-cell table:style-name="ce3" table:content-validation-name="val1" office:value-type="float" office:value="490" calcext:value-type="float">
            <text:p>490</text:p>
          </table:table-cell>
          <table:table-cell table:style-name="ce3" table:content-validation-name="val1" office:value-type="string" calcext:value-type="string">
            <text:p>2024-02-27 18:36:5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Six générations de programmes d’actions se sont succédées" et pourtant les algues sont toujours aussi présentes sur nos côtes. Il semble que ces six générations ont été peu utiles, il serait temps d'avoir une réelle volonté de faire avancer les choses.</text:p>
            <text:p>Les quantités d'azote épandues ou cédées sont déclaratives, il faudrait une valeur maximum par surface adaptée aux types d'exploitation.</text:p>
            <text:p>Qu'est-il prévu pour lutter contre les monocultures, tout particulièrement de mai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9">
          <table:table-cell table:style-name="ce3" table:content-validation-name="val1" office:value-type="float" office:value="493" calcext:value-type="float">
            <text:p>493</text:p>
          </table:table-cell>
          <table:table-cell table:style-name="ce3" table:content-validation-name="val1" office:value-type="string" calcext:value-type="string">
            <text:p>2024-02-28 09:27:1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spère voir ces programmes venir à bout de la mauvaise qualité des eaux qui ne permet pas la plupart du temps de se baigner dans nos rivières. Depuis Le programme Bretagne Eau Pure 2 (2000), depuis les marées vertes à Plestin Les Grèves (1985) je me désespère car les progrès restent minimes malgré l'argent injecté et les bonnes intentions des rapports et réunions innombrables et peu d'actions sur le terrain. Malgré tout les champs sont plantés en hiver pour limiter le ruissellement.</text:p>
            <text:p>Je propose non pas une obligation de moyens pour réduire les fuites de nitrates liées à de multiples facteurs mais une obligation de résultats au niveau des parcelles ou exploitations, au niveau des stations d'épurations et de l'assainissement autonome.</text:p>
            <text:p>J'espère que les seuils maximum de concentration en nitrate dans les champs ne seront plus considérés comme une norme mais une limite à ne pas dépasser</text:p>
            <text:p>Jean-Claude Zéziola</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53">
          <table:table-cell table:style-name="ce3" table:content-validation-name="val1" office:value-type="float" office:value="494" calcext:value-type="float">
            <text:p>494</text:p>
          </table:table-cell>
          <table:table-cell table:style-name="ce3" table:content-validation-name="val1" office:value-type="string" calcext:value-type="string">
            <text:p>2024-02-28 09:33:0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e seuil d'obligation de traitement, bien que remonté à 25000 uN, est une obligation absurde quand on a sur son territoire des voisins qui sont demandeurs d'effluents pour fertiliser leur cultures. D'une part, cela nécessite des procédés énergivores (nuit au bilan carbone). </text:p>
            <text:p>D'autre part, c'est contradictoire avec la volonté d'aller vers une économie circulaire.</text:p>
            <text:p>Enfin, pour fertiliser ses terres, les voisins privés de ces éléments fertilisants n'ont d'autre choix que d'acheter de l'engrais minéral. </text:p>
            <text:p>Ma proposition est donc la suppression de ce seuil d'obligation de trait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54">
          <table:table-cell table:style-name="ce3" table:content-validation-name="val1" office:value-type="float" office:value="497" calcext:value-type="float">
            <text:p>497</text:p>
          </table:table-cell>
          <table:table-cell table:style-name="ce3" table:content-validation-name="val1" office:value-type="string" calcext:value-type="string">
            <text:p>2024-02-28 11:20: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Fille d'agriculteur, scientifique de formation et retraitée vivant dans la campagne bretonne, j'observe la manière dont les agriculteurs de ma région travaillent leurs terres et je suis parfois agréablement étonnée mais aussi parfois excédée par leurs pratiques qui doivent être plus encadrées ou plus contraignantes chez certains d'entre eux.  </text:p>
            <text:p>Je pense qu'il serait simple de réduire drastiquement le taux de nitrates dans nos eaux ainsi que la croissance des algues sur nos côtes par des mesures efficaces à court terme :</text:p>
            <text:p/>
            <text:p>- obliger ou proposer aux agriculteurs de recréer les haies (perpendiculairement à la pente des bassins versants) dans le but de retenir ou d'absorber les excès d'apports en nitrates. Il me semble que Breizh bocage a pour mission de prendre en charge ce type de chantier. Peut-être faudrait-il aider financièrement les agriculteurs qui choisiraient d'appliquer cette mesure ? D'autant plus que cette mesure apporterait d'autres bienfaits notamment  protéger la biodiversité, apporter des ressources en bois, protéger les cultures contre le vent... Il me semble plus judicieux et rentable à long terme, de financer la plantation de haies plutôt que le ramassage des algues sur nos côtes</text:p>
            <text:p/>
            <text:p>- obliger les agriculteurs céréaliers à protéger tous leurs sols durant l'hiver quelles que soient  leurs cultures par des plantes adaptées (moutarde, phacélie...) dont le but est de capter les excès d'azote dans le sol. Au delà d'un certain apport d'azote, le rendement des cultures stagne alors pourquoi en épandre sur les sols plus qu'il n'en faut ? Peut-être, parce qu'en Bretagne précisément, on produit plus qu'ailleurs des déchets azotés issus de nos élevages ! J'en viens donc à ma troisième proposition :</text:p>
            <text:p/>
            <text:p>- ne plus donner l'autorisation de créer ou d'agrandir les exploitations d'élevage de porcs et de volailles de grande dimension qui génèrent un maximum de déchets riches en nitrates dont les exploitants ne savent que faire ensuite. Mais favoriser l'installation de petites structures d'élevage sur des surfaces de terrain adaptées capables de recevoir sans excès les résidus issus de ces élevages. Je pense en outre, que ces très grandes installations d'élevage sont une ineptie et qu'il faudrait les "déconstruire" ou pouvoir exporter les déchets azotés ailleurs dans d'autres régions de France</text:p>
            <text:p/>
            <text:p>- interdire durant la période humide de l'année (de mi-novembre jusqu'à la fin mars) d'épandre du lisier ou autre apport azoté (et même de pesticides) qui terminent obligatoirement dans les eaux de ruissellement et dans notre eau de consommation</text:p>
            <text:p/>
            <text:p>Mi-février, un agriculteur des environs dispersait des pesticides sur un champ de blé tandis qu'un autre épandait du lisier plus loin. L' après-midi et les jours suivants, il a énormément plu. Que reste-t-il de ces substances dans le sol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20">
          <table:table-cell table:style-name="ce3" table:content-validation-name="val1" office:value-type="float" office:value="502" calcext:value-type="float">
            <text:p>502</text:p>
          </table:table-cell>
          <table:table-cell table:style-name="ce3" table:content-validation-name="val1" office:value-type="string" calcext:value-type="string">
            <text:p>2024-02-28 11:04:15</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 suis surprise que l’on ne nous explique pas les autres mesures envisageables pour réduire les flux de nitrates, leur efficacité possible, leurs inconvénients. Un plafonnement des apports totaux d’azote (organique + minéral) ne serait-il pas plus efficace ?</text:p>
            <text:p>  </text:p>
            <text:p>Alors que les proliférations d’ulves sur vasières s’aggravent d’année en année, je suis scandalisée que le nouvel arrêté ne prévoie rien sur le bassin versant de ma rivière. Par ailleurs, ce n’est pas parce que l’eutrophisation de la rade de Brest est peu visible sur le rivage qu’elle n’affecte pas gravement les fonds marins. Ne pas agir, c’est choisir la fin des cultures marin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513" calcext:value-type="float">
            <text:p>513</text:p>
          </table:table-cell>
          <table:table-cell table:style-name="ce3" table:content-validation-name="val1" office:value-type="string" calcext:value-type="string">
            <text:p>2024-02-28 17:07:30</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amp; Riviè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Voir les remarques dans le fichier odt joint (2 pages). Merci.</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4"/>
          <table:table-cell table:number-columns-repeated="2" table:style-name="ce20" office:value-type="string" calcext:value-type="string">
            <text:p>x</text:p>
          </table:table-cell>
          <table:table-cell table:style-name="ce20" table:number-columns-repeated="3"/>
          <table:table-cell table:style-name="ce15"/>
          <table:table-cell table:number-columns-repeated="986"/>
        </table:table-row>
        <table:table-row table:style-name="ro47">
          <table:table-cell table:style-name="ce3" table:content-validation-name="val1" office:value-type="float" office:value="515" calcext:value-type="float">
            <text:p>515</text:p>
          </table:table-cell>
          <table:table-cell table:style-name="ce3" table:content-validation-name="val1" office:value-type="string" calcext:value-type="string">
            <text:p>2024-02-28 17:36:0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Pour moi j estime que les agriculteurs ont déjà fait énormément d efforts au niveau environnemental les dernières années.</text:p>
            <text:p>- Epandage des effluents par enfouisseur ou rampe et non plus par une buse à palette.</text:p>
            <text:p>- Couverture de fosse.</text:p>
            <text:p>- Système de lavage d'air.</text:p>
            <text:p>- Implantation de couverts végétaux avant l'hiver.</text:p>
            <text:p>- Traitement des effluents.</text:p>
            <text:p>- Bande enherbé.</text:p>
            <text:p/>
            <text:p>Les mêmes mesure sont elles aussi imposés au commune et/ou au particulier qui à aussi son importance dans la qualité des eaux en Bretagnes.</text:p>
            <text:p/>
            <text:p/>
            <text:p>A trop vouloir imposé de normes nous allons perdre notre Agricultu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
          <table:table-cell table:style-name="ce3" table:content-validation-name="val1" office:value-type="float" office:value="517" calcext:value-type="float">
            <text:p>517</text:p>
          </table:table-cell>
          <table:table-cell table:style-name="ce3" table:content-validation-name="val1" office:value-type="string" calcext:value-type="string">
            <text:p>2024-02-28 18:27:4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 de Bretagne</text:p>
          </table:table-cell>
          <table:table-cell table:style-name="ce3" table:content-validation-name="val1" office:value-type="float" office:value="22" calcext:value-type="float">
            <text:p>22</text:p>
          </table:table-cell>
          <table:table-cell table:content-validation-name="val2" office:value-type="string" calcext:value-type="string">
            <text:p>Je rejoins l'avis exprimé par mon association :</text:p>
            <text:p>Le dispositif proposé est devenu illisible, additionnant des mesures plus ou moins efficaces, peu contrôlées et souvent mal respectées, des exceptions et même des régressions.</text:p>
            <text:p>Nous demandon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8">
          <table:table-cell table:style-name="ce3" table:content-validation-name="val1" office:value-type="float" office:value="518" calcext:value-type="float">
            <text:p>518</text:p>
          </table:table-cell>
          <table:table-cell table:style-name="ce3" table:content-validation-name="val1" office:value-type="string" calcext:value-type="string">
            <text:p>2024-02-28 18:43:0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 Madame, Monsieur,</text:p>
            <text:p>Merci de nous permettre de nous exprimer à propos de cet arrêté.</text:p>
            <text:p>Les nitrates sont malheureusement devenus indispensables pour toute l'agriculture industrielle.</text:p>
            <text:p>Si nous souhaitons nous passer des nitrates, il s'agit alors d'accompagner nos paysans vers la sortie de cette agriculture industrielle en mettant au pot : </text:p>
            <text:p>- de la part des citoyens et citoyennes qui devront accepter de payer leur nourriture plus cher, qui devront accepter de passer plus de temps à faire la cuisine pour acheter moins de produits transformés et qui devront accepter de réduire leur consommation de viande dans leur alimentation,</text:p>
            <text:p>- de la part des industriels de l'agro-alimentaire qui doivent réduire leurs marges sur les produits vendus</text:p>
            <text:p>- de la part des acteurs de la grande distribution qui doivent réduire leurs marges sur les produits vendus,</text:p>
            <text:p>- de la part des paysans qui devront accepter de remettre en question des pratiques agricoles qu'ils ont parfois hérité depuis plusieurs générations,</text:p>
            <text:p>- enfin, de la part du gouvernement (au sens large, c'est à dire au niveau national mais également au niveau régional, départemental, communal) qui doit réaffecter une partie de son budget annuel pour soutenir l'effort des paysans pour sortir de cette agriculture industrielle mortifère, qui doit sortir de l'influence des lobbies qui œuvrent pour le maintien du système, qui doit mettre en place les systèmes de contrainte et de subvention qui incitent l'ensemble des acteurs pré-cités à aller vers la bonne direction.</text:p>
            <text:p>Les idées selon lesquelles nous pouvons lutter contre les nitrates sans remettre en cause profondément le système de cette agriculture industrielle, malheureusement soutenu par le syndicat majoritaire des paysans, sont des idées fausses et vouées à l'échec comme nous avons pu le voir depuis plusieurs décennies maintenant.</text:p>
            <text:p>Cela nécessitera du courage politique, en dehors des combines électoralistes et ce sera donc difficile.</text:p>
            <text:p>Mais quel avenir souhaitons nous laisser aux générations futures ?</text:p>
            <text:p>Bien cordialement.</text:p>
            <text:p>Pascal Aug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55">
          <table:table-cell table:style-name="ce3" table:content-validation-name="val1" office:value-type="float" office:value="519" calcext:value-type="float">
            <text:p>519</text:p>
          </table:table-cell>
          <table:table-cell table:style-name="ce3" table:content-validation-name="val1" office:value-type="string" calcext:value-type="string">
            <text:p>2024-02-28 19:01:26</text:p>
          </table:table-cell>
          <table:table-cell table:style-name="ce3" table:content-validation-name="val1" office:value-type="string" calcext:value-type="string">
            <text:p>Autre</text:p>
          </table:table-cell>
          <table:table-cell table:style-name="ce3" table:content-validation-name="val1" office:value-type="string" calcext:value-type="string">
            <text:p>Journaliste</text:p>
          </table:table-cell>
          <table:table-cell table:style-name="ce3" table:content-validation-name="val1" office:value-type="float" office:value="22" calcext:value-type="float">
            <text:p>22</text:p>
          </table:table-cell>
          <table:table-cell table:content-validation-name="val2" office:value-type="string" calcext:value-type="string">
            <text:p>Je m'étonne de l'absence d'explication concernant d'autres mesures possibles pour réduire les flux de nitrates, notamment en ce qui concerne leur efficacité potentielle et leurs éventuels inconvénients. Ne serait-il pas plus judicieux d'envisager un plafonnement global des apports en azote (qu'ils soient organiques ou minéraux) pour améliorer la situation ? Dans le passé, une approche simple consistant à limiter les apports totaux en azote avait été adoptée pour traiter les problèmes d'eau de rivière non conforme aux normes de potabilisation, et cela avait entraîné une baisse significative des concentrations en nitrates. Pourquoi ne pas tirer parti de cette expérience ?</text:p>
            <text:p/>
            <text:p>La pratique de couvrir les sols en hiver est reconnue comme étant efficace pour améliorer la qualité de l'eau. Cette mesure a déjà conduit à des progrès significatifs. Cependant, certaines exceptions, notamment en ce qui concerne les cultures de maïs, persistent malgré leur impact potentiel sur l'environnement. Il convient de se demander pourquoi ces exceptions sont maintenues, d'autant plus qu'avec des hivers pluvieux comme celui de cette année, les écoulements de boue sur les routes sont devenus un problème important, voire dangereux.</text:p>
            <text:p/>
            <text:p>L’arrêté propose de maintenir l'utilisation de la balance globale azotée pour évaluer a priori l'équilibre de la fertilisation en considérant les apports fertilisants de toutes sortes par rapport aux exportations via les récoltes ou la production animale. Cependant, lors de l'examen des dossiers soumis à consultation, j'ai remarqué que les rendements théoriques étaient souvent présentés de manière arbitraire, par exemple par tranche de 5 quintaux par hectare, sans tenir compte de la réalité de l'exploitation concernée. De plus, ces rendements théoriques étaient systématiquement égaux ou supérieurs à la moyenne, ce qui suggère que l'auteur des dossiers se base sur des données externes sans lien avec la situation effective. Les autorités chargées de l'instruction des dossiers ne semblent pas relever ces incohérences, même lorsque les rendements annoncés sont nettement plus élevés que la norme pour la région. Aucune explication n'a été fournie dans aucun des dossiers examinés dans ma région. </text:p>
            <text:p/>
            <text:p>En ce qui concerne les nouveaux projets, il est exigé que la balance globale azotée soit inférieure à 20 unités d'azote. Cependant, la facilité avec laquelle ce résultat peut être falsifié, comme le démontrent certains dossiers qui présentent des balances globales azotées négatives, tel que celui du plan d'épandage du méthaniseur de Bannalec, discrédite cette méthode.</text:p>
            <text:p/>
            <text:p>Par ailleurs, j'ai pris connaissance d'une analyse scientifique de l'Inra critiquant sévèrement l'utilisation de la balance globale azotée pour déterminer l'équilibre de la fertilisation. Malgré ces critiques, cette méthode est toujours employée.</text:p>
            <text:p>L'expertise scientifique collective menée par le CNRS-INRA sur la fertilisation azotée affirme que les reliquats en entrée d'hiver constituent le meilleur indicateur de la gestion de l'azote par l'exploitant. Il est donc surprenant que cette solution ait été écartée sans justification apparente dans l'évaluation environnementale. J'espère obtenir une réponse à cette question dans la synthèse des réponses à la présente consultation du public.</text:p>
            <text:p/>
            <text:p>Je remarque que l'État a tardé à prendre un nouvel arrêté dans les bassins versants des baies à algues vertes malgré un délai de 4 mois accordé depuis le 18 juillet 2023.</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12"/>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47">
          <table:table-cell table:style-name="ce3" table:content-validation-name="val1" office:value-type="float" office:value="520" calcext:value-type="float">
            <text:p>520</text:p>
          </table:table-cell>
          <table:table-cell table:style-name="ce3" table:content-validation-name="val1" office:value-type="string" calcext:value-type="string">
            <text:p>2024-02-28 19:16:33</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22" calcext:value-type="float">
            <text:p>22</text:p>
          </table:table-cell>
          <table:table-cell table:content-validation-name="val2" office:value-type="string" calcext:value-type="string">
            <text:p>Le projet d'arrêté PAR 7 de la région Bretagne agrandi la zone sous contraintes administratives par une création de 2 zones : zones captages et zones vasières. Cela se traduit par une quasi-totalité des terres cultivables contraintes aux réglementations administratives (seuil BGA abaissé à 20 uN/ha, télédéclaration ICPE, contrôle technique des stockages des effluents, ...). </text:p>
            <text:p>Aujourd'hui, les agriculteurs des zones "bassins algues vertes" sont déjà contraints à plusieurs réglementations qui respectent. Cependant, nous ne voyons pas de diminution des algues vertes. </text:p>
            <text:p>Pour rappel, il y a 2 ans, le préfet n'accepte plus de permis de construire pour des logements à raccorder au réseau collectif dans les communes où les réseaux d'assainissements ne sont plus aux normes : canalisations hors d'usage, station d'épuration sous dimensionnées ou obsolètes, débordements des eaux usées dans la mer, ... Les communes concernées sont la baie de St-Brieuc, le Golf du Morbihan, la côte de granit rose. </text:p>
            <text:p/>
            <text:p>Pour ma part, je pense qu'il n'est pas nécessaire d'alourdir les réglementations administratives des agriculteurs donc de ne pas réaliser le projet d'arrêté PAR 7 en Bretagne mais de réaliser les travaux des réseaux d'assainissements le plus vite possible (avec une date butoir aux communes concerné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2">
          <table:table-cell table:style-name="ce3" table:content-validation-name="val1" office:value-type="float" office:value="528" calcext:value-type="float">
            <text:p>528</text:p>
          </table:table-cell>
          <table:table-cell table:style-name="ce3" table:content-validation-name="val1" office:value-type="string" calcext:value-type="string">
            <text:p>2024-02-29 00:42:0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
            <text:p>La concentration moyenne en nitrate dans les cours d'eau de la Bretagne a été divisé par 2 en 25 ans preuves que les éleveurs ont bien travaillés.</text:p>
            <text:p>De plus avec la baisse des productions animales, l'amélioration des performances des animaux les rejets sont réduits donc les normes doivent cesser pour continuer à motiver des jeunes à entreprendre.</text:p>
            <text:p>Il faut garder la bretagne en terre d'élevage, c'est grâce à l'agriculture que la Bretagne c'est dynamisé.</text:p>
            <text:p/>
            <text:p>Propositions pour garder l'élevage breton : </text:p>
            <text:p>Il faut donc monter les seuils à + 25000 unité d'azote/site</text:p>
            <text:p>Arrêter les enquêtes publiques si le projet est viable et va de l'avant</text:p>
            <text:p/>
            <text:p>Je conteste : </text:p>
            <text:p>- Les nouvelles "zones vasières" : correspondent à un bassin versant menant à des baies où il est "constaté" une dégradation écologique sans échouage d'algues vertes</text:p>
            <text:p> - les nouvelles "zones captages" : correspond à des bassins où il est constaté un captage eau potable avec une teneur en nitrate supérieure à 50mg/l</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number-columns-repeated="9"/>
          <table:table-cell table:number-columns-repeated="2" table:style-name="ce20" office:value-type="string" calcext:value-type="string">
            <text:p>X</text:p>
          </table:table-cell>
          <table:table-cell table:style-name="ce20" table:number-columns-repeated="3"/>
          <table:table-cell table:style-name="ce15"/>
          <table:table-cell table:number-columns-repeated="986"/>
        </table:table-row>
        <table:table-row table:style-name="ro29">
          <table:table-cell table:style-name="ce3" table:content-validation-name="val1" office:value-type="float" office:value="534" calcext:value-type="float">
            <text:p>534</text:p>
          </table:table-cell>
          <table:table-cell table:style-name="ce3" table:content-validation-name="val1" office:value-type="string" calcext:value-type="string">
            <text:p>2024-02-29 08:59:23</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Par les efforts et investissements effectués au niveau des pratiques culturales par nos agriculteurs et les amélioratons apportées à leurs outils de production, nous constatons tous une très nette baisse des quantités de nitrates et une amélioration de la qualité de nos divers cours d'eau.</text:p>
            <text:p>ces mêmes efforts et investissements au niveau de nos collectivités (réseaux d'assainissement, réseaux d'adduction d'eau....) permettraient d'améliorer bien plus encore le résultat de ce travai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537" calcext:value-type="float">
            <text:p>537</text:p>
          </table:table-cell>
          <table:table-cell table:style-name="ce3" table:content-validation-name="val1" office:value-type="string" calcext:value-type="string">
            <text:p>2024-02-29 09:25:43</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éden</text:p>
          </table:table-cell>
          <table:table-cell table:style-name="ce3" table:content-validation-name="val1" office:value-type="float" office:value="22" calcext:value-type="float">
            <text:p>22</text:p>
          </table:table-cell>
          <table:table-cell table:content-validation-name="val2" office:value-type="string" calcext:value-type="string">
            <text:p>Bonjour.</text:p>
            <text:p>les changements de pratiques culturales et les investissements consentis par la profession agricole,  ont permis de très nettes améliorations qualitatives des eaux de nos cours d'eau.</text:p>
            <text:p>Nos collectivités locales seraient bien inspirées d'en prendre modèle au niveau des systèmes d'assainissement. cela éviterait bien des rejets nocifs et un degré supérieur d'amélioration de notre environn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15">
          <table:table-cell table:style-name="ce3" table:content-validation-name="val1" office:value-type="float" office:value="541" calcext:value-type="float">
            <text:p>541</text:p>
          </table:table-cell>
          <table:table-cell table:style-name="ce3" table:content-validation-name="val1" office:value-type="string" calcext:value-type="string">
            <text:p>2024-02-29 10:28:1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Étant donné la diminution de la teneur en nitrate dans les rivières et les eau potable, ainsi que l’amélioration des bâtiments et des traitements des effluents sur les exploitations. Il faudrait envisager une réduction des mesures qui deviennent insupportables pour les exploitants. Cela leur inflige une pression importante qui devient difficile à gérer. Étant donné de la charge de contrôle permanente. Il faudrait plutôt s’inquiéter du traitement des effluents sur les collectivités qui ne sont pas aux normes et qui sont certainement plus pollueuses Que le milieu agrico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1">
          <table:table-cell table:style-name="ce3" table:content-validation-name="val1" office:value-type="float" office:value="542" calcext:value-type="float">
            <text:p>542</text:p>
          </table:table-cell>
          <table:table-cell table:style-name="ce3" table:content-validation-name="val1" office:value-type="string" calcext:value-type="string">
            <text:p>2024-02-29 10:34:4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Les niveaux de nitrates ont baissé de moitié en 40 ans grâce aux efforts des agriculteurs et de l’aide des associations d’environnement.</text:p>
            <text:p>Il est temps de laisser la production agricole tranquille afin de continuer à produire pour nourrir les français.</text:p>
            <text:p>Regardez plutôt du côté des stations d’épuration des commun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56">
          <table:table-cell table:style-name="ce3" table:content-validation-name="val1" office:value-type="float" office:value="544" calcext:value-type="float">
            <text:p>544</text:p>
          </table:table-cell>
          <table:table-cell table:style-name="ce3" table:content-validation-name="val1" office:value-type="string" calcext:value-type="string">
            <text:p>2024-02-29 10:36:55</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 UP</text:p>
          </table:table-cell>
          <table:table-cell table:style-name="ce3" table:content-validation-name="val1" office:value-type="float" office:value="29" calcext:value-type="float">
            <text:p>29</text:p>
          </table:table-cell>
          <table:table-cell table:style-name="ce9" table:content-validation-name="val2" office:value-type="string" calcext:value-type="string">
            <text:p>Vous trouverez ci-joint mes observations concernant le projet du PAR7 : Malgré des résultats plutôt encourageants ces dernières années concernant la qualité des eaux en Bretagne, en partie due aux efforts fournis par les exploitants agricoles ; on constate cependant une nouvelle fois un renchérissement des mesures et exigences. En effet, à l’heure où de nombreux agriculteurs manifestent pour pouvoir vivre décemment de leur métier, ceux-ci réclament aussi plus de simplifications administratives ainsi qu’une diminution des surenchères des normes. Malgré leurs demandes soutenues par la majorité de la population, le PAR7 va dans le sens inverse en complexifiant les mesures administratives et en amplifiant le panel des normes à respecter pour les agriculteurs...Quelle réponse appropriée !!!On peut relater notamment deux exemples de mesures qui demeurent très contraignantes et irrationnelles dans la pratique : 1.Incidences de la zone d’application des mesures en bassin versant algues vertes (BVAV)Une exploitation qui dispose de seulement 3 ha en BVAV devra appliquer les contraintes de ce zonage à l’ensemble de son exploitation. Cette application est totalement injuste puisqu’elle n’est plus liée à la zone géographique concernée mais s’appliquent à des SAU non concernées. Prenons l’exemple d’une exploitation qui compte 100 ha de SAU dont 4ha en BVAV : les exigences règlementaires (ex : BGA) vont s’appliquer à l’ensemble des 100 ha de l’exploitation pour seulement 4% situées en BVAV. En conséquence, cette exploitation devra supporter des mesures très contraignantes qui ne seront pas appliquées à l’exploitation voisine qui n’aura pas de parcelle en BVAV. On peut parler dans ce cas de concurrence déloyale ou plutôt d’inégalité dans les moyens de produire. 2.Incidences d’un seuil de l’indicateur balance globale azotée (BGA) à 20. Cet indicateur n’est pas du tout rationnel par rapport à l’équilibre de fertilisation préconisé par le GREN. En effet, tout apport organique épandu sur une culture est soumis à un coefficient d’efficacité. C’est pourquoi plus ce coefficient sera faible, plus l’apport brut sera important et aura une nette incidence sur la BGA. Et donc celle-ci sera en général supérieure à 20. Pour avoir eu l’occasion de vérifier plusieurs plans de fumure conformes au GREN et à l’équilibre de la fertilisation : la majorité d’entre eux présentait une BGA&gt;20. Je peux prendre l’exemple d’un éleveur de porc situé en BVAV, produisant du blé et du maïs grain et qui valorise au maximum l’usage du lisier produit sur l’exploitation sur ses céréales afin de limiter l’achat d’intrants type engrais chimiques. En revanche, malgré un plan de fumure à l’équilibre, il se trouve que la BGA est de 45 (donc &gt;20). Par conséquent, au vu des contraintes du PAR7 concernant la BGA en BVAV, cet exploitant risque d’avoir l’obligation de se soumettre à une pression azotée totale de 140 (alors qu’elle était de 178 uN totale dans son plan de fumure à l’équilibre – dont 153 uN d’origine organique). Il en résulterait une sous-fertilisation des cultures. Cependant, pour revenir à une BGA conforme, son technicien devrait lui conseiller d’exporter ou « détruire » son azote organique par traitement et en contrepartie de commander davantage d’engrais chimiques afin de respecter la BGA retenue. A l’heure où on parle de décarbonation, il serait totalement insensé de conseiller les agriculteurs à détruire leur azote organique produit par leur élevage via des stations de traitement dévoreuses en énergie et en contrepartie de faire venir par transport des tonnes d’azote minéral afin de respecter un seuil de BGA qui a été fixé de façon arbitraire. Voici donc la liste (non exhaustive) de mes remarques concernant les aberrations constatées dans ce nouveau Programme d’Action Directive Nitrates 7. Ces mesures ciblent notamment les bassins versants algues vertes ET leurs territoires connexes (augmentation de 64% de la SAU concernée en BVAV par rapport au PAR6). Pour ma part, je suis défavorable à un programme d’action sous cette forme qui présente certaines mesures rédhibitoires et très administratives (seuils, télédéclarations, transmission de documents, plafonds…). Celles-ci se distinguent pour être aux antipodes de mesures agronomiques et pédagogiques, c’est-à-dire plus « terre à terre ». En espérant que ce programme d’action puisse être revu et modifié de façon plus réaliste afin de ne pas démotiver, ni résigner les jeunes générations d’agriculteur à fuir ce milieu déjà difficile. 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3"/>
          <table:table-cell table:number-columns-repeated="2" table:style-name="ce20" office:value-type="string" calcext:value-type="string">
            <text:p>X</text:p>
          </table:table-cell>
          <table:table-cell table:style-name="ce20" table:number-columns-repeated="12"/>
          <table:table-cell table:style-name="ce15"/>
          <table:table-cell table:number-columns-repeated="986"/>
        </table:table-row>
        <table:table-row table:style-name="ro37">
          <table:table-cell table:style-name="ce3" table:content-validation-name="val1" office:value-type="float" office:value="545" calcext:value-type="float">
            <text:p>545</text:p>
          </table:table-cell>
          <table:table-cell table:style-name="ce3" table:content-validation-name="val1" office:value-type="string" calcext:value-type="string">
            <text:p>2024-02-29 10:52:52</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Agrial</text:p>
          </table:table-cell>
          <table:table-cell table:style-name="ce3" table:content-validation-name="val1" office:value-type="float" office:value="35" calcext:value-type="float">
            <text:p>35</text:p>
          </table:table-cell>
          <table:table-cell table:content-validation-name="val2" office:value-type="string" calcext:value-type="string">
            <text:p>Bonjour,</text:p>
            <text:p/>
            <text:p>Concernant les évolutions possibles et étant consciente des conditions réelles sur le terrain notamment le nord de l'Ille et Vilaine (Axe Rennes / St malo), je souhaite faire part de quelques observations.</text:p>
            <text:p/>
            <text:p>La première chose concerne la région des marais de dol de Bretagne et alentours. Pour le moment rien n'est stipulé au niveau de la couverture des sols, du labour d'hiver et de l'enfouissement des fumiers durant l'hiver (entre octobre et janvier en ce qui concerne l'épandage des fumiers)</text:p>
            <text:p>Au vu des conditions particulières de cette zone, la couverture des sols n'est pas possible comme le reste du département, il semblerait cohérent de prendre en compte cette particularité dans l'élaboration du projet.</text:p>
            <text:p>En ce qui concerne le labour d'hiver, il est également important que ces agriculteurs puissent continuer de bénéficier de cette autorisation afin de poursuivre leur travail de la bonne manière.</text:p>
            <text:p>Il est en est de même pour l'enfouissement des fumiers à cette période qui était autorisée jusqu'en 2018 et qui ne l'est plus aujourd'hui, malheureusement elle ne facilite pas la gestion des effluents dans cette zone, encore une fois, très particulière.</text:p>
            <text:p/>
            <text:p>Ensuite j'aimerais faire part de l'inégalité dans les grilles de calcul d'azote des besoins des cultures, en effet les besoins sont grandement différents au sein du même département que ce soit déjà entre le nord et le sud du département.</text:p>
            <text:p>Au niveau du nord en lui même, il y a également de grosses disparités entre l'ouest et l'Est (région de Fougères), il semblerait plus cohérent de pouvoir redécouper le département au niveau des calculs des besoins en azote des cultures selon ces grandes disparités</text:p>
            <text:p/>
            <text:p>Merci pour votre lecture,</text:p>
            <text:p/>
            <text:p>Ludivine God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3">
          <table:table-cell table:style-name="ce3" table:content-validation-name="val1" office:value-type="float" office:value="546" calcext:value-type="float">
            <text:p>546</text:p>
          </table:table-cell>
          <table:table-cell table:style-name="ce3" table:content-validation-name="val1" office:value-type="string" calcext:value-type="string">
            <text:p>2024-02-29 11:07:0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Dans le 29 bassin versant BAIE DOUARNENEZ la pluviométrie est importante pour les mois de janvier et de février apportant son lot de pollution nitrate.</text:p>
            <text:p>constats.</text:p>
            <text:p>- par le lessivage des sols sur les bassins versants </text:p>
            <text:p>- par le débordement des fosses à lisier.</text:p>
            <text:p>- par les dérogations d'épandage et ce en période pluvieuse.</text:p>
            <text:p/>
            <text:p>Propositions.</text:p>
            <text:p>- Adopter les règles de bon sens préconisées par PERMALAB au service des collectivités pour s'adapter au changement climatique.(preuves à l'appuis)</text:p>
            <text:p>- Labourer perpendiculairement à la pente en respectant les courbes de niveaux afin de retenir l'eau dans la terre et d'éviter érosion et ruissellement dans les rivières et la mer .</text:p>
            <text:p>- Planter des TALLUS plus que des haies.</text:p>
            <text:p>- Associer des experts HYDROLOGUE à l'élaboration des textes.</text:p>
            <text:p>- Stopper les extensions de l'agro-industrie </text:p>
            <text:p>- Revitaliser les sols par ceux qui ont le savoir fa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57">
          <table:table-cell table:style-name="ce3" table:content-validation-name="val1" office:value-type="float" office:value="548" calcext:value-type="float">
            <text:p>548</text:p>
          </table:table-cell>
          <table:table-cell table:style-name="ce3" table:content-validation-name="val1" office:value-type="string" calcext:value-type="string">
            <text:p>2024-02-29 10:59:01</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Le projet de programme d’action régional nitrates de la région Bretagne 7e génération : symbole d’une réglementation méprisante, inefficace, de plus en plus complexe et inapplicable aux réalités de terrainPar ma contribution, je ne tiens pas à apporter un avis exhaustif sur le texte mais à pointer des éléments qui m’ont semblé symptomatiques d’une réglementation inadaptée.Un avis de l’autorité environnementale indigneComment prendre au sérieux l’avis de l’autorité environnementale sur le programme d’action régional nitrates de la région Bretagne 7e génération lorsque, au détour d’un paragraphe, nous lisons : « Les tendances à long terme de la concentration dans les eaux de surfaces continentales et les eaux souterraines montrent une absence d’amélioration y compris dans les zones vulnérables » ?Cet avis d’experts, réunis à la Défense le 7 décembre dernier, me laisse pantois quant à l’inconséquence dont il fait preuve. En effet, force est de constater que lors d’attaques des textes par des tiers, les jugements des Tribunaux Administratifs s’appuient bien souvent sur ces avis. A travers la citation précédente, je me demande si, dans sa critique du PAN et de certains PAR7, cet avis qui n’a pas étudié le PAR7 Breton ne constitue pas qu’un document à charge alors qu’il doit se montrer totalement impartial. Ce sentiment est renforcé par la réponse de la DREAL Bretonne qui met en avant les nombreuses inexactitudes de cet avis.L’inflation de nouvelles mesuresHormis le passage de l’obligation de traitement de 20 000 à 25 000 UN, le 7e programme d’action est constitué de mesures de plus en plus contraignantes.Dans l’élaboration de ce nouveau programme :•A aucun moment, les résultats obtenus sur la qualité de l’eau ne sont reconnus.•A aucun moment, les baisses de cheptel passées et surtout celles qui s’annoncent ne sont prises en compte.•A aucun moment, la situation plus que préoccupante du renouvellement des générations d’agriculteurs n’est considéréeIl apparaît que chaque programme d’action apporte son cortège de nouveautés en matière de mesures et de zonages. Les indicateurs se multiplient et, si certains, sont utiles d’autres sont arbitraires. Il est absolument nécessaire de continuer à appliquer le principe d’équilibre de fertilisation, fondement originel de la Directive Nitrates, et qui montre son efficacité compte tenu des résultats obtenus depuis 30 ans. Pour cela, les plans de fumure et cahiers de fertilisation sont des outils de calculs et de restitution adaptés qui permettent de révéler les écarts entre conseils et réalisation. Toutefois, il apparaît, qu’à travers des contrôles trop stricts, ne peuvent pas être pris en compte des impondérables souvent liés à des phénomènes météorologiques (sécheresse, inondations, tempêtes…) ou d’autres natures (perte de rendement lié à des attaques de nuisibles…).Dans sa forme actuelle, la Déclaration de Flux d’Azote réalisée annuellement par les agriculteurs est un outil complémentaire suffisant pour permettre de suivre les apports d’azote. Qu’apportera sa complexification par la déclaration de nouveaux éléments dans certaines zones telles que les BVAV (avec une double peine pour les ICPE) ? En termes de progrès environnemental, rien. En termes de « paperasses », de travail administratif pour les agriculteurs et leurs conseillers, beaucoup.La BGA : un indicateur arbitraireLa BGA est un indicateur arbitraire qui n’est pas le reflet de l’équilibre de la fertilisation. Son mode de calcul évolue à la hausse sans qu’un réajustement des valeurs seuils ne soit fait. Bien au contraire puisqu’en BVAV, la BGA passerait de 25 à 20 UN. Pourquoi ? Sur quelle base scientifique ?La BGA pénalise l’usage des fertilisants organiques au profit des engrais minéraux. Plus le coefficient d’efficacité du fertilisant est faible, plus la BGA est élevée. Ainsi, les plus pénalisés seront les utilisateurs de composts ou fumiers.La limitation d’une BGA à 20 UN en BVAV ainsi que la sanction des 140 UN en cas de dépassement sont des mesures allant dans le sens d’une végétalisation de ces zones.Si l’objectif est un arrêt de l’élevage avec l’abandon en friches des parcelles à faible production au profit d’un système basé uniquement sur la chimie, alors oui la BGA à 20 UN est utile.On pourrait croire que le système bio le plus vertueux puisse y survivre mais comment ? Sans engrais minéral qu’il ne peut utiliser, sans fumier ou compost au coefficient d’efficacité faible ? Des cultures associant les légumineuses seraient-elles suffisantes ? De plus, bien que ma connaissance du sujet soit limitée, je ne crois pas que l’économie pourrait assumer la conversion de l’ensemble des BVAV en production biologique.Les reliquats : des outils parfois à l’interprétation aléatoiresLe Reliquat Sortie Hiver (RSH) est un outil utile dans le calcul des besoins des cultures. Le réseau de suivi de la Chambre d’Agriculture permet de prendre en compte les variabilités géographiques et d’adapter la valeur retenue aux réalités des apports et assolements historiques.En revanche, les Reliquats Post Absorption (RPA), Début Drainage (RDD), Début Automne (RDA) sont des outils qui posent problèmes par leur incapacité à refléter une éventuelle surfertilisation. Leur interprétation est délicate et ne devrait en aucun cas constituer la base de seuils réglementaires.ConclusionNon issu du milieu agricole et après des études en environnement, je conseille, depuis plus de 20 ans des éleveurs et vous jugerez, peut-être, de mon impartialité. Mais qui est vraiment neutre ? Comme chaque professionnel, mes expériences ont accru mes connaissances et capacités d’expertise. Je côtoie des agriculteurs, des collègues conseillers, des inspecteurs de l’administration…Je constate que le législateur crée des règles de plus en plus difficiles à appréhender même par des spécialistes. Associée à l’instabilité récurrente des textes qui apporte beaucoup de confusion dans « ce que l’on a, ce que l’on avait et ce que l’on n’a plus le droit de faire » la complexité des mesures ne peut être assimilée par un bon nombre d’acteurs de la profession. C’est comme si nous demandions à un médecin généraliste de pratiquer une opération chirurgicale.Mon avis est donc que le PAR7 Breton est rédigé, en grande partie pour répondre aux injonctions de différents rapports dont celui de la cour des comptes afin de ne pas subir d’attaques devant les tribunaux administratifs.Il ne prend aucunement compte des avancées en matière de qualité de l’eau et ne constitue pas un progrès dans l’application de la Directives Nitrates. Par sa complexité déjà présente dans les précédentes versions, il est même un frein à l’engagement du monde agricole et constitue un élément de distorsion de concurrence pour les agriculteurs situés dans les zones les plus impactées. Je suis donc défavorable à ce PAR7.</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27">
          <table:table-cell table:style-name="ce3" table:content-validation-name="val1" office:value-type="float" office:value="551" calcext:value-type="float">
            <text:p>551</text:p>
          </table:table-cell>
          <table:table-cell table:style-name="ce3" table:content-validation-name="val1" office:value-type="string" calcext:value-type="string">
            <text:p>2024-02-29 11:30:1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oui à la simplification non à la régression</text:p>
            <text:p>dispositif simple de plafonnement de l'apport total d'azote pour valoriser les élevages bovins nourris à l'herbe</text:p>
            <text:p>mesures de reconquete des espaces stratégiques de dénitrification(zones humides,prairies,bocage)</text:p>
            <text:p>mesures ciblées sur les pratiques les plus à risque(succession mais -mais,cultures de légumes sous serres,fuites sur les parcours de volaille)</text:p>
            <text:p>mesures fortes sur les baies à algues vertes</text:p>
            <text:p>gestion des nitrates pour tous les bassins versants débouchant sur des vasières</text:p>
            <text:p>une évaluation environnementale permettant d'estimer les effets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4">
          <table:table-cell table:style-name="ce3" table:content-validation-name="val1" office:value-type="float" office:value="552" calcext:value-type="float">
            <text:p>552</text:p>
          </table:table-cell>
          <table:table-cell table:style-name="ce3" table:content-validation-name="val1" office:value-type="string" calcext:value-type="string">
            <text:p>2024-02-29 11:29:18</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29" calcext:value-type="float">
            <text:p>29</text:p>
          </table:table-cell>
          <table:table-cell table:content-validation-name="val2" office:value-type="string" calcext:value-type="string">
            <text:p>Le constat est que la concentration moyenne en nitrate dans les cours d'eau de la Bretagne est passée de 51.1 mg/l en 1998 à 28.8 mg/l en 2022. Nous sommes aujourd'hui arrivés au niveau des concentrations que la Bretagne a connu au milieu des années 1980 et ce après des années d'efforts. Cependant, malgré ces bons résultats, un nouveau programme d'Action Régional Nitrate est en cours. Un PAR 7 complexe avec une superposition de zones à enjeux environnementaux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4">
          <table:table-cell table:style-name="ce3" table:content-validation-name="val1" office:value-type="float" office:value="565" calcext:value-type="float">
            <text:p>565</text:p>
          </table:table-cell>
          <table:table-cell table:style-name="ce3" table:content-validation-name="val1" office:value-type="string" calcext:value-type="string">
            <text:p>2024-02-29 15:07:2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
            <text:p>J'avais une remarque sur les contraintes pour les zones de captage et les bandes enherbées :  pour les exploitations concernées, doivent-elles l'appliquer sur l'ensemble de leur exploitation ou seulement sur les terres concernées par la zone de captage. Il y a un manque de clareté sur la zone concernée et la surface concernée.</text:p>
            <text:p/>
            <text:p>Je suis favorable avec la proposition d'envoyer les plans de fumur prévisionnel chaque année à l'administration.</text:p>
            <text:p/>
            <text:p>J'ai également une remarque sur les chiffres de teneurs en nitrates de la directive nitrate. Les chiffres datent de 2020, nous sommes en 2024 et depuis nous n'avons plus les mêmes valeurs. Des progrès significatifs ont été répertoriés sur la teneur en nitrate depuis ces 4 dernières années. Les niveaux de nitrate sont à leur plus bas niveau par ailleurs depuis les 1990. Ils seraient bien que la directive nitrate en tiennent compte, puisqu'ils montrent l'efficacité des mesures déjà existant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6"/>
          <table:table-cell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49">
          <table:table-cell table:style-name="ce3" table:content-validation-name="val1" office:value-type="float" office:value="566" calcext:value-type="float">
            <text:p>566</text:p>
          </table:table-cell>
          <table:table-cell table:style-name="ce3" table:content-validation-name="val1" office:value-type="string" calcext:value-type="string">
            <text:p>2024-02-29 16:10:2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lors que depuis des années on nous dit que l’on va résoudre le problème, les ulves se développent désormais partout : je le constate dans la rivière proche de chez moi dans le sud Finistère du fait de l’apport massif d’azote provenant <text:s/>de la surfertilisation des sols par les agriculteurs alentour qui ont toujours des dérogations, dans un site inscrit, <text:s/>pour épandre le lisier de leur élevage intensif, qui ont les autorisations pour augmenter leur cheptel alors que ceci va dans le sens contraires de l’intérêt public, de la santé des citoyens et du développement durable. Gouvernance rétrograde et irresponsable des pouvoirs publics :-C’est notre santé, celle de nos enfants et des agriculteurs qui est menacée : l’eau que nous buvons, l’air que nous respirons.-C’est notre indispensable biodiversité qui est menacée.-Ce sont les impôts des citoyens employés pour nettoyer les plages de milliers de m3 d’algues. <text:s/>Cet argent doit être utilisé à aider les agriculteurs à changer leur modèle agricole ! -C’est le tourisme qui est touché par l’image négative et rétrograde que suscite cette agriculture polluante (les locataires de mon gîte s’étonnent et se plaignent de l’odeur d’ammoniac si fréquente…et repartent parfois !)Il faut remettre en cause radicalement le modèle agricole breton intensif et productiviste. Nombre de pistes sont proposées par les associations paysannes et écologistes, tel que :-Le remplacement du maïs par la prairie, -La culture de légumineuses, -La réduction drastique des sols nus l’hiver,-La mise en place de talus, de haies et de zones boisés, - <text:s text:c="6"/>L'aide à l'installation de jeunes agriculteurs pour maintenir les petites exploitations durables et diversifiées.Mais il faut plus fondamentalement commencer par interdire toute nouvelle construction et extension d’exploitation agricole intensive, et inciter fortement les exploitations existantes à se convertir à l’agriculture biologique ou durable, respectueuse de la santé des agriculteurs et des citoyens.Il faut rompre avec le dogme du maintien, voire de l’augmentation, du cheptel actuellement présent sur le seul sol breton et engager un plan négocié de réduction de cette production qui préserve le maintien des petites exploitations et l’installation de jeunes exploitant(e)s. On ne peut pas continuer à produire sur 6% de de la surface agricole française 20% de la production laitière française, 40% de la production de volaille, 60% de la production porcine (le tout générant au minimum l’équivalent de la pollution organique de 60 millions d’habitants). Dans le cadre de la PAC, la France doit totalement revoir l’aménagement de sa production agricole de façon à revenir à une production équilibrée sur l’ensemble de son territoire et non concentrer les mêmes productions sur des espaces limités, cette concentration étant la première cause des pollutions observées. La diversité et la qualité des sols et des climats français devraient permettre d’y pratiquer une agriculture non polluante à la fois respectueuse de l’environnement, des consommateurs et de l’emploi agricole.La région bretagne doit agir en urgence dans l'intérêt public, cesser de sacrifier notre santé pour satisfaire des intérêts privés aléatoires et néfast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39">
          <table:table-cell table:style-name="ce3" table:content-validation-name="val1" office:value-type="float" office:value="574" calcext:value-type="float">
            <text:p>574</text:p>
          </table:table-cell>
          <table:table-cell table:style-name="ce3" table:content-validation-name="val1" office:value-type="string" calcext:value-type="string">
            <text:p>2024-02-29 18:00:23</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 de Bretagne</text:p>
          </table:table-cell>
          <table:table-cell table:style-name="ce3" table:content-validation-name="val1" office:value-type="float" office:value="35" calcext:value-type="float">
            <text:p>35</text:p>
          </table:table-cell>
          <table:table-cell table:content-validation-name="val2" office:value-type="string" calcext:value-type="string">
            <text:p>L'avis du Conseil Régional sur l'arrêté fait ressortir une complexification administrative qui pourrait "empêcher de maintenir la dynamique d'adhésion des agriculteurs". Cette dynamique d'adhésion semble très faible au vu des piètres résultats obtenus par les précédents Pan et Par, relevés par l'Autorité environnementale. Celle-ci pointe en outre un manque d'articulation entre le Pan et le Par, dans la mesure où les effets cumulés attendus ne sont pas précisés. La Par ne serait-il qu'une déclinaison du programme national, appliqué à notre région?  Un peu plus de ceci, un peu moins de cela, mais quelle est la vue d'ensemble qui permettrait de faire face à une urgence renouvelée de Par en Par?  Des pratiques agricoles sont préconisées ou interdites (quantité d'azote répandu, calendrier d'épandage, couvert végétal, protection des prairies et zones humides, bandes enherbées au bord des cours d'eau). Ces préconisations ou interdictions sont assorties d'indicateurs précis à respecter, voire tatillons,  sans que les moyens de contrôle soient précisés. Il est  souvent fait référence à des articles du code de l'environnement, une législation nationale, alors que toute la Bretagne est classée en zone vulnérable, ce qui devrait faire l'objet d'une ambition plus forte que le simple respect de la loi. Certes, cette ambition est bien  perceptible en ce qui concerne  les ZAR qui font l'objet de mesures particulières  de protection dans le septième Par, suite aux injonctions du Tribunal administratif de Rennes et de la Cour des Comptes. Ainsi, l'obligation  de conformité et de contrôle technique des structures de stockage des effluents semble indiquer que la justice administrative a produit des effets. Cependant le bilan global du septième Par ne sera tiré que dans l'année précédant son échéance. Que se passera-t-il entre temps? Les marées vertes se produisent tous les ans. Il ne suffit pas de prévoir des dépassements ponctuels de limites critiques entraînant des mesures ponctuelles d'endiguement.</text:p>
            <text:p/>
            <text:p>Sauf erreur de ma part, les annexes à l'arrêté Par7 (listées en rouge dans le texte) ne sont pas mises à disposition du public sur le site de la consultation. Or l'annexe 20, portant sur la composition du comité de suivi, donnerait une indication sur la volonté d'exercer une vigilance réelle et de prendre en compte des expertises différentes. Le pouvoir dérogatoire du Préfet saute aux yeux à la lecture de l'arrêté, ce qui rend d'autant plus nécessaire l'ouverture du comité de suivi à la société civile.</text:p>
            <text:p/>
            <text:p>L'arrêté entérine comme un fait acquis le déploiement de méthaniseurs et le traitement et/ou le transport des digestats qui en sont issus, et ne vise qu'à éviter les pratiques les plus nocives, déjà avérées.</text:p>
            <text:p/>
            <text:p>En ce qui concerne la nécessaire mutation du "modèle agricole breton" au vu des dommages qu'il cause à l'environnement et à santé, bien au-delà du seul problème des algues vertes, le seul label qualifié de vertueux est le label Haute Qualité Environnementale,  beaucoup moins contraignant que le label "agriculture biologique"  et moins efficace comme moyen de faire baisser les taux de nitrates.  Le citoyen doit lire entre les lignes pour comprendre que ce modèle agricole n'est  contraint qu'à la marge, limité dans ses excès possibles, mais qu'il n'est pas mis face à ses responsabilités. Le coût de l'action insuffisante se lit non seulement dans le paysage - vasières, rivages, estuaires, baies- mais sur la facture d'eau, en raison des traitements nécessaires pour rendre l'eau propre à la consomm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58">
          <table:table-cell table:style-name="ce3" table:content-validation-name="val1" office:value-type="float" office:value="575" calcext:value-type="float">
            <text:p>575</text:p>
          </table:table-cell>
          <table:table-cell table:style-name="ce3" table:content-validation-name="val1" office:value-type="string" calcext:value-type="string">
            <text:p>2024-02-29 17:33:4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operative Evelup</text:p>
          </table:table-cell>
          <table:table-cell table:style-name="ce3" table:content-validation-name="val1" office:value-type="float" office:value="29" calcext:value-type="float">
            <text:p>29</text:p>
          </table:table-cell>
          <table:table-cell table:style-name="ce9" table:content-validation-name="val2" office:value-type="string" calcext:value-type="string">
            <text:p>Je suis fermement opposée au projet .Une sédimentation de normes qui n'a plus de sens...</text:p>
            <text:p/>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text:p>
            <text:p/>
            <text:p>Le projet de PAR7 ne s’appuy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 Martineau. Cette surenchère réglementaire porte un signal délétère face à l’enjeu majeur de renouvellement des générations</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 à son exploitation ?</text:p>
            <text:p/>
            <text:p>Ce programme devient incompréhensible pour les conseillers environnements car sa complexité nécessite d’une part des compétences spécifiques multiples, d’autre part car certaines mesures sont aberrantes et qu’il n’est démontré en aucun cas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dé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
            <text:p/>
            <text:p>Observations techniques sur les mesures :</text:p>
            <text:p/>
            <text:p/>
            <text:p>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
            <text:p/>
            <text:p>Renforcement des prescriptions relatives à la BGA :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 : </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é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algues vertes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
            <text:p>Cette condition mérite la palme d'or de l’hypocrisie ! 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s,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er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leur soient encore nécessaire de détruire de l’azote, quand il existe une demande localement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office:value-type="string" calcext:value-type="string">
            <text:p>2. Observation/proposition n’ayant pas donné lieu à révision de rédaction des mesures PAR 7 </text:p>
          </table:table-cell>
          <table:table-cell table:style-name="ce20" table:number-columns-repeated="12"/>
          <table:table-cell table:number-columns-repeated="6"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table-cell table:style-name="ce15"/>
          <table:table-cell table:number-columns-repeated="986"/>
        </table:table-row>
        <table:table-row table:style-name="ro37">
          <table:table-cell table:style-name="ce3" table:content-validation-name="val1" office:value-type="float" office:value="578" calcext:value-type="float">
            <text:p>578</text:p>
          </table:table-cell>
          <table:table-cell table:style-name="ce3" table:content-validation-name="val1" office:value-type="string" calcext:value-type="string">
            <text:p>2024-02-29 17:36:41</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rquy Plurien Environnement</text:p>
          </table:table-cell>
          <table:table-cell table:style-name="ce3" table:content-validation-name="val1" office:value-type="float" office:value="22" calcext:value-type="float">
            <text:p>22</text:p>
          </table:table-cell>
          <table:table-cell table:content-validation-name="val2" office:value-type="string" calcext:value-type="string">
            <text:p>Erquy Plurien Environnement</text:p>
            <text:p>6 Impasse du Tertre Mulon</text:p>
            <text:p>22 430 Erquy</text:p>
            <text:p>assoepe22@gmail.com</text:p>
            <text:p/>
            <text:p>Erquy Plurien Environnement est une association qui œuvre depuis 1974 en faveur de l’environnement et de la protection des territoires des communes d’Erquy et de Plurien et de leurs environs en ce qui concerne la protection de la nature, la lutte contre toutes les formes de nuisances et de pollutions, la défense  des intérêts environnementaux , la promotion et le soutien de toutes formes de développement durable, la préservation de la biodiversité, la santé, la transition vers une économie circulaire. </text:p>
            <text:p>En synthèse et pour notre territoire, nous demandons dans le cadre du projet de PAR7 de la région Bretagne :</text:p>
            <text:p>- Un débat sur le modèle agricole en Bretagne </text:p>
            <text:p>- L’affichage d’un objectif clair de sortie du territoire de la catégorie des « zones vulnérables » vis-à-vis du paramètre nitrate.</text:p>
            <text:p>- Un soutien financier à la hauteur des enjeux et des moyens à mettre en œuvre  </text:p>
            <text:p>- Le renforcement des contrôles et des moyens de contrôle. </text:p>
            <text:p>- La publication de mesures de certification/ labellisation des pratiques vertueuses des exploitations</text:p>
            <text:p>- Un objectif régional de taux de nitrate maximal à atteindre dans les rivières.</text:p>
            <text:p>- Des mesures fortes sur les baies à algues vertes, applicables sans attendre, ciblant particulièrement les 20 % d‘exploitants avec des excédents d’azote excessifs en entrée d’hiver.</text:p>
            <text:p>- Le retour du plafonnement de l’apport total d’azote, différencié selon l’orientation technique des exploitations</text:p>
            <text:p>- Le retour à un maillage bocager (talus, zones humides, zones tampons en tête de bassin versant) pour retrouver une infrastructure naturelle en capacité de résorber une partie des excédents d’azote.</text:p>
            <text:p>- La prise en compte des intérêts des conchyliculteurs face à la dégradation de la qualité de l’eau</text:p>
            <text:p>- La transparence et l’évaluation continue du PAR par un organisme indépendant</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47">
          <table:table-cell table:style-name="ce3" table:content-validation-name="val1" office:value-type="float" office:value="579" calcext:value-type="float">
            <text:p>579</text:p>
          </table:table-cell>
          <table:table-cell table:style-name="ce3" table:content-validation-name="val1" office:value-type="string" calcext:value-type="string">
            <text:p>2024-02-29 17:32:3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Consultation publique sur le projet de programme d’actions Nitrates n°7Du 7 février au 10 mars 2024 inclusLa complexité des prescriptions de l’arrété PAR 7 et surtout par type de territoire est elle faite pour donner encore du grain a moudre a la FNSEA ?•Interdire les cultures dans les zones inondables au même titre que les constructions est simplement du bon sens, mais quid des zones humides, de l’agriculture périurbaine ?•L’évaluation environnementale ne décrit pas les résultats attendus de réduction des flux de nitrates. Ou est il dit que ces mesures seront suffisantes ?•les teneurs en nitrates des rivières sont presque stables depuis 10 ans mais restent encore trop élevées, Ou sont les mesures nouvelles permettant de faire baisser ces teneurs ?•Je suis surpris par le manque d’explication des autres mesures envisageables pour réduire les flux de nitrates, leur efficacité, leurs inconvénients. Un plafonnement des apports totaux d’azote (organique + minéral) ne serait-il pas plus efficace ?•Dans le passé, avec l’eau des rivières non conformes aux normes de potabilisation, une mesure simple de limitation des apports totaux d’azote avait été prise, et avait engagé une baisse assez rapide des teneurs. Pourquoi ne pas ne pas l’imposer ?•La couverture hivernale des sols est un des moyens efficaces d’apporter des gains substantiels. Or il existe des exceptions, en particulier pour le maïs, qui représentent des surfaces importantes. Pourquoi les maintient-on ? L’ hiver pluvieux de cette année a entrainé des lessivages du sol, des coulées de boues importantes.Yann Jarreau 22170 Plélo adhérent ERB</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13"/>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59">
          <table:table-cell table:style-name="ce3" table:content-validation-name="val1" office:value-type="float" office:value="582" calcext:value-type="float">
            <text:p>582</text:p>
          </table:table-cell>
          <table:table-cell table:style-name="ce3" table:content-validation-name="val1" office:value-type="string" calcext:value-type="string">
            <text:p>2024-02-29 20:03:1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text:p>
            <text:p/>
            <text:p>Je suis dans le marais de dol de bretagne. Jusqu'ici nous avions une dérogation pour ne faire de couvert végétale durant l'hiver pour travailler nos terres à l'automne pour nos cultures de printemps.</text:p>
            <text:p>Avec le nouveau projet, nous n'avons pas pour le moment cette dérogation.</text:p>
            <text:p/>
            <text:p>Le fait de ne pas faire de couvert végétale, nous permet de travailler nos terres à l'automne pour les cultures de printemps. Cela permet au gel et la pluie de faire le travail pour nous et de pouvoir semer rapidement au printemps sans retourner la terre dans de bonne conditions dés que c'est sec en surface. Avec la présence de couvert, on serait obligé de retourner nos sols au printemps quand cela est possible, et la terre serait humide et dure à travailler. Comme on a des terres argileuse humides, la terre retourné au printemps est humide qu'on ne peut pas travailler aussitôt pour semer et devient vite du béton en séchant. Les semis de printemps se feront dans de moins bonnes conditions avec des chances de réussites moins importantes. Cela remettrait en cause l'intérêt économique des cultures de printemps alors qu'elles sont importantes d'un point de vue rotationnelles pour réduire nos usages de pesticides et d'engrais chimique.</text:p>
            <text:p/>
            <text:p>En effet, la culture de printemps nous permet de casser le cycle des adventices et des maladies et réduire nos usages de pesticides. De plus, les cultures de printemps valorise très bien les effluents organiques. De plus, comme dans toutes la France, on a de plus en plus de graminées résistantes au herbicides des cultures d'automne. Le fait de ne pas semer de couvert pour une culture de printemps, nous permet de faire des faux semis à l'automne. C'est a dire qu'en travaillant superficiellement le sol, on fait lever les adventices que l'on détruit ensuite plusieurs fois mécaniquement à l'automne et une dernière fois au printemps. Cela nous permet de baisser fortement le stock semencier d'adventices dans nos sols et de baisser la pression graminées et nos usages d'herbicides. Avec ces plusieurs passages, la terre se trouve affiner et bien travailler permettant de semer nos cultures dans de bonnes conditions. </text:p>
            <text:p/>
            <text:p>Avec la présence de couverts, on ne pourra plus faire également ce travail du sol. On peut éviter les couverts avec des analyse de sol. Mais quand on voit le cout, cela représenterait autour de 3000€/an pour ma part, cela est vraiment trop important pour moi. Remettant en cause, la rentabilité des cultures de printemps, je me pose la question de les arrêtés malgré leur intérêts rotationnels.</text:p>
            <text:p/>
            <text:p>Si je dois les arrêter je sais que je devrais utiliser d'avantage de pesticides pour mes cultures d'automne, de plus je devrais mettre mes effluents d'élevage sur mes cultures d'automne qui les valorise moins bien avec plus de lessivage. Je devrais également utilisé d'avantage d'engrais chimique. </text:p>
            <text:p/>
            <text:p>Voila pour ma part ainsi que tous les agriculteurs du marais de dol, on a besoin du maintien de la dérogation de couverts l'hiver pour pouvoir continuer à faire des cultures de printemps dans nos rota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60">
          <table:table-cell table:style-name="ce3" table:content-validation-name="val1" office:value-type="float" office:value="586" calcext:value-type="float">
            <text:p>586</text:p>
          </table:table-cell>
          <table:table-cell table:style-name="ce3" table:content-validation-name="val1" office:value-type="string" calcext:value-type="string">
            <text:p>2024-02-29 22:03:5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Il est dommage une nouvelle fois de constater que le programme retient une augmentation des obligations administratives comme recours à une problématique : les algues vertes. Les exploitations en BVAV multiplient les obligations déclaratives, qui font souvent appel aux mêmes informations. L'obligation de résultats plus que de moyens ne serait-elle pas plus pertinente ? </text:p>
            <text:p>Il faut aussi ajouter que ces mécanismes poussent les exploitants agricoles à se tourner vers des prestataires de plus en plus souvent pour répondre aux obligations réglementaires de plus en plus lourdes. La valeur créée dans les exploitations s'échappent vers les métiers de services, ce qui est aussi une des raisons de la crise agricole que nous vivons à présent. Il est nécessaire de simplifier pour éviter de voir les couches se multiplier. Et avoir des outils simples mais efficaces pour juguler les pollutions du milieu. Sans stigmatiser une profession. </text:p>
            <text:p>Aider à la lutte contre l'érosion, à la création de talus dans les zones à risque fort par des contreparties financières plutôt que télétransmettre sa BGA et menacer de sanctions...</text:p>
            <text:p>Merci pour l'attention apportée à ce messag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56">
          <table:table-cell table:style-name="ce3" table:content-validation-name="val1" office:value-type="float" office:value="587" calcext:value-type="float">
            <text:p>587</text:p>
          </table:table-cell>
          <table:table-cell table:style-name="ce3" table:content-validation-name="val1" office:value-type="string" calcext:value-type="string">
            <text:p>2024-02-29 22:30:4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Malgré des résultats plutôt encourageants ces dernières années concernant la qualité des eaux en Bretagne, en partie due auxefforts fournis par les exploitants agricoles ; on constate cependant une nouvelle fois un renchérissement des mesures etexigences. En effet, à l’heure où de nombreux agriculteurs manifestent pour pouvoir vivre décemment de leur métier, ceux-ci réclament aussiplus de simplifications administratives ainsi qu’une diminution des surenchères des normes. Malgré leurs demandes soutenues par la majorité de la population, le PAR7 va dans le sens inverse en complexifiant les mesuresadministratives et en amplifiant le panel des normes à respecter pour les agriculteurs...Quelle réponse appropriée !!!On peut relater notamment deux exemples de mesures qui demeurent très contraignantes et irrationnelles dans la pratique : 1.Incidences de la zone d’application des mesures en bassin versant algues vertes (BVAV)Une exploitation qui dispose de seulement 3 ha en BVAV devra appliquer les contraintes de ce zonage à l’ensemble de sonexploitation. Cette application est totalement injuste puisqu’elle n’est plus liée à la zone géographique concernée maiss’appliquent à des SAU non concernées. Prenons l’exemple d’une exploitation qui compte 100 ha de SAU dont 4ha en BVAV : lesexigences règlementaires (ex : BGA) vont s’appliquer à l’ensemble des 100 ha de l’exploitation pour seulement 4% situées enBVAV. En conséquence, cette exploitation devra supporter des mesures très contraignantes qui ne seront pas appliquées àl’exploitation voisine qui n’aura pas de parcelle en BVAV. On peut parler dans ce cas de concurrence déloyale ou plutôt d’inégalitédans les moyens de produire. 2.Incidences d’un seuil de l’indicateur balance globale azotée (BGA) à 20. Cet indicateur n’est pas du tout rationnel par rapport à l’équilibre de fertilisation préconisé par le GREN. En effet, tout apportorganique épandu sur une culture est soumis à un coefficient d’efficacité. C’est pourquoi plus ce coefficient sera faible, plusl’apport brut sera important et aura une nette incidence sur la BGA. Et donc celle-ci sera en général supérieure à 20. Pour avoir eu l’occasion de vérifier plusieurs plans de fumure conformes au GREN et à l’équilibre de la fertilisation : la majoritéd’entre eux présentait une BGA&gt;20. Je peux prendre l’exemple d’un éleveur de porc situé en BVAV, produisant du blé et du maïs grain et qui valorise au maximuml’usage du lisier produit sur l’exploitation sur ses céréales afin de limiter l’achat d’intrants type engrais chimiques. En revanche,malgré un plan de fumure à l’équilibre, il se trouve que la BGA est de 45 (donc &gt;20). Par conséquent, au vu des contraintes duPAR7 concernant la BGA en BVAV, cet exploitant risque d’avoir l’obligation de se soumettre à une pression azotée totale de 140(alors qu’elle était de 178 uN totale dans son plan de fumure à l’équilibre – dont 153 uN d’origine organique). Il en résulterait unesous-fertilisation des cultures. Cependant, pour revenir à une BGA conforme, son technicien devrait lui conseiller d’exporter ou «détruire » son azote organique par traitement et en contrepartie de commander davantage d’engrais chimiques afin de respecterla BGA retenue. A l’heure où on parle de décarbonation, il serait totalement insensé de conseiller les agriculteurs à détruire leur azote organiqueproduit par leur élevage via des stations de traitement dévoreuses en énergie et en contrepartie de faire venir par transport destonnes d’azote minéral afin de respecter un seuil de BGA qui a été fixé de façon arbitraire. Voici donc la liste (non exhaustive) de mes remarques concernant les aberrations constatées dans ce nouveau Programmed’Action Directive Nitrates 7. Ces mesures ciblent notamment les bassins versants algues vertes ET leurs territoires connexes(augmentation de 64% de la SAU concernée en BVAV par rapport au PAR6). Pour ma part, je suis défavorable à un programme d’action sous cette forme qui présente certaines mesures rédhibitoires et trèsadministratives (seuils, télédéclarations, transmission de documents, plafonds…). Celles-ci se distinguent pour être aux antipodesde mesures agronomiques et pédagogiques, c’est-à-dire plus « terre à terre ». En espérant que ce programme d’action puisse être revu et modifié de façon plus réaliste afin de ne pas démotiver, ni résigner lesjeunes générations d’agriculteur à fuir ce milieu déjà difficile. 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3"/>
          <table:table-cell table:number-columns-repeated="2" table:style-name="ce20" office:value-type="string" calcext:value-type="string">
            <text:p>X</text:p>
          </table:table-cell>
          <table:table-cell table:style-name="ce20" table:number-columns-repeated="12"/>
          <table:table-cell table:style-name="ce15"/>
          <table:table-cell table:number-columns-repeated="986"/>
        </table:table-row>
        <table:table-row table:style-name="ro61">
          <table:table-cell table:style-name="ce3" table:content-validation-name="val1" office:value-type="float" office:value="590" calcext:value-type="float">
            <text:p>590</text:p>
          </table:table-cell>
          <table:table-cell table:style-name="ce3" table:content-validation-name="val1" office:value-type="string" calcext:value-type="string">
            <text:p>2024-03-01 05:36:5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Considérant que la concentration moyenne en nitrate dans les cours d’eau en Bretagne est passée de 51.1 mg/l en 1998 à 28,8 mg/l en 2022, représentant le niveau des années 80 en Bretagne, après des années d’efforts.</text:p>
            <text:p/>
            <text:p>Considérant que, que malgré tout, un nouveau programme d’actions régionales nitrates apparaît nous accusant à tort, bien trop complexe avec une superposition des zones à enjeux environnementaux. Que deux zones viennent s’ajouter aux zones existantes (des zones de captage avec une concentration en nitrate &gt;50 mg/l et des zones vasières). Que mes deux élevages de porcs situés sur la commune de Pluvigner, vont être concerné par cette zone vasière, zone en lien avec la ria d’Etel qui a une problématique de rejet d’eaux usées connues. </text:p>
            <text:p/>
            <text:p>Considérant que le pourcentage élevé de défaut d'étanchéité des ouvrages de stockage constaté par les contrôles de la DDTM 35 en 2019 a été tout ou partie régularisé suite aux mise en demeure dans des délais allant de 6 à 18 mois en moyenne et qui ont aboutit à ou une cessation d'activité, reconstruction ou rénovation de ses ouvrages de stockage, </text:p>
            <text:p/>
            <text:p>Considérant que l'ensemble des éleveurs et des agriculteurs respectent les quantités azotées apportées à leurs cultures et que leurs déclarations de flux sont aisément disponibles à l'administration, </text:p>
            <text:p/>
            <text:p>Considérant qu'une réduction et/ou une modification des pratiques d'épandage à terme, risque de provoquer une réduction du cheptel breton lié au fait que l'éleveur/l'agriculteur sera contraint de réduire son cheptel ou d'arrêter son activité si l'investissement pour l'augmentation de capacité de stockage n'est pas possible, qu'il soit financier, administratif ou autres,</text:p>
            <text:p> </text:p>
            <text:p>Considérant que l'injustice de contraindre l'ensemble de la filière à cause d'un pourcentage faible de ses membres qui n'ont pas respecté les directives, mais qui, fort est de constaté, ont forcément été contraints suite aux contrôles de la DDTM 35 en 2019, par mise en demeure, de respecter cette directive, et donc que le problème est réglé.</text:p>
            <text:p/>
            <text:p>Considérant que ce n'est pas la consommation de viande, contrairement à ce que dit le parlement européen, qui est en baisse mais bien notre souveraineté alimentaire, </text:p>
            <text:p/>
            <text:p>Considérant que les élevages laitiers français ne sont pas en hausse, mais dans une baisse sans précédent,</text:p>
            <text:p/>
            <text:p>Considérant que les propos portant sur les difficultés pour les éleveurs de pratiquer des opérations de curage et de nettoyage des fosses par le seul fait de difficultés techniques et financières sont diffamatoires, nous ne sommes pas tous dans cette situation. Dans notre exploitation, nous avons aussi investi dans un brasseur à lisier pour fosse pour une bonne homogénéité du lisier de porc lors d'épandage par exemple, évitant aussi les dépôts en fond de fosse.</text:p>
            <text:p/>
            <text:p>Considérant que l'État peut disposer de l'âge et de la typologie des ouvrages de stockage des effluents d'élevage sur simple demande ou en se référent aux divers permis de construire ayant été attribué aux éleveurs, </text:p>
            <text:p/>
            <text:p>Considérant que la Wallonie n'a pas sa place dans le projet d'arrêté, </text:p>
            <text:p/>
            <text:p>Considérant que le problème est ailleurs, bien connu des autorités mais non reconnu publiquement, le voici donc, </text:p>
            <text:p/>
            <text:p>Considérant que les centrales de traitement des eaux usées sur le territoire breton ont toutes ou partie un défaut d'étanchéité, </text:p>
            <text:p/>
            <text:p>Considérant que les centrales de traitement des eaux usées du territoire breton n'ont pas la capacité de stockage suffisante pour faire face à l'accroissement de la population, et que le surplus est donc rejeté dans la nature, et pas seulement dans la ria d’Etel et dans le golfe du Morbihan.</text:p>
            <text:p/>
            <text:p>Considérant que les centrales de traitement des eaux usées du territoire breton n'ont pas la capacité de stockage suffisante pour faire face à la masse touristique que rencontre notre région chaque année, et que le surplus est donc rejeté dans la nature, </text:p>
            <text:p/>
            <text:p>Considérant l'injustice de contraindre l'ensemble de la filière agricole à ses modifications alors que le problème est lié au dysfonctionnement des pouvoirs publiques dans la gestion de leurs centrales de traitement des eaux usées, </text:p>
            <text:p/>
            <text:p>Il découle de toutes ses considérations un refus de cet arrêté et je demande aux autorités de bien vouloir établir un programme d'actions régional en vue de la protection des eaux contre la pollution par les nitrates d'origine publique, c'est à dire via la remise en état ou la construction de nouvelles centrales de traitement des eaux usées, avec une capacité de stockage pouvant faire face à l'augmentation de la population et à la masse touristique. </text:p>
            <text:p/>
            <text:p>Enfin, l'Etat doit donner l'exemple et se doit d'être aussi responsable que les éleveurs et les agriculteurs du devenir du sol Français. </text:p>
            <text:p>Je vous confirme donc mon rejet de cet arrêté.</text:p>
          </table:table-cell>
          <table:table-cell table:style-name="ce3" table:content-validation-name="val3" office:value-type="float" office:value="0" calcext:value-type="float">
            <text:p>0</text:p>
          </table:table-cell>
          <table:table-cell table:style-name="ce13" office:value-type="string" calcext:value-type="string">
            <text:p>2. Observation/proposition n’ayant pas donné lieu à révision de rédaction des mesures PAR 7 </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592" calcext:value-type="float">
            <text:p>592</text:p>
          </table:table-cell>
          <table:table-cell table:style-name="ce3" table:content-validation-name="val1" office:value-type="string" calcext:value-type="string">
            <text:p>2024-03-01 08:16:3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56" calcext:value-type="float">
            <text:p>56</text:p>
          </table:table-cell>
          <table:table-cell table:content-validation-name="val2" office:value-type="string" calcext:value-type="string">
            <text:p>Beaucoup d'efforts déjà fait par les agriculteurs , avec une réelle prise de conscience depuis des années .</text:p>
            <text:p>tous nos cours d'eau sont en bien dessous du seuil recommandé des 50 mg de nitrates.</text:p>
            <text:p>Comment expliquer de voir des algues vertes dans le sud est de la France (ST Tropez en autre)dans la méditerranée ,alors qu'il n'y a quasiment pas d'élevage dans cette région!</text:p>
            <text:p>Est-ce le tourisme de masse avec des stations de traitement sous-dimensionné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62">
          <table:table-cell table:style-name="ce3" table:content-validation-name="val1" office:value-type="float" office:value="593" calcext:value-type="float">
            <text:p>593</text:p>
          </table:table-cell>
          <table:table-cell table:style-name="ce3" table:content-validation-name="val1" office:value-type="string" calcext:value-type="string">
            <text:p>2024-03-01 09:40:52</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J'observe que le projet d'arrêté PAR 7 est le symbole d'une réglementation toujours de plus en plus complexe, démobilisante pour les exploitants, accompagnée d'une inflation normative inacceptable, ne prenant aucunement compte des propositions de la profession agricole au bénéfice de contraintes supplémentaires portées par certaines ONG.</text:p>
            <text:p/>
            <text:p>Le PAR 7 Breton est la démonstration du mépris accordé à la profession agricole tant il est force de constater l'absence quasi totale des propositions émanant des organisations professionnelles agricoles.</text:p>
            <text:p/>
            <text:p>Le PAR 7 Breton balaie tous les efforts que l'ensemble des acteurs de la filière agricole ont su engager depuis des années. Il ne s'appuie sur aucun bilan réel du PAR 6 entamé en 2018 avec un recul sur les données ne couvrant qu'à peine la moitié de la durée du programme.</text:p>
            <text:p>Il ne prend pas en compte les avancées en matière de qualité de l'eau et ne constitue aucun progrès dans l'application des Directives Nitrates.</text:p>
            <text:p/>
            <text:p>Le PAR 7 Breton est un empilement d'exigences supplémentaires, de complexité déjà présente dans les précédentes versions. Il alimente un climat de défiance envers l'agriculture alors qu'il serait nécessaire de construire jour après jour, sans opposition mais ensemble, le modèle d'une agriculture plus résiliente pour demain.</text:p>
            <text:p/>
            <text:p>LE PAR 7 Breton est complexe, démobilisant pour les exploitants, incompréhensible même pour les meilleurs experts de la filière. Comment motiver les exploitants agricoles, créer des vocations, assurer le renouvellement des générations et par là même préserver la souvraineté alimentaire quand la charge administrative devient plus lourde dans l'emploi du temps que le travail à la ferme.</text:p>
            <text:p>Il est temps que l'Administration prenne conscience que les exploitants et leurs partenaires ne s'y retrouvent plus, et ne comprennent plus l'intérêt de toutes ces exigences ou alors il y a un objectif inavoué, la disparition de l'agriculture sur notre territoire national.</text:p>
            <text:p>Il est grand temps de revenir à des mesures ancrées dans l'agronomie et qui fassent sens pour les agriculteurs, loin des idéologies éloignées des réalités du terrain que de nombreux auteurs méconnaissent.</text:p>
            <text:p/>
            <text:p>Je ne suis pas issu du milieu agricole, je le côtoie, mais j'estime faire preuve de bon sens.</text:p>
            <text:p>L'opposition, la défiance, les contraintes n'amènent rien de bon. Ensemble on va plus loin donc il est encore temps de discuter et de sortir des injonctions.</text:p>
            <text:p>Pour ces raison je suis défavorable à ce PAR 7.</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5">
          <table:table-cell table:style-name="ce3" table:content-validation-name="val1" office:value-type="float" office:value="602" calcext:value-type="float">
            <text:p>602</text:p>
          </table:table-cell>
          <table:table-cell table:style-name="ce3" table:content-validation-name="val1" office:value-type="string" calcext:value-type="string">
            <text:p>2024-03-01 12:53:4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Les directives nitrates successives vont faire diminué une fois de plus les volumes produits en bretagne, on fait des efforts depuis plus de 30 ans et on continu de pénalisé les producteurs breton.</text:p>
            <text:p/>
            <text:p>Est il judicieux d' importé des produits étranger avec des normes inférieur aux notre.</text:p>
            <text:p/>
            <text:p>Si ont réduit encore les apports d'azote en bretagne nous ne produiront des légumes de moins bonne qualité.</text:p>
            <text:p/>
            <text:p>j'ai l'impression que les ONG veulent que la bretagne soit juste implanté de haies et de talus, ils ne veulent pas de producteurs, dans ce cas là l'état pourra incité les Français  a manger des glands et des châtaignes toutes l'année.</text:p>
            <text:p/>
            <text:p>on ne demande pas de miracle juste nous laissé produire de qualité sans être constamment pénalis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63">
          <table:table-cell table:style-name="ce3" table:content-validation-name="val1" office:value-type="float" office:value="604" calcext:value-type="float">
            <text:p>604</text:p>
          </table:table-cell>
          <table:table-cell table:style-name="ce3" table:content-validation-name="val1" office:value-type="string" calcext:value-type="string">
            <text:p>2024-03-01 15:04:5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56" calcext:value-type="float">
            <text:p>56</text:p>
          </table:table-cell>
          <table:table-cell table:content-validation-name="val2" office:value-type="string" calcext:value-type="string">
            <text:p>Je constate que la concentration moyenne en nitrate dans les cours d’eau de la Bretagne est passée de 51.1 mg/l en <text:s/>1998 à 28. 8mg/l en 2022 ,les chiffres que vous annoncez de 32.3 mg/l sont ceux de 2020 et vous présentez une stagnation alors qu’ils sont en baisse depuis cette date.Nous sommes arrivés au niveau de concentration que la bretagne a connu en 1980 et ce après des années d’efforts de la part de nos agriculteurs. Malgré tout le programme d’actions régionales nitrate va être révisé et se complexifier avec une superposition de zones à enjeux environnementaux. Deux zones viennent s’ajouter aux zones existantes (des zones de captage avec une concentration en nitrate &gt; 50 mg/l et des zones vasières) et des mesures existantes dans l’ensemble des zones à enjeux sont reconduites ou durcies et de nouvelles mesures sont proposées.Les plus importantes et les plus contraignantes sont celles applicables en bassin algues vertes :-Le seuil BGA est baissé à 20 UN/ha et si celui-ci est dépassé la fertilisation autorisée est abaissée à 140 unités d’azote totale par hectare de SAU alors que les élevages sont déjà soumis à des plafonds de fertilisation. -Les exploitations sous le régime de l’ICPE devront transmettre chaque année par voie numérique leurs PPF et CF. Une contrainte supplémentaire en termes de temps et de contrôles administratifs.-Les exploitations devront déclarées leurs ouvrages de stockage de manière à permettre un contrôle technique des ouvrages et ce tous les 10 ans. Le coût de ces contrôles seront à la charge des exploitants et avec une obligation de vidange complète des fosses ( pas possible dans certaines exploitations ).-Les exploitations devront mettre en place es mesures correctives en cas de dépassement d’un seuil de reliquat azoté ( 80 kg d’azote/ha ) sur au moins deux parcelles ou sur une seule parcelle présentant 1.25 fois le seuil.-Les exploitations laitières doivent respecter le seuil critique de temps de présence au pâturage des vaches laitières sur leurs parcelles pâturées .Ces mesures sont inadaptées et encore contraignantes pour résoudre la problématique des fuites de nitrates dans l’eau, fuites qui ne sont pas forcément à attribuer à l’agriculture. Il faudrait vérifier les stations d’épuration des communes en zones côtières qui sont vieillissantes et pas dimensionnées pour épurer l’ensemble des eaux usées produites en période d’affluence touristique. <text:s/>Ce nouveau programme d’action comprend la sortie de certaines communes des zones d’excédents structurels et donc les élevages situés dans ces communes ne seront plus concernés par le seuil d’obligation de traitement et ce seuil de traitement passe à 25000 unités d’azote au lieu de 20000.Ces deux mesures sont une très bonne nouvelle car ces communes ont vu leur activité agricole diminuée fortement par l’arrêt d’élevages toutes productions confondues et donc la diminution de la pression azote par hectare de SAU. Ces exploitations qui n’ont plus que des terres peuvent recevoir le lisier de porc pour fertiliser leurs cultures et éviter de continuer à faire fonctionner les stations de traitement qui est une aberration énergétique au vu du coût de l’électricité et environnementale car on <text:s/>balance des tonnes d'ammoniac dans notre atmosphère par ce procédé. <text:s text:c="2"/>En dehors des mesures concernant les rehaussements des SOT et la sortie de certaines communes de zones ZAR/ZES pour lesquels j’émets un avis favorable, Je suis défavorable aux autres mesures proposées en raison de leur non se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table-cell table:number-columns-repeated="3"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7"/>
          <table:table-cell table:style-name="ce15"/>
          <table:table-cell table:number-columns-repeated="986"/>
        </table:table-row>
        <table:table-row table:style-name="ro64">
          <table:table-cell table:style-name="ce3" table:content-validation-name="val1" office:value-type="float" office:value="607" calcext:value-type="float">
            <text:p>607</text:p>
          </table:table-cell>
          <table:table-cell table:style-name="ce3" table:content-validation-name="val1" office:value-type="string" calcext:value-type="string">
            <text:p>2024-03-01 14:53:27</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65">
          <table:table-cell table:style-name="ce3" table:content-validation-name="val1" office:value-type="float" office:value="611" calcext:value-type="float">
            <text:p>611</text:p>
          </table:table-cell>
          <table:table-cell table:style-name="ce3" table:content-validation-name="val1" office:value-type="string" calcext:value-type="string">
            <text:p>2024-03-01 15:18:1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 tiens à souligner pour commencer le double retard pris dans les procédures :</text:p>
            <text:p>    • au regard de l’échéance quadriennale prévue par la directive, l’arrêté aurait déjà dû être pris. Ce retard est en large partie causé par le refus de la Chambre régionale d’agriculture et du syndicalisme majoritaire de participer à la concertation préalable</text:p>
            <text:p>    • au regard du jugement du 18 juillet 2024 qui donnait quatre mois à l’État pour prendre de nouvelles dispositions dans les bassins versants à algues vertes. La prise d’arrêté sera tardive…</text:p>
            <text:p>      </text:p>
            <text:p>La lecture de l’évaluation environnementale ne propose aucune mesure nouvelle pour réenclencher la baisse des teneurs en nitrates qui est arrivée à un pallier en 2015. La démarche engagée ne répond donc pas aux prescriptions de la directive… et aux conséquences observées sur le terrain. Je suis surpris que l’on ne nous explique pas les autres mesures envisageables pour réduire les flux de nitrates, leur efficacité possible, leurs inconvénients.</text:p>
            <text:p>Proposition :  Un plafonnement des apports totaux d’azote (organique + minéral) ne serait-il pas plus efficace ?</text:p>
            <text:p>En résumé, globalement la proposition mise en consultation du public n’est pas conforme à ce qui serait attendu.</text:p>
            <text:p/>
            <text:p>Je note par exemple que l’exemption de l’absence de couvert végétal après maïs grain persiste. Alors que les expérimentations des semis sous couvert donnent des résultats. Or les sols nus sont particulièrement propices à  la lixiviation.</text:p>
            <text:p>Proposition : mettre fin à l’exemption des sols nus ou avec simplement broyage de cannes et léger enfouissement sur le mais grain.</text:p>
            <text:p/>
            <text:p>Mon secteur est partiellement en zone d’action renforcée.</text:p>
            <text:p>Je note que l’arrêté prévoit de continuer à utiliser la balance globale azotée pour apprécier à priori l’équilibre de la fertilisation entre apports fertilisants de toutes natures et exportations par les récoltes ou la production animale. Or chaque fois que j’ai lu un dossier soumis à consultation, j’ai noté les calculs utilisaient uniquement des rendements théoriques, sans aucun lien avec la situation réelle de l’exploitation concernée ou supérieurs, sans justification. Les rendements retenus étaient toujours égaux ou supérieurs à la moyenne. Je n’ai vu AUCUN cas avec des rendements utilisés plus faibles que la moyenne. Que faut-il alors en penser ?  Les services instructeurs ne relèvent rien, même lorsque les rendements annoncés sont très élevés pour la zone.</text:p>
            <text:p>D’ailleurs, la méthode de la BGA est inadaptée à l’objectif que vous lui fixez, et qui plus est elle est connue pour être falsifiable.</text:p>
            <text:p>Proposition : retenir une méthode non falsifiable et adaptée à l’objectif</text:p>
            <text:p>Référence :   https://agriculture.gouv.fr/comite-scientifique-et-technique-gestion-des-elements-nutritifs-et-des-emissions-vers-les-milieux </text:p>
            <text:p/>
            <text:p>Sur les bassins versants à algues vertes, l’utilisation, après deux ans de dépassement des valeurs de reliquat entrée hiver, de mesures réglementaires pour contraindre la limitation de la fertilisation est contraire à l’injonction du TA de Rennes demandant à l’État des mesures d’effet immédiat. C’est à dire qui conduisent effectivement et dès la première année à une diminution des fuites.</text:p>
            <text:p/>
            <text:p>Là encore, des publications scientifiques ont été ignorées (ou écartées) sur la gestion par ce paramètre qui semblent pertinentes et issues d’expériences bretonnes. …</text:p>
            <text:p>Référence :   https://e-publish.uliege.be/APL_REH_RDD/</text:p>
            <text:p>Proposition : utiliser les données existantes , trier les exploitations situées de façon régulières comme les moins performantes en termes de reliquats entrée hiver (ou début drainage, ce qui est la même chose) et leur appliquer immédiatement un plafond d’azote total à 160N</text:p>
            <text:p/>
            <text:p>Enfin, me rendant régulièrement à Lorient, je suis frappé de l’augmentation, au fil des années, du verdissement des vasières. Un phénomène se développe, la dynamique nitrates y est certaine, les études scientifiques conduites par l’INRAE sur la contribution potentielle du sédiment sont négatives. Une nouvelle fois, il faut réduire les apports d’azote. Je note que vous ne prévoyez aucune mesure ni sur le bassin versant du Blavet ni sur celui du Scorff… </text:p>
            <text:p>Proposition : La prescription d’une bande enherbée de 10 m le long des cours d’eau écartés de toute mesure de prévention alors que des vasières à algues vertes sont identifiées par le Sdage est un minimum.</text:p>
            <text:p/>
            <text:p>Enfin, le contrôle de l’épandage est complètement théorique. </text:p>
            <text:p>Proposition : Le suivi par balise de type argos est pratiqué pour les bateaux de pêche ou le suivi des grands flottes de bateaux. Les logiciels qui permettent de fournir les surfaces chalutées existent.</text:p>
            <text:p>Proposition : équiper toutes les tonnes d’épandage, qu’elles appartiennent aux exploitants ou aux ETA, de telles balises. La vitesse de déplacement permet de discriminer les trajets de transfert des épandages. Une partie du cahier d’épandage pourra être ainsi tenu. Ce dispositif sera obligatoire dès le seuil d’enregistrement.Il sera donc possible de vérifier ainsi :</text:p>
            <text:p>    •  que les parties de parcelles interdites d’épandage sont bien respectées</text:p>
            <text:p>    • que les parcelles ne dépassent pas les apports prévus par des apports répétés trop nombreux, et que d’autres ne reçoivent jamais rien car trop éloignées. La surfertilisation de parcelles conduit à des pertes importantes</text:p>
            <text:p>On pourrait commencer dans les bassins versants à algues vertes, avec soutien financier...</text:p>
            <text:p/>
            <text:p/>
            <text:p>Il me paraît essentiel que le rapport rendu à l’issue de cette consultation du public explicite les raisons qui font ignorer les résultats scientifiques et préfèrent maintenir les dysfonctionnements environnementaux. Et leurs conséquences. </text:p>
            <text:p>Comme entendu, si la production animale est largement concentrée en Bretagne car les autres régions n’en veulent pas, cela pose des questions de fond sur la gestion des pollutions…</text:p>
            <text:p>Les études sur les impacts économiques des dépôts d’algues vertes sont maintenant anciennes et par ailleurs avec un champ limité. Il serait temps que ce point soit revu, les effets sur la mer étant par exemple sous estimés si l’on lit une thèse publiée à l’UBO. Et nous éclaire sur les choix faits. </text:p>
            <text:p/>
            <text:p>Que le dispositif PAR 7 soit complexe est une évidence, mais qu’il assure, au mieux, une stagnation des flux de nitrates est préoccupant. Avec le réchauffement climatique, les dates de début des marées vertes vont avancer, et la période à risque va s’allonger. La situation risqque donc de se dégrader.</text:p>
          </table:table-cell>
          <table:table-cell table:style-name="ce3" table:content-validation-name="val3" office:value-type="float" office:value="0" calcext:value-type="float">
            <text:p>0</text:p>
          </table:table-cell>
          <table:table-cell table:style-name="ce13" office:value-type="string" calcext:value-type="string">
            <text:p>2. Observation/proposition n’ayant pas donné lieu à révision de rédaction des mesures PAR 7 </text:p>
          </table:table-cell>
          <table:table-cell table:style-name="ce20"/>
          <table:table-cell table:style-name="ce20" office:value-type="string" calcext:value-type="string">
            <text:p>x</text:p>
          </table:table-cell>
          <table:table-cell table:style-name="ce20" table:number-columns-repeated="12"/>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13">
          <table:table-cell table:style-name="ce3" table:content-validation-name="val1" office:value-type="float" office:value="614" calcext:value-type="float">
            <text:p>614</text:p>
          </table:table-cell>
          <table:table-cell table:style-name="ce3" table:content-validation-name="val1" office:value-type="string" calcext:value-type="string">
            <text:p>2024-03-01 15:52:4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icoopa</text:p>
          </table:table-cell>
          <table:table-cell table:style-name="ce3" table:content-validation-name="val1" office:value-type="float" office:value="29" calcext:value-type="float">
            <text:p>29</text:p>
          </table:table-cell>
          <table:table-cell table:content-validation-name="val2" office:value-type="string" calcext:value-type="string">
            <text:p>Les agriculteurs demandent une simplification administrative et là c'est Tout l'inverse dans le projet de PAR 7.</text:p>
            <text:p>l'adaptation à la fenêtre météo  pour les épandages est bien, au vu du changement climatique, mais ne doit pas être averti au dernier moment.</text:p>
            <text:p>L'application du  140 unités azote  totale dans les zones à enjeux va être très compliqué  à respecter surtout pour les élevages .il n y'aura plus d'achat minéraux</text:p>
            <text:p>La transmission des documents annuels des cahiers de fertilisation ne servira qu' à contrôler  encore plus les Exploitations et non à  les aider.</text:p>
            <text:p>Il faut  adapté une  réglementation qui les aides grâce aux efforts fait, au lieu de les sanctionner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office:value-type="string" calcext:value-type="string">
            <text:p>X</text:p>
          </table:table-cell>
          <table:table-cell table:style-name="ce20" table:number-columns-repeated="14"/>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66">
          <table:table-cell table:style-name="ce3" table:content-validation-name="val1" office:value-type="float" office:value="615" calcext:value-type="float">
            <text:p>615</text:p>
          </table:table-cell>
          <table:table-cell table:style-name="ce3" table:content-validation-name="val1" office:value-type="string" calcext:value-type="string">
            <text:p>2024-03-01 17:12:48</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4EConseils</text:p>
          </table:table-cell>
          <table:table-cell table:style-name="ce3" table:content-validation-name="val1" office:value-type="float" office:value="29" calcext:value-type="float">
            <text:p>29</text:p>
          </table:table-cell>
          <table:table-cell table:content-validation-name="val2" office:value-type="string" calcext:value-type="string">
            <text:p>Mes observations concernant le projet d’arrêté du PAR7 de la Région Bretagne sont nombreuses. Travaillant dans la rédaction des différents documents obligatoires/réglementaires annuels, l'ajout de contraintes de plus en plus détaillées et l'augmentation des dates butoires emmène l'exploitant vers un relâchement de son attention vis à vis des demandes. </text:p>
            <text:p>Premier exemple les dates d'épandages, il est prévu d'ajouter des CI, CIVE, CIE et CINE (encore des nouvelles abréviations) pour remplacer des CIPAN et dérobées. Pour les dates il y a des exceptions et des périodes susceptibles d'être modifiées (flexibilité) : à qui de prévenir ? quelle communication ? quels délais pour définir de la date ? sur un même département les météos peuvent être différentes entre le nord et le sud, la côte et les terres (29/22/56 principalement) il y avait déjà des zones de prévues. Pour les intercultures entre maïs grain il faut définir quels îlots sur quel secteur SWI sinon préciser et apporter des justificatifs, est ce réalisable de devoir mettre des photos ou carottages de parcelles dans un cahier d'enregistrement des pratiques, qui en plus doit être tenu à disposition d'un contrôleur au 30/09 avec un maïs récolté au mieux au 15/11 ? </text:p>
            <text:p>Mise en place des bandes enherbées à 10m à partir de 3ha en BVAV sur l'exploitation, il s'avère que le nombre d'exploitant concerné devient exponentiel, et que le reste des parcelles peut être situé à + de 20km du BVAV, l'intérêt de ce passage à 10m est moins percutant, pour des nouvelles parcelles passant de prairies à culture pourquoi pas, mais pour les bandes enherbées de 5m déjà mises en place avec un entretien déjà compliqué ...</text:p>
            <text:p>Le tableau récapitulatif des spécificités territoriales est imbuvable, comment repérer qui doit respecter quoi ?? Le tableau des dates d'épandage ne tient même plus sur 1 plan, comment s'y retrouver ? (en comptant les *, les (1) (2)(3))</text:p>
            <text:p>Concernant les dérogations SOT, j'ai eu l'occasion d'en réaliser et déposer ces 2 dernières années. Pour bien faire la demande le travail en amont est fastidieux. Il faut avoir le prévisionnel du préteur pour pouvoir faire les calculs de seuils azote et phosphore. Sauf que le PPF est à faire pour le 31/03, au 01er février les techniciens réalisant les PPF sortent tout juste des déclarations de flux, de notre côté (gestion des stations) nous devons aussi définir des droits à dérogations puisqu'à ce jour il est convenu que les stations doivent rester en route même si l'exploitant trouve des préteurs couvrant toute la quantité excédentaire à traiter. Petit rappel au 15/01 il faut finir les DFA, au 01/02 vous voulez qu'on fasse les dérogations SOT, au 31/03 la DAP, pour les IED au 31/03 la DEP, les PPF au 31/03 également pour ensuite enchainer sur la PAc au 15/05. Sans parler des documents à compléter pour les BVAV, prochain paragraphe. Il n'est pas simple de recruter des personnes réalisant ces différentes prestations, regardez les turnovers des différents organismes de service pour vous en rendre compte, beaucoup de jeunes ne restent pas plus de 6mois en poste, aucune formation directe n'existe, et suivre moins d'exploitants par gestionnaire entraine une augmentation du coût de la prestation pour l'agri. Dernier point des dérogations, le passage au Coderst, il va donc falloir attendre un aval de l'instruction des documents avant épandages, pour du lisier sur céréales (principe de la dérogation, remplacer de l'engrais cher par des effluents) c'est un peu tard, 45jours après la demande, si le PPF n'est transmis qu'au 31/03 au technicien, la demande ne peut donc pas être faite !</text:p>
            <text:p>L'annexe 10, pourquoi ne pas faire qu'1 seule liste ? Les agriculteurs ne sont très rarement concernés que par une seule commune !</text:p>
            <text:p>BVAV- Renforcement de la BGA, après en avoir réalisé plusieurs, il est évident que les résultats ne sont pas les même selon les cultures en place... le passage à 20uN est très difficile à maintenir, même sur 3 ans, tout cela dépend tellement des rendements et surtout des cultures (herbe plus simple que maïs par exemple).</text:p>
            <text:p>Et il faudra encore déclarer des seuils, des indicateurs, encore pour ces mêmes dates de début d'année, suivant les zones où sont situés les organismes de service, ça peut être vite être déprimant, il y a en plus à ne pas oublier les diagnostics, les indicateurs couverture de sols, les JPP troupeaux, à ne pas réaliser à la légère, et surtout ne pas mettre en péril le conseil, quitte à même être en défaut de conseil si le technicien n'a pas tout compris, ou pas bien situé la zone concernée.</text:p>
            <text:p>En conclusion, il est difficile de comprendre toutes ces règles pour un agriculteur . Il doit donc impérativement être conseillé. Dans ce cas l'implication qu'il a pour ses contraintes a déjà fortement diminué. Ensuite il est nécessaire que des techniciens existent et surtout sachent comment bien tout réexpliquer à l'agri. Il va falloir trouver des techniciens qui veulent bien ni partir en vacances à Noël, ni en février au ski ni à Pâques, ni profiter des ponts du mois de mai, et on oublie aussi les vacances de la Toussaint à cause des DFA. Et apprendre à se mettre à jour au gré des différents PAR/PAN/PAC/BVAV qui bougent en permanence.</text:p>
            <text:p>L'agriculteur est l'élément central, le noyer dans des chiffres ne l'aidera pas à tout bien appliquer. Le technicien est le second élément, je pense que l'expérience est capitale, ne les faites pas tous changer de travai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67">
          <table:table-cell table:style-name="ce3" table:content-validation-name="val1" office:value-type="float" office:value="621" calcext:value-type="float">
            <text:p>621</text:p>
          </table:table-cell>
          <table:table-cell table:style-name="ce3" table:content-validation-name="val1" office:value-type="string" calcext:value-type="string">
            <text:p>2024-03-01 16:42:0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Bonjour,</text:p>
            <text:p/>
            <text:p>J'ai   un avis  défavorable sur le  programme d'action présenté pour les raisons suivantes :</text:p>
            <text:p/>
            <text:p>1 )Renforcement des prescriptions relatives à la BGA :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2 ) un programme de plus en plus complexe et démobilisant pour les exploitants :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3) 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4) 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ext:p/>
            <text:p>Cordialement </text:p>
            <text:p/>
            <text:p>Patrick LE SAOUT</text:p>
          </table:table-cell>
          <table:table-cell table:style-name="ce3" table:content-validation-name="val3" office:value-type="float" office:value="0" calcext:value-type="float">
            <text:p>0</text:p>
          </table:table-cell>
          <table:table-cell table:style-name="ce13" table:content-validation-name="val4"/>
          <table:table-cell table:number-columns-repeated="2" table:style-name="ce20" office:value-type="string" calcext:value-type="string">
            <text:p>x</text:p>
          </table:table-cell>
          <table:table-cell table:style-name="ce20" table:number-columns-repeated="10"/>
          <table:table-cell table:style-name="ce20" office:value-type="string" calcext:value-type="string">
            <text:p>X</text:p>
          </table:table-cell>
          <table:table-cell table:style-name="ce20" office:value-type="string" calcext:value-type="string">
            <text:p>x</text:p>
          </table:table-cell>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68">
          <table:table-cell table:style-name="ce3" table:content-validation-name="val1" office:value-type="float" office:value="626" calcext:value-type="float">
            <text:p>626</text:p>
          </table:table-cell>
          <table:table-cell table:style-name="ce3" table:content-validation-name="val1" office:value-type="string" calcext:value-type="string">
            <text:p>2024-03-01 19:04:1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Pourquoi un 7ème programme qui prend aussi peu en compte les attentes des producteurs????</text:p>
            <text:p/>
            <text:p>Je suis exploitante en bassin versant Algues vertes, nous étions déjà concernés par les dispositions Bassin versant contentieux! donc 140 kg d'azote par ha cela nous parle!</text:p>
            <text:p/>
            <text:p>Balance Globale Azotée: pour la majorité des agriculteurs, c'est un indicateur qui ne nous parle pas! Objectif moins de 20 kg, que se passe t-il si une année pour raisons  climatiques diverses, ou autres les rendements sont très inférieurs à la moyenne, ma BGA est supérieure???? Comment font mes collègues qui utilisent des matières organiques avec des taux faibles d'azote efficace!</text:p>
            <text:p/>
            <text:p>Actuellement, mes voisins utilisent le lisier produit sur mon élevage, ils ont plus de risque d'avoir une BGA en excès avec du lisier car l'azote efficace n'est pas le même que l'engrais? est-ce normal? Quid du bilan carbone de la fabrication des engrais azotés....</text:p>
            <text:p/>
            <text:p>Ces dispositions retombent dans les mêmes travers que ce que nous avions en bassin versant contentieux en pire! En effet seules nos parcelles situées en Bassin versant étaient concernées par les contraintes et ici c'est toute notre exploitation.</text:p>
            <text:p/>
            <text:p>Des sommes considérables sont dépensés pour faire des reliquats début drainage ou post récolte depuis plusieurs années, je n'ai pas la compétence pour juger de la pertinence de cet indicateur. Cependant j'ose espérer qu'il est bon.</text:p>
            <text:p>Si mes reliquats sont conformes aux attendus, pourquoi je dois encore rendre des comptes sur mes pratiques??? Il y a fort à penser que mes pratiques sont compatibles dans ce cas avec les objectifs de réduction de fuite d'azote dans l'eau?</text:p>
            <text:p>Pourquoi demander à des producteurs d'alimenter des bases de données avec leur plan de fumure et cahier de fertilisation qui vont prendre du temps couter beaucoup d'argent car tous les prestataires nous facturerons encore ce travail légitimement lorsque les reliquats répondent aux seuils attendus?????</text:p>
            <text:p/>
            <text:p>Ces indicateurs de reliquats sont utilisés dans la cadre du programme d'action "VOLONTAIRE". A grand renfort de communication les services de l'état nous ont incité à rentrer dans ces démarches, nous indiquant au passage que si nous le faisions pas, on pouvait aussi s'assoir sur nos projets d'élevage.... Nous nous engageons, encore du temps, de l'argent même si ce n'est pas le notre directement, pour peut-être s'entendre dire dans 6 mois qu'il faut bloquer notre fertilisation à moins de 140 kg/ha. Si les services de l'état veulent de la crédibilité, il faut au moins laisser le temps de mettre en place les programmes d'action validés en 2023, de les évaluer avant de voir si il faut faire autre chose!!.</text:p>
            <text:p/>
            <text:p>Actuellement, tout n'est sans doute pas parfait, mais faut-il prendre de telles dispositions qui ne peuvent pas être comprises, mobilisant beaucoup d'énergie alors que nos exploitations mais aussi nos organisations de conseil manquent cruellement de bras.</text:p>
            <text:p/>
            <text:p>Prenons le temps de voir qui les mesures décidées en 2023 auront un véritable effet... Un préfet "algues vertes" a consulté les acteurs pour mettre en place le dispositif ZSCE et maintenant on met tout à la poubelle avec de nouvelles disposition dans le PAR parce que on a peur des juges et des plaintes.... Ensuite, on ne comprend pas pourquoi les agriculteurs sont dans la rue! </text:p>
            <text:p/>
            <text:p>En France, jusqu'à la preuve du contraire ce ne sont pas les juges, ni les représentants des associations de protection de l'environnement qui font les lois tout seul. Si à chaque décision de tribunal donnant raison à la minorité, il faut reprendre des textes juridiques juste pour dire qu'on a fait quelque chose??? on fera 2 nouveaux PAR par an !!!!!</text:p>
            <text:p/>
            <text:p>Faire contrôler mes fosses??? comment entendre que je pourrai laisser des fosses que je saurai non étanches pleines de lisier? En plus, je dois payer pour les faire contrôler on ne sait ni comment ni par qui??? dans le précédent programme imposant cette disposition elle était financée! Quel est le gain réel attendu de cette disposition? si les fosses fuient, cela a un impact direct sur le milieu et cela doit se voir dans les cours d'eau. Les différents services de contrôles en remontant les cours d'eau doivent être en mesure de localiser les sites critiques si il y en a sans imposer un contrôle systématique de toutes les installations. Les fuites de déjection dans le milieu sont facilement détectables par d'autres moyens. Mon élevage est régulièrement contrôlé par les services de l'état, qu'est ce qu'un bureau d'étude payé par moi constatera de plus qu'eux?????</text:p>
            <text:p/>
            <text:p>Il faut simplifier les zonages, il faudra bien tôt un logiciel pour savoir qu'elles sont toutes les contraintes que je dois respecter en fonction de là où sont mes parcelles!</text:p>
            <text:p/>
            <text:p>Enfin, je reste interrogative sur les ambitions réelles pour l'agriculture en Bretagne, ces dispositions vont accélérer la disparition de l'élevage sur nos territoires, mais quand il n'y aura plus d'élevage, et qu'il y aura toujours des Algues Vertes, parce qu'il y en aura encore et cela il faut l'entendre on éradiquera quoi?</text:p>
          </table:table-cell>
          <table:table-cell table:style-name="ce3" table:content-validation-name="val3" office:value-type="float" office:value="0" calcext:value-type="float">
            <text:p>0</text:p>
          </table:table-cell>
          <table:table-cell table:style-name="ce13" office:value-type="string" calcext:value-type="string">
            <text:p>2. Observation/proposition n’ayant pas donné lieu à révision de rédaction des mesures PAR 7</text:p>
          </table:table-cell>
          <table:table-cell table:style-name="ce20" table:number-columns-repeated="13"/>
          <table:table-cell table:number-columns-repeated="5"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42">
          <table:table-cell table:style-name="ce3" table:content-validation-name="val1" office:value-type="float" office:value="627" calcext:value-type="float">
            <text:p>627</text:p>
          </table:table-cell>
          <table:table-cell table:style-name="ce3" table:content-validation-name="val1" office:value-type="string" calcext:value-type="string">
            <text:p>2024-03-01 18:09:4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 souhaite apporter ma contribution négative au projet de programme d’action directive nitrates.</text:p>
            <text:p/>
            <text:p>Je suis agriculteur, producteur de porc sur un bassin versant algues vertes sur lequel j’exploite 160 ha de SAU.</text:p>
            <text:p>J’ai demandé à mes conseils de simuler l’impact de votre projet sur mon exploitation sur la base de l’année 2023 notamment en matière de BGA  : elle est catastrophique.</text:p>
            <text:p/>
            <text:p>Bien qu’ayant fait des apports de fertilisants en respectant mon prévisionnel de fumure, prévisionnel réalisé avec un outil agréé par votre administration, la BGA est à 40 unités.</text:p>
            <text:p>Quelles solutions pour parvenir à respecter le seuil des 20 unités de BGA ?</text:p>
            <text:p/>
            <text:p>1) Arrêter tout apport de fertilisant organique que les céréales de mon exploitation et privilégier l’apport d’engrais minéraux pour bénéficier d’un meilleur rendement engrais</text:p>
            <text:p>==&gt;ce qui va à l’encontre d’une bonne répartition des fertilisants produits et de la bonne valorisation des engrais de ferme</text:p>
            <text:p>2) Arrêter l’implantation de céréales et ne plus semer que du maïs moins demandeur en azote</text:p>
            <text:p>==&gt;ce qui va à l’encontre de la diversité d’assolement et de la nécessaire rotation qui nous sont demandées</text:p>
            <text:p/>
            <text:p>Donc la solution sera de m’imposer un apport de 140 unités d’azote total sur mon exploitation sans aucun rapport avec le besoin des plantes.</text:p>
            <text:p/>
            <text:p>Quel avenir pour mon exploitation dans un schéma de sous-fertilisation imposé ?</text:p>
            <text:p/>
            <text:p>Je suis autonome pour la production de céréales et de maïs pour l’alimentation de mes animaux. Demain, je ne le serai plus. Je redeviendrai dépendant d’achats extérieurs pour mon approvisionnement en maïs et céréales et dépendant du bon vouloir de fournisseurs en matière de prix. </text:p>
            <text:p>Mon exploitation fonctionne dans un cercle vertueux : les fertilisants produits par mes animaux nourrissent les cultures qui, à leur tour, nourrissent mes animaux. Demain, avec ce projet, cette boucle sera cassée.</text:p>
            <text:p>Je ne suis installé que depuis 2016 et j’ai déjà investi dans la modernisation de mon élevage mais avec ces nouvelles contraintes, je ne vois pas comment me projeter sur le reste de ma carrière.</text:p>
            <text:p>Je suis donc totalement opposé à ce projet de programme d’ac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13">
          <table:table-cell table:style-name="ce3" table:content-validation-name="val1" office:value-type="float" office:value="629" calcext:value-type="float">
            <text:p>629</text:p>
          </table:table-cell>
          <table:table-cell table:style-name="ce3" table:content-validation-name="val1" office:value-type="string" calcext:value-type="string">
            <text:p>2024-03-01 18:54:3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on demande une simplification des dossiers administratifs et environnements ... résultats on pond des règles sans aucun sens agronomique, sans aucun bon sens paysan, des règles qui sentent la technocratie, la culture du contrôle administratif et le bon sens "d'écologistes des villes"</text:p>
            <text:p>la bonne fertilisation n'est pas qu'une simple addition ou soustraction , pas une seule allusion aux différents types de sol et on prend des moyennes qui favorisent les gros propriétaires fonciers par rapport a des exploitations en manquent de foncier et qui ce voient barrer l'accès au foncier par les premiers nommés et qui doivent intensifier pour vivre et éprouvent des difficultés pour consilier revenus et environnement</text:p>
            <text:p>.....trop compliqué, trop administratifs.... presque un régime stalinien ces plans nitrat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3">
          <table:table-cell table:style-name="ce3" table:content-validation-name="val1" office:value-type="float" office:value="638" calcext:value-type="float">
            <text:p>638</text:p>
          </table:table-cell>
          <table:table-cell table:style-name="ce3" table:content-validation-name="val1" office:value-type="string" calcext:value-type="string">
            <text:p>2024-03-01 22:16:02</text:p>
          </table:table-cell>
          <table:table-cell table:style-name="ce3" table:content-validation-name="val1" office:value-type="string" calcext:value-type="string">
            <text:p>Professionnel dont l'activité est liée à la qualité de l'eau</text:p>
          </table:table-cell>
          <table:table-cell table:style-name="ce3" table:content-validation-name="val1" office:value-type="string" calcext:value-type="string">
            <text:p>Earl de La Roulière</text:p>
          </table:table-cell>
          <table:table-cell table:style-name="ce3" table:content-validation-name="val1" office:value-type="float" office:value="35" calcext:value-type="float">
            <text:p>35</text:p>
          </table:table-cell>
          <table:table-cell table:content-validation-name="val2" office:value-type="string" calcext:value-type="string">
            <text:p>Pour commencer les résultats des analyses en nitrates sont en constantes améliorations.  Il faut donner du temps aux agri et faire une pause pour apprécier l évolution des résultats </text:p>
            <text:p>Il ne doit pas y avoir juste des périodes qui se raccourcissent pour permettre les épandages d effluents. Il faut pouvoir s adapter en fonction du climat selon les années. Les agriculteurs connaissent la valeurs économique des leurs effluents et ce qu’ils leurs rapportent quand ils sont bien utilisés </text:p>
            <text:p>Les cine doivent pouvoir être fertilisées pour mieux les valoriser comme les cie  en fin d année et favoriser leurs développement </text:p>
            <text:p>Il ne doit pas y avoir de réglementations phytosanitaires dans le par. </text:p>
            <text:p>Il y a parfois des besoins entre les cultures car cela s’avère beaucoup plus efficaces. </text:p>
            <text:p>Avec la diminution de l élevage la pression azotée organique diminue. Plutôt que de forcer à traiter les effluents il faut les valoriser sur les territoires et donc augmenter les seuils de traitement. </text:p>
            <text:p>La réglementation sur les prairies permanentes va à l encontre de l agronomie et bloque les rotations. Il faut bien avoir conscience que l élevage bovin diminue. Il faut supprimer ces indicateurs. </text:p>
            <text:p>Le contrôle des structures de stockage ne doit pas être fonction d une réglementation. A voir au cas par cas en cas de réel suspicion. </text:p>
            <text:p>PAS DE RÈGLES SUPPLÉMENTAIRES IL FAIT UNE PAUSE.</text:p>
            <text:p>UNE PAUSE N EST PAS UN RETOUR EN ARRIÈ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10"/>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8"/>
          <table:table-cell table:style-name="ce20" office:value-type="string" calcext:value-type="string">
            <text:p>X</text:p>
          </table:table-cell>
          <table:table-cell table:style-name="ce20"/>
          <table:table-cell table:style-name="ce15"/>
          <table:table-cell table:number-columns-repeated="986"/>
        </table:table-row>
        <table:table-row table:style-name="ro1">
          <table:table-cell table:style-name="ce3" table:content-validation-name="val1" office:value-type="float" office:value="642" calcext:value-type="float">
            <text:p>642</text:p>
          </table:table-cell>
          <table:table-cell table:style-name="ce3" table:content-validation-name="val1" office:value-type="string" calcext:value-type="string">
            <text:p>2024-03-02 06:15:0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s couverts hivernaux dans les zones de marais sont impossible à mettre en place du fait de qualité sols en effet ces terres doivent être labourées avant l’hiver <text:s/>pour faciliter la préparation de semis de printemp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6">
          <table:table-cell table:style-name="ce3" table:content-validation-name="val1" office:value-type="float" office:value="644" calcext:value-type="float">
            <text:p>644</text:p>
          </table:table-cell>
          <table:table-cell table:style-name="ce3" table:content-validation-name="val1" office:value-type="string" calcext:value-type="string">
            <text:p>2024-03-02 09:52:5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 nous sommes exploitants agricoles sur le bvav du Douron.</text:p>
            <text:p>Nous avons mis en place depuis des années, et de manière assez volontaire, des efforts conséquents et certains pour baisser les taux de NO3- dans les eaux.</text:p>
            <text:p>Ces efforts sont visibles puisque les taux moyens de nitrates dans le douron sont en baisse constante et sous le seuil 25mg. Les quantités d'algues vertes ramassées ont diminué de moitié et sont aussi en baisse constante.</text:p>
            <text:p>Les nouvelles mesures sur le bvav du Douron sont déjà contraignantes mais sont malgré tout constructives (couverture presque totale des sols par exemple).</text:p>
            <text:p/>
            <text:p>Nous ajouter un plafond de 140 uN total (sans même prendre en compte l'aspect d'N efficace) serait une aberration qui plomberait nos exploitations économiquement. Importer plus de fourrage, de céréales sur notre territoire n'est pas une solution (émission de co2, augmentation du traffic, provenance incertaine des céréales ou fourrages ) et mènera encore plus à une désertification de l'élevage, des prairies et des emplois de ceux qui vivent ICI.</text:p>
            <text:p/>
            <text:p>Les récentes manifestations l'ont démontré, l'équilibre est fragile, les normes imposées chez nous ne sont pas respectées chez nos concurrents. Plus de normes environnementales dé-raisonnées et loin de nos réalités économiques n'améliorera pas l'environnement dans lequel nous vivons mais le déteriorera.</text:p>
            <text:p/>
            <text:p>Je vous remercie d'avance pour l'attention que vous porterez à ces quelques lignes.</text:p>
            <text:p/>
            <text:p>Pierre Jaoue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647" calcext:value-type="float">
            <text:p>647</text:p>
          </table:table-cell>
          <table:table-cell table:style-name="ce3" table:content-validation-name="val1" office:value-type="string" calcext:value-type="string">
            <text:p>2024-03-02 11:58:1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rrêter les épandages de dérivés d'azote N... Sous n'importe quel état dans les champs limitrophes de bourgs ou de villages ruraux, là où nous habitons avec nos enfants, lieux de vie choisis pour être proche de la nature et non proche de polluants et de perturbateurs hormonaux et cancérigènes.  Sans oublier les répercussions écologiques sur les nappes phréatiques et la prolifération d'algues vertes sur notre littoral.</text:p>
            <text:p>Proposition : un stockage à la manière  des enfouissements des déchets radioactif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651" calcext:value-type="float">
            <text:p>651</text:p>
          </table:table-cell>
          <table:table-cell table:style-name="ce3" table:content-validation-name="val1" office:value-type="string" calcext:value-type="string">
            <text:p>2024-03-02 13:03:0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Ne pas remplacer une source de pollution par une autre.</text:p>
            <text:p>Les digestats epandus dans les champs ne sont pas des engrais sans risques et peuvent devenir de gros potentiels de pollution. </text:p>
            <text:p>Je suis pour des études et une surveillance accrues avant de donner une quelconque autorisation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1">
          <table:table-cell table:style-name="ce3" table:content-validation-name="val1" office:value-type="float" office:value="652" calcext:value-type="float">
            <text:p>652</text:p>
          </table:table-cell>
          <table:table-cell table:style-name="ce3" table:content-validation-name="val1" office:value-type="string" calcext:value-type="string">
            <text:p>2024-03-02 14:06:3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Le dispositif proposé est illisible, comportant des mesures peu contrôlées, mal respectées, des exceptions et des régressions.</text:p>
            <text:p/>
            <text:p>Mes propositions :</text:p>
            <text:p/>
            <text:p>- Plafonnement de l’apport total d’azote, différencié selon l’orientation technique des exploitations, pour valoriser les élevages bovins nourris à l’herbe</text:p>
            <text:p>- Reconquête d'espaces de dénitrification (zones humides, prairies, bocage)</text:p>
            <text:p>- Mesures ciblées sur les pratiques les plus à risque (succession maïs-maïs, cultures de légumes sous serres, fuites sur les parcours de volaille)</text:p>
            <text:p>- Mesures fortes sur les baies à algues vertes, ciblant les 20 % d‘exploitants avec des excédents d’azote excessifs en entrée d’hiver</text:p>
            <text:p>- Gestion des nitrates pour tous les bassins versants débouchant sur des vasières touchées par les dépôts d’ulves, quelle que soit leur teneur en nitrates</text:p>
            <text:p>- E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655" calcext:value-type="float">
            <text:p>655</text:p>
          </table:table-cell>
          <table:table-cell table:style-name="ce3" table:content-validation-name="val1" office:value-type="string" calcext:value-type="string">
            <text:p>2024-03-02 14:54:1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Le PAR 7 ne résoud pas les problèmes rencontrés lors de la mise en œuvre  des PAR précédents.</text:p>
            <text:p>La Bretagne va continuer a être sujette aux excès des pratiques agricoles sur les basins versants de nos cours d'eau côtiers.</text:p>
            <text:p>Copie à revoi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
          <table:table-cell table:style-name="ce3" table:content-validation-name="val1" office:value-type="float" office:value="660" calcext:value-type="float">
            <text:p>660</text:p>
          </table:table-cell>
          <table:table-cell table:style-name="ce3" table:content-validation-name="val1" office:value-type="string" calcext:value-type="string">
            <text:p>2024-03-02 19:36:2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 La Région Bretagne doit accompagner (commandes publiques pour les cantines scolaires en lycée) les paysans installés en agriculture biologique.</text:p>
            <text:p>- La Région Bretagne doit accompagner les paysans en reconversion vers l'agriculture biologique.</text:p>
            <text:p>- La Région Bretagne doit se retirer de tous les projets liés à l'industrie agro-alimentaire.</text:p>
            <text:p>- La Région Bretagne doit refuser les agrandissements d'exploitations (cochons, volailles...) de type industriel.</text:p>
            <text:p>- La Région Bretagne doit favoriser le maraîchage en agriculture biologique et non la production de viande.</text:p>
            <text:p>- La Région Bretagne doit s'appuyer sur les paysans et paysannes engagé(e)s sur cette voie depuis une cinquantaine d'années et gagner en autonomie critique face à la FNSEA.</text:p>
            <text:p>- Orienter la politique agricole pour nourrir sainement les citoyens et citoyennes qui habitent en Bretagne et non la surproduction et l'expor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56">
          <table:table-cell table:style-name="ce3" table:content-validation-name="val1" office:value-type="float" office:value="666" calcext:value-type="float">
            <text:p>666</text:p>
          </table:table-cell>
          <table:table-cell table:style-name="ce3" table:content-validation-name="val1" office:value-type="string" calcext:value-type="string">
            <text:p>2024-03-03 16:47:29</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 de Bretagne</text:p>
          </table:table-cell>
          <table:table-cell table:style-name="ce3" table:content-validation-name="val1" office:value-type="float" office:value="56" calcext:value-type="float">
            <text:p>56</text:p>
          </table:table-cell>
          <table:table-cell table:content-validation-name="val2" office:value-type="string" calcext:value-type="string">
            <text:p>J'ai franchement l'impression que la montagne administrative va encore accoucher d'une souris.</text:p>
            <text:p/>
            <text:p>Quelques remarques frappées au coin du bon sens (qui se perd)</text:p>
            <text:p/>
            <text:p>Limiter les apports totaux d’azote, ça serait pas plus simple ? </text:p>
            <text:p>Préciser les mesures par type de territoire, rend illisible le document, car complexe. La simplification est pourtant dans le vent ?</text:p>
            <text:p>L’interdiction des cultures dans les zones inondables est évidente. C’est la base. Le demander c’est prendre les citoyens pour des ignares. </text:p>
            <text:p>Il faut des mesures drastiques de baisse des nitrates, car les teneurs en nitrates des rivières sont en stables depuis 2015 et trop élevées.</text:p>
            <text:p>Par exemple suivis obligatoires de reliquats d’azote entrée hiver </text:p>
            <text:p/>
            <text:p>Continuer à utiliser la balance globale azotée pour apprécier à priori l’équilibre de la fertilisation entre apports fertilisants de toutes natures et exportations par les récoltes ou la production animale est inefficace. Les rendements théoriques anoncés dansles dossiers sont incontrôlables, de la réalité, sans que les services instructeurs ne s'en aperçoivent. Cette méthode est d'ailleurs à exclure d'après l'INRA.</text:p>
            <text:p/>
            <text:p>Mesures sur les captages d’eau potable &gt;50mg/L</text:p>
            <text:p>•  Le dispositif retenu est notoirement insuffisant. Il n'apportera pas d’amélioration. C'est un manque évident de volonté de l'état</text:p>
            <text:p>D'autre part, de nombreux captages avec des teneurs à + de 40mg/l de nitrates existent en Bretagne . Pourquoi n’agit-on pas sur eux aussi ?</text:p>
            <text:p/>
            <text:p>Algues vertes </text:p>
            <text:p>Alors que les algues vertes se développent, le nouvel arrêté ne prévoit aucune mesure nouvelle pour les Bassins versants du Scorff, du Blavet, de la Rance, du Frémur, de l’Aulne . Pourquoi ? </text:p>
            <text:p/>
            <text:p>Les proliférations d’ulves sur vasières s’aggravent d’année en année, et il est donc scandaleux le nouvel arrêté ne prévoie rien sur les bassins versant des rivières ou c'est le cas (bretagne SUD). Sur les cours d’eau arrivant au Golfe du Morbihan, en Ria d’Etel, rivières de Vannes, de Pont l’Abbé, de Concarneau, la Flèche et côtiers, Penzé et cotiers, rivière de Morlaix et Dourduff, Trieux, le nouvel arrêté ne prévoit qu’une seule mesure, la bande enherbée de 10 m de large.</text:p>
            <text:p>Ce n'est pas à la hauteur des danger qui nous menacent</text:p>
            <text:p/>
            <text:p>Le système des seuils chers à la France, pourtant condamné par l'Europe perdure. La clause filet ne sert strictement à rien puisque la décision finale revient au préfet. Pourtant, une solution serait de le passage systématique en procédure d’« autorisation » des dossiers d’élevage et de méthaniseur en « enregistrement »  permettrait de conduire une évaluation sérieuse de l’équilibre de la fertilisation azotée et participerait à une amélioration de la situ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4"/>
          <table:table-cell table:number-columns-repeated="2" table:style-name="ce20" office:value-type="string" calcext:value-type="string">
            <text:p>X</text:p>
          </table:table-cell>
          <table:table-cell table:style-name="ce20" table:number-columns-repeated="3"/>
          <table:table-cell table:style-name="ce15"/>
          <table:table-cell table:number-columns-repeated="986"/>
        </table:table-row>
        <table:table-row table:style-name="ro17">
          <table:table-cell table:style-name="ce3" table:content-validation-name="val1" office:value-type="float" office:value="667" calcext:value-type="float">
            <text:p>667</text:p>
          </table:table-cell>
          <table:table-cell table:style-name="ce3" table:content-validation-name="val1" office:value-type="string" calcext:value-type="string">
            <text:p>2024-03-03 19:25:52</text:p>
          </table:table-cell>
          <table:table-cell table:style-name="ce3" table:content-validation-name="val1" office:value-type="string" calcext:value-type="string">
            <text:p>Membre ou sympathisant d'une association de consommateurs</text:p>
          </table:table-cell>
          <table:table-cell table:style-name="ce3" table:content-validation-name="val1" office:value-type="string" calcext:value-type="string">
            <text:p>UFC Que choisir</text:p>
          </table:table-cell>
          <table:table-cell table:style-name="ce3" table:content-validation-name="val1" office:value-type="float" office:value="22" calcext:value-type="float">
            <text:p>22</text:p>
          </table:table-cell>
          <table:table-cell table:content-validation-name="val2" office:value-type="string" calcext:value-type="string">
            <text:p>Le projet d'arrêté ne satisfait pas les demandes suivantes :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69">
          <table:table-cell table:style-name="ce3" table:content-validation-name="val1" office:value-type="float" office:value="669" calcext:value-type="float">
            <text:p>669</text:p>
          </table:table-cell>
          <table:table-cell table:style-name="ce3" table:content-validation-name="val1" office:value-type="string" calcext:value-type="string">
            <text:p>2024-03-03 20:58:3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a réforme de la directive nitrate impactera fortement le fonctionnement de mon exploitation </text:p>
            <text:p>les pratiques culturales actuelles permettent au sol de se dégrader physiquement en hiver sous l'effet du gel, de l 'eau et du ressuyage dés lors qu'un labour avant l'hiver ne soit effectué et souvent accompagné d'un apport organique de type 1 </text:p>
            <text:p>A savoir que je serai obligé de réaliser des dosage d'argile dans le marais blanc , avec 26 ilots  X 150€ soit près de 4000 € en pure perte </text:p>
            <text:p>Le niveau d'argile varie de 20 à + de 40% et nos pratiques culturales deviendront un casse tête à réaliser</text:p>
            <text:p>Effectuer également des analyses de reliquats d'azote me reviendrai à 100 € X 26 ilots soit 2600 € sans profits supplémentaires en face ,nos marges vont encore en pâtir.</text:p>
            <text:p>Sur le marais noir l'obligation de mettre en place un couvert végétal sur des terrains inondés tous les hivers est une absurdité administrative et si cette obligation était actée cela affecterai nos cultures fourragères (mais) qu'il faudrait faire sur les surfaces consacrées aux cultures de ventes  d'ou une perte importante de marge brute pour les plus chanceux  qui dispose de surface importante </text:p>
            <text:p>Notre plan d'épandage en serai très modifié et pour certains une obligation de réduction des animaux car la surface agricole ne cours pas les rues ici non plus de nombreux Ha disparaissent au profit de l'artificialisation et surtout pour l'environnement </text:p>
            <text:p>Tous cela avec une qualité de l'eau très bonne au niveau azote - de 30 mg/l </text:p>
            <text:p>Il faut absolument que nous conservions notre dérogation en place depuis des décennies pour assurer une transmission sereine de nos exploitations </text:p>
            <text:p/>
            <text:p/>
            <text:p>  Eric Delaland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670" calcext:value-type="float">
            <text:p>670</text:p>
          </table:table-cell>
          <table:table-cell table:style-name="ce3" table:content-validation-name="val1" office:value-type="string" calcext:value-type="string">
            <text:p>2024-03-03 20:47:0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au vu du pourcentage d'argile dans mes parcelles je doit faire des labours avant l'hiver (novembre et décembre) et donc épandre mon fumier avant de labourer si je ne peux plus épandre mon fumier sur cette période je ne pourrait plus fertiliser organiquement mes terres argileuses soit 40 ha envir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5">
          <table:table-cell table:style-name="ce3" table:content-validation-name="val1" office:value-type="float" office:value="675" calcext:value-type="float">
            <text:p>675</text:p>
          </table:table-cell>
          <table:table-cell table:style-name="ce3" table:content-validation-name="val1" office:value-type="string" calcext:value-type="string">
            <text:p>2024-03-04 09:44:18</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4E CONSEILS</text:p>
          </table:table-cell>
          <table:table-cell table:style-name="ce3" table:content-validation-name="val1" office:value-type="float" office:value="29" calcext:value-type="float">
            <text:p>29</text:p>
          </table:table-cell>
          <table:table-cell table:content-validation-name="val2" office:value-type="string" calcext:value-type="string">
            <text:p>D'une manière générale, le projet d'arrêté du PAR 7 bien que nécessaire n'est selon moi qu'une complexité de plus dans les règles que doivent suivre les agriculteurs. </text:p>
            <text:p>Ce sont eux qui sont en première ligne de ce texte, eux qui devront chaque jour veiller à respecter les tenants et aboutissants de ce texte qui n'est vraiment pas simple à lire et de surcroit à comprendre. Malheureusement, à force de complexifier les choses, les exploitants qui n'arrivent tout bonnement plus à suivre et relâchent d'autant plus leur attention et leur implication vis à vis des différentes contraintes à respecter. </text:p>
            <text:p/>
            <text:p>Tout d'abord parlons du calendrier d'épandage, on démultiplie les termes (CI, CIE, CIVE, CINE...) là où auparavant il n'y en avait que deux mais dans quel intérêt ? Même les couleurs ne rendent pas plus lisibles un calendrier qui devrait être simple et clair pour tous. </text:p>
            <text:p/>
            <text:p>Autre point concernant les annexes des communes en ZAR, pourquoi ne pas avoir une seule liste. Multiplier les listes de communes est compliqué, un exploitant peut ne pas prendre le temps de tout lire et se croire en dehors d'une zone alors qu'il faisait simplement parti de l'annexe suivante... La plupart de leur exploitation ne concerne pas qu'une seule commune, ils devraient avoir un moyen simple de voir les contraintes à respecter. </text:p>
            <text:p/>
            <text:p>Concernant les dérogations au SOT, il me semble impossible de tenir les délais impartis et de les déposer pour le 1er février de chaque année. D'abord parce que pour respecter les critères azote et phosphore, il faut le plan de fumure de l'exploitant qui recevra le lisier et au 1er février, il ne l'a pas forcément puisque la date butoir est le 31/03. De plus alors que le silence vaut accord ne vaut rien, si le passage en CODERST n'est qu'au 1er avril, la dérogation ne viendra pas du tout en remplacement de l'engrais qui aurait pu aller sur céréales par exemple. </text:p>
            <text:p>Concernant les dérogations, il faudrait également pouvoir en bénéficier dans le cadre du traitement par compostage de lisier. </text:p>
            <text:p/>
            <text:p>Au sujet des BVAV, le passage de la BGA a 20uN me parait compliqué à maintenir, il existe parfois des structures même en Bio qui n'arrivent pas à avoir une BGA&lt;20uN. Il va encore falloir déclarer un seuil de plus, dans quelles modalités, avec la DFA... Tout cela est bien compliqué. Mais surtout si le critère n'est pas respecté, les seuils de 140 et 160 à respecter ensuite sont bien trop contraignants s'ils doivent être respecté sur la totalité des terres de l'exploitations. Même en BVC les seuils sont à respecter que sur les terres dans le BVC, pour quoi vouloir faire plus contraignant alors que le BVC a porté ses fruits avec des BV qui ont pu sortir du contentieux. </text:p>
            <text:p>De plus en BVAV, je ne vois pas comment il sera possible de transmettre les PPF et CEP de toutes les structures en IED et de leurs préteurs. Cela représente des quantités de documents règlementaires à transmettre, pour en faire quoi ? De toute façon ils sont déjà tenus à disposition de l'administration dans les exploitations. Transmettre des documents encore une fois à une date précise qui vient juste après la période des déclarations de flux qui est déjà une période lourde en travail sera difficile. </text:p>
            <text:p>La multiplication de toutes ces dates butoirs, de ces télédéclarations devient compliqué pour l'agriculteur qui ne peut plus suivre et à besoin d'être conseillé. Mais il devient également difficile aux organismes de service d'être de bon conseil quand les règles, les déclarations et les dates se multiplient. Il suffit de regarder le nombre de déclaration à faire sur une année civile, les dates qui sont de plus en plus proches et le turn-over dans toutes les structures de conseil. </text:p>
            <text:p/>
            <text:p>Pour finir, je dirais que l'agriculteur breton est de bonne volonté, et ce depuis des années et il devient contre-productif de complexifier autant la règlementation qu'il se doit de respecter au quotidie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2"/>
          <table:table-cell table:number-columns-repeated="4"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676" calcext:value-type="float">
            <text:p>676</text:p>
          </table:table-cell>
          <table:table-cell table:style-name="ce3" table:content-validation-name="val1" office:value-type="string" calcext:value-type="string">
            <text:p>2024-03-04 09:09:3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Les mesures proposées, tout comme celles prévues dans les plans précédents, sont insuffisantes au regard de la gravité <text:s/>de la situation environnementale. Il est inacceptable que les autorités qui ont la responsabilité de la protection des citoyens et de l'environnement osent proposer des mesures dont on sait, par l'expérience <text:s/>des plans précédents <text:s/>, qu'elles seront au mieux inefficaces voire <text:s text:c="2"/>contreproductiv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8">
          <table:table-cell table:style-name="ce3" table:content-validation-name="val1" office:value-type="float" office:value="678" calcext:value-type="float">
            <text:p>678</text:p>
          </table:table-cell>
          <table:table-cell table:style-name="ce3" table:content-validation-name="val1" office:value-type="string" calcext:value-type="string">
            <text:p>2024-03-04 09:16:3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Grosse inquiétude concernant l'apparition et la dissémination d'algues vertes au long du littoral de Lancieux (estuaire du Frémur et Baie de Beaussais). Ce n'est pas le moment d'alléger les mesures qui en permettraient le recul voire la disparition. Je suis opposée à l'installation de méthaniseur dans la région (Languenan notamment) pour ce qu'ils favorisent leur propagation. Il est urgent et nécessaire d'en prendre fait et de proposer des solutions efficaces et vérifiées, qui ne soient pas des mesures de complaisance comme souvent !</text:p>
            <text:p>Notre littoral est menacé et subit trop d'impacts négatifs. Inutile d'en rajouter. Nous ne pourrions que le regretter.</text:p>
            <text:p>Nous en sommes déjà là.</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7">
          <table:table-cell table:style-name="ce3" table:content-validation-name="val1" office:value-type="float" office:value="679" calcext:value-type="float">
            <text:p>679</text:p>
          </table:table-cell>
          <table:table-cell table:style-name="ce3" table:content-validation-name="val1" office:value-type="string" calcext:value-type="string">
            <text:p>2024-03-04 09:45:4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 Cette surenchère réglementaire porte un signal délétère face à l’enjeu majeur de renouvellement des générations.</text:p>
            <text:p/>
            <text:p>Par ailleurs, 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681" calcext:value-type="float">
            <text:p>681</text:p>
          </table:table-cell>
          <table:table-cell table:style-name="ce3" table:content-validation-name="val1" office:value-type="string" calcext:value-type="string">
            <text:p>2024-03-04 11:55:4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REFUS DE TOUTES CONTRAINTES SUPPLEMENTAIRES, LAISSEZ LES AGRICULTEURS TRANQUILLES ILS ONT DEJA ASSEZ D OBLIGATIONS REGLEMENTAIRES,(zones conchylicoles,natura 2000,)</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70">
          <table:table-cell table:style-name="ce3" table:content-validation-name="val1" office:value-type="float" office:value="684" calcext:value-type="float">
            <text:p>684</text:p>
          </table:table-cell>
          <table:table-cell table:style-name="ce3" table:content-validation-name="val1" office:value-type="string" calcext:value-type="string">
            <text:p>2024-03-04 12:53:2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modifications du besoin des cultures impactent en particulier les céréales et les légumes </text:p>
            <text:p>- révision du calendrier d’épandage qui devra davantage prendre en compte les changements climatiques (LEQUEL = TROP SEC ET CHAUD OU TROP MOUILLE ?) et aura une incidence sur les capacités de stockage de fumiers et lisiers = MOI JE N INVESTIRAI PAS = J ARRETERAI AVANT / JE NE CONTINURAI PAS A INVESTIR POUR CONTINUER A PERDRE DE L ARGENT</text:p>
            <text:p>-  Une grande partie du territoire breton pourrait être classé en « zone à enjeux » = DEMAGOGIE</text:p>
            <text:p>Parmi les mesures prévues dans les territoires à enjeux :</text:p>
            <text:p> -  des contrôles d’étanchéité devront être effectués pour détecter les éventuelles fuites QUI PAYE ? VOUS?</text:p>
            <text:p> -  la balance globale azotée (BGA) serait plafonnée à 20uN/Ha avec un plafond de fertilisation à 140 uN total = EVIDEMENT VOUS MAITRISEZ TOUTE LES QUALITES DE TOUTES LES TERRES DE BRETAGNE</text:p>
            <text:p>-  il  y  aurait  de  nouvelles  déclarations  annuelles  obligatoires  qui  concerneront  les  données BGA, ICPE, les mesures de reliquats … = SIMPLIFICATION ADMINISTRATIVE ?</text:p>
            <text:p>-  la  transmission  annuelle  des  plans  de  fumure  et  cahiers  de  fertilisation  (producteurs  et prêteurs de terre en cas de convention : FLICAGE</text:p>
            <text:p/>
            <text:p/>
            <text:p>CONTINUER COMME CELA = MON IDEE QUE JE DOIS TOUT ARRETER S ECLAIRC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13"/>
          <table:table-cell table:number-columns-repeated="3"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71">
          <table:table-cell table:style-name="ce3" table:content-validation-name="val1" office:value-type="float" office:value="689" calcext:value-type="float">
            <text:p>689</text:p>
          </table:table-cell>
          <table:table-cell table:style-name="ce3" table:content-validation-name="val1" office:value-type="string" calcext:value-type="string">
            <text:p>2024-03-04 15:25:59</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Je suis surpris que l’on ne nous explique pas les autres mesures envisageables pour réduire les flux de nitrates, leur efficacité possible, leurs inconvénients. Un plafonnement des apports totaux d’azote ne serait-il pas plus efficace ?</text:p>
            <text:p/>
            <text:p>Alors que les proliférations d’ulves sur vasières s’aggravent d’année en année, je suis scandalisé que le nouvel arrêté ne prévoie rien sur le bassin versant de ma rivière</text:p>
            <text:p>Au motif que la teneur en nitrates serait inférieure à 29mg/l, le projet d’arrêté ne prévoit aucune mesure. Pourtant les algues se développent au fil des années. Les scientifiques d’IFREMER ont montré que les relargages d’azote par les sédiments marins n’étaient pas la source du phénomène. Les textes réglementaires imposent des teneurs inférieures à 19 mg/l de nitrates pour considérer que la situation des eaux marines pouvait, sauf contexte local, ne pas être trop impactée par ces flux. Nous en sommes loin et l’État ne prend pas de mesure spécifique pour agir sur une situation qui se dégrade. Où est l’intérêt gééral ?</text:p>
            <text:p>Ce n’est pas parce que l’eutrophisation de l’estuaire de la Laïta est peu visible sur le rivage qu’elle n’affecte pas gravement les fonds marins. Ne pas agir, c’est choisir la fin des cultures marin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691" calcext:value-type="float">
            <text:p>691</text:p>
          </table:table-cell>
          <table:table-cell table:style-name="ce3" table:content-validation-name="val1" office:value-type="string" calcext:value-type="string">
            <text:p>2024-03-04 15:55:51</text:p>
          </table:table-cell>
          <table:table-cell table:style-name="ce3" table:content-validation-name="val1" office:value-type="string" calcext:value-type="string">
            <text:p>Autre</text:p>
          </table:table-cell>
          <table:table-cell table:style-name="ce3" table:content-validation-name="val1" office:value-type="string" calcext:value-type="string">
            <text:p>Syndicat Mixte de l'Horn</text:p>
          </table:table-cell>
          <table:table-cell table:style-name="ce3" table:content-validation-name="val1" office:value-type="float" office:value="29" calcext:value-type="float">
            <text:p>29</text:p>
          </table:table-cell>
          <table:table-cell table:content-validation-name="val2" office:value-type="string" calcext:value-type="string">
            <text:p>Voir le courrier joint présentant l'avis du Syndicat Mixte de l'Horn concernant le projet de PAR7</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72">
          <table:table-cell table:style-name="ce3" table:content-validation-name="val1" office:value-type="float" office:value="694" calcext:value-type="float">
            <text:p>694</text:p>
          </table:table-cell>
          <table:table-cell table:style-name="ce3" table:content-validation-name="val1" office:value-type="string" calcext:value-type="string">
            <text:p>2024-03-04 16:40:45</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Bretagne vivante</text:p>
          </table:table-cell>
          <table:table-cell table:style-name="ce3" table:content-validation-name="val1" office:value-type="float" office:value="22" calcext:value-type="float">
            <text:p>22</text:p>
          </table:table-cell>
          <table:table-cell table:content-validation-name="val2" office:value-type="string" calcext:value-type="string">
            <text:p>Comme l'indique l'Autorité Environnementale, l’azote organique, produit essentiellement par les élevages, et l’azote contenu dans des produits de synthèse, apportés comme fertilisants aux cultures excèdent les besoins des plantes, ce qui induit une teneur excessive des eaux en nitrates, ainsi qu’une pollution de l’air. La</text:p>
            <text:p>disponibilité des fertilisants azotés au plan mondial conduit aujourd’hui au dépassement de la « limite planétaire azote » ; la France y contribue par l’excès d’azote épandu sur ses sols agricoles. En dépit de la succession de programmes d’actions nitrates, la pollution des eaux superficielles et souterraines ainsi que les phénomènes d’eutrophisation ne diminuent pas significativement en France et atteignent des niveaux préoccupants dans certaines régions. </text:p>
            <text:p/>
            <text:p>[...] La 7e génération des programmes d’actions nitrates ne satisfait pas l’objectif premier de la directive « nitrates » et, plus généralement, n’est pas</text:p>
            <text:p>en adéquation avec les enjeux de réduction de la pollution des eaux et de l’air par l’azote.</text:p>
            <text:p/>
            <text:p>Il est temps de respecter les recommandations de l'AE et de considérer que protéger l'environnement, c'est contribuer à rendre pérenne une activité agricole à échelle raisonnable pour favoriser la biodiversité. Il est nécessaire de protéger chaque citoyen contre les pollutions de productions et transformations non vertueuses.</text:p>
            <text:p/>
            <text:p>L'élevage en Bretagne et la filière agro-alimentaire ont besoin de se réinventer, en tenant compte des enjeux environnementaux et un modèle économique respectueux du viva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73">
          <table:table-cell table:style-name="ce3" table:content-validation-name="val1" office:value-type="float" office:value="695" calcext:value-type="float">
            <text:p>695</text:p>
          </table:table-cell>
          <table:table-cell table:style-name="ce3" table:content-validation-name="val1" office:value-type="string" calcext:value-type="string">
            <text:p>2024-03-04 16:12:58</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2" calcext:value-type="float">
            <text:p>22</text:p>
          </table:table-cell>
          <table:table-cell table:content-validation-name="val2" office:value-type="string" calcext:value-type="string">
            <text:p>* Une inflation normative inacceptable :</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 Aucune prise en compte de l’amélioration de la qualité des eaux :</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74">
          <table:table-cell table:style-name="ce3" table:content-validation-name="val1" office:value-type="float" office:value="697" calcext:value-type="float">
            <text:p>697</text:p>
          </table:table-cell>
          <table:table-cell table:style-name="ce3" table:content-validation-name="val1" office:value-type="string" calcext:value-type="string">
            <text:p>2024-03-04 16:46:5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Article 8.3.2</text:p>
            <text:p/>
            <text:p/>
            <text:p/>
            <text:p>Le rehaussement du sot a 20000 ne répond aucunement aux enjeux présentés </text:p>
            <text:p>Un plafond à 30000 serait le minimum vu le contexte actuel de l'élevage. </text:p>
            <text:p>Intégrer une disposition prévoyant que si il y a reprise d'un site d'élevage par un exploitant les plans dépendances existants soient maintenus.</text:p>
            <text:p/>
            <text:p>8.4 </text:p>
            <text:p>La teledeclaration des données du PPF et le CEP pour les ICPE sera trop fastidieux </text:p>
            <text:p>Utiliser les données existantes déjà transmises </text:p>
            <text:p/>
            <text:p>Avoir un calendrier plus adapté aux changements climatiques</text:p>
            <text:p>Exemple pouvoir épandre en automne fumier et lisier sur les cultures et les prairies qui poussent encore à cette périod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11"/>
          <table:table-cell table:style-name="ce20" office:value-type="string" calcext:value-type="string">
            <text:p>X</text:p>
          </table:table-cell>
          <table:table-cell table:style-name="ce20" table:number-columns-repeated="8"/>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75">
          <table:table-cell table:style-name="ce3" table:content-validation-name="val1" office:value-type="float" office:value="698" calcext:value-type="float">
            <text:p>698</text:p>
          </table:table-cell>
          <table:table-cell table:style-name="ce3" table:content-validation-name="val1" office:value-type="string" calcext:value-type="string">
            <text:p>2024-03-04 17:27:35</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Le projet d'arrêté PAR 7 est le symbole d'une réglementation toujours de plus en plus complexe et démobilisante pour les exploitants, ainsi qu'une inflation normative inacceptable. Il ne prend pas en compte les propositions de la profession agricole, au contraire, le PAR 7 mettrait en place des contraintes supplémentaires portées par certaines ONG.</text:p>
            <text:p/>
            <text:p>Le PAR 7 ne prend pas en considération tous les efforts que les différents acteurs de la filière ont fourni depuis des années, dont l’amélioration de la qualité des eaux ; plus aucun cours d’eau breton ne dépassant les 50 mg de nitrates/L au titre du SDAGE 2023-2027. </text:p>
            <text:p>Il y a un renforcement des prescriptions relatives à la BGA, sauf que 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 La BGA à 20 n’est donc pas un objectif justifiable !</text:p>
            <text:p/>
            <text:p>Cet empilement d'exigences (en tout point et déjà présentent dans les précédentes versions) ne fera qu'alimenter un climat de défiance envers l'agriculture alors qu'il serait indispensable de construire jour après jour, Ensemble, un terrain d'entente pour une agriculture plus résiliente pour demain.</text:p>
            <text:p>Donc il est grand temps que l'Administration se rende compte que les exploitations et leurs partenaires ne comprennent plus l'intérêt de toutes ces exigences, où alors il sera l'objet un jour de la disparition de l'agriculture française.</text:p>
            <text:p/>
            <text:p>Pour ces raisons, je suis défavorable au PAR 7.</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15">
          <table:table-cell table:style-name="ce3" table:content-validation-name="val1" office:value-type="float" office:value="700" calcext:value-type="float">
            <text:p>700</text:p>
          </table:table-cell>
          <table:table-cell table:style-name="ce3" table:content-validation-name="val1" office:value-type="string" calcext:value-type="string">
            <text:p>2024-03-04 17:06:06</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Association</text:p>
          </table:table-cell>
          <table:table-cell table:style-name="ce3" table:content-validation-name="val1" office:value-type="float" office:value="22" calcext:value-type="float">
            <text:p>22</text:p>
          </table:table-cell>
          <table:table-cell table:content-validation-name="val2" office:value-type="string" calcext:value-type="string">
            <text:p>Je suis contre l'explosion de methaniseurs. Je pense il n y a pas assez de control lorsque ils sont operationa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76">
          <table:table-cell table:style-name="ce3" table:content-validation-name="val1" office:value-type="float" office:value="701" calcext:value-type="float">
            <text:p>701</text:p>
          </table:table-cell>
          <table:table-cell table:style-name="ce3" table:content-validation-name="val1" office:value-type="string" calcext:value-type="string">
            <text:p>2024-03-04 17:37:44</text:p>
          </table:table-cell>
          <table:table-cell table:style-name="ce3" table:content-validation-name="val1" office:value-type="string" calcext:value-type="string">
            <text:p>Professionnel dont l'activité est liée à la qualité de l'eau</text:p>
          </table:table-cell>
          <table:table-cell table:style-name="ce3" table:content-validation-name="val1" office:value-type="string" calcext:value-type="string">
            <text:p>ICOOPA</text:p>
          </table:table-cell>
          <table:table-cell table:style-name="ce3" table:content-validation-name="val1" office:value-type="float" office:value="56" calcext:value-type="float">
            <text:p>56</text:p>
          </table:table-cell>
          <table:table-cell table:content-validation-name="val2" office:value-type="string" calcext:value-type="string">
            <text:p>- multiplication des zonages qui complexifie la lisibilité (ZAR, ex ZES, BVAV, zones à enjeux, captage prioritaire....)</text:p>
            <text:p/>
            <text:p>- BGA &lt; 20uN/ha trop strict et synonyme de sous-fertilisation</text:p>
            <text:p>- pression azote totale &lt; 140uH/ha ou 160uN/ha trop strict et non adapté à certaines activités d'élevage.</text:p>
            <text:p>- notion de reliquat azoté trop complexe, tant sur les types de reliquats que sur la définition du seuil critique. </text:p>
            <text:p>- multiplication des déclarations qui amènent de le pression, des frais et n'est pas synonyme de simplification</text:p>
            <text:p>- zone à enjeux: ni de mesures claires, ni d'objectifs, ni d'arguments, ni de zonage précis.</text:p>
            <text:p/>
            <text:p>le texte n'est pas accompagné d'arguments clairs ce qui le rend illégitime et contestable. Les mesures correctives s'éloignent des pratiques agricoles agronomiqu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9"/>
          <table:table-cell table:style-name="ce20" office:value-type="string" calcext:value-type="string">
            <text:p>X</text:p>
          </table:table-cell>
          <table:table-cell table:style-name="ce20" table:number-columns-repeated="4"/>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9"/>
          <table:table-cell table:style-name="ce15"/>
          <table:table-cell table:number-columns-repeated="986"/>
        </table:table-row>
        <table:table-row table:style-name="ro62">
          <table:table-cell table:style-name="ce3" table:content-validation-name="val1" office:value-type="float" office:value="708" calcext:value-type="float">
            <text:p>708</text:p>
          </table:table-cell>
          <table:table-cell table:style-name="ce3" table:content-validation-name="val1" office:value-type="string" calcext:value-type="string">
            <text:p>2024-03-04 18:32:5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ILYPS</text:p>
          </table:table-cell>
          <table:table-cell table:style-name="ce3" table:content-validation-name="val1" office:value-type="float" office:value="35" calcext:value-type="float">
            <text:p>35</text:p>
          </table:table-cell>
          <table:table-cell table:content-validation-name="val2" office:value-type="string" calcext:value-type="string">
            <text:p>1.Interdiction d'épandage sur les CINE (Culture Intermédiaire toute l'année : Nous estimons que cette restriction entrave le développement de biomasse propice à la fixation de carbone dans les sols. Nous demandons donc l'ouverture de la possibilité de fertilisation, sous certaines conditions similaires à celles des CIE, ainsi que la reconduction de la possibilité d'épandage de produits de type 1 à l'automne.2.Utilisation des repousses denses de colza : Nous demandons à préciser l’usage possible comme dérobée et pas uniquement en CINE.3.Interdiction d'usage de produits phytosanitaires entre la récolte du précédent et la mise en place de la culture suivante : Nous estimons que cette disposition va au-delà de la problématique des nitrates et restreint injustement une pratique phytosanitaire autorisée.4.Couverture par cannes broyées enfouies après maïs grain : Nous déplorons l'obligation d'enfouissement superficiel, demandant des précisions sur les critères de dérogation.5.Extension de la bande enherbée à 10 m pour le secteur de la Sélune : Nous remettons en question cette extension, estimant qu'elle manque de cohérence territoriale.6.Mesures applicables en ZES avec un seuil d'obligation de traitement : nous souhaitons une révision plus globale du dispositif pour tenir compte de l'évolution structurelle des élevages du besoin de substitution de l’N minéral par de l’organique. Eviter les distorsions de concurrence, il n’est pas normal que seul le secteur agricole soit concerné.7.Obligation de contrôle technique des ouvrages de stockage : nous demandons une révision du dispositif en tenant compte des prescriptions ICPE existantes. Nous souhaitons que l’état maintienne ses moyens de contrôle (autant que nécessaire). 8.Zone à enjeux (article 8.4) : Nous déplorons la prise en compte des captages en statut « abandonné ». -Concernant le seuil d’alerte, il est nécessaire de rétablir l’initiative de propositions de mesures à l’exploitant concerné, de supprimer les mesures de plafonnement dont l’efficacité n’est pas prouvée et qui pour certaines zones ont été abandonnées.-Concernant les JPP, nous déplorons l’ajout de l’indicateur pour le troupeau laitier en plus de celui pour les vaches laitières. Cela amplifie la charge administrative et la complexité pour les agriculteurs. D’autre part, le passage au seuil critique est quant à lui très réducteur car il est notamment lié aux rendements et donc sujet aux aléas climatiques.Les points qui concernent la partie BVA (Bassin Algues Vertes)1.Sur les BVAV : nous demandons une modification de la rédaction pour plus de cohérence au regard des autres dispositifs.2.Concernant le solde de BGA annuelle ou triennale arrêté à 20 kg/ha/an : nous demandons la suppression de cette mesure.3.Plafonnement des apports totaux en cas de dépassement de la BGA20 : nous demandons la suppression de ces plafonnements et privilégions l'équilibre strict avec les besoins des cultures.4.Obligation de contrôle technique des ouvrages de stockage : nous demandons une révision du dispositif en tenant compte des prescriptions ICPE existantes. Nous souhaitons que l’état maintienne ses moyens de contrôle (autant que nécessaire). 5.Prescriptions ICPE : nous demandons la suppression de l'obligation de télédéclaration des données du cahier de fertilisation, estimant qu'elle génère une surcharge administrative disproportionnée pour les agriculteurs.Concernant l’exemption de l’implantation d’un couvert végétal sur la zone du Marais de Dol: Nous portons l’idée d’utiliser une cartographie affiner du secteur concerné cela éviterait d’engendrer des coûts supplémentaires et des démarches déclaratives en plu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number-columns-repeated="2"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2">
          <table:table-cell table:style-name="ce3" table:content-validation-name="val1" office:value-type="float" office:value="709" calcext:value-type="float">
            <text:p>709</text:p>
          </table:table-cell>
          <table:table-cell table:style-name="ce3" table:content-validation-name="val1" office:value-type="string" calcext:value-type="string">
            <text:p>2024-03-04 19:01:1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Quand on parle de simplification administrative, voilà un nouveau projet de Programme d’Action Régional sur la directive nitrate qui débarque. </text:p>
            <text:p>Comment pouvons-nous envisager la modernisation, la restructuration des élevages et surtout l’installation de la nouvelle génération d’éleveurs avec ce type de projet.</text:p>
            <text:p>A aucun moment, on évoque l’ensemble des efforts de l’agriculture sur la reconquête de la qualité de l’eau. En 30 ans, on est passé d’une moyenne de 50 mg à 30 mg/L !</text:p>
            <text:p>Aujourd’hui, on se retrouve à faire fonctionner des stations pour traiter des lisiers afin de détruire de l’azote pendant que d’autres agriculteurs à proximité se trouve dans l’obligation d’acheter de l’azote minéral pour fertiliser les cultures. Sans parler de la consommation d’énergie pour faire fonctionner les stations et les usines de fabrication d’engrais !</text:p>
            <text:p>Voilà une première solution pour diminuer les émissions de G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62">
          <table:table-cell table:style-name="ce3" table:content-validation-name="val1" office:value-type="float" office:value="710" calcext:value-type="float">
            <text:p>710</text:p>
          </table:table-cell>
          <table:table-cell table:style-name="ce3" table:content-validation-name="val1" office:value-type="string" calcext:value-type="string">
            <text:p>2024-03-04 19:01:1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ILYPS</text:p>
          </table:table-cell>
          <table:table-cell table:style-name="ce3" table:content-validation-name="val1" office:value-type="float" office:value="35" calcext:value-type="float">
            <text:p>35</text:p>
          </table:table-cell>
          <table:table-cell table:content-validation-name="val2" office:value-type="string" calcext:value-type="string">
            <text:p>1.Interdiction d'épandage sur les CINE (Culture Intermédiaire toute l'année : Nous estimons que cette restriction entrave le développement de biomasse propice à la fixation de carbone dans les sols. Nous demandons donc l'ouverture de la possibilité de fertilisation, sous certaines conditions similaires à celles des CIE, ainsi que la reconduction de la possibilité d'épandage de produits de type 1 à l'automne.2.Utilisation des repousses denses de colza : Nous demandons à préciser l’usage possible comme dérobée et pas uniquement en CINE.3.Interdiction d'usage de produits phytosanitaires entre la récolte du précédent et la mise en place de la culture suivante : Nous estimons que cette disposition va au-delà de la problématique des nitrates et restreint injustement une pratique phytosanitaire autorisée.4.Couverture par cannes broyées enfouies après maïs grain : Nous déplorons l'obligation d'enfouissement superficiel, demandant des précisions sur les critères de dérogation.5.Extension de la bande enherbée à 10 m pour le secteur de la Sélune : Nous remettons en question cette extension, estimant qu'elle manque de cohérence territoriale.6.Mesures applicables en ZES avec un seuil d'obligation de traitement : nous souhaitons une révision plus globale du dispositif pour tenir compte de l'évolution structurelle des élevages du besoin de substitution de l’N minéral par de l’organique. Eviter les distorsions de concurrence, il n’est pas normal que seul le secteur agricole soit concerné.7.Obligation de contrôle technique des ouvrages de stockage : nous demandons une révision du dispositif en tenant compte des prescriptions ICPE existantes. Nous souhaitons que l’état maintienne ses moyens de contrôle (autant que nécessaire). 8.Zone à enjeux (article 8.4) : Nous déplorons la prise en compte des captages en statut « abandonné ». -Concernant le seuil d’alerte, il est nécessaire de rétablir l’initiative de propositions de mesures à l’exploitant concerné, de supprimer les mesures de plafonnement dont l’efficacité n’est pas prouvée et qui pour certaines zones ont été abandonnées.-Concernant les JPP, nous déplorons l’ajout de l’indicateur pour le troupeau laitier en plus de celui pour les vaches laitières. Cela amplifie la charge administrative et la complexité pour les agriculteurs. D’autre part, le passage au seuil critique est quant à lui très réducteur car il est notamment lié aux rendements et donc sujet aux aléas climatiques.Les points qui concernent la partie BVA (Bassin Algues Vertes)1.Sur les BVAV : nous demandons une modification de la rédaction pour plus de cohérence au regard des autres dispositifs.2.Concernant le solde de BGA annuelle ou triennale arrêté à 20 kg/ha/an : nous demandons la suppression de cette mesure.3.Plafonnement des apports totaux en cas de dépassement de la BGA20 : nous demandons la suppression de ces plafonnements et privilégions l'équilibre strict avec les besoins des cultures.4.Obligation de contrôle technique des ouvrages de stockage : nous demandons une révision du dispositif en tenant compte des prescriptions ICPE existantes. Nous souhaitons que l’état maintienne ses moyens de contrôle (autant que nécessaire). 5.Prescriptions ICPE : nous demandons la suppression de l'obligation de télédéclaration des données du cahier de fertilisation, estimant qu'elle génère une surcharge administrative disproportionnée pour les agriculteurs.Concernant l’exemption de l’implantation d’un couvert végétal sur la zone du Marais de Dol: Nous portons l’idée d’utiliser une cartographie affiner du secteur concerné cela éviterait d’engendrer des coûts supplémentaires et des démarches déclaratives en plu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number-columns-repeated="2"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32">
          <table:table-cell table:style-name="ce3" table:content-validation-name="val1" office:value-type="float" office:value="718" calcext:value-type="float">
            <text:p>718</text:p>
          </table:table-cell>
          <table:table-cell table:style-name="ce3" table:content-validation-name="val1" office:value-type="string" calcext:value-type="string">
            <text:p>2024-03-04 22:51:0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Il me semble d' après les résultats que la qualité des eaux bretonnes ne cesse de s’améliorer.Apportons de la cohérence à nos exploitations en permettant une utilisation cohérente de nos effluents agricole.Passer à 30000 unités d' azote avant traitement permettrait de réduire l'usage des engrais chimiques ,de maintenir une agriculture familiale et d'avoir des exploitations plus performantes du point de vue économique.</text:p>
            <text:p>D'autre part,l’équilibre de fertilisation doit être le fil conducteur de la fertilisation.(notamment dans les bassins algues vertes)</text:p>
            <text:p>Enfin ,je penses qu' il est trop facile d'imposer des règles aux agriculteurs alors que la population sur nos cotes est parfois multipliée par 10 sans que cela ne pose problème..Nous sommes , de moins en moins nombreux,les élevages quittent nos campagnes .Apportons de la cohérence au modèle agricole breton.</text:p>
            <text:p>Ça devient urg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1">
          <table:table-cell table:style-name="ce3" table:content-validation-name="val1" office:value-type="float" office:value="720" calcext:value-type="float">
            <text:p>720</text:p>
          </table:table-cell>
          <table:table-cell table:style-name="ce3" table:content-validation-name="val1" office:value-type="string" calcext:value-type="string">
            <text:p>2024-03-05 08:36:2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Je suis contre ce projet qui nous imposera encore et toujours plus de normes. Les qualités de nos rivières en bretagne n'ont jamais été aussi propres. </text:p>
            <text:p>Il serait par contre plus que nécessaire de faire un bilan des stations d'épurations de la région car avec les précipitations hivernales que nous avons eu certaines débord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9">
          <table:table-cell table:style-name="ce3" table:content-validation-name="val1" office:value-type="float" office:value="723" calcext:value-type="float">
            <text:p>723</text:p>
          </table:table-cell>
          <table:table-cell table:style-name="ce3" table:content-validation-name="val1" office:value-type="string" calcext:value-type="string">
            <text:p>2024-03-05 11:54:22</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Beaucoup de difficulté à comprendre la fenêtre météo (il est bien difficile d'être sur des prévisions météorologique). </text:p>
            <text:p>Calendrier d'épandage bien restrictif à cause de la fenêtre météo (il faudra penser à avoir des fosses dimensionné en conséquence car clairement les années pluvieuses se suivent et mette à rude épreuves les capacités de stockage actuelle).</text:p>
            <text:p>La cartographie des zone à enjeux et des bassin versants ayant des périmètres de captages à nitrates élevé n'est pas très clair ainsi que les restrictions vont-elles être sur tout le bassin versant ou juste les parcelles en périmètre de captage.</text:p>
            <text:p>Au vu de la grogne agricole est-ce une bonne idée de durcir et rendre encore plus floue les normes ? </text:p>
            <text:p>Au vu de l'environnement il est aussi important de faire les choses bien et pour cela rendre plus lisible les règlements ne serait pas un luxe et faciliter le travail des agriculteurs qui doivent jongler entre les normes, la météo et les règlements sans en comprendre les enjeux est parfois illogiqu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734" calcext:value-type="float">
            <text:p>734</text:p>
          </table:table-cell>
          <table:table-cell table:style-name="ce3" table:content-validation-name="val1" office:value-type="string" calcext:value-type="string">
            <text:p>2024-03-05 13:15:0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Encore une fois vous êtes en train de nous rajouter des lois et des contraintes  que les autres régions ou bien même l'union européenne n'auront pas.</text:p>
            <text:p>Cela va encore dégrader les revenus de notre exploitation. </text:p>
            <text:p>Si vous voulez notre mort continuez comme  ça.</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77">
          <table:table-cell table:style-name="ce3" table:content-validation-name="val1" office:value-type="float" office:value="738" calcext:value-type="float">
            <text:p>738</text:p>
          </table:table-cell>
          <table:table-cell table:style-name="ce3" table:content-validation-name="val1" office:value-type="string" calcext:value-type="string">
            <text:p>2024-03-05 14:37:26</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opérative Evel'Up</text:p>
          </table:table-cell>
          <table:table-cell table:style-name="ce3" table:content-validation-name="val1" office:value-type="float" office:value="29" calcext:value-type="float">
            <text:p>29</text:p>
          </table:table-cell>
          <table:table-cell table:content-validation-name="val2" office:value-type="string" calcext:value-type="string">
            <text:p>Le projet PAR 7 Breton balaie tous les efforts que l’ensemble des acteurs de la filière agricole ont su engager depuis des années permettant à la région de devenir un exemple national et européen en termes de reconquête de la qualité des eaux avec des résultats emblématiques : résorption des excédents, mise aux normes des bâtiments, développement des pratiques agro-environnementales, conduisant en 30 ans à passer d’une moyenne de plus de 50 mg NO3/l à moins de 30 mg/l.Le projet PAR 7 ne s’appuie par ailleurs sur aucun réel bilan du PAR 6 compte tenu de l’ancienneté des données utilisées (2020) couvrant à peine la moitié de la durée du programme entamé en 2018 et aucunement celle du PAR 6 modifié, lequel n’est évoqué qu’à travers quelques indicateurs mais sans aucune analyse de leur pertinence.Le projet PAR 7 ne prend pas en compte •Des réductions de cheptels qui auraient dû conduire à ré-évaluer certains dispositifs,•L’absence de fondement scientifique des plafonds de la BGA et du plafond de apports totaux, déconnectés du principe fondamental d’équilibre entre les apports et les besoins des cultures et aboutissant à un régime de sous fertilisation,•Le champ d’application des mesures BVAV, impactant sans raison les surfaces hors BV et donc sans effet sur le phénomène visé.Le projet PAR 7 est un programme de plus en plus complexe et démobilisant pour les exploitants. C’est un programme que les exploitants ne peuvent plus s’approprier seuls car sa complexité nécessite d’une part un déchiffrage très chronophage et d’autre part des compétences spécifiques multiples. Comment motiver les exploitants à adhérer à ce programme qui ne représente qu’un amoncellement supplémentaire de documents administratifs, de contrôles supplémentaires, voire de sanctions sans impact assurer sur l’amélioration de l’environnement. La multiplication des zonages à enjeux (ZES, ZAR, Bassins Versants Algues Vertes, Zones de captages, Vasières, Zones conchylicoles, Zones inondables) avec plus d’une dizaine de mesures différentes s’appliquant ou non dans chacun rend extrêmement complexe la lecture de ce projet PAR 7. Il est temps que l’Etat comprenne que les exploitants agricoles et leurs conseillers arrivent à saturation de ces contraintes purement administratives, dans lesquelles ils ne s’y retrouvent plus et dont ils comprennent plus l’intérêt. A force d’en demander toujours plus aux exploitants et à leurs prestataires, l’Etat n’arrivera qu’à une seule chose : faire disparaître l’agriculture. Il est nécessaire de revenir à des mesures ancrées dans l’agronomie et qui fassent sens pour les agriculteurs. Pour ces raisons, j’émets un avis défavorable au projet PAR 7 tel qu’il est rédig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9"/>
          <table:table-cell table:style-name="ce20" office:value-type="string" calcext:value-type="string">
            <text:p>X</text:p>
          </table:table-cell>
          <table:table-cell table:style-name="ce20" table:number-columns-repeated="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78">
          <table:table-cell table:style-name="ce3" table:content-validation-name="val1" office:value-type="float" office:value="742" calcext:value-type="float">
            <text:p>742</text:p>
          </table:table-cell>
          <table:table-cell table:style-name="ce3" table:content-validation-name="val1" office:value-type="string" calcext:value-type="string">
            <text:p>2024-03-05 15:21:3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E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 algues vertes »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
            <text:p>Cette condition mérite la palme d'or de l’hypocrisie ! 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é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9"/>
          <table:table-cell table:style-name="ce20" office:value-type="string" calcext:value-type="string">
            <text:p>X</text:p>
          </table:table-cell>
          <table:table-cell table:style-name="ce20" table:number-columns-repeated="2"/>
          <table:table-cell table:number-columns-repeated="6"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table-cell table:style-name="ce15"/>
          <table:table-cell table:number-columns-repeated="986"/>
        </table:table-row>
        <table:table-row table:style-name="ro4">
          <table:table-cell table:style-name="ce3" table:content-validation-name="val1" office:value-type="float" office:value="746" calcext:value-type="float">
            <text:p>746</text:p>
          </table:table-cell>
          <table:table-cell table:style-name="ce3" table:content-validation-name="val1" office:value-type="string" calcext:value-type="string">
            <text:p>2024-03-05 16:47:1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Je ne suis pas d accord <text:s text:c="2"/>,à force de diminuer la quantité d azote à l ha ,les rendement.ts seront en baisse et le revenu auss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748" calcext:value-type="float">
            <text:p>748</text:p>
          </table:table-cell>
          <table:table-cell table:style-name="ce3" table:content-validation-name="val1" office:value-type="string" calcext:value-type="string">
            <text:p>2024-03-05 17:31:3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Le plafonnement à 140 et 60 est un non sens il faut revenir aux besoins des plant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753" calcext:value-type="float">
            <text:p>753</text:p>
          </table:table-cell>
          <table:table-cell table:style-name="ce3" table:content-validation-name="val1" office:value-type="string" calcext:value-type="string">
            <text:p>2024-03-05 18:53:2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Laisser les agriculteurs agir en bonne intelligence comme on l'habitude de le faire.</text:p>
            <text:p>Merc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9">
          <table:table-cell table:style-name="ce3" table:content-validation-name="val1" office:value-type="float" office:value="758" calcext:value-type="float">
            <text:p>758</text:p>
          </table:table-cell>
          <table:table-cell table:style-name="ce3" table:content-validation-name="val1" office:value-type="string" calcext:value-type="string">
            <text:p>2024-03-05 19:52:3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lors que l'on nous parle de simplification à longueur d'année.celle ci ne concerne visiblement pas l'agriculture.les élèments  capitaux pour savoir si il y a déséquilibre au niveau de la fertilisation au sein des exploitations peuvent se résumer en moins de 5 chiffres consultables sur les documents comptables.</text:p>
            <text:p>Il n'est pas nécessaire de fabriquer une usine à gaz que les services de l'État ne comprennent déjà pas.</text:p>
            <text:p>Il me semblais que nous recherchons des économies sur le fonctionnement de l'état.</text:p>
            <text:p>Continuons ainsi et le déclin de notre agriculture est assur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763" calcext:value-type="float">
            <text:p>763</text:p>
          </table:table-cell>
          <table:table-cell table:style-name="ce3" table:content-validation-name="val1" office:value-type="string" calcext:value-type="string">
            <text:p>2024-03-05 20:03:4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Plusieurs points sont compliqués à appliquer </text:p>
            <text:p>Contrôle des ouvrages difficultés pour vider les ouvrages</text:p>
            <text:p>Beaucoup d'efforts on déjà été fait sur les quantités d'azote apportés</text:p>
            <text:p>Seuil de traitement alors que dans beaucoup de secteur il manque de l'azote organique obligation d'achat d'engrai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10"/>
          <table:table-cell table:style-name="ce15"/>
          <table:table-cell table:number-columns-repeated="986"/>
        </table:table-row>
        <table:table-row table:style-name="ro27">
          <table:table-cell table:style-name="ce3" table:content-validation-name="val1" office:value-type="float" office:value="784" calcext:value-type="float">
            <text:p>784</text:p>
          </table:table-cell>
          <table:table-cell table:style-name="ce3" table:content-validation-name="val1" office:value-type="string" calcext:value-type="string">
            <text:p>2024-03-06 09:31:45</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2" calcext:value-type="float">
            <text:p>22</text:p>
          </table:table-cell>
          <table:table-cell table:content-validation-name="val2"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79">
          <table:table-cell table:style-name="ce3" table:content-validation-name="val1" office:value-type="float" office:value="785" calcext:value-type="float">
            <text:p>785</text:p>
          </table:table-cell>
          <table:table-cell table:style-name="ce3" table:content-validation-name="val1" office:value-type="string" calcext:value-type="string">
            <text:p>2024-03-06 10:43:3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style-name="ce9" table:content-validation-name="val2" office:value-type="string" calcext:value-type="string">
            <text:p>Art 3.1.1 Calendrier régional des périodes d’interdiction d’épandage</text:p>
            <text:p>Deux indicateurs obtenus (...) pour décider de procéder à un ajustement du calendrier d’épandage.</text:p>
            <text:p>L’interdiction d’épandage sur les CINE ne permet pas d'optimiser le développement de biomasse favorable à la fixation de carbone dans les sols. Pour résoudre cela, il est proposé d'autoriser la possibilité de fertiliser les CINE avec du type II.</text:p>
            <text:p/>
            <text:p>Art. 3.1.3 flexibilité agro-météo</text:p>
            <text:p>Renvoi à la définition de la flexibilité aux dispositions nationales.</text:p>
            <text:p>L’opérationnalité n’est pas définie. Il est crucial de clarifier les modalités opérationnelles tout en évitant tout préjudice aux dispositions de l’article 3.1.1.</text:p>
            <text:p/>
            <text:p>Art 3.2.1 renforcement couverture végétale</text:p>
            <text:p>(...) les parcelles agricoles doivent être couvertes soit par une culture d’hiver, soit pas un CIE, soit par un CINE, dont des repousses de colza denses et homogènes (...)</text:p>
            <text:p>Il est recommandé de remplacer le « dont » par « soit » car cette rédaction laisse penser que les repousses de colza sont nécessairement des CINE et non des dérobées.</text:p>
            <text:p/>
            <text:p>Art. 3.2.2 adaptations régionales</text:p>
            <text:p>Après céréales et autres cultures récoltées avant le 10 septembre : (...) aucun usage de produits phytosanitaires sur la parcelle entre la récolte du précédent cultural et la mise en place de la culture suivante.</text:p>
            <text:p>Cette disposition va au-delà de la problématique des nitrates, inappropriée dans un PAR. Il est suggéré de la supprimer pour ne pas interdire les traitements de pré-semis autorisés.</text:p>
            <text:p/>
            <text:p>Art. 3.3 Couverture végétale le long de certains cours d’eau (BV de la Sélune)</text:p>
            <text:p>Bassin versant de la Sélune, la largeur minimale des bandes enherbées ou boisées est fixée à 10m, en cohérence avec les dispositions du PAR normand</text:p>
            <text:p>A supprimer par cohérence territoriale car cette extension est appliquée en Bretagne sans savoir si les règles du PAR breton sont appliqués à la partie normande du BV de la Sélune.</text:p>
            <text:p/>
            <text:p/>
            <text:p>Art. 4.1.2. b) Prairies permanentes</text:p>
            <text:p>Le retournement des PP est interdit dans les zones inondables</text:p>
            <text:p>Supprimer le renvoi vers des études d’impact induisant une confusion entre deux réglementations distinctes (ICPE et directive nitrates) sans justification liée à la gestion de l’azote</text:p>
            <text:p/>
            <text:p/>
            <text:p>4.2 Déclaration annuelle des quantités d’azote épandues ou cédées</text:p>
            <text:p>Toute personne physique ou morale épandant des fertilisants (…) ou dont l’activité génère un fertilisant azoté (…) a l’obligation d’effectuer chaque année une déclaration</text:p>
            <text:p>Etendre la notion d’opérateur à des acteurs publics ou privés générateurs de matières fertilisantes autres que les effluents d’élevage (collectivités avec les boues, le compost, etc.)</text:p>
            <text:p/>
            <text:p/>
            <text:p>5.1 respect des distances d’épandage (…) dans les zones à risque</text:p>
            <text:p>La quantité d’azote organique déclarée restante en fin de période ne peut excéder la quantité d’azote produite par an sur l’exploitation</text:p>
            <text:p>A supprimer car cela conduirait à interdire le stockage au-delà d’une année, c’est donc excessif, alors que rien n’interdit de la faire pour des matières qui s’y prêtent (compost, litières, fientes sèches)</text:p>
            <text:p/>
            <text:p> </text:p>
            <text:p/>
            <text:p>Art 7. ZAR : maintien d’une couverture végétale le long de certains cours d’eau</text:p>
            <text:p>Distances minimales d’épandage par rapport aux points d’alimentation en eau potable, aux lieux de baignades et plages, etc.</text:p>
            <text:p>Exclure les matières bénéficiant d’une norme NFU rendue d’application obligatoire</text:p>
            <text:p/>
            <text:p> </text:p>
            <text:p/>
            <text:p>Art. 8.2.2 obligation de traiter ou d’exporter de l’azote issu des animaux d’élevage (SOT)</text:p>
            <text:p>Les communes classées en ZAC dans l’inventaire 2011</text:p>
            <text:p>La mention des ZAC est-elle nécessaire alors que le dispositif a été révisé ?</text:p>
            <text:p/>
            <text:p> </text:p>
            <text:p/>
            <text:p>Art. 8.3.1 critère d’appartenance à BVAV</text:p>
            <text:p>Mesures applicables en ZES avec un seuil d’obligation de traitement porté à 25 000 N</text:p>
            <text:p>Le rehaussement du SOT à 25 000 ne répond aucunement aux enjeux présentés lors des discussions (énergie, substitution organique/minéral, restructuration de l’élevage dans un contexte de baisse des exploitations, besoin de stabilité et de simplification à l’opposé d’une dérogation).</text:p>
            <text:p>Un plafond à 30 000 serait le minimum au vu du contexte actuel de l’élevage. Cela aurait simplement nécessité la mise à jour des plans d’épandage.</text:p>
            <text:p>Intégrer une disposition prévoyant qu’en cas de la reprise d’un site d’élevage par un exploitant, les plans d’épandage mis à disposition fonctionnant sur les sites existants soient maintenus.</text:p>
            <text:p/>
            <text:p> </text:p>
            <text:p/>
            <text:p>8.3.2 renforcement des prescriptions BGA</text:p>
            <text:p>Les articles suivants s’appliquent à toute exploitation dont le siège d’exploitation ou au moins 3ha de terres sont situés dans un BVAV</text:p>
            <text:p>Cette définition conduit à entrainer l’application de mesures sur l’intégralité des parcelles de l’exploitation (y compris les surfaces hors BV), ce qui n’a pas de sens au regard de l’objectif et au regard des autres dispositifs tels que les ZSCE</text:p>
            <text:p>Ajouter que les articles s’appliquent à « toute surface d’exploitation localisées en BVAV et dont le siège ou au moins 3 ha sont situés en BVAV »  pour exonérer le parcellaire hors BV de l’application de mesures ponctuelles.</text:p>
            <text:p/>
            <text:p> </text:p>
            <text:p/>
            <text:p>8.3.3 mesures complémentaires en cas de dépassement du seuil défini à l’article 8.3.2</text:p>
            <text:p>Solde de BGA annuelle ou triennale à 20 kg d’azote par hectare</text:p>
            <text:p>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text:p>
            <text:p> 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text:p>
            <text:p/>
            <text:p> </text:p>
            <text:p/>
            <text:p>8.3.4 obligation de faire procéder à un contrôle technique pour les ouvrages de stockage</text:p>
            <text:p>Plafonnement des apports à 140 kg/ha de SAU dans le cas général et 160 kg/ha de SAU pour les exploitations dont la part d’herbe dans la SAU est &gt; ou égale à 75%</text:p>
            <text:p>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text:p>
            <text:p>Suppression de ces plafonnements d’apports totaux en privilégiant l’équilibre strict avec les besoins des cultures</text:p>
            <text:p/>
            <text:p> </text:p>
            <text:p/>
            <text:p>8.3.5 seuil d’alerte reliquat azotés</text:p>
            <text:p>Obligation de télédéclaration d’une enquête et renvoi à un dispositif de contrôle qui sera précisé dans un arrêté complémentaire futur</text:p>
            <text:p>Nous rappelons encore une fois qu’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 pollution ayant un impact significatif sur la qualité des eaux à propos du critère nitrates.</text:p>
            <text:p>Nous n’acceptons pas que cette mesure soit  à la charge complète de l’exploitant. Revoir l’entièreté du dispositif et revenir a minima à un partage des responsabilités entre l’exploitant et l’Etat.</text:p>
            <text:p>Cette mesure, qui nous le rappelons, doit être une mesure volontaire ne figurant pas dans le PAR.</text:p>
            <text:p>Eviter la surcharge administrative et financière pour les exploitants qui est impossible à couvrir par des prestataires de services au vu de la quantité de données à transmettre.</text:p>
            <text:p/>
            <text:p> </text:p>
            <text:p/>
            <text:p>Questionnaire en annexe 16 : ébauche ou questionnaire final ?</text:p>
            <text:p>Différents reliquats visés avec les RPA et RDD mais aussi de RDA avec un seuil forfaitaire</text:p>
            <text:p>Privilégier le RDD avec l’objectif déterminé à partir de valeurs annuelles obtenues sur un réseau de référence, intégrant la variabilité interannuelle</text:p>
            <text:p/>
            <text:p> </text:p>
            <text:p/>
            <text:p>8.3.9 prescriptions ICPE</text:p>
            <text:p>Mesures correctives</text:p>
            <text:p>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text:p>
            <text:p>Supprimer « toute autre mesure de plafonnement »</text:p>
            <text:p/>
            <text:p> </text:p>
            <text:p/>
            <text:p>8.4 mesures applicables dans les zones de captage</text:p>
            <text:p>Obligation de transmettre (…) par voie électronique les données figurant sur le PPF et le CEP</text:p>
            <text:p>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Une telle télédéclaration nécessiterait une étude de faisabilité voire un test avec les éditeurs de logiciels, au vu de la masse de travail que cela demande.</text:p>
            <text:p>La retirer en l’état.</text:p>
            <text:p>A défaut, remplacer par une proposition de télédéclaration basée sur les données déjà enregistrées, sans ressaisie, suffisamment synthétique : télédéclaration de balances apports – exports par culture et affichage de l’azote total et efficace. Dans un soucis de cohérence administrative, ces données peuvent être transmise en même temps que la déclaration des flux azotés. La déclaration en azote total et azote efficace permet non seulement de se rattacher aux principes de raisonnement agronomique mais aussi d’apporter des éléments de compréhension à des BGA qui seraient supérieur à 20 kg bien que résultant d’exploitations à l’équilibre de fertilisation et éviter des effets délétères sur la valorisation de l’azote organique.</text:p>
            <text:p>Nous regrettons la non prise en compte de cette proposition déjà émise en Comité Nitrates.</text:p>
            <text:p/>
            <text:p> </text:p>
            <text:p/>
            <text:p>Art. 9 Autres zones à enjeux : surfaces d’échouage d’algues sur vasières</text:p>
            <text:p>Zones cartographiées en annexe 9</text:p>
            <text:p>Certains captages sont abandonnés compte tenu des données disponibles et du manque de critères.</text:p>
            <text:p>Sortir les captages de la Minette à Saint-Hilaire des Landes dans le 35 = une seule année et &lt;50mg/l</text:p>
            <text:p>Bazouges (35), Brandérion (56), Groix (56) = moins de 10 mesures chroniques sur 2017 – 2021</text:p>
            <text:p>Retirer les captages abandonnés qui ne disposent pas de données suffisantes pour le Q90 et dont le périmètre n’est pas défini, conduisant à étendre la surface impactée. è les mesures ne concernent que les surfaces dans la zone de captage.</text:p>
            <text:p>La reconquête des captages fermés peut être abordée vis d’autres véhicules réglementaires.</text:p>
            <text:p> Actualiser la carte des captages en annexe 9 car il y a des captages dont on s’interroge toujours pourquoi ils sont mentionnés (voir ci-dessus). Ils ne doivent pas être pris en compte.</text:p>
            <text:p/>
            <text:p> </text:p>
            <text:p/>
            <text:p>Annexe 1 – calendrier d’épandage</text:p>
            <text:p>L’article 8.3.4 (bande végétalisée élargie à 10m) s’applique à toute exploitation dont le siège d’exploitation ou au moins 3 ha sont situés dans les BV correspondant à ces cours d’eau</text:p>
            <text:p>Comme pour les BVAV, il convient de préciser que celle-ci ne s’appliquent qu’aux surfaces localisées dans le BV concerné. « L’article 8.3.4 s’applique aux surfaces des exploitations localisées dans ces bassins et dont soit le siège, soit 3 ha sont situés dans ces bassins ».</text:p>
            <text:p>Cartographie des bassins concernés en Annexe 17 confuse = adapter les cartographies en n’affichant que les 2 catégories de bassins visés à l’article 9.</text:p>
            <text:p/>
            <text:p> </text:p>
            <text:p/>
            <text:p>Annexe 2 – carte des zones 1 et 2 d’épandage type II sur maïs</text:p>
            <text:p>Renforcement régional du calendrier d’épandage</text:p>
            <text:p>Restriction trop forte sur les CINE</text:p>
            <text:p>Ouvrir des possibilité d’épandage encadrées et plafonnées à l’instar des CIE</text:p>
            <text:p>Situation particulière des marais de Dol : au vue des conditions pédologiques des marais noir et blanc et pour tenir compte des caractéristiques de ces terres à fort taux d’argile gonflantes, il est essentiel de revenir aux dérogations accordées par le passé (PAR précédents) permettant d’épandre du type I à l’automne y compris pour les cultures de printemps</text:p>
            <text:p/>
            <text:p> </text:p>
            <text:p/>
            <text:p>Annexe 5 – carte dérogatoire des marais de Dol</text:p>
            <text:p>Il y a eu des fusions de communes depuis le précédent PAR. La carte n’est pas à jour.</text:p>
            <text:p>Vérifier la liste des communes et l’adéquation des zones. Les références ZES et ZAC sont toujours calculées sur les références de 2013.</text:p>
            <text:p/>
            <text:p> </text:p>
            <text:p/>
            <text:p>Annexe 8 – indicateurs de suivi</text:p>
            <text:p>Echelle trop grande</text:p>
            <text:p>Demander une échelle plus réduite ou un lien envoyant vers une carte sur SIG permettant de localiser à l’échelle parcellaire</text:p>
            <text:p/>
            <text:p> </text:p>
            <text:p/>
            <text:p>Annexe 14 – méthode de calcul de la BGA</text:p>
            <text:p>Qualité de l’Eau en % de points &lt; 50 mg NOE3/l mais aucune précision sur le Q90</text:p>
            <text:p>Préciser les valeurs Q90</text:p>
            <text:p>Suivi des CIVEs, sans justification particulière ni de précision sur le mode d’obtention de la donnée</text:p>
            <text:p>Vérifier l’intérêt de cette donnée</text:p>
            <text:p>Création de retenues pour l’irrigation</text:p>
            <text:p>Peu d’intérêt sauf si la dérogation juqu’à présent est reconduite dans l’art. 4.1.1</text:p>
            <text:p>Données sur les mesures ammoniac (NH3)</text:p>
            <text:p>Peu d’intérêt sauf s’il s’agit de pouvoir suivre un dispositif dérogatoire au calendrier d’épandage</text:p>
            <text:p/>
            <text:p> </text:p>
            <text:p/>
            <text:p>Annexe 15 – gestion des demandes de dérogations SOT</text:p>
            <text:p>Vérifier la conformité de méthode de calcul avec celle utilisée pour les MAEC. Ne pas raisonner strictement en azote total compte-tenu du niveau de solde retenu, qui fait l’impasse sur l’azote à effet indirect et l’azote mobilisé de façon stable par la matière organique des sols</text:p>
            <text:p>Introduire une modulation des apports totaux compte-tenu des effets indirects</text:p>
          </table:table-cell>
          <table:table-cell table:style-name="ce3" table:content-validation-name="val3" office:value-type="float" office:value="1" calcext:value-type="float">
            <text:p>1</text:p>
          </table:table-cell>
          <table:table-cell table:style-name="ce13" office:value-type="string" calcext:value-type="string">
            <text:p>2. Observation/proposition n’ayant pas donné lieu à révision de rédaction des mesures PAR 7</text:p>
          </table:table-cell>
          <table:table-cell table:number-columns-repeated="3" table:style-name="ce20" office:value-type="string" calcext:value-type="string">
            <text:p>X</text:p>
          </table:table-cell>
          <table:table-cell table:style-name="ce20"/>
          <table:table-cell table:number-columns-repeated="3"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table-cell table:number-columns-repeated="6" table:style-name="ce20" office:value-type="string" calcext:value-type="string">
            <text:p>X</text:p>
          </table:table-cell>
          <table:table-cell table:style-name="ce20" table:number-columns-repeated="3"/>
          <table:table-cell table:number-columns-repeated="3"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style-name="ce15"/>
          <table:table-cell table:number-columns-repeated="986"/>
        </table:table-row>
        <table:table-row table:style-name="ro80">
          <table:table-cell table:style-name="ce3" table:content-validation-name="val1" office:value-type="float" office:value="787" calcext:value-type="float">
            <text:p>787</text:p>
          </table:table-cell>
          <table:table-cell table:style-name="ce3" table:content-validation-name="val1" office:value-type="string" calcext:value-type="string">
            <text:p>2024-03-06 10:35:4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APPCL Association Pour la Protection de la Côte des Légendes</text:p>
          </table:table-cell>
          <table:table-cell table:style-name="ce3" table:content-validation-name="val1" office:value-type="float" office:value="29" calcext:value-type="float">
            <text:p>29</text:p>
          </table:table-cell>
          <table:table-cell table:content-validation-name="val2" office:value-type="string" calcext:value-type="string">
            <text:p>Une consigne à l’école, une directive au travail, une loi pour la population ne valent que si leur mise en application et leurs résultats sont contrôlés.</text:p>
            <text:p/>
            <text:p>C’est pour cela que les chronotachygraphes ont été installés sur les poids lourds, les trains, que les goémoniers sont suivis par GPS, que les coquilliers en baie de Saint Brieuc sont surveillés. Aujourd’hui plus personne ne s’en plaint.</text:p>
            <text:p> C’est dans cet objectif et uniquement celui-là que nos associations ont proposé, lors de la consultation du public pour le 7ème Programme d’Actions Régional « Directive Nitrates » (PAR7), d’installer un traceur GPS sur les engins d’épandage d’effluents agricoles.</text:p>
            <text:p/>
            <text:p>Techniquement, ce type de boîte noire n'est désormais pas difficile à mettre en œuvre.</text:p>
            <text:p>    • balise GPS/GNSS</text:p>
            <text:p>    • détecteur de mouvement, indicateur de mise en route de la rampe</text:p>
            <text:p>    • horodatage et enregistrement local</text:p>
            <text:p>    • transmission GSM ou autre système (LORA) temps réel</text:p>
            <text:p>    • système protégé</text:p>
            <text:p/>
            <text:p>Maintenant l'intelligence artificielle permet d'extraire facilement d'un gros stockage de donnée seulement les alarmes à traiter par la DREAL.  Ces alarmes pourraient être :</text:p>
            <text:p>non-respect des dates d'épandages</text:p>
            <text:p>non-respect des quantités à l'hectare </text:p>
            <text:p>non-respect des zones de protection</text:p>
            <text:p>non-respect du zonage autorisé</text:p>
            <text:p>Etc</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81">
          <table:table-cell table:style-name="ce3" table:content-validation-name="val1" office:value-type="float" office:value="790" calcext:value-type="float">
            <text:p>790</text:p>
          </table:table-cell>
          <table:table-cell table:style-name="ce3" table:content-validation-name="val1" office:value-type="string" calcext:value-type="string">
            <text:p>2024-03-06 11:24:0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2" calcext:value-type="float">
            <text:p>22</text:p>
          </table:table-cell>
          <table:table-cell table:content-validation-name="val2"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9"/>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82">
          <table:table-cell table:style-name="ce3" table:content-validation-name="val1" office:value-type="float" office:value="798" calcext:value-type="float">
            <text:p>798</text:p>
          </table:table-cell>
          <table:table-cell table:style-name="ce3" table:content-validation-name="val1" office:value-type="string" calcext:value-type="string">
            <text:p>2024-03-06 15:12:1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9"/>
          <table:table-cell table:style-name="ce20" office:value-type="string" calcext:value-type="string">
            <text:p>X</text:p>
          </table:table-cell>
          <table:table-cell table:style-name="ce20" table:number-columns-repeated="17"/>
          <table:table-cell table:style-name="ce15"/>
          <table:table-cell table:number-columns-repeated="986"/>
        </table:table-row>
        <table:table-row table:style-name="ro4">
          <table:table-cell table:style-name="ce3" table:content-validation-name="val1" office:value-type="float" office:value="809" calcext:value-type="float">
            <text:p>809</text:p>
          </table:table-cell>
          <table:table-cell table:style-name="ce3" table:content-validation-name="val1" office:value-type="string" calcext:value-type="string">
            <text:p>2024-03-06 18:33:2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 azote organique n' est pas assez mis en avant et pourrait même remplacer l azote minéral</text:p>
            <text:p>En découle : pourquoi un seuil pour le traitement alors que des terres par des prêteurs ou autres pourraient recevoir ces unités d azote</text:p>
            <text:p>Pourquoi mettre arbitrairement des dates , les conditions climatiques sont plus importantes pour les périodes d appor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11"/>
          <table:table-cell table:style-name="ce20" office:value-type="string" calcext:value-type="string">
            <text:p>X</text:p>
          </table:table-cell>
          <table:table-cell table:style-name="ce20" table:number-columns-repeated="14"/>
          <table:table-cell table:style-name="ce15"/>
          <table:table-cell table:number-columns-repeated="986"/>
        </table:table-row>
        <table:table-row table:style-name="ro83">
          <table:table-cell table:style-name="ce3" table:content-validation-name="val1" office:value-type="float" office:value="822" calcext:value-type="float">
            <text:p>822</text:p>
          </table:table-cell>
          <table:table-cell table:style-name="ce3" table:content-validation-name="val1" office:value-type="string" calcext:value-type="string">
            <text:p>2024-03-06 21:45:1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
            <text:p>Je suis défavorable pour le projet de programme d'action N° 7 :</text:p>
            <text:p/>
            <text:p>- La production agricole a baissé depuis 2020 (voir les déclarations de flux azote 2022 et 2023 )</text:p>
            <text:p>  ( les chiffres équinoxe  ne sont pas jour dans la base)</text:p>
            <text:p/>
            <text:p>- le taux de nitrate dans les rivières et les captages  ont diminués  depuis 15 ans ( pas de reconnaissance de travail réalisé par le monde agricole)</text:p>
            <text:p/>
            <text:p>- Une réglementation est  très complexe pour les agriculteurs et leurs  conseillers " trop de zonage sur un petit territoire ( en ZAR, hors ZAR, en bassin versant algues vertes (+ ou - 3 ha ), BV contentieux ?, calendrier d'épandage " zone 1, zone 2)</text:p>
            <text:p/>
            <text:p>- une  BGA a 20 ne va rien apporter par rapport une BGA à 50 (on va utiliser plus engrais minéraux  et moins de  déjections animales pour respecter la  BGA)</text:p>
            <text:p>         engrais : coefficient de 1</text:p>
            <text:p>         lisier : coefficient de 0,6 à 0,7</text:p>
            <text:p>         fumier: coefficient : 0,25</text:p>
            <text:p>      On va traiter plus de lisier ou on va exporter du lisier chez nos prêteurs de terre</text:p>
            <text:p>      Il faut utiliser un maximum de déjections animales sur un territoire comme le Bretagne.</text:p>
            <text:p/>
            <text:p>Ci-joint des arguments complémentaires</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9"/>
          <table:table-cell table:style-name="ce20" office:value-type="string" calcext:value-type="string">
            <text:p>X</text:p>
          </table:table-cell>
          <table:table-cell table:style-name="ce20" table:number-columns-repeated="2"/>
          <table:table-cell table:number-columns-repeated="6"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table-cell table:style-name="ce15"/>
          <table:table-cell table:number-columns-repeated="986"/>
        </table:table-row>
        <table:table-row table:style-name="ro12">
          <table:table-cell table:style-name="ce3" table:content-validation-name="val1" office:value-type="float" office:value="826" calcext:value-type="float">
            <text:p>826</text:p>
          </table:table-cell>
          <table:table-cell table:style-name="ce3" table:content-validation-name="val1" office:value-type="string" calcext:value-type="string">
            <text:p>2024-03-06 22:04:4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à la lecture des différents documents ,voici mes remarques :</text:p>
            <text:p/>
            <text:p>on demande l'avis de l’autorité environnementale qui voit tout en négatif mais qui ne parle jamais de  la Bretagne !</text:p>
            <text:p>comment ose t'on tenir compte de l'avis d'une autorité qui ne connait visiblement rien à la situation bretonne !</text:p>
            <text:p>c'est particulièrement irrespectueux vis à vis de tous les acteurs bretons engagés dans la lutte contre les nitrates </text:p>
            <text:p/>
            <text:p>cela décrédibilise le par7</text:p>
            <text:p/>
            <text:p>les productions animales ne cessent de baisser depuis des années ,et cela s’accentuera avec le PAR7 ,et donc l'objectif du PAR7 à savoir la mort de ,l'elevage  et des eleveurs seras atteint</text:p>
            <text:p/>
            <text:p>nous consommeront donc du porc espagnol,du poulet brésilien ou ukrainien   et du lait allemand </text:p>
            <text:p/>
            <text:p>vu la complexité des réglementations comment un agriculteur qui travaille déjà 70 heures par semaine pourrait s'approprier ses nouvelles régles </text:p>
            <text:p/>
            <text:p>j'ai 60ans ,ma ferme disparaitras à mon départ en retraite </text:p>
            <text:p>ouf !</text:p>
            <text:p>je suis soulagé qu'aucun de mes quatre garçons ne reprennent la sui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4">
          <table:table-cell table:style-name="ce3" table:content-validation-name="val1" office:value-type="float" office:value="828" calcext:value-type="float">
            <text:p>828</text:p>
          </table:table-cell>
          <table:table-cell table:style-name="ce3" table:content-validation-name="val1" office:value-type="string" calcext:value-type="string">
            <text:p>2024-03-06 22:44:5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tout d abord une fois  de plus il n y a pas de bilan du par précédent en l occurrence le par 6 mais aussi le 5 le 4 , ...</text:p>
            <text:p/>
            <text:p>il serait judicieux d ajuster le calendrier d 'épandage car il es tellement rigide qu il ne tient pas compte du contexte pedo climatique </text:p>
            <text:p/>
            <text:p>L’interdiction d’épandage sur les CINE ne permet d’optimiser le développement de</text:p>
            <text:p>biomasse favorable à la fixation de carbone dans les sols </text:p>
            <text:p/>
            <text:p>il est complètement incohérent d evoquer les phytos dans les par puisque la réglementation est deja suffisamment contraignantes ,..;</text:p>
            <text:p/>
            <text:p> Comme pour les BVAV, il convient de préciser que celle-ci ne s’appliquent</text:p>
            <text:p>qu’aux surfaces localisées dans le BV concerné. « L’article 8.3.4 s’applique aux</text:p>
            <text:p>surfaces des exploitations localisées dans ces bassins et dont soit le siège,</text:p>
            <text:p>soit 3 ha sont situés dans ces bassins</text:p>
            <text:p/>
            <text:p>en résumé ce par 7 devrait faire une large part au bon sens agronomique ce qui induirait de réelles simplifications conditions pour un maintien d un plus grand nombre d agriculteurs qui sont les premiers à entretenir les milieux</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17"/>
          <table:table-cell table:style-name="ce15"/>
          <table:table-cell table:number-columns-repeated="986"/>
        </table:table-row>
        <table:table-row table:style-name="ro69">
          <table:table-cell table:style-name="ce3" table:content-validation-name="val1" office:value-type="float" office:value="830" calcext:value-type="float">
            <text:p>830</text:p>
          </table:table-cell>
          <table:table-cell table:style-name="ce3" table:content-validation-name="val1" office:value-type="string" calcext:value-type="string">
            <text:p>2024-03-06 22:46:1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ai essayé de lire et de comprendre le projet de PAR 7. C'est incompréhensible !!</text:p>
            <text:p> Vous accumulez des arrêtés qui sont très anciens et qui parfois se contredisent. On demande de la simplification administrative et vous compliquez encore les dossiers. Vous demandez aux exploitants d'obtenir une BGA inférieuré à 20 (absence de fondements scientifiques des plafonds de BGA). Mon exploitation est certifiée HVE, une BGA sup à 20 n'est pas éliminatoire, c'est juste un abre de points attribués qui sera plus faible. Si BGA sup à 20, obligation de passer à une fertilisation avec 140 UN totale. Ce qui va entraîner des baisses de rendements, des coûts de production plus élevés et une perte de rentabilité. Avez-vous prévu des indemnités pour compenser les pertes de rendements ? </text:p>
            <text:p>De plus, une ferti bloquée à 140 UN risque de voir des plans d'épandages remis en cause par des préteurs qui préféreront de I'N minéral pour assurer les rende-ments, risque de voir les surfaces en mais s'accroitrent (risque phyto avec augmentation des quantités d'herbicides utilisées pour le désherbage et des eaux de boisson chargées en résidus chimiques). </text:p>
            <text:p>Le diagnostic d'étanchéité des ouvrages de stockage d'effluents est à la charge des exploitants. Il sera difficile (ou impossible) de vider un ouvrage (il faudra fournir les méthodes et donner des solutions d'épandages pour les boues non transportables !). Essayer de contrôler les ouvrages de stockages des collectivités pour vous rendre compte des difficultés. </text:p>
            <text:p>Obligation de télédéclaration annuelle de l'ensemble des données du cahier de fertilisation: un comble, alors que l'on souhaite des simplifications administratives. On ne demande pas des simplifications pour l'administration mais pour les exploitants. Encore un dossier qui échappera à l'exploitant et qui sera confié à un organisme extérieur. </text:p>
            <text:p/>
            <text:p>Il faudra revoir ce PAN ou PAR en associant les exploitants, les groupements d'éleveurs, les syndicats et les Chambres d'Agricultures. Nous sommes prêts à faire évoluer nos pratiques mais avec des directives simples, acceptables et compréhensibles de tou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3"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17">
          <table:table-cell table:style-name="ce3" table:content-validation-name="val1" office:value-type="float" office:value="831" calcext:value-type="float">
            <text:p>831</text:p>
          </table:table-cell>
          <table:table-cell table:style-name="ce3" table:content-validation-name="val1" office:value-type="string" calcext:value-type="string">
            <text:p>2024-03-06 22:51:1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Quand vous aurez enterré l'élevage breton, il ne faudra pas venir pleurer !</text:p>
            <text:p/>
            <text:p>Chaque année d'énormes efforts sont réalisés et cela depuis 50 ans, prenez conscience que le monde agricole n'est pas le seul responsable !!</text:p>
            <text:p/>
            <text:p>Si chacun en faisant autant, vous pourriez changer de travail.</text:p>
            <text:p/>
            <text:p>Laissez la place aux jeunes entrepreneurs de demain et arrêtez avec votre idéologie écologiste du monde parfait.</text:p>
            <text:p/>
            <text:p>Signé</text:p>
            <text:p/>
            <text:p>Un jeune éleveur motivé de bien nourrir les gens en qualité et surtout en quantité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832" calcext:value-type="float">
            <text:p>832</text:p>
          </table:table-cell>
          <table:table-cell table:style-name="ce3" table:content-validation-name="val1" office:value-type="string" calcext:value-type="string">
            <text:p>2024-03-07 04:39:3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En finir avec les dates fixe d'epandage. Ajuster en fonction des conditions climatiques de la période, de la pratique agronomique (ACS besoin d'azote supérieur pour du stockage de carbone), et de la valorisation  potentielle de la culture. </text:p>
            <text:p/>
            <text:p>Supprimé les distances d'epandage riverain. Des épandages propre (enfouisseur, pendillard, patin ...) des interventions plus rapide (capacité des tonnes, ravitaillements par camions, épandage sans tonne). Et enfin des habitations bien trop dispersé en Bretagne pour une tel mesure beaucoup trop contraignante et finalement peu appliqu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20"/>
          <table:table-cell table:style-name="ce15"/>
          <table:table-cell table:number-columns-repeated="986"/>
        </table:table-row>
        <table:table-row table:style-name="ro4">
          <table:table-cell table:style-name="ce3" table:content-validation-name="val1" office:value-type="float" office:value="833" calcext:value-type="float">
            <text:p>833</text:p>
          </table:table-cell>
          <table:table-cell table:style-name="ce3" table:content-validation-name="val1" office:value-type="string" calcext:value-type="string">
            <text:p>2024-03-07 08:05:46</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m apparaît clairement insuffisant et pas à la hauteur du tout des connaissances sur l etendue des dégâts écologiques dont humain. Les taux de nitrate doivent être revus à la baisse (préconisee par des scientifiques indépendant non par les industriels ou agro industriels). Des lieux plus fragiles doivent être "sur protéger". Le curage des cours d eaux interdit. Replanter replanter et réglementer avec vérification et vraies sanctions. Il en va de notre santé (les viva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7">
          <table:table-cell table:style-name="ce3" table:content-validation-name="val1" office:value-type="float" office:value="837" calcext:value-type="float">
            <text:p>837</text:p>
          </table:table-cell>
          <table:table-cell table:style-name="ce3" table:content-validation-name="val1" office:value-type="string" calcext:value-type="string">
            <text:p>2024-03-07 09:33:45</text:p>
          </table:table-cell>
          <table:table-cell table:style-name="ce3" table:content-validation-name="val1" office:value-type="string" calcext:value-type="string">
            <text:p>Agent d'une administration publique ou organisme public</text:p>
          </table:table-cell>
          <table:table-cell table:style-name="ce3" table:content-validation-name="val1" office:value-type="string" calcext:value-type="string">
            <text:p>Lycée agricole</text:p>
          </table:table-cell>
          <table:table-cell table:style-name="ce3" table:content-validation-name="val1" office:value-type="float" office:value="29" calcext:value-type="float">
            <text:p>29</text:p>
          </table:table-cell>
          <table:table-cell table:content-validation-name="val2" office:value-type="string" calcext:value-type="string">
            <text:p>- anciennes grilles de valeurs des effluents à revoir (analyses réelles souvent éloignées de moyennes donnés dans les grilles comifer). </text:p>
            <text:p/>
            <text:p>- énormément de sols nus après ensilage de maïs tardifs. Imposer des semis sous couverts de maïs implantés en début de culture  ?</text:p>
            <text:p/>
            <text:p>- le PAR règle la notion de quantite totale annuelle sur une parcelle mais aucune notion sur le plafonnement quantitatif de chaque apport d effluent (on sait notamment que les sols bretons ont de faible capacité de retention/faible CEC et ne sont par ex pas aptes à recevoir de grandes quantités de lisier en une foi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4">
          <table:table-cell table:style-name="ce3" table:content-validation-name="val1" office:value-type="float" office:value="844" calcext:value-type="float">
            <text:p>844</text:p>
          </table:table-cell>
          <table:table-cell table:style-name="ce3" table:content-validation-name="val1" office:value-type="string" calcext:value-type="string">
            <text:p>2024-03-07 11:43:4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La Coopération Agricole Ouest</text:p>
          </table:table-cell>
          <table:table-cell table:style-name="ce3" table:content-validation-name="val1" office:value-type="float" office:value="35" calcext:value-type="float">
            <text:p>35</text:p>
          </table:table-cell>
          <table:table-cell table:content-validation-name="val2" office:value-type="string" calcext:value-type="string">
            <text:p>Vous trouverez l'avis de La Coopération Agricole Ouest en PJ.</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1. Prise en compte au moins partielle - ajustements faits dans le PAR 7</text:p>
          </table:table-cell>
          <table:table-cell table:number-columns-repeated="7" table:style-name="ce20" office:value-type="string" calcext:value-type="string">
            <text:p>X</text:p>
          </table:table-cell>
          <table:table-cell table:style-name="ce20" table:number-columns-repeated="5"/>
          <table:table-cell table:number-columns-repeated="6" table:style-name="ce20" office:value-type="string" calcext:value-type="string">
            <text:p>X</text:p>
          </table:table-cell>
          <table:table-cell table:style-name="ce20" table:number-columns-repeated="2"/>
          <table:table-cell table:number-columns-repeated="6" table:style-name="ce20" office:value-type="string" calcext:value-type="string">
            <text:p>X</text:p>
          </table:table-cell>
          <table:table-cell table:style-name="ce20"/>
          <table:table-cell table:style-name="ce15"/>
          <table:table-cell table:number-columns-repeated="986"/>
        </table:table-row>
        <table:table-row table:style-name="ro84">
          <table:table-cell table:style-name="ce3" table:content-validation-name="val1" office:value-type="float" office:value="849" calcext:value-type="float">
            <text:p>849</text:p>
          </table:table-cell>
          <table:table-cell table:style-name="ce3" table:content-validation-name="val1" office:value-type="string" calcext:value-type="string">
            <text:p>2024-03-07 12:15:0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
            <text:p>Dans le cadre du projet de PAR 7, je suis concerné par plusieurs modifications réglementaires présentées.</text:p>
            <text:p/>
            <text:p/>
            <text:p>Je suis éleveur porcin naisseur-engraisseur sur la commune de COETMIEUX. Ma société exploite 90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text:p>
            <text:p/>
            <text:p>De plus, ces changements couplés aux conditions climatiques entraîneraient une gestion complexe des effluents organiques. Mon plan d’épandage serait à revoir, avec un dossier lourd, ce qui va à l’encontre de la simplification administrative.</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851" calcext:value-type="float">
            <text:p>851</text:p>
          </table:table-cell>
          <table:table-cell table:style-name="ce3" table:content-validation-name="val1" office:value-type="string" calcext:value-type="string">
            <text:p>2024-03-07 12:55:26</text:p>
          </table:table-cell>
          <table:table-cell table:style-name="ce3" table:content-validation-name="val1" office:value-type="string" calcext:value-type="string">
            <text:p>Professionnel dont l'activité est liée à la qualité de l'eau</text:p>
          </table:table-cell>
          <table:table-cell table:style-name="ce3" table:content-validation-name="val1" office:value-type="string" calcext:value-type="string">
            <text:p>Gaec de kermen</text:p>
          </table:table-cell>
          <table:table-cell table:style-name="ce3" table:content-validation-name="val1" office:value-type="float" office:value="56" calcext:value-type="float">
            <text:p>56</text:p>
          </table:table-cell>
          <table:table-cell table:content-validation-name="val2" office:value-type="string" calcext:value-type="string">
            <text:p>Manque de cohérence agronomique .</text:p>
            <text:p>Pas adapté aux évolutions climatiques </text:p>
            <text:p>Ni a  l organisation du travail ça ne correspond pas à une amélioration des conditions de travail pour les actifs agricoles. </text:p>
            <text:p>Pression administrative supplémentaire inutile. </text:p>
            <text:p>Insécurité juridique pour les mesures correctives en de de relicat supérieu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85">
          <table:table-cell table:style-name="ce3" table:content-validation-name="val1" office:value-type="float" office:value="852" calcext:value-type="float">
            <text:p>852</text:p>
          </table:table-cell>
          <table:table-cell table:style-name="ce3" table:content-validation-name="val1" office:value-type="string" calcext:value-type="string">
            <text:p>2024-03-07 13:17:56</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gaec</text:p>
          </table:table-cell>
          <table:table-cell table:style-name="ce3" table:content-validation-name="val1" office:value-type="float" office:value="56" calcext:value-type="float">
            <text:p>56</text:p>
          </table:table-cell>
          <table:table-cell table:content-validation-name="val2" office:value-type="string" calcext:value-type="string">
            <text:p>Article 3.1.1 Sur le calendrier régional des périodes d'interdiction d'épandage:  il faut ajuster le calendrier d'épandage et pas l'assouplir. </text:p>
            <text:p/>
            <text:p>Il faut autoriser la possibilité de fertiliser les CINE avec du type II parce que ça ne permet pas d'optimiser le développement de la biomasse favorable à la fixation du carbone dans les sols.</text:p>
            <text:p>Sur l'allongement de la période d'interdiction de type I sur CIE et prairie. L'extension de 15 jours n'a pas été discutée et n'a pas de justification agronomique. Il faut conserver la date du 15 janvier comme dans le PAR actuel et selon les Préconisations nationales PAN.</text:p>
            <text:p/>
            <text:p>Article 3.2.2.  Ca va au delà de la problématique nitrates. A supprimer. Il faut l'enlever ! Sinon il faudrait interdire les traitements de pré-semis autorisés.</text:p>
            <text:p>Il faut préciser: sauf après maïs grain car risque de confusion concernant le maïs grain souvent récolté après le 1er novembre.</text:p>
            <text:p>Il faut faire des RSH plutôt que des RDD car ca pose problème compte tenu de la couche d'imperméabilisation.</text:p>
            <text:p/>
            <text:p>Natura 2000 : liberté d'épandre même dans le cas de Natura 2000 sinon ces terres seront abandonnées par le monde agricole. Les agriculteurs entretiennent les espaces.</text:p>
            <text:p>Article 3.3 Bassin versant de la Sélune : à supprimer par cohérence territoriale car cette extension est appliquée en Bretagne sans savoir si les règles du PAR breton sont appliquée à la partie normande du BV de la Sélune.</text:p>
            <text:p/>
            <text:p>Article 4.1.2 b - enlever le renvoi vers des études d'impact induisant une confusion entre deux réglementations disctinctes sans justification lié à la gestion de l'azote. Il faut supprimer la quantité d'azone organique déclarée restante en fin de période car ca ne peut exéder la quantité d'azote produite par an sur l'exploitation. Il faut supprimer cette partie. ca conduirait à interdire le stockage au delà d'une année. C'est excessif alors que ça n'interdit pas de le faire pour des matières qui s'y prêtent.</text:p>
            <text:p/>
            <text:p>Article 8.2.2 il faut surtout enlever cette partie sur le rehaussement du SOT à  25000 parce que ca ne répond pas aux objectifs. Il faudrait un plafond de 30 000 ca serait le minimum.</text:p>
            <text:p>8.4 pour les zones de captage: certains captage sont abandonnés car les critères sont trop subjectifs.</text:p>
            <text:p>Il faut sortir des captables de Brandérion, Groix. il y a eu  que 10 mesures chroniques sur 2017 à 2021.</text:p>
            <text:p>Il faut actualiser la carte des captages en annexe 9.  Il faut enlever les captages abandonnés </text:p>
            <text:p/>
            <text:p/>
            <text:p>Adapter les cartographies concernant les surfaces d'échouages d'algues sur vasières parce que cette réglementation s'applique à toute exploitation dont le siège d'exploitation ou au moins 3 ha sont situés dans les BV correspondant aux cours d'eau.</text:p>
            <text:p/>
            <text:p>Il faut ouvrir la possibilité d'épandage encadré et plafonnés comme les CIE. Il y a des erreurs sur les communes depuis le précédent PAR.</text:p>
            <text:p>Il faut vérifier la liste des communes et l'adéquation des zon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84">
          <table:table-cell table:style-name="ce3" table:content-validation-name="val1" office:value-type="float" office:value="853" calcext:value-type="float">
            <text:p>853</text:p>
          </table:table-cell>
          <table:table-cell table:style-name="ce3" table:content-validation-name="val1" office:value-type="string" calcext:value-type="string">
            <text:p>2024-03-07 13:38:1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Art.3.1.3 Le calendrier d'épandage n'est pas en phase avec l'agronomie, il est à revoir notamment en agriculture de conservation des sols.</text:p>
            <text:p>Art.3.2.1 le "dont" doit être remplacé par "soit" dans l'article car cette rédaction laisse penser que les repousses de colza sont nécessairement des CINE et non des dérobés</text:p>
            <text:p>Art.3.2.2 Interdire l'usage de produits phytosanitaires sur les parcelles entre la récolte du précédent cultural et la mise en place de la culture suivante va au-dela de la problématique nitrates, qui n'a rien à faire dans un PAR. Il est à supprimer car cela conduirait à interdire les traitements de pré-semis autorisés</text:p>
            <text:p>les couverts après maïs grain ne sont pas nécessaires car le sol est protégés de l'érosion </text:p>
            <text:p>Article 4.1.2  prairies permanentes: il faut enlever le renvoi vers des études d'impact qui mène la confusion entre deux réglementations qui sont différentes. (ICPE et directive nitrates) sans aucun justificatif lié à la gestion de l'azote.</text:p>
            <text:p/>
            <text:p>Article 4.2 : il faut enlever la partie sur le fait que la quantité d'azote organique déclarée restante en fin de période ne peut exéder la quantité d'azote produite par an. ca voudrait dire que l'on va interdire le stockage au delà d'une année : c'est impossible. </text:p>
            <text:p/>
            <text:p/>
            <text:p>Il faut arréter de réhausser le SOT l'azone issu des animaux à 25 000 parce que ca ne répond pas aux enjeux et objectifs. Il faut un plafond à 30 000 ca serait le minimum au vu du contexte.</text:p>
            <text:p/>
            <text:p>Il faut renforcer les prescriptions BGA.  Le solde de 20 kg d'azote./ha ca ne repose sur aucun fondement agronomique. On fait erreur et on ne regarde pas la réalité du terrain. Je me suis fais sanctionné sur ce calcul parce que des arriérés ont été pris sans aucune explication et la méthode n'a rien à voir avec l'intérêt agronomique. Je demande la suppression de la BGA à 20 et on propose la possibilité de démonter l'équilivre de la fertilisation.Cela serait plus en cohérence avec les intérêts environnementaux. Les méthodes de calcul ne reflete pas du tout l'intérêt agro et environnement.</text:p>
            <text:p/>
            <text:p>Il faut supprimer le PAR7 au global. Il n'est pas en cohérence avec nos exploitations. Des efforts importants, visibles et objectifs ont été réalisés ces dernières années par les agriculteurs. On doit en voir les impact sur les méthodes de travail.  Je n'accepte pas le PAR7 en cet éta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
          <table:table-cell table:number-columns-repeated="2"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41">
          <table:table-cell table:style-name="ce3" table:content-validation-name="val1" office:value-type="float" office:value="854" calcext:value-type="float">
            <text:p>854</text:p>
          </table:table-cell>
          <table:table-cell table:style-name="ce3" table:content-validation-name="val1" office:value-type="string" calcext:value-type="string">
            <text:p>2024-03-07 13:00:02</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hambre d'agriculture de Bretagne</text:p>
          </table:table-cell>
          <table:table-cell table:style-name="ce3" table:content-validation-name="val1" office:value-type="float" office:value="35" calcext:value-type="float">
            <text:p>35</text:p>
          </table:table-cell>
          <table:table-cell table:content-validation-name="val2" office:value-type="string" calcext:value-type="string">
            <text:p>De façon globale, on annonce une simplification des directives et de flexibilité…, hors je vois dans ce programme plus de complexification des règles pour les agriculteurs, un manque de précision dans l’écriture du texte PAR7, une non prise en compte des pratiques « vertueuses » des agriculteurs, en particulier dans le marais de Dol qui applique des règles en dérogation (calendrier épandage et couverts végétaux) depuis les années 2000 sans pour autant dégrader le milieu au niveau nitrates. Je vois aussi des indicateurs comme le SWI&gt;95% apparaitre qui n’est pas dans l’opérationnel (pas assez précis), comme on a pu le constater pour le 35 cet automne… plusieurs parcelles n’ont pas pu être implantées après maïs (en couvert ou en blé), malgré un SWI&lt;95%… Des règles de décisions sur les captages de Vieux Viel et Bazouges la Pérouse qui se contredisent, et ces communes qui ne devraient pas se retrouver avec des cahiers des charges lourds de conséquence. Le changement climatique que l’on constate ces dernières années n’est pas pris en compte pour assouplir certains points (calendriers…).1.Calendrier directive nitrates et couverts végétauxDe façon globale : il manque de flexibilité: du fait du changement climatique, <text:s/>les apports FB avant maïs en cas de récolte tardive des dérobées avant maïs est interdit au 1er mai, alors que les tas de fumiers sont déposés en mars : les récoltes de dérobées sont parfois tardives, du fait des pluies en avril, et nécessitent des préparations de sol début mai pour réchauffer les sols et implanter le maïs dans de bonnes conditions. Pourquoi ne pas proposer une interdiction au 15 mai qui donnerait plus de souplesse aux agriculteurs, sans changer grand-chose sur le plan de la minéralisation du FB. De même, les pluviométries hivernales excédentaires posent problèmes souvent aux épandages sortie hiver dans le respect du calendrier (risque de débordement, pas de parcelle portante) : un apport de lisier sur la 1ère quinzaine d’octobre permettrait aux agriculteurs (et ETA) de s’organiser, alors qu’en septembre les récoltes maïs ont souvent lieu (récoltes de plus en plus précoces) –autorisation à donner sur prairie jusqu’à mi-octobre.Particularité Marais de Dol et Polders Mt St Michel : analyse sol&gt;37% argile/reliquatPourquoi ne pas reconnaitre les bonnes pratiques actuelles (avec les règles de dérogation épandages et couverture des sols) <text:s/>et le <text:s/>bon état des eaux sur le facteur nitrates sur le territoire ? avec un faible lessivage hivernal, du fait des taux d’argiles, de la profondeur des sols et des possibilités d’enracinement des cultures, lié aux potentiels de rendement (120 qx sec/ha).Pourquoi imposer des taux à 37% d’argile au lieu de 31% argile comme le proposent les textes nationaux ? Les textures sont très variables d’un bout à l’autre du champ (souvent bandes de terres très longues dans le marais). Les frais d’analyses textures et reliquats représenteront des coûts prohibitifs aux agriculteurs (pour exemple une exploitation de 50 îlots, l’analyse de sols des îlots coûterait 8500 € et les reliquats coûteraient 5750 € chaque année). D’autant qu’on ne sait pas à quelle échelle il faudra le réaliser : parcelle, ilot, toute l’exploitation (car rotations) ? De même pour les reliquats post-récolte : quand ? échelle ? quelle culture ? Beaucoup de parcelles ne sont pas remembrées : petit parcellaire, éclatement parcellaire…. Et donc un nombre de parcelles important.L’application du calendrier proposé dans le PAR7 remettrait en cause les apports avant labours d’hiver nécessaires pour la reprise des sols au printemps (argiles smectites gonflantes par l’action du gel et du du dégel). Les apports de fumier au printemps ne sont pas toujours possibles, les labours de printemps non plus et souvent difficiles à reprendre dans nos terres argileuses (besoin de multiplier les passages, plus de consommation GNR…), il en va de la qualité de l’implantation du maïs et de son potentiel de rendement! Le labour d’hiver est également une pratique importante dans la rotation <text:s/>pour limiter les desherbages d’automne intensifs sur blé vis-à-vis des vulpins aujourd’hui résistants à toutes les interventions foliaires de printemps.L’obligation de couverture avant le 1 er nov, même si Maïs grains (pour le territoire « marais » et de façon générale) : avec le changement climatique, les récoltes grains ont de plus en plus lieu avant le 1er novembre. Les cannes de maïs suffisent à protéger le sol. Ne peut-il y avoir plus de flexibilité sur la date ? On voir bien que les critères « SWI&gt;0.95 ou si SWI&lt;0.95 et photo ou carottage prouvant l’hydromorphie dans les 15 j suivant la récolte » ne fonctionne et pas (cf cet automne 2023 : le 35 n’était pas dans la tranche SWI au 15/10, il n’y a pas eu d’autres cartes fournies, les agriculteurs ont dû fournir des photos géoréférencées – qui renvoie le point à plus d’1 km de la parcelle (point GPS Smartphone pas précis). A ma connaissance, le SWI est mesuré 1 fois par mois, quelle précision par rapport au type de sol – échelle maillage 8 km? Qui paiera les carottages s’il faut en produire? Et qui les interprétra ? Par ailleurs, le marais noir, ennoyé durant l’hiver, est un sol tourbeux, il n’y a pas d’argiles, donc pas moyen d’avoir de dérogations, alors que la couverture des sols l’hiver est impossible et inutile dans ces conditions. Il faudrait une exemption totale de couverture des sols sur ce secteur. A défaut, l’économie du territoire serait impactée. Question Interculture courte : obligatoire entre colza et culture d’automne, mais repousses de colza denses et homogènes acceptés : Attention aux risques et implication d’utiliser plus de produits phyto : pour la gestion des altises sur parcelle colza à proximité (repousses = foyer et réservoir d’altises) et développement de limaces dans les repousses=&gt; plus de produits à utiliser insecticides/molluscide. Laisser la possibilité de détruire les repousses suffisamment tôt (mi-août au plus tard) par rapport aux semis de colza à proximité et aussi donner la possibilité de faire des faux semis avant implantation de la culture d’automne.Pas de phyto/ CINE : il n’y aura plus de possibilité de traiter chimiquement avant semis de maïs si CINE. Hors, avec des couverts gélifs (ou des couverts cassés le 2/02 mécaniquement), on peut observer des pousses de vivaces (chiendent, rumex…) qu’il est possible de gérer en interculture avant maïs chimiquement ; ce qui évite des traitements répétés dans le maïs et même dans la culture qui suit si la vivace se développe ou graine dans le maïs. Quid des parcelles en ACS ?Implantation jusqu’au 10 sept ou 20 sept si faux semis réalisé avant le 1er sept et si aucun produit phyto entre récolte et la culture suivante : Quel intérêt de repousser la date si pas d’intervention chimique? Par ex, pour gérer le liseron en interculture (solution la meilleure l’été), on recherche un développent maxi du liseron pour le gérer chimiquement, il faut attendre 3 semaines pour attendre son efficacité sur les rhizomes, d’où un intérêt pour la date du 20/09 dans cette situation. Attention aux récoltes tardives de la mi-août, qui reculent encore les possibilités de gestion des intercultures.Retournement de prairies : interdiction de retourner les PPH en zone inondable définie par risque fort au PPRI (figurant dans le PLU), et zones fréquemment inondées (étude de sol figurant dans les dossiers transmis à l’inspection des ICPE/autorisation) – Superposition des directives : PLU/PAR7… ; pourquoi le marais de Dol est dans le zonage PPRI ? on a juste un risque submersion, pas concernés ?2. Zones de captage de l’eau destinée à la consommation humaine &gt; 50 mg/L : les communes de Vieux Viel et de Bazouges la Pérouse sont identifiées dans leur entièreté, alors qu’elles devraient être exclues de ces cahiers des chargesPour le calcul Q90, il faut a minima 10 mesures me semble-t-il, hors pour les 4 points de prélèvements concernés, il n’y a que 1 ou 2 mesures selon les années.Bazouges la Pérouse et Vieux Viel : il existe 4 captages peu profonds: 2 sur Bazouges et 2 sur Vieux Viel dont les eaux se rejoignent avant d’arriver à la station de production où les eaux sont mélangées. Soit on considère que les eaux des 4 captages sont effectivement mélangées et on regarde la qualité du mélange. Alors le Q90 est inférieur à 50 mg/L et les captages ne sont pas concernés. Soit on considère qu’il y a nécessité de séparer les 4 captages. Alors, les DUP devraient être faites par captage à ma connaissance, ce n’est pas le cas. Et seule la commune de Vieux Viel (31 exploitations minimum) serait concernée par la ZAR (commune sur laquelle se situe le captage). Cela excluerait Bazouges la Pérouse (61 exploitations minimum)Au niveau du cahier des charges : RPA avec seuil 80 : cela signifie que pour le maïs, le RPA serait réalisé vers la mi-août, hors ces dernières années, faire les reliquats en conditions sèches est impossible, la terre s’effrite en poussière à 15 cm de profondeur. Combien d’analyses ? par exploitation, sur quelle cultures et quand finalement ? avec risque de reprise de minéralisation dès qu’il y a reprise de pluie. Qui fait l’interprétation du RPA ? On sait qu’il est difficile de le faire. Pourquoi ce seuil ? ça dépend de la rotation…. Besoin d’un réseau de référence qui a des pratiques identifiées correctes ?ou percentile 90 : dans ce cas on considère par défaut que 10% des agriculteurs ne sont pas bons (au-dessus de la valeur).Mesures correctives – Conseil agronomiques : qui, comment ? quel financement ? avec l’objectif: tendre vers RPA 50 pour les 3 années suivantes : comment peut-on donner un objectif aussi précis, sans réseau de référence annuel ? avec les objections ci-dessus en plus.Implantation d’une bande enherbée de 10 m : aujourd’hui elles font 5 m en général, cela représente une perte de surface agricole et peut impacter certains systèmes sur le plan technique, économique et financi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2"/>
          <table:table-cell table:number-columns-repeated="2"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14">
          <table:table-cell table:style-name="ce3" table:content-validation-name="val1" office:value-type="float" office:value="855" calcext:value-type="float">
            <text:p>855</text:p>
          </table:table-cell>
          <table:table-cell table:style-name="ce3" table:content-validation-name="val1" office:value-type="string" calcext:value-type="string">
            <text:p>2024-03-07 13:27:3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Les agriculteurs sont conscients de la part de responsabilité, depuis plus de 30 ans les agriculteurs ont fait des efforts. Les efforts sont réels diminution de nitrates dans les cours d'eau, renforcement des mesures nitrates, optimisation de la fertilisation en équilibrant la fertilisation entre les besoins et la plante.</text:p>
            <text:p> Nous ne pouvons accepter le PAR7 en l'état.</text:p>
            <text:p>Saint JACUT LES PINS est un zone de captage sur ma commune et il pose de gros problèmes aux agriculteurs de ma commune. Les agriculteurs ne peuvent pas épandre et sont soumis à une réglementation très stricte, empêchant d'exercer pleinement leur métier.</text:p>
            <text:p>Il faudrait à minima actualiser la période d'épandage.</text:p>
            <text:p>Il faut que le calendrier d'épandage soit cohérent car les conditions climatiques évoluent et les dates doivent évoluer avec le climat. Des tests et expérimentations pourraient être mis en place pour les épandages et l'azote.</text:p>
            <text:p>Les fosses pourraient être vidées à l'automne plutôt qu'elles se remplissent à l'hiver et débordent et en hiver certains terrain ne sont pas aborbants au moment des périodes d'épandage et l'épandage est contre productif dans les dates. </text:p>
            <text:p>On est contraint de faire des demandes de dérogation et c'est une lourdeur administrative et c'est du bon sens.</text:p>
            <text:p/>
            <text:p/>
            <text:p>sur l'eau, il faut préciser les valeurs Q90. </text:p>
            <text:p>Il faut raisonner sur l'azote au global, avec les effets indirects et l'azote mobilisé de façon stable par la matière organique des sols pour le calcul méthode du calcul de la BGA.</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13"/>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86">
          <table:table-cell table:style-name="ce3" table:content-validation-name="val1" office:value-type="float" office:value="859" calcext:value-type="float">
            <text:p>859</text:p>
          </table:table-cell>
          <table:table-cell table:style-name="ce3" table:content-validation-name="val1" office:value-type="string" calcext:value-type="string">
            <text:p>2024-03-07 14:17:3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POINT BGA &lt; 20 en Bassin Algues Vertes</text:p>
            <text:p/>
            <text:p>Ce point est inapplicable sur mon exploitation.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text:p>
            <text:p>J’ai fait un récap de ma BGA moyenne sur 3 années + (prévisionnel 2024) dont voici la synthèse :</text:p>
            <text:p/>
            <text:p>2021 : prévisonnel = 41 / réalisé = 42</text:p>
            <text:p>2022 : prévisionnel = 17 / réalisé = 31</text:p>
            <text:p>2023 : prévisionnel = 45 / réalisé = 33</text:p>
            <text:p>2024 : prévisionnel = 32</text:p>
            <text:p/>
            <text:p>Conséquence : Je dois réduire quasiment de moitié la production d’azote de mon exploitation (~5000 unités) pour pouvoir respecter le seuil alors que je respecte l’équilibre de la fertilisation comme nous le demande la réglementation. </text:p>
            <text:p>En contrepartie, je devrais utiliser l’équivalent en azote minéral pour fertiliser mes cultures. C’est un non-sens puisque je possède aujourd’hui de l’azote « gratuit » produit par mes porcs, qui me permettent produire des céréales pour nourrir ces mêmes animaux. Depuis 2 ans, j’ai investi pour être autonome au niveau de l’alimentation de mes porcs. Demain, cet investissement ne servira plus à rien puisque je n’aurai plus d’animaux à nourrir. Qui honorera les annuités auprès de la banque ???</text:p>
            <text:p>L’utilisation d’Azote minéral est tout aussi polluant que l’azote organique et ne fait qu’appauvrir les sols car ils n’auront plus de matière organique (ce bien précieux que tous les céréaliers de la Beauce nous envient). Sans parler des Gaz à Effet de Serre pour produire ces engrais minéraux et les transporter jusqu’à mon exploitation.</text:p>
            <text:p>Quand M. MACRON nous parle tous les jours de souveraineté alimentaire, on s’en éloigne à grands pas et on laisse la porte ouverte aux importations de produits dont les Français ne ne connaitront aucunement la traçabilité !!!</text:p>
            <text:p/>
            <text:p>POINT : CHAMP D’APPLICATION DE LA REGLE BASSIN ALGUES VERTES.</text:p>
            <text:p/>
            <text:p>3 Ha en BV AV = Toute l’exploitation concernée par la règle.</text:p>
            <text:p>Pourquoi ne pas se limiter aux seuls ilots situés dans la zone ? ce qui serait beaucoup moins impactant et tout aussi efficac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36">
          <table:table-cell table:style-name="ce3" table:content-validation-name="val1" office:value-type="float" office:value="864" calcext:value-type="float">
            <text:p>864</text:p>
          </table:table-cell>
          <table:table-cell table:style-name="ce3" table:content-validation-name="val1" office:value-type="string" calcext:value-type="string">
            <text:p>2024-03-07 15:04:51</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FDSEA du Morbihan</text:p>
          </table:table-cell>
          <table:table-cell table:style-name="ce3" table:content-validation-name="val1" office:value-type="float" office:value="56" calcext:value-type="float">
            <text:p>56</text:p>
          </table:table-cell>
          <table:table-cell table:content-validation-name="val2" office:value-type="string" calcext:value-type="string">
            <text:p>Le PAR 7 devrait être abrogé et non mis en œuvre, et ce pour de nombreuses raisons qui vont à l'encontre du bon sens agronomique et environnemental et pénalisent de manière intenable les agriculteurs dans leurs pratiques au quotidien. <text:s/>Art 3.1.1 Calendrier régional des périodes d’interdiction d’épandageL’interdiction d’épandage sur les CINE ne permet pas d'optimiser le développement de biomasse favorable à la fixation de carbone dans les sols. Pour résoudre cela, il est proposé d'autoriser la possibilité de fertiliser les CINE avec du type II.Art. 3.1.3 flexibilité agro-météoL’opérationnalité n’est pas définie. Il est crucial de clarifier les modalités opérationnelles tout en évitant tout préjudice aux dispositions de l’article 3.1.1.Art 3.2.1 renforcement couverture végétaleIl est recommandé de remplacer le « dont » par « soit » car cette rédaction laisse penser que les repousses de colza sont nécessairement des CINE et non des dérobées.Art. 3.2.2 adaptations régionalesCette disposition va au-delà de la problématique des nitrates, inappropriée dans un PAR. Il est suggéré de la supprimer pour ne pas interdire les traitements de pré-semis autorisés.4.2 Déclaration annuelle des quantités d’azote épandues ou cédéesSupprimer le renvoi vers des études d’impact induisant une confusion entre deux réglementations distinctes (ICPE et directive nitrates) sans justification liée à la gestion de l’azote 5.1 respect des distances d’épandage (…) dans les zones à risqueA supprimer car cela conduirait à interdire le stockage au-delà d’une année, c’est donc excessif, alors que rien n’interdit de la faire pour des matières qui s’y prêtent (compost, litières, fientes sèches)Art 7. ZAR : maintien d’une couverture végétale le long de certains cours d’eauExclure les matières bénéficiant d’une norme NFU rendue d’application obligatoire Art. 8.2.2 obligation de traiter ou d’exporter de l’azote issu des animaux d’élevage (SOT)La mention des ZAC est-elle nécessaire alors que le dispositif a été révisé ? Art. 8.3.1 critère d’appartenance à BVAVLe rehaussement du SOT à 25 000 ne répond aucunement aux enjeux présentés lors des discussions (énergie, substitution organique/minéral, restructuration de l’élevage dans un contexte de baisse des exploitations, besoin de stabilité et de simplification à l’opposé d’une dérogation). Un plafond à 30 000 serait le minimum au vu du contexte actuel de l’élevage. Cela aurait simplement nécessité la mise à jour des plans d’épandage. Intégrer une disposition prévoyant qu’en cas de la reprise d’un site d’élevage par un exploitant, les plans d’épandage mis à disposition fonctionnant sur les sites existants soient maintenus.8.3.2 renforcement des prescriptions BGA Cette définition conduit à entrainer l’application de mesures sur l’intégralité des parcelles de l’exploitation (y compris les surfaces hors BV), ce qui n’a pas de sens au regard de l’objectif et au regard des autres dispositifs tels que les ZSCE Ajouter que les articles s’appliquent à « toute surface d’exploitation localisées en BVAV et dont le siège ou au moins 3 ha sont situés en BVAV » <text:s/>pour exonérer le parcellaire hors BV de l’application de mesures ponctuelles. 8.3.3 mesures complémentaires en cas de dépassement du seuil défini à l’article 8.3.2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 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 8.3.4 obligation de faire procéder à un contrôle technique pour les ouvrages de stockage 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 Suppression de ces plafonnements d’apports totaux en privilégiant l’équilibre strict avec les besoins des cultures 8.3.5 seuil d’alerte reliquat azotés Nous rappelons encore une fois qu’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 pollution ayant un impact significatif sur la qualité des eaux à propos du critère nitrates. Nous n’acceptons pas que cette mesure soit <text:s/>à la charge complète de l’exploitant. Revoir l’entièreté du dispositif et revenir a minima à un partage des responsabilités entre l’exploitant et l’Etat. Cette mesure, qui nous le rappelons, doit être une mesure volontaire ne figurant pas dans le PAR. Eviter la surcharge administrative et financière pour les exploitants qui est impossible à couvrir par des prestataires de services au vu de la quantité de données à transmettre. 8.3.9 prescriptions ICPE 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 Supprimer « toute autre mesure de plafonnement » 8.4 mesures applicables dans les zones de captage 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Une telle télédéclaration nécessiterait une étude de faisabilité voire un test avec les éditeurs de logiciels, au vu de la masse de travail que cela demande. La retirer en l’état. A défaut, remplacer par une proposition de télédéclaration basée sur les données déjà enregistrées, sans ressaisie, suffisamment synthétique : télédéclaration de balances apports – exports par culture et affichage de l’azote total et efficace. Dans un soucis de cohérence administrative, ces données peuvent être transmise en même temps que la déclaration des flux azotés. La déclaration en azote total et azote efficace permet non seulement de se rattacher aux principes de raisonnement agronomique mais aussi d’apporter des éléments de compréhension à des BGA qui seraient supérieur à 20 kg bien que résultant d’exploitations à l’équilibre de fertilisation et éviter des effets délétères sur la valorisation de l’azote organique.Nous regrettons la non prise en compte de cette proposition déjà émise en Comité Nitrates. Art. 9 Autres zones à enjeux : surfaces d’échouage d’algues sur vasièresCertains captages sont abandonnés compte tenu des données disponibles et du manque de critères. Sortir les captages de -Brandérion (56), Groix (56) = moins de 10 mesures chroniques sur 2017 – 2021Retirer les captages abandonnés qui ne disposent pas de données suffisantes pour le Q90 et dont le périmètre n’est pas défini, conduisant à étendre la surface impactée.  les mesures ne concernent que les surfaces dans la zone de captage. La reconquête des captages fermés peut être abordée vis d’autres véhicules réglementairesAnnexe 1 – calendrier d’épandage Actualiser la carte des captages en annexe 9 car il y a des captages dont on s’interroge toujours pourquoi ils sont mentionnés (voir ci-dessus). Ils ne doivent pas être pris en compte. Comme pour les BVAV, il convient de préciser que celle-ci ne s’appliquent qu’aux surfaces localisées dans le BV concerné. « L’article 8.3.4 s’applique aux surfaces des exploitations localisées dans ces bassins et dont soit le siège, soit 3 ha sont situés dans ces bassins ». Cartographie des bassins concernés en Annexe 17 confuse = adapter les cartographies en n’affichant que les 2 catégories de bassins visés à l’article 9.</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3"/>
          <table:table-cell table:number-columns-repeated="2" table:style-name="ce20" office:value-type="string" calcext:value-type="string">
            <text:p>X</text:p>
          </table:table-cell>
          <table:table-cell table:style-name="ce20" table:number-columns-repeated="2"/>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number-columns-repeated="3"/>
          <table:table-cell table:number-columns-repeated="3" table:style-name="ce20" office:value-type="string" calcext:value-type="string">
            <text:p>X</text:p>
          </table:table-cell>
          <table:table-cell table:style-name="ce20" table:number-columns-repeated="3"/>
          <table:table-cell table:style-name="ce15"/>
          <table:table-cell table:number-columns-repeated="986"/>
        </table:table-row>
        <table:table-row table:style-name="ro87">
          <table:table-cell table:style-name="ce3" table:content-validation-name="val1" office:value-type="float" office:value="865" calcext:value-type="float">
            <text:p>865</text:p>
          </table:table-cell>
          <table:table-cell table:style-name="ce3" table:content-validation-name="val1" office:value-type="string" calcext:value-type="string">
            <text:p>2024-03-07 15:15:08</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HALTE AUX MARÉES VERTES</text:p>
          </table:table-cell>
          <table:table-cell table:style-name="ce3" table:content-validation-name="val1" office:value-type="float" office:value="22" calcext:value-type="float">
            <text:p>22</text:p>
          </table:table-cell>
          <table:table-cell table:content-validation-name="val2" office:value-type="string" calcext:value-type="string">
            <text:p>Dans le cadre de la consultation du public du 7 février au 10 mars 2024 inclus, du projet d’arrêté établissant le programme d’actions régional en vue de la protection des eaux contre la pollution par les nitrates d’origine agricole pour la région Bretagne (PAR 7).Déposition de l’association Halte Aux Marées Vertes (HAMV) – Mars 2024----------------------Table des matières1. <text:s text:c="6"/>CONTENU DU 7EME PROGRAMME D’ACTION RÉGIONAL BRETAGNE22. <text:s/>DEUX ÉVALUATIONS DU PLAV PUBLIÉES EN 2021 QUI ORIENTENT L’ACTION PUBLIQUE23. <text:s/>EN PARALLÈLE DU PROCESSUS DE RÉVISION DU 6EME PAR, LE PRÉFET DE RÉGION BRETAGNE A ÉTÉ <text:s/>APPELÉ A EXÉCUTER PLUSIEURS DÉCISIONS DU TRIBUNAL ADMINISTRATIF DE RENNES :34. <text:s text:c="2"/>MESURES DU PAR 7 QUI NE FIGURAIENT PAS DANS LE PAR 6 :45. <text:s text:c="2"/>ÉVALUATION ENVIRONNEMENTALE DES PROJETS ET DES DOCUMENTS DE PLANIFICATION PAR L’AUTORITÉ ENVIRONNEMENTALE.46. <text:s text:c="2"/>EXTRAITS DE L'AVIS DELIBERE DE L’AUTORITÉ ENVIRONNEMENTALE (AE) SUR LE PROGRAMME D’ACTION RÉGIONAL NITRATES DE LA RÉGION BRETAGNE 7E GENERATION47. <text:s text:c="3"/>EXTRAIT DES NOTES DE L’ÉVALUATION DETAILLEES DE L’AUTORITÉ DE L'ENVIRONNEMENT.58. <text:s text:c="3"/>LA DATE DU 18 JUILLET 2023 A ÉTÉ TRÈS REMARQUABLE AU SUJET DES MARÉES VERTES !69. <text:s text:c="3"/>ALGUES VERTES : LE PRÉJUDICE ÉCOLOGIQUE ENFIN RECONNU710.DANS LA MÊME PÉRIODE, LE FILM "ALGUES VERTES"811.IMPACT DES RAPPORTS ET CONDAMNATION PAR LES TRIBUNAUX : HISTORIQUE.812.LES VICTIMES OUBLIÉES ?913.LES PLUS CONNUES DES VICTIMES SUR LE LITTORAL EN BRETAGNE SONT :1014.POURQUOI NOS ACTIONS ET NOTRE VEILLE CONTRE LES MARÉES VERTES ?1015.EXISTE-T-IL DES SOLUTIONS CONTRE LES MARÉES VERTES ?1116.AZOTES APPORTES PAR HECTARE ET PAR AN1417.DENSITÉ ANIMALE, EXTENSIONS ET IMPORTATIONS MASSIVES D'AZOTE1518.PRÉCONISATION DE HAMV.1619.PEUT-ÊTRE DES CONSENSUS POSSIBLES1720.BIBLIOGRAPHIE18---------------------1.CONTENU DU 7EME PROGRAMME D’ACTION RÉGIONAL BRETAGNELe programme d’actions national comporte huit mesures : six mesures obligatoires au titre de la directive « nitrates » et deux mesures supplémentaires (*). Ces huit mesures sont : - Mesure 1 : périodes minimales d’interdiction d’épandage des fertilisants, - Mesure 2 : capacités minimales de stockage des effluents d’élevage, - Mesure 3 : limitation de l’épandage des fertilisants azotés, (*)- Mesure 4 : plans prévisionnels de fumure et cahier d’enregistrement des pratiques, - Mesure 5 : limitation de la quantité maximale d’azote issu des effluents d’élevage épandu annuelle-ment sur chaque exploitation (170 kg/ha), - Mesure 6 : conditions d’épandage par rapport aux cours d’eau, sur les sols en forte pente, détrempés, inondés, gelés ou enneigés, - Mesure 7 : couverture végétale pour limiter les fuites d’azote au cours des périodes pluvieuses, - Mesure 8 : couverture végétale le long des cours d’eau,L’arrêté du 30 janvier 2023 relatif aux PAR indique les mesures du PAN devant être renforcées dans le PAR lorsque les objectifs de préservation et de restauration de la qualité de l’eau, les caractéristiques pédoclimatiques et agricoles ainsi que les enjeux propres à chaque zone vulnérable ou partie de zone vulnérable l’exigent. Les mesures concernées par les renforcements sont les suivantes : - Périodes d’interdiction des épandages des fertilisants azotés (mesure 1), - Modalités de limitation de l'épandage des fertilisants azotés visant à garantir l’équilibre de la fertilisation azotée (mesure 3), - Exigences relatives au maintien d'une quantité minimale de couverture végétale destinée à absorber l'azote du sol au cours des périodes pluvieuses et aux modalités de gestion des résidus de récolte (me-sure 7) - Exigences relatives à la mise en place et au maintien d'une couverture végétale permanente le long de certains cours d'eau, sections de cours d'eau et plans d'eau de plus de dix hectares (mesure 8). 2.DEUX EVALUATIONS DU PLAV PUBLIEES EN 2021 QUI ORIENTENT L’ACTION PUBLIQUEDeux rapports d’évaluation du PLAV ont été publiés <text:s/>en 2021, le premier réalisé par la Cour des comptes et la Chambre régionale des comptes de Bretagne (rapport du 02 juillet 2021, (https://www.ccomptes.fr/fr/publications/la-politique-publique-de-lutte-contre-la-proliferation-des- algues-vertes-en-bretagne ), le second conduit par le sénateur Delcros, vice-président de la Commission des <text:s/>finances <text:s/>du <text:s/>Sénat, portant <text:s/>sur <text:s/>une <text:s/>évaluation <text:s/>budgétaire <text:s/>des <text:s text:c="2"/>fonds <text:s text:c="2"/>PITE <text:s/>(programme <text:s/>des interventions <text:s/>territoriales <text:s/>de <text:s/>l’État) <text:s/>(rapport <text:s/>du <text:s/>26 <text:s/>mai <text:s/>2021 <text:s/>: http://www.senat.fr/rap/r20-633/r20-633.html ainsi <text:s/>que <text:s/>le rapport sur <text:s/>le suivi des <text:s/>recommandations : <text:s/>http://www.senat.fr/rap/r21-466/r21-466.html. Ces rapports viennent compléter le processus d’évaluation de la période 2017-2021, qui comprenait une évaluation à mi-parcours des moyens mis en œuvre, afin de réajuster les plans d’actions si nécessaire.Ces deux évaluations, très convergentes, soulignaient le fait que « Les résultats obtenus au terme de près de vingt ans de politique de lutte contre les marées vertes en Bretagne, dont dix ans de « plans de lutte contre les algues vertes » (PLAV) cofinancés par l’État, sont réels mais ne sont pas à la hauteur des enjeux et nécessitent une ambition plus forte » (rapport Delcros) et qu’il faut « renforcer et étendre l’action engagée » (Cour des comptes).Les recommandations formulées par ces deux évaluations ont servi de base à l’élaboration du nouveau plan de lutte 2022-2027. Parmi celles-ci :- prolonger le PLAV jusqu’en 2027 afin de permettre une action dans la durée ;- rechercher une synergie entre mesures réglementaires et actions volontaires, en amplifiant le recours à des outils contractuels et réglementaires spécifiques aux territoires algues vertes ;- accroître les moyens, budgétaires et humains, notoirement insuffisants ;- mettre en cohérence les autres politiques publiques (notamment celles touchant au foncier et aux filières économiques agricoles) ;- impliquer et mobiliser davantage les prescripteurs agricoles ;- poursuivre l’amélioration des connaissances afin de toujours mieux lutter contre le phénomène ;- améliorer la gouvernance et renforcer l’implication des acteurs locaux.3.EN PARALLELE DU PROCESSUS DE REVISION DU 6EME PAR, LE PREFET DE REGION BRE-TAGNE A ETE APPELE A EXECUTER PLUSIEURS DECISIONS DU TRIBUNAL ADMINISTRATIF DE RENNES :Jugement du 4 juin 2021 imposant le renforcement sous 4 mois des exigences ré-glementaires concernant les bassins versants situés en amont des baies touchées par des « marées vertes » (inventoriés dans la disposition 10A1 du SDAGE Loire Bretagne 2022-2027). Un arrêté modificatif du PAR 6 a été signé le 18 novembre 2021 ajoutant six mesures spécifiques aux baies Algues vertes. Des arrêtés Zones Soumise à Con-raintes Environnementales (ZSCE) pour chaque baie concernée ont été signés consécutivement à l’arrêté régional en septembre 2022.Jugements du 18 juillet 2023 :oL’un annulant l’arrêté du 18 novembre 2021, mentionné ci-dessus, à compter du 18 novembre 2023.oL’autre enjoignant le préfet de la région Bretagne de renforcer, sous 4 mois, les me-sures dans les bassins versants concernés par les échouages d’algues vertes sur plages (mesures de limitation de la fertilisation azotée et de gestion adaptée des terres, avec des prescriptions particulières pour les installations classées pour la protection de l'environnement).4.MESURES DU PAR 7 QUI NE FIGURAIENT PAS DANS LE PAR 6 :- Suppression des situations de surpâturage, avec la définition d’un seuil basé sur les travaux des scientifiques ;- Identification et traitement, dans les territoires à enjeux (captages &gt; 50 mg et BV concernés par les échouages d’algues vertes sur plages) des situations de surfertilisation, avec la définition d’un seuil acceptable pour les RELIQUATS d’azote POST-ABSORPTION ; élargissement à 10 m des bandes enherbées le long des cours d’eau.Et pour les bassins Versants (BV) concernés par les échouages d’algues vertes sur plages :- identification des ouvrages de stockage à risque et correction des défauts d’étanchéité ;- télédéclaration obligatoire des données permettant de calculer la Balance Globale Azotée, dont le solde a été abaissé à 20 kg/ha ; en cas de dépassement des 20 kg : plafonnement de la quantité d’azote apportée à 140 kg par ha et par an.- télédéclaration obligatoire des données du Plan Prévisionnel de Fumure et du Cahier d’Enregistrement des Pratiques ;- arrêtés « Zone Soumise à Contrainte Environnementale », élaborés en tenant compte des objectifs de réduction des flux d’azote (voir détail des gains attendus, pour la baie de Saint-Brieuc, page 33/36 sur https://www.cotesdarmor.gouv.fr/contenu/telechargement/58780/409253/file/2022-09-09_AP%20volontaire%20ZSCE%20AV%20Saint-Brieuc.pdf).5.ÉVALUATION ENVIRONNEMENTALE DES PROJETS ET DES DOCUMENTS DE PLANIFICATION PAR L’AUTORITÉ ENVIRONNEMENTALE.Le ministère est responsable, dans le cadre des directives européennes, de la définition et du suivi de la mise en œuvre de la politique nationale en matière d’évaluation environnementale des projets et des documents de planification. Dans ce cadre, il a prévu que l’évaluation des impacts sur l’environnement des projets, des plans et programmes soit soumise à l’avis, rendu public, d’une « autorité compétente en matière d’environnement » : l’autorité environnementale.L’avis rendu par cette autorité vise à permettre au maître d’ouvrage d’améliorer son projet, à éclairer la décision d’autorisation, au regard des enjeux environnementaux des projets, plans et programmes. L’avis permet également de faciliter la participation du public à l’élaboration des décisions qui le con-cernent, conformément à la charte de l’environnement, l’avis étant joint au dossier d’enquête publique ou de la procédure participation du public par voie électronique.6.EXTRAITS DE L'AVIS DELIBERE DE L’AUTORITÉ ENVIRONNEMENTALE (AE) SUR LE PRO-GRAMME D’ACTION RÉGIONAL NITRATES DE LA RÉGION BRETAGNE 7E GENERATIONÀ l’instar des générations précédentes, la 7e génération des programmes d’actions nitrates ne satisfait pas l’objectif premier de la directive « nitrates » et, plus généralement, n’est pas en adéquation avec les enjeux de réduction de la pollution des eaux et de l’air par l’azote. Dans le prolongement de son avis rendu en 2021 sur le 7e programme d’actions national qui portait en germe les limites des orientations prises, l’AE a été amenée à adopter des avis critiques sur les quatre PAR nitrates examinés en 2023, en amont de la rédaction de la présente note (ci-dessous). Elle considère comme peu probable que cette 7e génération de programmes, sans rupture avec la génération précédente, permette d’améliorer la qualité des eaux et de réduire les émissions atmosphériques. De même l’atteinte des objectifs de la directive cadre sur l’eau (DCE) comme de ceux de la directive cadre stratégie pour le milieu marin (DCSMM) est compromise.Constatant que le faible écho <text:s text:c="2"/>recommandations des précédents avis n’a permis d’améliorer ni les évaluations environnementales des programmes d’actions ni les programmes eux-mêmes, et face à l’absence de volonté d’infléchir une situation très dégradée, l’Ae a décidé de produire cette note (extraits ci-dessous) délibérée afin de rappeler les enjeux majeurs relatifs à la maîtrise de cette pollution et de mettre en évidence l’impasse dans laquelle se trouve cette politique publique.Plus fondamentalement, trente ans après l’adoption de la directive « nitrates », l’Ae, à nouveau, appelle de ses vœux un programme d’actions nitrates vraiment ambitieux et appliqué, et pleinement intégré dans une véritable stratégie d’ensemble d’amélioration effective des performances environnementales et de réduction de l’empreinte environnementale de l’agriculture.7.EXTRAIT DES NOTES DE L’ÉVALUATION DETAILLEES DE L’AUTORITÉ DE L'ENVIRONNEMENT.L’inscription de la réduction de la pollution par les nitrates dans une stratégie de réduction de l’empreinte environnementale de l’agriculture française est nécessaire.En ciblant l’exercice d’analyse de la cohérence avec d’autres plans et programmes sur la vérification de l’absence de contradiction entre les PAR et les autres plans et programmes, les dossiers ne documentent pas l’articulation opérationnelle entre les plans et programmes et ne tirent parti, pour envi-sager d’éventuels renforcements des 7e PAR, ni de leurs évaluations environnementales, ni et des avis rendus par l’Ae. À titre d’exemple, l’avis de l’Ae sur le plan stratégique national (PSN) de la poli-tique agricole commune (PAC) 2023-2027 indique que « Les MAEC [mesures agro-environnementales et climatiques] eau n’incluent pas d’intervention spécifique vis à vis des flux de nitrates et phosphates vers les masses d’eau, et aucune exigence de base n’est assurée puisque la BCAE « gestion des nutriments » n’a pas été maintenue ». En conséquence, au-delà de l’absence de contradiction entre PAR et PSN, le constat est surtout que les PAR ne peuvent pas s’appuyer sur le PSN pour répondre aux enjeux environnemenaux et de santé humaine liés aux nitrates.Les liens de cette 7e génération de programmes avec les programmes en faveur de la transition agroécologique ne sont pas présentés, ce qui ne permet pas de démontrer leur inscription dans une stratégie d’ensemble d’amélioration des performances environnementales de l’agriculture. Les dos-siers auraient pu faire référence aux solutions agronomiques visant l’objectif d’optimisation de l’utilisation des nitrates par les plantes et la réduction de l’usage des engrais minéraux, comme la stratégie nationale sur les protéines végétales, fondée sur la culture de légumineuses ou les solutions d’organisation de l’évolution des systèmes agricoles, tels les groupements d’intérêt économique et environnemental (GIEE) regroupant, depuis une dizaine d’années, des agriculteurs engagés vers une agriculture visant des objectifs à la fois économiques, environnementaux et sociaux.En matière de lutte contre les pollutions par les nitrates, c’est l’ensemble du processus qui est à re-voir pour améliorer la qualité de l’eau. Il convient en particulier de s’intéresser à tout le territoire et pas seulement aux zones vulnérables. Pour cela des mesures complémentaires sont à prendre, par exemple dans le cadre des Sdage ou des Sage. Les désignations de zones vulnérables – condition d’applicabilité des mesures des PAR – pourraient aussi être élargies. Le processus doit également porter des actions d’intérêt général, au-delà des actions d’intérêt collectif, celles-ci ayant démontré, en six générations de programmes, leur inefficacité environnementale. Cette démarche ne peut qu’aller de pair avec une revue du projet stratégique national de la politique agricole commune sans la-quelle l’ensemble des programmes visant à réduire l’empreinte environnementale de l’agriculture sont voués à l’échec.En conclusion, plus de 30 ans après l’adoption de la directive « nitrates » et à l’issue de six générations de programmes d’actions nitrates qui n’ont pas permis de rétablir la qualité des eaux, ce que constate le bilan du 6e Pan établi conjointement par le CGEDD et le CGAAER, l’Ae réitère sur cette 7e génération de PAN/PAR l’ensemble de ses recommandations antérieures. Dans le contexte du changement climatique qui aggrave le niveau de pollution et exacerbe la pression sur la ressource en eau, l’Ae appelle de ses vœux un programme d’actions sur les nitrates vraiment ambitieux et appliqué, et pleinement intégré dans une véritable stratégie d’ensemble d’amélioration effective des performances environnementales de l’agriculture.8.LA DATE DU 18 JUILLET 2023 A ÉTÉ TRÈS REMARQUABLE AU SUJET DES MARÉES VERTES !a)Les carences de l’État ont été reconnus par différents tribunaux :En 2007, confirmé en 2009, le tribunal de Rennes a reconnu pour la première fois que la teneur en nitrate à laquelle il faudrait redescendre dans des cours d'eau est de 10 mg/L (cette teneur existait dans les années 70) car cette teneur permettrait de diviser par 2 la biomasse d'ulves ac-cumulées sur les plages, s'appuyant sur les travaux des scientifiques de l'Ifermer et du CEVA. Depuis 2010, les pouvoirs publics ont désormais mis l'accent sur la réduction préventive volonta-riste de la cause majeure de cette atteinte aux écosystèmes côtiers, c’est-à-dire le lessivage de l'excédent d'engrais azotés répandus sur les terres agricoles. https://www.legifrance.gouv.fr/ceta/id/CETATEXT000021497008— Réf : ... nitrate des eaux arrivant à la mer devrait être de l'ordre de 5 à 10 mg/ litre pendant la période végétative des algues. Le comité scientifique constitué ...Pollution des eaux - Nitrates - Prolifération d’algues vertes sur le littoral breton. Retards et insuffisances dans la transposition des directives nos 75/440 au 16 juin 1975 et 91/676 du 12 décembre 1991 : carence fautive de l’État. Carence des préfets dans l’utilisation de leurs pouvoirs de police des ICPE à l’égard des exploitations agricoles. Condamnation de l’État à réparer le préjudice subi par les associations requérantes. Cour administrative d’appel de Nantes, 1er décembre 2009, Ministre d’État, Ministre de l’Écologie, de l’Énergie, du Développement durable et de la Mer, no 07NT03775, avec commentaireComme en 2011, 2013, 2014, 2021, le résultat du dernier procès du 18 juillet 2023, à condamné l’État pour carence des actions efficaces et a enjoint le préfet de la région Bretagne de renforcer, sous 4 mois, les mesures dans les bassins versants concernés par les échouages d’algues vertes sur plages (mesures de limitation de la fertilisation azotée et de gestion adaptée des terres, avec des prescriptions particulières pour les installations classées pour la protection de l'environnement). La référence à ce procès a été bien évoquée dans les différents documents qui ont été joints, car le PAR 7 c'est une partie renforcée du PAR6, suite aussi au résultat de ce procès.b)Ce qui a été mis sous silence c'est le résultat à la même date, le 18 juillet 2023, du procès qui a vu l’État condamné pour préjudice écologique (voir chapitre 9, qui suit). <text:s/>9.ALGUES VERTES : LE PRÉJUDICE ÉCOLOGIQUE ENFIN RECONNUEffectivement pourquoi celui-ci n'a pas été traité par les différents documents du projet du PAR 7 ? Regardons de plus près :C’est une grande nouvelle et une avancée majeure dans la lutte contre les algues vertes. Le Tribunal administratif de Rennes a reconnu, par un jugement du 18 juillet, le préjudice écologique provoqué par les marées vertes récurrentes dans la baie de Saint-Brieuc. Selon le Tribunal, seule une injonction du représentant de l’État à faire respecter des seuils « conformes aux préconisations scientifiques » d’azote à la mer permettra d’amorcer la réparation de ce dommage environnemental.Le Tribunal a ainsi reconnu, sur la base des études scientifiques démontrant l’impact indéniable de l’eutrophisation sur les écosystèmes intertidaux (l'étude des écosystèmes des zones d'estran, où les organismes vivent entre les lignes haute et basse de la marée), notamment benthiques (dans le fond des mers), que « les atteintes portées à la biodiversité de la réserve naturelle de la Baie de Saint-Brieuc par les amas persistants d’algues vertes constituent un préjudice écologique, au sens des dispositions précitées de l’article 1247 du code civil ».Jusqu’à ce jour, si des carences de l’État dans la gestion des algues vertes avaient pu être reconnues par les juges administratifs, le préjudice en résultant n’avait jamais été caractérisé.Quant aux causes de ce préjudice, la Tribunal administratif a maintenu sa position désormais historique sur le sujet. Seuls les flux d’azote à la mer représentent un critère à l’origine des marées vertes sur le-quel il est possible d’agir. En s’abstenant de le faire, le représentant de l’État dans les Côtes d’Armor entretient sa carence fautive. Cette carence est d’autant plus caractérisée que le préfet des Côtes-d’Armor concentre les pouvoirs de contrôle des exploitations émettrices d’azote et le rôle d’autorité protectrice de la réserve naturelle de la Baie de Saint-Brieuc, zone pourtant la plus fortement frappée par les marées vertes chaque année.Toute reconnaissance d’un préjudice écologique pose la question de sa réparation. C’est peut-être ici que le juge administratif rennais se montre le plus audacieux dans sa prise de conscience des enjeux liés à la prolifération des ulves bretonnes. Il tire les enseignements de l’expertise partagée réalisée en 2017 par le CNRS, l’INRA, l’IRSTEA et l’IFREMER sur le sujet en ordonnant en premier lieu de faire cesser l’apport excessif d’azote à la mer. Les seuils administratifs, dont il a été démontré qu’ils n’apporteraient aucune amélioration, sont laissés de côté par le juge au profit des seuils « conformes aux préconisations scientifiques ». En effet, l’administration devra dorénavant prévoir « des prescriptions, applicables aux installations classées pour la protection de l’environnement à l’origine des fuites d’azote dans le milieu naturel, propres à limiter l’apport azoté total dû aux engrais aux besoins des cultures afin de permettre une réduction effective du phénomène d’eutrophisation, selon des seuils conformes aux préconisations scientifiques, et de programmer un contrôle périodique de l’ensemble des exploitations agricoles situées sur le territoire de la réserve naturelle de la Baie de Saint-Brieuc.L’administration a été enjointe de mettre en œuvre ces actions sous 4 mois, sans préjudice d’un éventuel appel.L’État bien sûr a fait appel, pour essayer de bloquer cette condamnation mais nous devrions voir les préconisations du PAR 7 pour réparation de la biodiversité dans la baie de ST Brieuc et des autres baies versants. <text:s/>Où sont les actions du PAR 7, pour arriver à la teneur de moins de 10mg/litre d'eau dans nos rivière, préconisation des scientifiques ?Pourquoi dans le projet du PAR 7, n'est pas pris en compte ce préjudice écologique et sa réparation ?10.DANS LA MÊME PÉRIODE, LE FILM "ALGUES VERTES"Le 12 juillet 2023, c'était la date officielle de la sortie du film "Algues vertes" de Pierre Jolivet et d'Inès Léraud ; les avant-premières ont rencontré un succès populaire avec des salles toujours complètes en Bretagne. Au mois de décembre 2023 plus de 400 000 spectateurs ont vu le film. L’association HAMV en a été témoin organisant ou en animant un certain nombre de débats à la suite des projections. Ce succès nous a montré que le sujet des marées vertes était sensible et qu'il était temps de répondre pour un large public aux questions qu'il se pose depuis plus d'un demi-siècle, à savoir pourquoi ce problème perdure depuis toutes ces années. Un public sensibilisé car plus informé et prêt pour un débat plus se-rein. Grâce aux actions des médias, des associations et des artistes de toutes sortes, ce problème a surgi d'une manière opportune, pour devenir un sujet national et un besoin de réponses de la part des pouvoirs politiques.11.IMPACT DES RAPPORTS ET CONDAMNATION PAR LES TRIBUNAUX : HISTORIQUE.Ce n’est pas la première fois que la justice pointe le rôle de l’État face à ce problème devenu récurrent le long des côtes bretonnes depuis les années 1960, mais qui touche également une partie du littoral atlantique. Déjà en 2013, un jugement du Tribunal administratif de Rennes épinglait les in-suffisances des moyens de lutte. En 2014, c’est la Cour administrative d’appel de Nantes qui avait reconnu la responsabilité de l’État dans la prolifération de ces organismes, quinze ans après la mort d’un cheval sur une plage des Côtes-d’Armor.Depuis plusieurs décennies, les quantités d’azote issues des effluents d’élevages porcins et de l’épandage de nitrate sur les cultures favorisent leur prolifération. En se décomposant, les algues vertes rejettent du sulfure d’hydrogène, un gaz mortel lorsqu’il est inhalé à fortes doses. Le problème est à la fois écologique et sanitaire. Il pourrait devenir à terme économique au regard de son impact potentiel sur le tourisme. « Les plages d’Hillion, en baie de Saint-Brieuc, sont devenues difficiles à pratiquer et sont souvent fermées », indique le sénateur LR des Côtes-d’Armor Alain Cadec.En 2021, un rapport du Sénat s’est penché sur la question, rappelant que les fertilisants et l’usage intensif d’intrants sont « les principales causes du développement des algues vertes ». Il pointe également le manque d’ambition des plans de lutte déployés. « Leur efficacité est avant tout limitée par la difficulté à réorienter suffisamment les pratiques agricoles vers des usages plus vertueux, dans le contexte de production agricole intensive développé en Bretagne à partir des années 1960 », lit-on dans ce document d’une centaine de pages.Deux plans spécifiquement dédiés aux algues vertes ont été récemment déployés, sur les périodes 2010-2015 et 2017-2021. L’essentiel des financements est allé aux agriculteurs, des aides destinées à accélérer l’évolution des pratiques, et notamment permettre de réduire le recours aux engrais. Mais le dispositif s’appuie sur une dynamique de volontariat dont les limites semblent avoir été largement atteintes.« Décision du tribunal ou pas, aujourd’hui nous avons besoin de passer un cap. Nous devons passer à la vitesse supérieure pour réorienter le modèle agricole, », explique à Public Sénat l’auteur de ce rapport, le sénateur centriste Bernard Delcros qui évoque la nécessité de prendre des mesures plus contraignantes. Parmi ses préconisations : mettre en œuvre une réglementation spécifique aux zones touchées par le phénomène des algues vertes, conditionner certaines aides de la PAC (politique agricole commune) au déploiement de nouvelles pratiques ou encore, agir directement sur la transmission du foncier, de manière que l’installation des nouveaux exploitants soit également liée à un changement des modes de production.Près de 60 % de la production porcine française est issue de Bretagne, selon les chiffres de la Chambre d’agriculture régionale. « Le modèle agricole breton productiviste engendre une forte anthropisation de l’environnement. La surface agricole utilisée (SAU) des exploitations bretonnes est de 1 625 990 hectares en 2019, ce qui signifie que 62 % du territoire régional est consacré à l’agriculture », relève encore le rapport sénatorial. « Il n’y a pas de planète B, il n’y a pas non plus de Bretagne de re-change ! », cingle le sénateur écologiste Daniel Salmon, élu d’Ille-et-Vilaine. « Il faut prendre la mesure du travail à effectuer. Je qualifierais les mesures prises jusqu’à présent de cosmétiques. On est restés sur de la petite incitation face à un modèle économique breton qui s’est construit pendant des décennies sur l’élevage intensif. En parallèle des efforts fournis par certains pour réduire le recours aux engrais de synthèse, certaines fermes-usines continuent de se développer. Nous devons désormais envisager une réduction du cheptel, ce qui implique aussi de modifier les habitudes alimentaires des Français, de développer des régimes moins carnés. Tout cela ne se fera pas du jour au lendemain », soupire l’élu.12.LES VICTIMES OUBLIÉES ?En 2022, une journaliste qui demandait à un élu qui prétendait que les algues vertes ne comportaient aucun danger, a fini par répondre qu'il fallait élimer les algues sur les plages car « ça glisse » !Si vous cherchez dans le rapport du PAR7 les victimes de la putréfaction des algues vertes et leur chronologie, vous ne trouverez pas ; ceci est symptomatique de l'omerta breton. Dans ce rapport, on parle de biodiversité comme un sujet à améliorer, mais jamais comme quelque chose de naturel qui se meurt, comme celle catastrophique de la Baie de St Brieuc où se jette le Gouessant. Dans le chapitre III.5.3 Algues vertes et hydrogène sulfuré, on peut lire sans indiquer que ce dispositif a été mis en place au prix d'une longue lutte de notre association : La décomposition des algues vertes émet du méthane, du diméthyle sulfure, du disulfure de carbone et du sulfure d’hydrogène et de l’ammoniac. L’hydrogène sulfuré H2S est un gaz incolore et toxique pro-duit lors de la fermentation des algues vertes.L’association Air Breizh (initiative lancée par l’agglomération de Saint-Brieuc et grâce au soutien financier et technique de l’ARS) réalise depuis 2005 des campagnes de mesures ponctuelles de l’hydrogène sulfuré sur plusieurs sites du littoral breton.Douze points de mesure, répartis dans les baies algues vertes identifiées dans le Plan de lutte contre les algues vertes (PLAV), renseignent en continu sur les concentrations d’hydrogène sulfuré (H2S). Le positionnement des points de mesure résulte d’une concertation entre les préfectures, l’ARS, chacune des collectivités locales concernées et Air Breizh.Ce dispositif de surveillance a pour objectif d’aider les autorités compétentes à prévenir les expositions aux H2S dans les zones à risque de putréfaction des algues. Un seuil de gestion de 1 ppm a été fixé par le HCSP.Les mesures d’hydrogène sulfuré sont réalisées au pas de temps horaire et journalier, puis les résultats sont mis en ligne sous forme d’un rapport détaillé.On peut lire dans le chapitre de l'Historique : Le premier plan de lutte contre la prolifération des algues vertes a été signé le 5 février 2010 suite à la mort d’un cheval et de plusieurs décès et accidents sanitaires enregistrés entre 1989 et 2016, fortement corrélés ou attribués aux émanations gazeuses pro-duites par les algues vertes en état de décomposition. Ce plan de lutte, portant sur la période 2010-2015, concerne huit baies et se décline alors en trois volets :- un volet portant sur l’amélioration des connaissances et la gestion des risques ;- un volet relatif aux actions curatives : amélioration du ramassage et développement des capacités de traitement des algues échouées,- un volet préventif comprenant les actions à mettre en œuvre pour limiter les flux d’azote vers la mer.C'est la d'ailleurs la seule fois où nous pouvons lire qu'il y a de la mortalité à cause du gaz, sinon les gaz ne sont traités dans les documents du PAR 7 que par le prisme de la problématique climatique et de leurs caractères de gaz à effet de serre.Et pourtant, le film "Algues vertes" nous parle de ces victimes, comme d'ailleurs dans la BD d'Inès Léraud, on comprend ici, le pourquoi la BD a pris comme sous-titre "Histoire interdite".13.LES PLUS CONNUES DES VICTIMES SUR LE LITTORAL EN BRETAGNE SONT :- <text:s text:c="7"/>1989, décès d’un joggeur, Jacques Thérin ;- <text:s text:c="7"/>1999, 5 jours de coma pour Maurice Briffaut, ramasseur d’algues vertes ;- <text:s text:c="7"/>2008, mort de deux chiens ensemble sur la plage d’Hillion ;- <text:s text:c="7"/>de mai à juillet 2009, des ragondins et 36 cadavres de sangliers, dans l’estuaire du Gouessant ;- <text:s text:c="7"/>juillet 2009, décès du transporteur d’algues Thierry Morfoisse ;- <text:s text:c="7"/>juillet 2009, décès d’un cheval, cavalier dans le coma ;- <text:s text:c="7"/>septembre 2016, mort d’un joggeur, Jean-René Auffray.Sans oublier le préjudice écologique et, par conséquent, les victimes de toute la biodiversité sur les littoraux de Bretagne.14.POURQUOI NOS ACTIONS ET NOTRE VEILLE CONTRE LES MARÉES VERTES ?Nous, association, nous tremblons que cette liste s'accroisse et en premier lieu sur nos plages avec ses milliers d'enfants qui les fréquentent l'été, période où s'installent les masses d'algues les plus importantes. À causes de leur pétrification les gaz toxiques menassent encore plus ceux qui manipulent le sable et sont près des algues même non visibles car sous la pellicule de sable. Nous sommes en veille des actions, de l'actualité, pour lutter contre les marées vertes. Ces plans nationaux, régionaux et locaux, sont importants et nous les critiquons comme les articles de la charte de l'environnement nous y incite :« Art. 1er. - Chacun a le droit de vivre dans un environnement équilibré et respectueux de la santé.« Art. 2. - Toute personne a le devoir de prendre part à la préservation et à l'amélioration de l'environnement.« Art. 3. - Toute personne doit, dans les conditions définies par la loi, prévenir les atteintes qu'elle est susceptible de porter à l'environnement ou, à défaut, en limiter les conséquences.« Art. 4. - Toute personne doit contribuer à la réparation des dommages qu'elle cause à l'environnement, dans les conditions définies par la loi.« Art. 5. - Lorsque la réalisation d'un dommage, bien qu'incertaine en l'état des connaissances scientifiques, pourrait affecter de manière grave et irréversible l'environnement, les autorités publiques veillent, par application du principe de précaution et dans leurs domaines d'attributions, à la mise en œuvre de procédures d'évaluation des risques et à l'adoption de mesures provisoires et proportionnées afin de parer à l</text:p>
          </table:table-cell>
          <table:table-cell table:style-name="ce3" table:content-validation-name="val3" office:value-type="float" office:value="1" calcext:value-type="float">
            <text:p>1</text:p>
          </table:table-cell>
          <table:table-cell table:style-name="ce13"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88">
          <table:table-cell table:style-name="ce3" table:content-validation-name="val1" office:value-type="float" office:value="866" calcext:value-type="float">
            <text:p>866</text:p>
          </table:table-cell>
          <table:table-cell table:style-name="ce3" table:content-validation-name="val1" office:value-type="string" calcext:value-type="string">
            <text:p>2024-03-07 15:29:5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Dans le cadre du projet de PAR 7, je suis concerné par plusieurs modifications réglementaires présentées.</text:p>
            <text:p/>
            <text:p>Je suis éleveur porcin NS/PS/ENG sur la commune de Plestan. Ma société exploite 70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 /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2">
          <table:table-cell table:style-name="ce3" table:content-validation-name="val1" office:value-type="float" office:value="867" calcext:value-type="float">
            <text:p>867</text:p>
          </table:table-cell>
          <table:table-cell table:style-name="ce3" table:content-validation-name="val1" office:value-type="string" calcext:value-type="string">
            <text:p>2024-03-07 15:44:0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35" calcext:value-type="float">
            <text:p>35</text:p>
          </table:table-cell>
          <table:table-cell table:content-validation-name="val2" office:value-type="string" calcext:value-type="string">
            <text:p>le projet d'arrété du PAR 7 est un non-sens absolu.</text:p>
            <text:p>en plus de défavoriser les élevages bretons, ce nouveau plan conduit a une sous fertilisation des cultures, rendu obligatoire au cause du seuil de N fixé à 140 N total/ha.</text:p>
            <text:p>les cultures moins gourmandes en azote vont donc être majoritaires, et donc compliquer les assolements et diminuer les aides PAC disponibles, qui sont au combien importantes pour les éleveurs.</text:p>
            <text:p>de plus, les concentrations en nitrates relevées dans les eaux superficielles sont aujourd'hui en baisse ou en stagnation dans beaucoup de cours d'eaux bretons.</text:p>
            <text:p>Preuve que le plan actuel est efficace, et permet meme une baisse depuis 2021, se rapprochant des mesures de 1989.</text:p>
            <text:p>en conclusion, cela conduit à une réglementation de plus en plus complexe à comprendre et mettre en place dans les exploitations, sans garantie réelle d’efficacit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89">
          <table:table-cell table:style-name="ce3" table:content-validation-name="val1" office:value-type="float" office:value="869" calcext:value-type="float">
            <text:p>869</text:p>
          </table:table-cell>
          <table:table-cell table:style-name="ce3" table:content-validation-name="val1" office:value-type="string" calcext:value-type="string">
            <text:p>2024-03-07 17:07:0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La mobilisation agricole de ces dernières semaines a conduit les services de l’état à mettre en place des cellules Départementales et Nationales pour identifier les pistes d’une simplification administrative.</text:p>
            <text:p>Bruno LE MAIRE a annoncé ce mercredi 6 mars 2024 la suppression à venir des formulaires CERFA.</text:p>
            <text:p>Ce projet de texte va à l’encontre de cet objectif : des normes en plus (BGA limitée à 20), des zonages en plus (BV sur vasières) … Et ce sans aucune étude d’impact sur les effets de ces mesures sur la qualité de l’eau, sur l’évolution de la production …</text:p>
            <text:p>Les exploitants sont perdus face à cette inflation normative. Ils ne s’y retrouvent plus dans les textes règlementaires produits, même les spécialistes de l’environnement s’y perdent face à tant de complexité !</text:p>
            <text:p>Un exemple révélateur : la délimitation des zonages des bassins versants. Le contour des bassins versants algues vertes évolue. En effet, depuis 2007, les contours des bassins versants étaient rapprochés de limites physiques. Votre texte prévoit de le revoir en intégrant strictement les limites hydrographiques du bassin. Cela fait 17 ans que les limites sont connues des exploitants et patatra, on change tout du jour au lendemain ! Comment expliquer à un exploitant qu’une parcelle est incluse dans le périmètre du BVC (délimitation 2007) mais non incluse dans le périmètre BVAV et inversement ?</text:p>
            <text:p>Et pour quel objectif ? Les résultats sont là. Les teneurs en nitrate dans les cours d’eau Bretons sont à la baisse (on est passé d’une moyenne de 50 mg/l à 30 mg en 30 ans !).</text:p>
            <text:p>Le renouvellement des générations n’est plus assuré. Le nombre d’agriculteurs baisse, le cheptel Breton est en forte décroissance. C’est vrai, ce n’est pas uniquement lié à ce projet de texte, mais cela y contribue, notamment par l’ajout perpétuel de contraintes supplémentaires.</text:p>
            <text:p>Article 8.3.9 Après la mise en œuvre de la DFA, le projet prévoit la transmission électronique des données figurant dans le PPF et le CEP. L’article 8.3.9 prévoit cette obligation pour les élevages relevant des ICPE et leurs préteurs de terre, alors que l’article 8.3.1 précise que cette obligation ne s’applique qu’aux éleveurs.  Ces documents sont tenus à la disposition des services de l’état lors des contrôles. Cet article doit être supprimée du projet : cela crée une nouvelle distorsion de concurrence entre exploitants. Elle génère du travail supplémentaire pour les exploitants et ce sans démontré l’intérêt de cette mesure sur la protection des eaux !</text:p>
            <text:p>Article 8.1 L’introduction d’une BGA inférieure à 20 kg d’azote est fortement préjudiciable à la fertilisation organique. En effet, de part un coefficient d’efficacité, l’azote organique favorise une BGA élevée. Ceci favorisera donc l’utilisation d’engrais minéral permettant une diminution de la BGA.</text:p>
            <text:p>L‘équilibre de fertilisation s’appuie sur l’expertise du GREN. Le plafond de BGA remet en cause les pratiques issues de ces travaux. En effet, un accident de culture, de mauvaises conditions de récolte, … peuvent altérer un rendement réalisé et augmenter le solde de la BGA.</text:p>
            <text:p>Article 8.3.3 Si une étude d’impact sérieuse avait été menée sur les effets des mesures, elle aurait révélée que la mesure de limitation de fertilisation à 140 était sans effet. En effet, cette mesure très contraignante a été mise en œuvre dans les bassins versants contentieux il y a 17 ans. Or, l’évolution de la teneur en nitrate dans ces cours d’eau n’est pas différente à celle des autres cours d’eau. De surcroit, le retrait de cette mesure est également sans effet ! En effet, la sortie du contentieux et la levée de la mesure ne révèle aucune incidence sur la courbe des nitrates.</text:p>
            <text:p>Article 8.2 : définition des ZES. Le cheptel Breton a subi ces dernières années une forte diminution. Cette évolution devrait être à disposition de tous les acteurs conformément aux engagements mis en ligne sur le site Equinoxe (données issues de la DFA). Les dernières données datent de 2020, alors que le site mentionne que les données doivent être disponible au mois d’avril de N+1.</text:p>
            <text:p>De quand et de quelle source sont issues les données utilisées pour la définition des cantons classés en ZES ? Vraisemblablement, leur définition ne tient aucun compte des évolutions récentes du cheptel … Cette correction devra être apportée avant publication de cet arrêté.</text:p>
            <text:p>Les services de l’état ont prouvé leur capacité à s’adapter à une situation exceptionnelle, notamment lors de la flambée des prix des engrais minéraux engendré par la crise Ukrainienne.</text:p>
            <text:p>Des dérogations annuelles ont été mise en place afin de permettre la substitution d’azote minéral par du lisier de porc destiné au traitement des déjections. Le bilan de ce dispositif est excellent, tant d’un point de vue environnemental (gestion équilibrée de la fertilisation, absence d’effet sur le milieu, décarbonation, …) mais aussi financier, tant pour le producteur que le receveur.</text:p>
            <text:p>Compte tenu de la réussite de ce dispositif, il serait judicieux de supprimer les seuils d’obligation de traitement mentionnés à l’article 8.2 au lieu de se contenter simplement de relever le seuil de 20 000 à 25 000 unités.</text:p>
            <text:p>Même si l’annexe 18 mentionne bien les ajustements du Qref à la suite de la sortie des BVC, pour autant, l’article 10, le Qref ne fait aucune référence à ces ajustem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9"/>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number-columns-repeated="8"/>
          <table:table-cell table:style-name="ce20" office:value-type="string" calcext:value-type="string">
            <text:p>X</text:p>
          </table:table-cell>
          <table:table-cell table:style-name="ce20" table:number-columns-repeated="2"/>
          <table:table-cell table:style-name="ce15"/>
          <table:table-cell table:number-columns-repeated="986"/>
        </table:table-row>
        <table:table-row table:style-name="ro4">
          <table:table-cell table:style-name="ce3" table:content-validation-name="val1" office:value-type="float" office:value="870" calcext:value-type="float">
            <text:p>870</text:p>
          </table:table-cell>
          <table:table-cell table:style-name="ce3" table:content-validation-name="val1" office:value-type="string" calcext:value-type="string">
            <text:p>2024-03-07 16:43:1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ai plusieurs prêteurs en lisier donc avec cette nouvelle réglementation je dépend encore plus d’eux.</text:p>
            <text:p>Si ils utilisent une année trop d’engrais j’en subirais lés conséquences car ils prendront moins de lisier.</text:p>
            <text:p>Du coup j’en ferai quoi?</text:p>
            <text:p>Traitement ? À quel coût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37">
          <table:table-cell table:style-name="ce3" table:content-validation-name="val1" office:value-type="float" office:value="871" calcext:value-type="float">
            <text:p>871</text:p>
          </table:table-cell>
          <table:table-cell table:style-name="ce3" table:content-validation-name="val1" office:value-type="string" calcext:value-type="string">
            <text:p>2024-03-07 17:06:3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Dans le cadre du projet de PAR 7, je suis concerné par plusieurs modifications réglementaires présentées.</text:p>
            <text:p/>
            <text:p>Je suis éleveur porcin NE  sur la commune de MAROUE. Ma société exploite 62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 /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32">
          <table:table-cell table:style-name="ce3" table:content-validation-name="val1" office:value-type="float" office:value="873" calcext:value-type="float">
            <text:p>873</text:p>
          </table:table-cell>
          <table:table-cell table:style-name="ce3" table:content-validation-name="val1" office:value-type="string" calcext:value-type="string">
            <text:p>2024-03-07 17:40:1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Il est prévu que nous soyons très impactés par les nouvelles réglementations en zone algues vertes tandis que nous n'avons que 10% de notre sole sur la zone. Notre siège d'exploitation se situe à 20km de la zone. Il y a 9.5ha de notre exploitation sur la zone algues vertes. Nous sommes ouverts à faire des efforts sur la zone concernée mais il nous parait injuste d'être impacté sur l'ensemble de la structure. C'est une exploitation laitière, nous n'avons pas de surface accessible pour le paturage. Nous avons engagés des investissements pour valoriser l'herbe en achetant une faucheuse-autochargeuse sans demande d'aide. La surface de l'exploitation est tout juste suffisante pour affourrager nos bovins, nous ne pouvons nous permettre de diminuer nos rendements en appliquant ses nouvelles normes abusivent.</text:p>
            <text:p>Le projet d'arrêté PAR 7 remets en cause tout notre système et notre viabilité ainsi que la transmission de notre exploit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9"/>
          <table:table-cell table:style-name="ce20" office:value-type="string" calcext:value-type="string">
            <text:p>X</text:p>
          </table:table-cell>
          <table:table-cell table:style-name="ce20" table:number-columns-repeated="7"/>
          <table:table-cell table:style-name="ce15"/>
          <table:table-cell table:number-columns-repeated="986"/>
        </table:table-row>
        <table:table-row table:style-name="ro42">
          <table:table-cell table:style-name="ce3" table:content-validation-name="val1" office:value-type="float" office:value="875" calcext:value-type="float">
            <text:p>875</text:p>
          </table:table-cell>
          <table:table-cell table:style-name="ce3" table:content-validation-name="val1" office:value-type="string" calcext:value-type="string">
            <text:p>2024-03-07 18:10:16</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opérative Le Gouessant</text:p>
          </table:table-cell>
          <table:table-cell table:style-name="ce3" table:content-validation-name="val1" office:value-type="float" office:value="22" calcext:value-type="float">
            <text:p>22</text:p>
          </table:table-cell>
          <table:table-cell table:content-validation-name="val2" office:value-type="string" calcext:value-type="string">
            <text:p>Bonjour, il semblerait que nous soyons partis pour ajouter de nouvelles obligations pour reconquérir la qualité des eaux bretonnes.</text:p>
            <text:p/>
            <text:p>Un énième plan censé améliorer les choses d'un côté mais encore plus contraignant pour les agriculteurs.</text:p>
            <text:p>Dites-moi si je me trompe mais n'est-ce pas là la preuve de la médiocrité des précédents?</text:p>
            <text:p>Pensez-vous que les agriculteurs se donnent autant de plans pour conduire et faire avancer leur exploitation?</text:p>
            <text:p>Si ceux qui sont à la rédaction de ces décisions devaient gérer une exploitation, il est fort à parier qu'elle aurait "coulé" depuis longtemps.</text:p>
            <text:p/>
            <text:p>Je suis amer d'avoir à gérer le mille-feuilles administratif de mes adhérents, je ne suis là que pour vérifier que toutes les cases soient bien remplies. Je n'ai plus de temps à leur accorder pour les aider, les accompagner et les conseiller dans l'opérationnel!!! Or l'opérationnel est leur revenu. Mes prestations payantes sont autant de revenu en moins pour eux sans amélioration du leur en échange. Je suis payé pour leur donner moins de chance de perdre de revenu sous forme d'amende ou de retenue sur la Pac. </text:p>
            <text:p/>
            <text:p>J'ai eu l'occasion d'échanger avec des concurrents qui font aussi de l'agro-environnement (PPF, PAC, DFA...) et chacun s'accorde à dire que nous ne trouvons plus de sens à notre métier. Nous n'avons pas l'âme de préparateur de contrôle mais de conseiller. Qu'on apporte du revenu et/ou de la qualité de vie au travail à ceux qui nous font vivre et nous nourrissent.</text:p>
            <text:p/>
            <text:p>Je suis dans le même état d'esprit que nombre d'agriculteurs bretons..."faites passer votre plan, faites semblant d'être de bonne composition et à l'écoute, n'oubliez surtout pas le budget pour former et rémunérer des contrôleurs et quand il n'y aura plus d'agriculteurs et de conseillers alors vous obtiendrez la qualité de l'eau attendue"</text:p>
            <text:p/>
            <text:p>Je peux vous citer des agriculteurs qui adoraient leur métier d'éleveur mais que vous avez fini par dégoûter de leur métier au point de lâcher avant leur retraite. Ne cherchez pas plus loin si c'est le but recherché, vous avez la bonne méthode. </text:p>
            <text:p/>
            <text:p>ATTENTION, CE TEMOIGNAGE N'ENGAGE QUE MOI ET MA PERCEPTION DE CE PLAN, IL N'EST ABSOLUMENT PAS REPRESENTATIF DE CELUI DE MA COOPÉRATIV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90">
          <table:table-cell table:style-name="ce3" table:content-validation-name="val1" office:value-type="float" office:value="882" calcext:value-type="float">
            <text:p>882</text:p>
          </table:table-cell>
          <table:table-cell table:style-name="ce3" table:content-validation-name="val1" office:value-type="string" calcext:value-type="string">
            <text:p>2024-03-07 18:14:26</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au et Rivières de Bretagne</text:p>
          </table:table-cell>
          <table:table-cell table:style-name="ce3" table:content-validation-name="val1" office:value-type="float" office:value="29" calcext:value-type="float">
            <text:p>29</text:p>
          </table:table-cell>
          <table:table-cell table:style-name="ce11" table:content-validation-name="val2" office:value-type="string" calcext:value-type="string">
            <text:p>1. UN CONTEXTE DIFFICILE</text:p>
            <text:p/>
            <text:p>Eau &amp; Rivières de Bretagne, association de protection de la nature et de l’environnement, souhaite rappeler le contexte dans lequel s’inscrit sa participation à la consultation publique en cours :</text:p>
            <text:p/>
            <text:p>*un programme d’actions national Nitrates (PAN 7) qui souffre d’un « faible niveau d’ambition » et « devient plus complexe à mettre en oeuvre, à contrôler, à suivre et son efficience encore plus difficile à apprécier », selon l’avis de l’AE du 18/11/21 sur le projet de PAN 7 (texte qui a été peu modifié ensuite). L’AE avait déjà critiqué le PAN 6 dans des termes voisins.</text:p>
            <text:p/>
            <text:p>*le boycott initial des négociations (nationales et régionales) du syndicat agricole majoritaire, ainsi que des chambres consulaires depuis l’automne 2022, puis la reprise des échanges en plénière jugée impossible par l’État, pour au final mettre en œuvre des réunions bilatérales, qui ont aboutit à un retard inadmissible des négociations. Voilà près de 2 ans que la Bretagne était prête à négocier le PAR, suite à une concertation préalable régionale (automne 2021!) intéressante, innovante et réussie, à laquelle notre association a pleinement contribué. </text:p>
            <text:p/>
            <text:p>*un contexte de tension sur la ressource en eau, accru par les effets de plus en plus prégnants du changement climatique, directement liés à un contexte de mauvaise qualité de l’eau vis-à-vis des Nitrates toujours prégnant en Bretagne. La moyenne des concentrations stagne depuis 2014 dans une région qui reste intégralement classée en zone vulnérable, des plages et des vasières sont toujours impactées par les algues vertes, des territoires restent toujours au-dessus de 50mg/L (14 % des stations suivies en eaux superficielles – données 2019, OEB), des captages d’eau potable ferment ou sont toujours fermés à cause des Nitrates...</text:p>
            <text:p/>
            <text:p>*une prise en compte tardive des baies à algues vertes dans ce document réglementaire, qui s’est faite sous contraintes du tribunal administratif et sur laquelle nous avons déjà exprimé nos doutes quant à son efficacité et nos regrets après les constats de la Cour des Comptes. Les améliorations constatées sont modestes et, en ce qui concerne les eaux littorales, très inférieures aux objectifs fixés par les Sdage successifs et les Sages.</text:p>
            <text:p/>
            <text:p/>
            <text:p>2. POSITION GENERALE d’ERB</text:p>
            <text:p/>
            <text:p>Depuis le début de la concertation sur ce texte, mais aussi sur les précédents, nous avons proposé des mesures simples, efficaces et facilement contrôlables pour réduire les fuites de nitrates vers les rivières et la mer :</text:p>
            <text:p>    • un seuil d’azote total à 170 uNtot/ha de SAU, contre aujourd’hui un plafond d’azote organique à 170, qui ne prend pas en compte l’N minéral,</text:p>
            <text:p>    • des mesures de reconquête des espaces stratégiques de dénitrification (zones humides, prairies, bocage), </text:p>
            <text:p>    • et des mesures ciblées sur les pratiques les plus à risque (succession maïs-maïs, cultures de légumes sous serres, fuites sur les parcours de volaille). </text:p>
            <text:p/>
            <text:p>Sur les territoires les plus sensibles (captages, bassins versants à algues vertes, y compris vasières…), des mesures de limitation plus strictes doivent être appliquées, à l’image des mesures utilisées jadis sur les 9 bassins versants du contentieux « Eaux brutes pour la production d’eau potable » (qui ont montré leur efficacité!) : </text:p>
            <text:p>    • un seuil d’azote total à 140uNtotal/ha pour les élevages porc ou volaille </text:p>
            <text:p>    • et un seuil d’azote total de 160uNtot/ha pour les élevages bovins.</text:p>
            <text:p/>
            <text:p>Ajoutons que  la Bretagne est la première région émettrice d’ammoniac dont 99 % est issu de l’agriculture, mais aucune mesure sur l’air n’est identifiée ou envisagée dans le PAR breton. La cohérence entre politique de qualité de l’air et politique de l’eau reste encore une perspective improbable. Au-delà de l’évolution des systèmes agricoles indispensable à l’atteinte de nos engagements européens vis-à-vis de la qualité de l’eau, nous demandions la mise en place de mesures de limitation des émissions (fractionnement des apports, enfouissement, couverture des fosses…) dans ce projet de PAR 7 .</text:p>
            <text:p/>
            <text:p>Il n’a malheureusement jamais été question de discuter nos propositions lors des comités nitrates, l’administration se contentant de présenter ses propres arbitrages. A nos yeux, le futur PAR 7 devait poser des actes beaucoup plus forts que ce qui est présenté dans ce projet. </text:p>
            <text:p/>
            <text:p>Au final, on aboutit à un texte d’une remarquable complexité, dont l’application correcte sera un réel défi pour l'exploitant agricole. Certaines règles veulent, à la demande de la profession agricole, prendre en compte les cas particuliers et aboutissent à la quasi-illisibilité du texte en résultant. </text:p>
            <text:p/>
            <text:p>En s’inscrivant dans une adaptation du texte précédent, les résultats à attendre de ce projet de PAR 7 ne devraient guère être meilleurs. Les courbes d’évolution des teneurs en nitrates, quand elles intégreront l’hiver 2022/23, ne manqueront pas de gommer l’apparente légère amélioration de 2020/22.</text:p>
            <text:p/>
            <text:p>Ainsi, notre avis rejoint celui de l’autorité environnementale sur ce projet de PAR 7 daté du 7 décembre 2023 : « Le 23 novembre 2023, l’Ae a adopté une note délibérée relative aux programmes d’actions nitrates qui relève que « Constatant que le faible écho donné aux recommandations des précédents avis n’a permis d’améliorer ni les évaluations environnementales des programmes d’actions ni les programmes eux-mêmes, et face à l’absence de volonté d’infléchir une situation très dégradée, l’Ae a décidé de produire cette note délibérée afin de rappeler les enjeux majeurs relatifs à la maîtrise de cette pollution et de mettre en évidence l’impasse dans laquelle se trouve cette politique publique. ». »</text:p>
            <text:p/>
            <text:p/>
            <text:p>3- ANALYSE des mesures du projet de PAR 7</text:p>
            <text:p/>
            <text:p>Mesures applicables sur tout le territoire breton</text:p>
            <text:p/>
            <text:p>*Flexibilité du calendrier d’interdiction d’épandage :</text:p>
            <text:p>Un recul national et régional par rapport aux textes antérieurs intervient dans la flexibilité agro-météorologique du calendrier d’épandage : le Préfet propose de réduire la période d’interdiction d’épandage de 15 jours, comme le permet le PAN 7, pour les lisiers sur céréales, colza, prairies&gt;6mois (elle l’appliquait déjà pour le lisier avant culture de maïs).</text:p>
            <text:p>Etant donné les variations météorologiques à venir, cette flexibilité aurait dû pouvoir s’exercer dans les deux sens : le calendrier d’épandage pourrait être avancé ou reculé selon des bases scientifiques à définir. Seule l’avancée est prévue.</text:p>
            <text:p/>
            <text:p>*Couverture des sols : </text:p>
            <text:p>Nous demandons le « zéro sols nus » quand la récolte est réalisée après le 1er novembre. En 2023, les maïs grains non récoltés et les sols lissés qui sont à l’origine de coulées de boues montrent bien qu’une réglementation plus stricte est nécessaire. L’objectif est double : réduire les fuites de nitrates résiduels dans les sols ET lutter contre l’érosion.</text:p>
            <text:p/>
            <text:p>*Epandage des digestats issus de la méthanisation :</text:p>
            <text:p>Le nouveau projet d’arrêté amène quelques nouveautés en terme de définitions, issues du texte national, notamment des précision sur la classification et le calcul pour les digestats de méthanisation. </text:p>
            <text:p>Nous demandons la limitation des épandages de digestats (zonage, plafond et limitation du calendrier d’épandage), comme proposé dans le PAR Grand Est.</text:p>
            <text:p/>
            <text:p>Mesures applicables sur toutes les ZAR</text:p>
            <text:p/>
            <text:p>Parmi les mesures communes à toutes les zones d’action renforcées (ZAR), le seuil de la balance globale azotée (BGA) n’a pas changé et reste fixé à 50uN/ha.</text:p>
            <text:p>Nous estimons que la BGA est une méthode inadaptée à une maîtrise des flux azotés vers les rivières et les nappes, puis la mer. Elle est également fragilisée par les possibilités de falsifications qu’elle offre. Cette position s’appuie sur l’avis du 12 février 2019 du Comité scientifique et technique GENEM (Gestion des éléments nutritifs et des émissions vers les milieux), instance d’experts conseillant les ministres de l’agriculture et de l’écologie sur ces questions :</text:p>
            <text:p>« Telle que définie par le CORPEN, la BGA est un indicateur de pression, dont la finalité est essentiellement d’estimer une pression structurelle au niveau de l’exploitation agricole ou du canton. Elle n’est nullement conçue pour être utilisée dans une réflexion de mesure des risques de fuites par exploitation. »</text:p>
            <text:p>« Dans un contexte d’utilisation réglementaire le groupe préconise la prudence sur l’utilisation d’indicateurs et/ou de modèles uniques, quand on connaît les limites (dont l’exigence en données</text:p>
            <text:p>d’entrées) et les domaines d’applications de ceux-ci (cf. l’utilisation détournée qui a été faite de la BGA). La voie à privilégier serait d’utiliser plusieurs indicateurs et plusieurs modèles, dans la mesure du possible et des connaissances actuelles bien sûr, pour fournir des réponses plus robustes. »</text:p>
            <text:p/>
            <text:p>Compte tenu de ces éléments, il convient de délibérer pour que l’administration adopte dans les meilleurs délais une méthode reconnue par les scientifiques pour établir l’équilibre de la fertilisation et peu, voire pas, falsifiable.1  Une alternative serait d’avoir une approche par les résultats et non par les moyens. </text:p>
            <text:p/>
            <text:p>En tout état de cause, la mise en œuvre de la BGA s’est avérée insuffisante pour aboutir à une réduction nouvelle et marquée des teneurs en nitrates des rivières.</text:p>
            <text:p/>
            <text:p>    • ZAR – Mesure sur les ex-ZES : Seuil d’Obligation de Traitement des effluents</text:p>
            <text:p/>
            <text:p>Non seulement le seuil de déclenchement de l’obligation de traitement ou de transfert passe de 20 000 uN à 25 000 uN produites par l’exploitation, mais le seuil d’azote pouvant être épandu évolue en parallèle de 20 000 uN à 25 000 uN.</text:p>
            <text:p>Il s’agit d’un recul qui risque d’impacter les territoires les plus excédentaires, que nous refusons. Cette augmentation des seuils permet aux fermes qui s'agrandissent demain (souvent liées à la disparition des fermes laitières) sur des territoires ex ZES, donc particulièrement excédentaires, de ne pas traiter ou exporter leur lisier. On favorise donc encore un peu plus l’augmentation de taille des exploitations, la course au foncier, sans chercher à consolider les petites fermes moins productrices d'azote. Il est facile ensuite de s’inquiéter des difficultés de reprise d’exploitation par des jeunes, en omettant de considérer la charge croissante de capital nécessaire. La vision « en silo » des politiques est une fois encore soulignée.</text:p>
            <text:p/>
            <text:p>Certes, l’argument avancé de la réduction de l’utilisation de l’azote minéral au profil de l’azote organique est recevable, mais celui-ci n’est jamais prouvé. Ajoutons que le retraitement des résultats de suivi azote (RDD) de la DRAAF sur les baies à algues vertes montre que près d’un quart des exploitants sont régulièrement et dans la durée en fort excédent, ceci semblant après examen du DFA lié à des apports d’azote minéral inutile. Mais l’action de conseil et l’action réglementaire semblent très superficielle. Il y a donc une révolution copernicienne de l’usage des différentes sources d’azote loin d’être réalisée. Seule la limitation de l’azote total pourrait nous apporter des garanties sur ce point.</text:p>
            <text:p/>
            <text:p>    • ZAR – Mesures sur les bassins versants des baies à algues vertes</text:p>
            <text:p/>
            <text:p>*Le projet organise un recul puisque l’obligation de diagnostic préventif de l’étanchéité des ouvrages de stockage pour 2024 ou 2026 est remplacé par un questionnaire aux exploitants et un arrêté à prendre par l’État en 2025 fixant les modalités de futurs contrôles techniques. </text:p>
            <text:p>Compte tenu du nombre d’accidents impactant durablement les milieux aquatiques, nous ne pouvons nous satisfaire de tels délais.</text:p>
            <text:p/>
            <text:p>*la mesure sur la limitation des RPA est renforcée et élargie au RDD : le Préfet prescrit directement des mesures, mais toujours pas d’obligation de résultat. En cas d’atteinte du seuil d’alerte : </text:p>
            <text:p>    • le Préfet prescrit des mesures visant à faire descendre les reliquats sous la valeur médiane du BV et de tendre vers au plus 50uN dans les 3 ans</text:p>
            <text:p>    • l’État assure pour l’exploitant concerné la réalisation annuelle de prélèvements et d’analyses de reliquats, dans le cadre de ses actions de contrôle, et durant les trois années culturales suivantes</text:p>
            <text:p>A noter que le RPA n’est pas l’indicateur adapté au problème des fuites. La mesure du reliquat début drainage (RDD) serait à privilégier puisqu’il prend en compte la réalité des stocks d’azote juste avant le lessivage.</text:p>
            <text:p/>
            <text:p>*Il prétend aussi s’appuyer sur l’obligation pour toutes les exploitation de respecter en moyenne sur 3 ans une balance globale azotée inférieure ou égale à 20N et, en cas de défaillance, la prise d’un arrêté plafonnant l’apport d’azote pour toute l’exploitation à 140 ou 160 uNtot/ha (pour part d’herbe &gt;75%) ET au maintien de la part d’herbe dans la SAU.</text:p>
            <text:p>Nous estimons que cette mesure n’est pas d’application immédiate (il faut trois ans de suivi avant de prendre des mesures concrètes), et qu’elle utilise une méthode dont le Conseil scientifique GENEM estime qu’il est inadapté à la maîtrise des fuites d’azote (voir ci-dessus). </text:p>
            <text:p/>
            <text:p>*Le projet prévoit la télédéclaration des Plan prévisionnels de fumure et des Cahiers de fertilisation pour toute ICPE et leurs prêteurs, situés en BVAV. Cette mesure consiste principalement à pallier le manque de moyens de contrôle de l’administration, mais ne modifiera en rien les pratiques des agriculteurs.</text:p>
            <text:p/>
            <text:p>*de manière générale, plusieurs mesures d’application immédiates permettraient de répondre à l’injonction du juge. Rappelons ce que nous proposons au point 2, un plafonnement de l’azote total. </text:p>
            <text:p/>
            <text:p>    •  ZAR - Mesures sur les captages d’eau potable &gt;50mg/L</text:p>
            <text:p>Trois mesures réglementaires ont été choisies pour respecter le cadre national, en cohérence avec les mesures imposées par le PAR 6 modificatif sur les territoires des baies à algues vertes : bande enherbée de 10m le long des cours d’eau, RPA et JPP. Ces mesures restent minimales au vu des enjeux qualitatif et quantitatif qui y sont liés, notamment : bande de 10m déjà partiellement en place sur ex ZAR qui ne suffira pas pour espérer obtenir des résultats significatifs.</text:p>
            <text:p>Mais surtout, le cadre national permettait de mettre en œuvre ces mesures sur les captages dès 40mg/L de nitrates : nous déplorons que la Bretagne ne se saisisse pas de l'opportunité de protéger, dès maintenant et sans attendre 2027, les captages dès 40mg/L de nitrates, ce qui sécuriserait l'approvisionnement en eau potable vis-à-vis des aléas climatiques existants et à venir.</text:p>
            <text:p/>
            <text:p>Mesures  applicables sur les bassins versant des vasières à Algues vertes :</text:p>
            <text:p/>
            <text:p>    • les bassins considérée en « bon état » : </text:p>
            <text:p>Du fait de teneurs en nitrates inférieures à 29 mg/l (Scorff, Blavet, Rance, Frémur, Aulne...), l’État se refuse à mettre en œuvre des mesures spécifiques sur des secteurs où les ulves se développent pourtant de manière préoccupante. </text:p>
            <text:p>La situation est en train de s’aggraver et certaines portions du littoral vont continuer à se dégrader. Nous réclamons les mêmes mesures sur tous les BV des vasières à algues vertes.</text:p>
            <text:p/>
            <text:p>    • les bassins dont la teneur en nitrates des rivières est supérieure à 29 mg/l :</text:p>
            <text:p>Sur les cours d’eau arrivant au Golfe du Morbihan, en Ria d’Etel, rivières de Vannes, de Pont l’Abbé, de Concarneau, la Flèche et côtiers, Penzé et cotiers, rivière de Morlaix et Dourduff, Trieux), l’État a prévu une seule mesure spécifique, l’obligation de bande enherbée large de 10m.</text:p>
            <text:p>L’évaluation environnementale du projet d’arrêté montre que cette mesure est tout à fait insuffisante pour éviter la poursuite du phénomène. Les propositions initiales de l’État comportaient deux autres mesures, les situations de parcelles surpaturées (mesure des JPP) et un seuil d’alerte sur les reliquats (RPA), identiques aux mesures sur captages prioritaires, conduisant à des mesures techniques dont la profession agricole majoritaire a obtenu le retrait. Même si nous savons que la combinaison des trois mesures restera sans doute insuffisante, elles auraient marqué un progrès et une cohérence vis-à-vis des autres territoires sensibles.</text:p>
          </table:table-cell>
          <table:table-cell table:style-name="ce3" table:content-validation-name="val3" office:value-type="float" office:value="1" calcext:value-type="float">
            <text:p>1</text:p>
          </table:table-cell>
          <table:table-cell table:style-name="ce13"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10"/>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number-columns-repeated="3"/>
          <table:table-cell table:number-columns-repeated="3" table:style-name="ce20" office:value-type="string" calcext:value-type="string">
            <text:p>X</text:p>
          </table:table-cell>
          <table:table-cell table:style-name="ce20" table:number-columns-repeated="3"/>
          <table:table-cell table:style-name="ce15"/>
          <table:table-cell table:number-columns-repeated="986"/>
        </table:table-row>
        <table:table-row table:style-name="ro1">
          <table:table-cell table:style-name="ce3" table:content-validation-name="val1" office:value-type="float" office:value="909" calcext:value-type="float">
            <text:p>909</text:p>
          </table:table-cell>
          <table:table-cell table:style-name="ce3" table:content-validation-name="val1" office:value-type="string" calcext:value-type="string">
            <text:p>2024-03-07 21:12:0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pour l'implantation des cultures de printemps , notamment le mais , un couvert hivernale n'est pas possible</text:p>
            <text:p>les terres doivent absolument gelée l'hiver pour pouvoir les travailler donc rester nue tout l'hiver</text:p>
            <text:p>si implantation d'un couvert en fin d'été , impossible de semer du mais en bonne condition au printemps </text:p>
            <text:p>la dérogation  pour les marais de dol obtenu à une époque doit être conservé , il en va de l'avenir de nos exploita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6">
          <table:table-cell table:style-name="ce3" table:content-validation-name="val1" office:value-type="float" office:value="914" calcext:value-type="float">
            <text:p>914</text:p>
          </table:table-cell>
          <table:table-cell table:style-name="ce3" table:content-validation-name="val1" office:value-type="string" calcext:value-type="string">
            <text:p>2024-03-07 22:00:3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 PAR 7 n'est pas adapté à la zone des marais de Dol de Bretagne, une dérogation est en place depuis plus de 20 ans (2002), celle ci a largement fait ses preuves car des analyses de taux de nitrate sont souvent effectués, d'ailleurs pour faire preuve en 1996 ce taux était à un niveau de 40 mg/L il passé aujourd'hui à moins de 16 mg/L. Pourquoi annuler une dérogation en place qui fonctionne ? </text:p>
            <text:p/>
            <text:p>Le marais de Dol est constitué d'une zone inondable (marais noir), où il est impossible d'épandre du fumier avant le 1er mai ! Car encore trop humide ! </text:p>
            <text:p/>
            <text:p>Toute ces mesures ne ferons encore que diminuer le nombre d'agriculteur, éleveur, céréalier car décourage et empêche l’installation de jeune ! </text:p>
            <text:p/>
            <text:p>Où est la simplification administrative ????? </text:p>
            <text:p/>
            <text:p>En ce qui concerne la fertilisation, le trèfle pur est aujourd'hui pour nous un très bon moyen de réduire le coût alimentaire de nos animaux en évitant l'achat de protéine azotée extérieur à l'exploitation , il serait très profitable de pouvoir fertiliser celui_ci pour augmenter sa valeur nutritive !</text:p>
            <text:p/>
            <text:p> </text:p>
            <text:p>En espérant que vous retrouverez du bon sens.</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91">
          <table:table-cell table:style-name="ce3" table:content-validation-name="val1" office:value-type="float" office:value="915" calcext:value-type="float">
            <text:p>915</text:p>
          </table:table-cell>
          <table:table-cell table:style-name="ce3" table:content-validation-name="val1" office:value-type="string" calcext:value-type="string">
            <text:p>2024-03-07 22:12:0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demande de pouvoir fertliser avec du fumier de bovin les surface en CINE dans le bute de favoriser son  devellopement et perettra de restituer le maximum d'elements a la culture suivante . Une etude realise par L' Association  Methanisateur de France prouvre l' interet de cette fertilisation.</text:p>
            <text:p/>
            <text:p>je demande suivant les conditions climatique  l' autorisation de pouvoir epandre du fumier bovin apres le 1 mai  afin respecter les conditions agronomique.</text:p>
            <text:p/>
            <text:p>je demande que les CINE peuvent etre detruite avant la date du 4 Novembre en respectant les 60 jours de presence afin d' implanter la culture d'automne en bonne condition agronomique </text:p>
            <text:p/>
            <text:p>serait il possible d'accorder un repport de volume (fumier bovin, vollaille...) lors d' un arret de production animale.</text:p>
            <text:p/>
            <text:p>Concernant les marais de Dol de Bretagne il ne faut pas changer la reglementation actuelle.</text:p>
            <text:p/>
            <text:p>concernant les residuts de fannes de mais grain recolte apres le 15 Octobre il est parfois difficile de broyer et d'implanter un couvert vegetal dans de bonne conditions agranamique respectont le bon sens paysans.  </text:p>
            <text:p/>
            <text:p>pour les CINE il faudrait pouvoir utliser un passage phyto pour gerer les adventices pour permetre l'implantation de la culture suivante en technique culturale simplifier</text:p>
            <text:p/>
            <text:p>concernant les zones  de captage il est inconsevable de tenir compte d'une seule analyse a plus de 50 mg nitrate /litre sur alors que toutes les autres analyses sont inferieurs a 10 mg nitrate/ litres cela penalise une tres grande surface en zone de captage d'ou de nouvelles contraintes pour les agriculteurs. </text:p>
            <text:p/>
            <text:p>Les agriculteurs ont suffisament de controles il faudrait controler d'avantage les stations d'epurations   </text:p>
            <text:p/>
            <text:p>Merci de tenir compte de mes sugges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0"/>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27">
          <table:table-cell table:style-name="ce3" table:content-validation-name="val1" office:value-type="float" office:value="916" calcext:value-type="float">
            <text:p>916</text:p>
          </table:table-cell>
          <table:table-cell table:style-name="ce3" table:content-validation-name="val1" office:value-type="string" calcext:value-type="string">
            <text:p>2024-03-07 21:59:5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projet d arrete PAR 7</text:p>
            <text:p/>
            <text:p/>
            <text:p/>
            <text:p/>
            <text:p>Probleme  epandage du fumier  au 1 mai suite recolte derobe vers le 1MAI</text:p>
            <text:p>Possibilite de fertilisse  les CINES</text:p>
            <text:p>Probleme JPP  suite a reglementation des captages</text:p>
            <text:p>Simplification des reglementations vu les efforts des  bonnes  pratiques agrico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0"/>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92">
          <table:table-cell table:style-name="ce3" table:content-validation-name="val1" office:value-type="float" office:value="917" calcext:value-type="float">
            <text:p>917</text:p>
          </table:table-cell>
          <table:table-cell table:style-name="ce3" table:content-validation-name="val1" office:value-type="string" calcext:value-type="string">
            <text:p>2024-03-07 21:41:1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 pour moi la date d'interdiction d’épandage de fumier au 1 er mai est une absurdité car le climat change et les aléas climatique reviennent de plus en plus  !!!  il faut du bon sens et faire confiance aux agriculteurs</text:p>
            <text:p>Pour ne peut t'on pas fertiliser organiquement un trèfle alors que l'on peut fertiliser une luzerne !!!!</text:p>
            <text:p>Les dates d'implantation des couverts doivent être plus souple car certains font des couverts beaucoup plus vite et souhaite les détruire avant le 4 novembre !!!! mettez vous a la place des agriculteurs !!!! laisser nous respirer !!!!</text:p>
            <text:p>la règle cipan/cine est incompréhensible. on marche sur la tête !!!! </text:p>
            <text:p/>
            <text:p/>
            <text:p>il faut absolument simplifier cette réglementation car les agriculteurs n'en peuvent plus trop c'est trop !!!!</text:p>
            <text:p/>
            <text:p>pourquoi durcir la réglementation alors que les résultats s’améliorent !!!!    </text:p>
            <text:p/>
            <text:p>L’élevage est déjà en difficulté il ne faut pas en rajouter !!!!</text:p>
            <text:p/>
            <text:p>faites confiance aux élus représentatif qui travaillent avec (chambre fdsea JA)</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5">
          <table:table-cell table:style-name="ce3" table:content-validation-name="val1" office:value-type="float" office:value="918" calcext:value-type="float">
            <text:p>918</text:p>
          </table:table-cell>
          <table:table-cell table:style-name="ce3" table:content-validation-name="val1" office:value-type="string" calcext:value-type="string">
            <text:p>2024-03-07 21:55:3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Dans le projet du PAR 7, les dates d'épandages interdisant l'épandage du fumier après le 1er mai pour les cultures de mais ne sont pas très adapté au vue de certaines conditions climatiques en fonction du précédent. Certaines récoltent étant faites tardivement (dérobé, méteil,...). Une date au 1er juin serait plus judicieuse.</text:p>
            <text:p/>
            <text:p>Dans la proposition de ne pas fertiliser les cipan et les légumineuses, il est pourtant préférable de faire des apports avant un développement de la plante pour favoriser son enracinement et son stockage de matière que de ne rien lui fournir ou d'apporter à des dates printanières trop humide ou par apport chimique alors que les valeurs nécéssaires  sont présentes dans les effluents d'élevage. Une plante développée avant l'hiver à plusieurs intérets .</text:p>
            <text:p/>
            <text:p>Pour la règle du 10 septembre c'est un peu une date figé alors que le climat n'est des fois non favorable à l'implantation en fonction des systèmes de cultures à implanter à suiv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24">
          <table:table-cell table:style-name="ce3" table:content-validation-name="val1" office:value-type="float" office:value="919" calcext:value-type="float">
            <text:p>919</text:p>
          </table:table-cell>
          <table:table-cell table:style-name="ce3" table:content-validation-name="val1" office:value-type="string" calcext:value-type="string">
            <text:p>2024-03-07 22:00:5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En fonction des années humides, les conditions d'épandage ne seront pas réalisables à cause de la date  récolte des dérobés  qui pourrait avoir lieu après le ,premier mai. De ce fait, il devrait être indispensable de pouvoir épandre les fumiers stockés pour la fertilisation du maïs.</text:p>
            <text:p>La fertilisation des CIPAN/CINE dois être autorisé, pour maximiser la biomasse avant l'hiver, pour bien jouer son rôle de piège à nitrate.</text:p>
            <text:p>l’implantation d'un couvert entre 2 paille ne dois pas être encadrer par des date fixe, mais plutôt, par une durée de végét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29">
          <table:table-cell table:style-name="ce3" table:content-validation-name="val1" office:value-type="float" office:value="920" calcext:value-type="float">
            <text:p>920</text:p>
          </table:table-cell>
          <table:table-cell table:style-name="ce3" table:content-validation-name="val1" office:value-type="string" calcext:value-type="string">
            <text:p>2024-03-07 21:44:3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Un couvert de 60 jours serait suffisant  apres une cereale a paille il ne serait pas necessaire d'attendre le 4 novembre </text:p>
            <text:p>Sur certaine parcelle on ne peut pas epandre le fumier avant le 1 mai </text:p>
            <text:p>Il serait bien de pouvoir epandre du fumier avant une cine afin que celui ci se developpe  rapidement il aurait donc meilleur developpement racinaire pour pouvoir aller chercher l azote en pronfondeur</text:p>
            <text:p>Il serait bon de pouvoir de semer le couvert en fonction de la meteo et pas d une date imposer avant le 10 septembre semer un couvert dans le sec peut etre nefaste et donc un mauvais developp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12">
          <table:table-cell table:style-name="ce3" table:content-validation-name="val1" office:value-type="float" office:value="922" calcext:value-type="float">
            <text:p>922</text:p>
          </table:table-cell>
          <table:table-cell table:style-name="ce3" table:content-validation-name="val1" office:value-type="string" calcext:value-type="string">
            <text:p>2024-03-07 21:53:4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Nos pratiques agricoles sur le marais de Dol sont vertueuses depuis de nombreuses années pour preuve le taux moyen en sortie de cours d'eau à l'exutoire est en moyenne inférieur à 20 mg /litre </text:p>
            <text:p/>
            <text:p>nous avons besoin de conservé le droit d'épandre nos fumiers à l'automne pour ensuite faire un labour d'hiver et ainsi préserver la structure du sol argileux qui </text:p>
            <text:p>serait trop tassé au printemps </text:p>
            <text:p>.</text:p>
            <text:p>La modification de la date d'épandage du fumier au 1er mai ne permet pas de les effectuer dans le marais noir qui est souvent trop humide au printemps .</text:p>
            <text:p/>
            <text:p>Toutes ces modifications impacteraient nos cultures fourragères et nous obligerait soit à réduire notre cheptel  ou' à retrouver des surfaces compensatrices qui n'existent pas .</text:p>
            <text:p/>
            <text:p>Le manque de visibilité qu'apporterai ce nouveau PAR 7 ne favorise pas du tout à encourager l'installation de jeune agriculteurs pour assurer notre autonomie</text:p>
            <text:p> alimentaire.</text:p>
            <text:p/>
            <text:p>La  simplification administrative tant souhaitée ne sera pas au rendez vous avec ce nouveau texte et sera d'une application très difficile sur nos exploitation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84">
          <table:table-cell table:style-name="ce3" table:content-validation-name="val1" office:value-type="float" office:value="924" calcext:value-type="float">
            <text:p>924</text:p>
          </table:table-cell>
          <table:table-cell table:style-name="ce3" table:content-validation-name="val1" office:value-type="string" calcext:value-type="string">
            <text:p>2024-03-07 22:09:3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Concernant l'épandage de fumier pour le maïs: autoriser l'épandage jusqu'au 25 mai. Selon la pluviométrie de l'année, il faudrait pouvoir avancé  et reculer les dates sans trop de paperasse à remplir!</text:p>
            <text:p/>
            <text:p>Concernant l'épandage des lisiers et fumiers à l'automne, il faudrait plus de souplesse pour pouvoir épandre après les récoltes de maïs ensilage en tenant compte du surcroît de travail pour les agriculteurs et les eta. Idéalement, la date du 20 octobre serait correcte.</text:p>
            <text:p/>
            <text:p>Concernant la fertilisation des cine, on devrait pouvoir les fertiliser à l'implantation pour qu'ils puissent se développés et bien pomper les nitrates pendant l'hiver. Il existe des études qui prouvent l'efficacité de cette technique.</text:p>
            <text:p/>
            <text:p>Concernant la fertilisation des légumineuses, elles devraient être toutes au même régime que les luzernes avec toutefois des souplesses de date d'épandage.</text:p>
            <text:p/>
            <text:p>Concernant les dates de présence des couverts SIE entre deux céréales, on devrait pouvoir semer la deuxième céréale dès le 15 octobre en sachant que dès le mois d'aout le couvert serait semé. Il ne faut pas de durée de présence de sie.</text:p>
            <text:p/>
            <text:p>Concernant le stockage d'effluents "secs" de type fumier, si l'agriculteur envisage un arrêt d'activité élevage dans les années suivantes, il devrait avoir le droit de stocker ses effluents pendant quelques années pour fertiliser les années suivantes tout en respectant les règles de stockages.</text:p>
            <text:p/>
            <text:p>Concernant les JPP, les vaches taries ne devraient pas être comptabilisées dans le calcul. </text:p>
            <text:p/>
            <text:p>De manière globale, étant donné les bons résultats de qualité de l'eau, il ne faut pas encore rajouter de nouvelles règles contraignantes et qui pousse les éleveurs à l'arrêt du métier!</text:p>
            <text:p/>
            <text:p>Les agriculteurs sont contrôlés régulièrement et accusés de pollueurs, qu'en est il des station de traitement des communes qui débordent régulièrement en période hivernale ou en période estivale lorsque la population est supérieure aux capacités de trait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8"/>
          <table:table-cell table:style-name="ce15"/>
          <table:table-cell table:number-columns-repeated="986"/>
        </table:table-row>
        <table:table-row table:style-name="ro93">
          <table:table-cell table:style-name="ce3" table:content-validation-name="val1" office:value-type="float" office:value="925" calcext:value-type="float">
            <text:p>925</text:p>
          </table:table-cell>
          <table:table-cell table:style-name="ce3" table:content-validation-name="val1" office:value-type="string" calcext:value-type="string">
            <text:p>2024-03-07 22:07:4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text:p>
            <text:p>A quand la simplification règlementaire pour l'agriculture ???</text:p>
            <text:p>Il y a eu quand même beaucoup d'efforts de la part des agriculteurs pour la reconquete  de la qualité de l'eau en Bretagne !</text:p>
            <text:p>Les personnes qui nous sortent toutes ces nouvelles directives sont bien déconnectées du terrain.</text:p>
            <text:p>Prenons l'exemple de la fertilisation des CINE , il est évident que si l'on fertilise un peu avant d'implanter un couvert celui ci va mieux se développer donc  un meilleur réseau racinaire permettant d'absorber un maximum d'azote et autres éléments nutritifs </text:p>
            <text:p>Ainsi moins de lessivage du sol !</text:p>
            <text:p>Pour ce qui est de la DFA , il n'est pas normal l'on ne puisse pas avoir plus de stocks fin que ce que les animaux produisent au cours d'une année.</text:p>
            <text:p>Un agriculteur qui cesse l'élevage pour faire que des céréales peut prévoir de stocker des effluents s' il a des capacités de stockage suffisant !</text:p>
            <text:p>Autre incohérence pour les JPP , un agriculteur éleveur laitier en système robot qui n'a pas suffisamment de surface paturable autour de sa stabulation et qui dépasse le seuil critique ne devrait plus sortir ses vaches </text:p>
            <text:p>Il faut m'expliquer ou est le bien etre animal ! </text:p>
            <text:p/>
            <text:p>ON MARCHE VRAIMENT SUR LA TET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8"/>
          <table:table-cell table:style-name="ce15"/>
          <table:table-cell table:number-columns-repeated="986"/>
        </table:table-row>
        <table:table-row table:style-name="ro24">
          <table:table-cell table:style-name="ce3" table:content-validation-name="val1" office:value-type="float" office:value="926" calcext:value-type="float">
            <text:p>926</text:p>
          </table:table-cell>
          <table:table-cell table:style-name="ce3" table:content-validation-name="val1" office:value-type="string" calcext:value-type="string">
            <text:p>2024-03-07 21:54:5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derriere une dérobée la récolte qui peut avoir lieu après le 1ER MAI LE FUMIER NE PEUT PAS ETRE EPANDU il est indispensable de pouvoir épandre après cette date du1er mai</text:p>
            <text:p>pour avoir un cipan qui soit développé suffisamment avant l'hiver une fertilisation est indispensable a son développement</text:p>
            <text:p>le trèfle doit pouvoir ètre fertilisé avec un effluent d'élevage</text:p>
            <text:p>le marais de la région de dol de bretagne ne peut pas supporter un couvert a l'hiver au vu de sa structure car il doit ètre labouré avant l'hiver pour une reprise de la terre au printemps comme cela se fait actuellement et ce depuis toujour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27">
          <table:table-cell table:style-name="ce3" table:content-validation-name="val1" office:value-type="float" office:value="928" calcext:value-type="float">
            <text:p>928</text:p>
          </table:table-cell>
          <table:table-cell table:style-name="ce3" table:content-validation-name="val1" office:value-type="string" calcext:value-type="string">
            <text:p>2024-03-07 22:00:2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text:p>
            <text:p>ou est la simplification annoncée au salon de l'agriculture</text:p>
            <text:p>1 la date d'interdiction du 1 mai d'épandage du fumier sur mais est trop restrictive car elle ne tient pas compte des conditions météo</text:p>
            <text:p>2 la règle des 8 semaines obligatoires de couvert végétal doit être sur l'exploitation et non à l'échelle du département</text:p>
            <text:p>  de plus les 8 semaines doivent être flottantes et non fixes  du 10 sept au 4 nov</text:p>
            <text:p>3 le stock de fumier déclaré sur la DFA doit pouvoir être supérieur à la production de l'année .Ayant cessé mon activité d élevage ,j'ai stocké des effluents pour quelques années dans des conditions légales afin de fertiliser mes terres pour les années à veni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21"/>
          <table:table-cell table:style-name="ce15"/>
          <table:table-cell table:number-columns-repeated="986"/>
        </table:table-row>
        <table:table-row table:style-name="ro4">
          <table:table-cell table:style-name="ce3" table:content-validation-name="val1" office:value-type="float" office:value="929" calcext:value-type="float">
            <text:p>929</text:p>
          </table:table-cell>
          <table:table-cell table:style-name="ce3" table:content-validation-name="val1" office:value-type="string" calcext:value-type="string">
            <text:p>2024-03-07 22:05:5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 épandage du fumier après le premier mai pour du maïs me semble indispensable  car il permet d' utiliser les stocks de fumier, et aussi  fertiliser la culture.</text:p>
            <text:p>Concernant le stockage des déjections animales sur plusieurs années en cas d' arrêt de production, un agriculteur devrait pouvoir répartir l' épandage sur plusieurs années afin de mieux répartir la fertilisation organique.</text:p>
            <text:p>Le calcul UGB JPP doit resté le mêm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8"/>
          <table:table-cell table:style-name="ce15"/>
          <table:table-cell table:number-columns-repeated="986"/>
        </table:table-row>
        <table:table-row table:style-name="ro6">
          <table:table-cell table:style-name="ce3" table:content-validation-name="val1" office:value-type="float" office:value="932" calcext:value-type="float">
            <text:p>932</text:p>
          </table:table-cell>
          <table:table-cell table:style-name="ce3" table:content-validation-name="val1" office:value-type="string" calcext:value-type="string">
            <text:p>2024-03-07 22:09:06</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Association digues et marais</text:p>
          </table:table-cell>
          <table:table-cell table:style-name="ce3" table:content-validation-name="val1" office:value-type="float" office:value="35" calcext:value-type="float">
            <text:p>35</text:p>
          </table:table-cell>
          <table:table-cell table:content-validation-name="val2" office:value-type="string" calcext:value-type="string">
            <text:p>Le PAR 7 n'est pas adapté à la zone des marais de Dol de Bretagne, une dérogation est en place depuis plus de 20 ans (2002), celle ci a largement fait ses preuves car des analyses de taux de nitrate sont souvent effectuées. d'ailleurs pour faire preuve en 1996 ce taux était à un niveau de 40 mg/L il est passé aujourd'hui à moins de 16 mg/L. Pourquoi annuler une dérogation en place qui fonctionne depuis 20 ans et qui a donné des très bons résultats ?</text:p>
            <text:p>Le marais de Dol est constitué d'une zone inondable (marais noir) où il est impossible d'épandre du fumier avant le 1er mai ! Car encore trop humide !</text:p>
            <text:p>Toute ces mesures ne feront encore que diminuer le nombre d'agriculteur, éleveur, céréalier car décourage et empêche l'installation de jeune !</text:p>
            <text:p>Où est la simplification administrative ?</text:p>
            <text:p/>
            <text:p>Dans le marais blanc il faut continuer comme dans la dérogation actuelle à autoriser la non couverture en hiver des sols pour permettre une meilleure reprise des terres au printemps </text:p>
            <text:p/>
            <text:p>Il ne faut imposer aux agriculteurs des coûts supplémentaires comme des analyses de sol ou reliquats </text:p>
            <text:p/>
            <text:p>On nous parle de plus en plus de nouvelles réglementation en oubliant l objectif qui fait parti des missions du ministère de l’agriculture qui est la souveraineté alimentaire </text:p>
            <text:p/>
            <text:p>Je ne pense pas que ce nouveau part7 va permettre d’atteindre l objectif de souveraineté alimentaire de La France </text:p>
            <text:p/>
            <text:p>Il va contribuer plutôt à décourager les futurs agriculteurs au vu de la complexité administrative français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0">
          <table:table-cell table:style-name="ce3" table:content-validation-name="val1" office:value-type="float" office:value="934" calcext:value-type="float">
            <text:p>934</text:p>
          </table:table-cell>
          <table:table-cell table:style-name="ce3" table:content-validation-name="val1" office:value-type="string" calcext:value-type="string">
            <text:p>2024-03-07 22:56:5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On parle de simplification administrative pour les exploitants agricoles mais il y aura encore de nouvelles déclarations à effectuer notamment en ICPE.</text:p>
            <text:p>Voulez-vous encore des agriculteurs dans 10, 20 ans ? </text:p>
            <text:p>Continuez dans ce sens, il n'y aura plus d'installations.</text:p>
            <text:p>Nous sommes conscients de notre impact sur la qualité de l'eau, nous mettons en place de nombreuses choses qui permettent une amélioration significative des résultats de qualité d'eau. Nous respectons les règles imposées à ce sujet. </text:p>
            <text:p>Cela devient fatigua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1"/>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13">
          <table:table-cell table:style-name="ce3" table:content-validation-name="val1" office:value-type="float" office:value="936" calcext:value-type="float">
            <text:p>936</text:p>
          </table:table-cell>
          <table:table-cell table:style-name="ce3" table:content-validation-name="val1" office:value-type="string" calcext:value-type="string">
            <text:p>2024-03-08 07:20:1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text:p>
            <text:p/>
            <text:p>je suis agriculteur   sur la commune de ROZ sur couesnon dans le 35. </text:p>
            <text:p>l exploitation est à la fois sur le marais de DOL et les polders du mont saint michel.</text:p>
            <text:p>nous étions avec une dérogation  sur ce territoire. depuis 2002  qui a donné de grandes satisfactions suites aux études faites sur le taux de nitrates...</text:p>
            <text:p/>
            <text:p>aussi je suis pour le MAINTIEN de cette dérogation et  sans contraintes supplémenta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94">
          <table:table-cell table:style-name="ce3" table:content-validation-name="val1" office:value-type="float" office:value="938" calcext:value-type="float">
            <text:p>938</text:p>
          </table:table-cell>
          <table:table-cell table:style-name="ce3" table:content-validation-name="val1" office:value-type="string" calcext:value-type="string">
            <text:p>2024-03-08 07:50:4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Tout d'abord, je suis stupéfaits de constater une nouvelle fois que la réglementation se durci alors que les résultats des précédents PAR on démontrés leurs efficacité en terme de concentration de nitrates dans l'eau!</text:p>
            <text:p>Je constate que les engagements de nos politiques sur la simplification administrative ne sont une nouvelle fois que des paroles en l'air!</text:p>
            <text:p>L'objectif de ce nouveau PAR 7 serait il de supprimer le reste de l'élevage en Bretagne???</text:p>
            <text:p/>
            <text:p>Bien que je doute de que ma contribution pourrais faire avancer les choses, voici quand même quelques contributions concrètes:</text:p>
            <text:p/>
            <text:p>La date retenue pour la fin d'autorisation d'épandage de fumier sur le maïs pourrait être le 20 mai car selon les années, la météo, la charge de travail, les dates de récoltes des dérobés, nous constatons déjà que c'est difficile à respecter. </text:p>
            <text:p>Dans ce même contexte, l'épandage des fumiers à l'automne devrait pouvoir se réaliser jusqu'au 20 octobre.</text:p>
            <text:p/>
            <text:p>La fertilisation des CINE devrait être autoriser car des études on montrés que si les couverts sont bien développés en début d'hiver, ils auront une meilleure capacité absorption des nitrates.</text:p>
            <text:p/>
            <text:p>Au sujet de la durée de présence des SIE, il faudrait rajouter de la souplesse dans le cas ou l'agriculteur souhaite implanter une céréale après une autre. Bien souvent dans notre secteur, les conditions météorologiques sont dégradés début novembre. Il faudrait raccourcir de 20 jours, dans le cas de céréales aprés céréales, la durée obligatoire de présence des SIE.</text:p>
            <text:p/>
            <text:p>Pour la DFA, il sera interdit d'avoir plus d'un an de report de stock. Dans le cas ou un agriculteur peut prouver qu'il stocke correctement, sans écoulements, pour utiliser ces éfluants  dans les années qui suivent en respectant la réglementation, je ne voit pas pourquoi on lui interdirait. Imaginons quelqu'un qui envisage un arrêt de l'élevage sur sa ferme et qui veut stocker pour les années suivantes...</text:p>
            <text:p/>
            <text:p>Sur le sujet des JPP, pourquoi compter les vaches taries dans le calcul?</text:p>
            <text:p/>
            <text:p>Le PAR 7 ne vise que les agriculteurs... Pourquoi les collectivités, dont les stations de traitements débordent régulièrement en hiver et sont en sous capacités l'été dans les zones touristiques, ne sont pas concernés par cette réglementation???  </text:p>
            <text:p/>
            <text:p>Deux poids deux mesu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18"/>
          <table:table-cell table:style-name="ce15"/>
          <table:table-cell table:number-columns-repeated="986"/>
        </table:table-row>
        <table:table-row table:style-name="ro95">
          <table:table-cell table:style-name="ce3" table:content-validation-name="val1" office:value-type="float" office:value="941" calcext:value-type="float">
            <text:p>941</text:p>
          </table:table-cell>
          <table:table-cell table:style-name="ce3" table:content-validation-name="val1" office:value-type="string" calcext:value-type="string">
            <text:p>2024-03-08 10:00:5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Nous en sommes don au 7eme Plan d'Action Nitrate .</text:p>
            <text:p>Pour quel résultat ? Il y a toujours autant de zones côtières impactées par les algues vertes, une eutrophisation généralisés des bas de bassins versants . Depuis 2015 environ, les teneurs des rivières en nitrates sont stabilisés , à un niveau beaucoup trop élevé pour espèrer sinon une amélioration de la situation , au moins sa stabilisation .</text:p>
            <text:p>En effet, un facteur qui n'est pas suffisament pris en compte à mon avis est la tendance universelle au réchauffement , et y compris au réchauffement des eaux  des rivières et côtières . Cet élément , qui parait souvent anecdotique car peu spectaculaire voire sympathique en maintenant des eaux de baignades agréables est en fait dramatique . L'élévation de température en diminuant la ,quantité d'oxygène disponible agit comme un véritable "étouffoir" pour la flore et la faune aquatique et rend l'écosystème d'autant plus sensible et fragile face à des pollutions ponctuelles et/ permanentes .C'est une réalité malheureusement irréversible . Le 7eme PAR,n'est pas du tout à la hauteur des enjeux . En prolongeant , en "adaptant" des mesures qui ont montrer (cf le rapport de l'autorité environnementale) leur limite, il renonce à "changer de braquet" . </text:p>
            <text:p>Il aurait pu afficher clairement une mesure de plafonnement des apports d'azote minéral et organique avec des objectifs ambitieux , en fonction d'un objectif à atteindre ( 5 mg/l ? 10mg/l ? 20mg/l ?....)</text:p>
            <text:p>C'est une mesure simple, objective , contrôlable et responsabilisante .Sans doute cela n'est compatible dans certains secteurs que par des changement radicaux de systèmes, et pourquoi pas ? Si cela peut se faire avec un accompagnement des pouvoirs publics (et non des seules parties économiques intéressées) .</text:p>
            <text:p>En restant dans le flou des objectifs, dans l'incertitude des effets des principales mesures , on ne fait que maintenir à flot une industrie sans avenir sinon celui d'un choc environnemental et/ou sociétale qui sera beaucoup plus coûteux, à tout point de vu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9">
          <table:table-cell table:style-name="ce3" table:content-validation-name="val1" office:value-type="float" office:value="942" calcext:value-type="float">
            <text:p>942</text:p>
          </table:table-cell>
          <table:table-cell table:style-name="ce3" table:content-validation-name="val1" office:value-type="string" calcext:value-type="string">
            <text:p>2024-03-08 10:21:5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 projet parait vraiment compliqué et trop contraignant.</text:p>
            <text:p>Les agriculteurs en on marre, les demandes de simplification n'évoquent apparemment rien à ceux qui ont écrit ce projet... De plus, pourquoi rajouter des normes alors que le travail déjà effectué en matière de diminution de nitrates dans l'eau a fait ses preuves en Bretagne?</text:p>
            <text:p>Si le projet final que vous mettez en place d'année en année est de supprimer les épandages de lisier et fumier, pourriez-vous construire une grosse plate forme devant la préfecture pour que nos agriculteurs puissent stocker les effluants? Ou peut-être pourriez-vous dire directement et franchement que vous voulez supprimer l'élevage en Bretagne?</text:p>
            <text:p>Avez-vous vraiment calculé l'impact économique sur les exploitations? (construction de stockage supplémentaires par exemple?) Encore une manière détournée de forcer les gens à arrêter leur activité! Qui va payé? Pas vous! Votre salaire tombe à la fin du mois, que votre travail soit bon ou n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96">
          <table:table-cell table:style-name="ce3" table:content-validation-name="val1" office:value-type="float" office:value="946" calcext:value-type="float">
            <text:p>946</text:p>
          </table:table-cell>
          <table:table-cell table:style-name="ce3" table:content-validation-name="val1" office:value-type="string" calcext:value-type="string">
            <text:p>2024-03-08 10:10:5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mité territorial chambre d'agriculture de Bretagne</text:p>
          </table:table-cell>
          <table:table-cell table:style-name="ce3" table:content-validation-name="val1" office:value-type="float" office:value="35" calcext:value-type="float">
            <text:p>35</text:p>
          </table:table-cell>
          <table:table-cell table:content-validation-name="val2" office:value-type="string" calcext:value-type="string">
            <text:p>Contribution du comité territorial de Dol de Bretagne Chambre d'agriculture présidé par Eric Delalande</text:p>
            <text:p/>
            <text:p>Dans le cadre de la consultation publique sur l’arrêté établissant le 7ème programme d’actions régional directive nitrates, le comité territorial de Dol de Bretagne souhaite apporter sa contribution sur les points à fort impact pour l’agriculture du territoire.</text:p>
            <text:p/>
            <text:p>En effet, à plusieurs reprises, la profession agricole a interpelé les pouvoirs publics sur les particularités agronomiques et pédo-climatiques des marais de Dol de Bretagne et des Polders du mont St Michel. Même si le projet d’arrêté intègre un volet spécifique à ce territoire, nous estimons que ses particularités sont insuffisamment prises en compte et la pertinence des mesures d’accompagnement non démontrée. En effet, les terres du marais noir sont ennoyées l’hiver et ne deviennent praticables que tardivement au printemps. Semer un couvert végétal sur ces terres pour répondre à un enjeu de protection environnementale serait vain et engendrerait, a contrario, des impacts qui pourraient être évités, à la fois environnementaux (GES…), économiques (coût du couvert, temps de travail), voire agronomiques (tassement).</text:p>
            <text:p/>
            <text:p>Les différents programmes directive nitrates ont reconnu depuis plus de 20 ans cette particularité et ont exempté le secteur de l’obligation d’implanter des couverts d’interculture. Le projet d’arrêté mis en consultation confirme cette dérogation mais avec des conditions d’analyses de sol et de reliquats incompréhensibles : d’une part en raison des coûts que cela engendrerait pour chacun de nous et d’autre part en raison du peu de pertinence que présenterait un reliquat avant hiver sur des terres présentant une certaine imperméabilisation et où la lixiviation est bloquée en hiver. Pour exemple, sur une exploitation de 50 îlots, l’analyse de sols à l’îlot (comme le projet d’arrêté le laisse entendre) coûterait 8500 € et les reliquats coûteraient quant à eux 5750 €/an (selon tarifs en vigueur Laboratoire 2023). D’ailleurs, les résultats de qualité d’eau sur le SAGE Bassins côtiers de Dol de Bretagne indiquent une baisse importante de la concentration en nitrates depuis les années 90 passant de près de 40 mg/L en 1996 à moins de 16 mg/L en 2022.</text:p>
            <text:p/>
            <text:p>Ce coût disproportionné et le peu d’intérêt des analyses nous conduisent une nouvelle fois à demander que soit maintenue la cartographie validée depuis les premiers programmes d’actions pour délimiter et reconnaitre le secteur concerné par cette dérogation sans avoir à faire des analyses de sol. Quant aux analyses de reliquats entrée d’hiver, nous n’en voyons nullement l’intérêt.</text:p>
            <text:p/>
            <text:p>Concernant le marais blanc, les terres ne peuvent pas être labourées au printemps car l’humidité de ces sols est telle qu’il n’est pas envisageable de passer un engin lourd, au risque de les déstructurer. Seul un travail superficiel permet d’obtenir un lit de semence approprié pour la culture de printemps. Concrètement cela signifie que la fertilisation organique est exclue sur ces terres au printemps. C’est pour cette raison que la Chambre d’agriculture a conduit une étude de 1997 à 2000 en collaboration avec l’INRA pour déterminer si des risques de lessivage d’azote existaient en apportant des fumiers de volailles à l’automne sur ces terres.</text:p>
            <text:p/>
            <text:p>Les études scientifiques menées sur plusieurs années concluent</text:p>
            <text:p/>
            <text:p>- Que les épandages de printemps occasionnent de gros problèmes de tassement des sols et d’ornières. Le labour d’automne est donc moins destructurant pour le sol.</text:p>
            <text:p/>
            <text:p>- Les sols sont profonds (+ de 2 m par endroit) et l’azote descend jusqu’à l’horizon tourbeux, caractéristique de ce sol et l’eau remonterait vers les horizons les plus secs au printemps</text:p>
            <text:p/>
            <text:p>- Si le lessivage entraine un départ d’azote, les quantités sont négligeables (non retrouvé dans les fossés entourant les parcelles épandues à l’automne).</text:p>
            <text:p/>
            <text:p>- Qu’elles n’indiquent pas de risque de pollution de l’eau du fait du caractère particulier des terres du marais, différentes des autres sols bretons.</text:p>
            <text:p/>
            <text:p>C’est pour ces raisons que les demandes de dérogation ont été acceptées et inscrites notamment à partir du 3ème programme d’action brétilien datant de 23 novembre 2005 : alors que les périodes autorisées pour l’épandage pour les cultures de printemps s’établissent du 16 janvier au 30 juin pour les fumiers de bovins et les fumiers de volailles en Ille-et-Vilaine, l’épandage des fumiers de bovins dans le périmètre du Marais de Dol de Bretagne est quant à lui autorisé du 1er octobre au 30 juin, et celui des fumiers de volailles est autorisé du 16 janvier au 30 octobre.</text:p>
            <text:p/>
            <text:p>Ces dérogations ont ensuite été reprises dans le programme suivant n°4 en 2009.</text:p>
            <text:p/>
            <text:p>Compte tenu des caractéristiques du secteur et du faible risque avéré par les études conduites, il est essentiel de revenir aux dérogations d’épandage des fumiers de bovins et de volailles accordées par le passé et qui n’ont pas montré d’impact négatif sur le milieu, tout en contribuant à préserver les usages sur cette zone.</text:p>
            <text:p/>
            <text:p>Je vous remercie de l’attention que vous saurez accorder aux difficultés pratiques d’aborder des réglementations non adaptées à un territoire aux caractéristiques si particulières qui se limitent à des surfaces restreintes et ciblées, difficultés risquant de compromettre le maintien de l’agriculture sur ces territoires.</text:p>
            <text:p/>
            <text:p>Pour le comité territorial Dol de Bretagne Chambre d'agriculture</text:p>
            <text:p>Eric Delalande, élu référent territoire Dol-de-Bretagne et Rance Emeraude Chambre d'agricultu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24">
          <table:table-cell table:style-name="ce3" table:content-validation-name="val1" office:value-type="float" office:value="947" calcext:value-type="float">
            <text:p>947</text:p>
          </table:table-cell>
          <table:table-cell table:style-name="ce3" table:content-validation-name="val1" office:value-type="string" calcext:value-type="string">
            <text:p>2024-03-08 10:11:36</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 UP</text:p>
          </table:table-cell>
          <table:table-cell table:style-name="ce3" table:content-validation-name="val1" office:value-type="float" office:value="29" calcext:value-type="float">
            <text:p>29</text:p>
          </table:table-cell>
          <table:table-cell table:content-validation-name="val2" office:value-type="string" calcext:value-type="string">
            <text:p>Le PAR 7 est encore une réglementation inadapté . La BGA va favorisée les engrais minéraux au profit des fertilisants chimiques  , une aberration </text:p>
            <text:p>Encore des nouvelles règles , des dossiers complémentaires .....La directive nitrates actuelle à déjà apportée depuis plusieurs années des résultats convaincants</text:p>
            <text:p>Je suis donc défavorable à ce PAR 7</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6">
          <table:table-cell table:style-name="ce3" table:content-validation-name="val1" office:value-type="float" office:value="952" calcext:value-type="float">
            <text:p>952</text:p>
          </table:table-cell>
          <table:table-cell table:style-name="ce3" table:content-validation-name="val1" office:value-type="string" calcext:value-type="string">
            <text:p>2024-03-08 10:57:5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En tant qu’ancien agriculteur dans une commune limitrophe du bassin versant algue verte de l’HORN, je me devais de répondre à la consultation publique de ce PAR7 car j’avais des parcelles dans le BV et j’aurais été donc concernées par ces nouvelles mesures…</text:p>
            <text:p>Encore une fois je comprends pas ce PAR7… c’est d’une tristesse de voir ce PAR devenu beaucoup trop compliqué !! le premier ministre annonce de la simplification et là nous y sommes loin !! </text:p>
            <text:p>Tous nos efforts que l’on a fait depuis 30 ans et que les agriculteurs continuent à faire aujourd’hui ne sont pas valorisés ! La qualité de l’eau en Finistère et en Bretagne s’améliore malgré ce que peuvent dire certaines assos. </text:p>
            <text:p>Pourquoi en ayant que 3 hectare en BVAV, toutes les parcelles de l’exploitation devraient être concernées par les mesures, c’est aberrant ! </text:p>
            <text:p>Je vois aussi que les ICPE en BVAV devront télédéclarer leur ppf et leur cahier de ferti, l’intégralité des données, c’est fou ! il serait bien de simplifier ça, et de fournir que quelques éléments, parce que les agriculteurs n’ont plus que ça à faire ! Peut-être fournir les éléments déjà fournies à l’administration ? </text:p>
            <text:p>La BGA à 20 kg et la sanction du plafond c’est inadmissible ! Il vaudrait mieux revenir au plafond à 50. Les agriculteurs travaillent déjà à l’équilibre de la fertilisation, pas besoin d’avoir de plafond. Ils ne fertilisent pas trop et apportent déjà ce que la plante a besoin… </text:p>
            <text:p>En plus je vois un « contrôle des ouvrages de stockage » ??? ça va encore demander beaucoup de moyens et nous n’avons pas le temps ! en quoi ce contrôle va améliorer la qualité de l’eau ?? je me demande bien… Il faut le supprimer !! ça n’a rien à faire là…</text:p>
            <text:p>J’espère que ce PAR ne sera pas appliqué en l’état parce que là on marche VRAIMENT sur la tête ! On n’y comprend plus rien malheureusement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3"/>
          <table:table-cell table:number-columns-repeated="4"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97">
          <table:table-cell table:style-name="ce3" table:content-validation-name="val1" office:value-type="float" office:value="954" calcext:value-type="float">
            <text:p>954</text:p>
          </table:table-cell>
          <table:table-cell table:style-name="ce3" table:content-validation-name="val1" office:value-type="string" calcext:value-type="string">
            <text:p>2024-03-08 11:19:4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ARGUMENTAIRE POUR CONSULTATION PAR 7</text:p>
            <text:p/>
            <text:p>POINT BGA &lt; 20 en Bassin Algues Vertes</text:p>
            <text:p>Renforcement des prescriptions relatives à la BGA</text:p>
            <text:p/>
            <text:p>La BGA n'est pas un indicateur suffisant pour montrer une sur 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El plus précisément, </text:p>
            <text:p>Ce point est inapplicable sur mon exploitation.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text:p>
            <text:p> J’ai fait un récap de ma BGA sur les années 2021-2023 + prévisionnel 2024 :</text:p>
            <text:p>Conséquence : Sur mon exploitation, avec ce mode de calcul, je suis déjà en dépassement rien qu’avec l’azote organique produit par mes animaux. Depuis déjà 2ans, j’ai fortement réduit l’azote minéral sur mon exploitation, juste le complément nécessaire aux plantes et j’exporte du lisier chez mon voisin (producteur laitier) et ceci afin d’équilibre au mieux la fertilisation de mes cultures comme nous l’impose déjà le PAR6 depuis plusieurs années. </text:p>
            <text:p>Je me suis engagé dans un PSE (paiement pour service Environnemental) et j’ai remis des parcelles en herbe afin de protéger la baie. </text:p>
            <text:p>Aujourd’hui, je produis déjà moins d’animaux que mon autorisation ne me le permet, économiquement je ne peux pas diminuer ma production au risque de ne plus pouvoir assumer toutes mes charges. J’ai investi dans une FAF (Fabrique d’Aliment à la Ferme), mes animaux sont nourris avec les céréales que je produis sur mon exploitation. Si je ne peux plus fertiliser mes cultures, mes rendements diminueront en proportion et donc je serai contraint d’acheter des céréales ou de l’aliment complet pour nourrir mes animaux. C’est un NON SENS économique qui peut mettre en jeu la pérennité de mon exploitation. C’est aussi un NON SENS écologique parce que nous devrons peut être demain faire venir des céréales de l’autre bout du monde alors que nous pouvons les produire localement en respectant l’environnement.</text:p>
            <text:p>Le renouvellement des générations n’est déjà plus assuré, ce projet ne va faire qu’accélérer la désertification des campagnes et surtout celles en bassin Algues Vertes. C’est sûrement le souhait de certaines ONG mais je ne suis pas sûr que le problème des Algues Vertes sera résolu en supprimant l’élevage des baies ???</text:p>
            <text:p/>
            <text:p>Plus généralement, on nous parle tous les jours de souveraineté alimentaire, on s’en éloigne à grands pas et on laisse la porte ouverte aux importations de produits dont les Français ne connaitront aucunement la traçabilité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961" calcext:value-type="float">
            <text:p>961</text:p>
          </table:table-cell>
          <table:table-cell table:style-name="ce3" table:content-validation-name="val1" office:value-type="string" calcext:value-type="string">
            <text:p>2024-03-08 13:12:5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Cont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962" calcext:value-type="float">
            <text:p>962</text:p>
          </table:table-cell>
          <table:table-cell table:style-name="ce3" table:content-validation-name="val1" office:value-type="string" calcext:value-type="string">
            <text:p>2024-03-08 13:40:1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opérative Le Gouessant</text:p>
          </table:table-cell>
          <table:table-cell table:style-name="ce3" table:content-validation-name="val1" office:value-type="float" office:value="22" calcext:value-type="float">
            <text:p>22</text:p>
          </table:table-cell>
          <table:table-cell table:content-validation-name="val2" office:value-type="string" calcext:value-type="string">
            <text:p>Contribution pour le compte de la Coopérative Le Gouessant: </text:p>
            <text:p/>
            <text:p>Merci de vous reporter au fichier joint. Celui-ci comporte une partie générale et une partie reprenant les articles du projet de PAR7 pour lesquels nous avons des remarques et des contrepropositions.</text:p>
            <text:p/>
            <text:p>bonne lecture</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98">
          <table:table-cell table:style-name="ce3" table:content-validation-name="val1" office:value-type="float" office:value="965" calcext:value-type="float">
            <text:p>965</text:p>
          </table:table-cell>
          <table:table-cell table:style-name="ce3" table:content-validation-name="val1" office:value-type="string" calcext:value-type="string">
            <text:p>2024-03-08 13:57:35</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opérative Le Gouessant</text:p>
          </table:table-cell>
          <table:table-cell table:style-name="ce3" table:content-validation-name="val1" office:value-type="float" office:value="22" calcext:value-type="float">
            <text:p>22</text:p>
          </table:table-cell>
          <table:table-cell table:content-validation-name="val2" office:value-type="string" calcext:value-type="string">
            <text:p>Contribution pour la coopérative Le GouessantDe façon générale, nous souhaitons souligner les éléments suivants :Le texte soumis à la consultation est, complexe, et provoque une insécurité juridique pour les agriculteurs et leurs conseillers du fait du manque criant de définitions de termes et en même temps des définitions sujettes à interprétations, et de la juxtaposition de zonages, qui ajoute pour les exploitants des risques d’erreur dans leurs pratiques.Le projet de PAR7 aura selon notre appréciation, un impact négatif sur la production et le revenu des agriculteurs sans avoir fait la démonstration de sa capacité à atteindre les résultats de protection des eaux et de la fin de la prolifération des « algues vertes ». Ainsi, dans le cas d’un non-respect du seuil de balance globale azotée, l’agriculteur sera contraint à limiter ces apports d’azote au plafond imposé. Cela aura pour effet de réduire son rendement induisant une baisse de la moyenne olympique de ces rendements, indicateur utilisé dans son plan de fumure. Les apports possibles en azote seront de ce fait limités induisant une nouvelle baisse des rendements… un processus conduisant à une chute progressive et infinie des rendements et donc des revenus des agriculteurs sans pour autant garantir une meilleure protection de l'eau car les fuites seront toujours possibles. La BGA et/ou le plafond à 140 ne permettent donc pas d'atteindre le but recherché de la fin de la prolifération des algues vertes. Certaines mesures paraissent contreproductives au regard des résultats recherchés (protection des eaux) et la souveraineté alimentaire : -Certaines mesures risquent de provoquer un renforcement de l’utilisation d’engrais minéraux à la place des effluents organiques ;-La mise en place de la mesure autour de la BGA et du plafond d’azote va inciter les agriculteurs à ne pas cultiver de légumineuses qui apportent de l’azote supplémentaire (orientation de la PAC remise en cause).-Le millefeuille de mesures réglementaires et volontaires sur des temps très courts ainsi que la charge administrative risquent d’entrainer la démotivation des agriculteurs à s’impliquer dans le plan de lutte contre les algues vertes des apporteurs de matières fertilisantes sur les terres Bretonnes ; -Le niveau de calcul et de suivi de la fertilisation est hors de portée de nombreux exploitants ce qui les amènera à déléguer ce travail et ne leur permettra pas d’avoir une vision complète des enjeux pour le territoire dans ce domaine.Certaines mesures sont en contradiction avec d’autres règlementations et objectifs environnementaux (notamment avec la PAC) et / ou des attentes sociétales : -Dans le cadre des dispositifs de Zones Soumises à Contraintes Environnementales (ZSCE) et de Paiement pour Services Environnementaux (PSE), il est demandé de limiter le retournement des prairies temporaires. A l’inverse, la nouvelle réforme de la PAC 2023 favorise la mise en place de prairies temporaires et donc le retournement des prairies permanentes. -La mise en place de seuils autour des Journées de Présence au Pâturage (JPP) va inciter les éleveurs à maintenir leurs animaux dans les bâtiments allant à l’encontre des demandes autour de l’amélioration du bien-être animal. -Concernant les parcours de volailles, nous notons le même impact négatif sur le calcul de la BGA alors que les attentes sociétales sont en faveur à l’accès à l’extérieur pour les animaux.-Incitation à ne pas cultiver de légumineuses pourtant aidées dans le cadre de la PAC :En effet ces cultures apporteront de l’azote supplémentaire défavorable au respect du futur indicateur BGA.-Dans le cas d’un plafonnement de l’azote à 140 kg N / ha, les risques de sous-fertilisation sont très forts. Comme l’INRA a pu le mettre à travers plusieurs essais, une sous-fertilisation des cultures augmente la pression de certains ravageurs et crée également une sensibilité accrue des plantes aux maladies. Pour pallier ce problème l’agriculteur devra avoir recours aux produits phytopharmaceutiques de façon plus importante. Le rendement impactant la BGA, il devra également ne pas prendre de risque d’impasse de traitement pour mettre toutes les chances de son côté de préserver son rendement. Le projet va donc à l’encontre des objectifs de réduction des produits phytopharmaceutiques ; -La réduction de l’emploi des matières organiques comme fumure au profit des engrais de synthèse va à l’encontre des préconisations de décarbonation, de l’économie circulaire, de la biodiversité des sols….En synthèse voici un schéma des effets négatifs du projet de PAR7 Par ailleurs, la complexité et l’accumulation de toutes ces mesures règlementaires pourraient également induire une démotivation des conseillers / techniciens qui accompagnent les agriculteurs autour de la gestion de l’azote sur leurs exploitations. -En effet, il conviendra de spécialiser les interlocuteurs pour maîtriser l’intégralité des savoirs règlementaires. Le rôle des techniciens s’orientera ainsi de plus en plus sur une veille règlementaire et un remplissage d’informations règlementaires au détriment d’un conseil agronomique et technique.Nous souhaitons et proposons que le texte s’appuie sur les retours d’expériences. Que ces éléments soient analysés et pris en compte dans la modification du texte, en particulier, l’intégration des notes interprétatives des services départementaux et les bilans des contrôles afin de clarifier les points sujets à interprétation dans les PAR successifs.Concernant un point particulier de l’encadrement de la transmission des rapports de contrôle impliquant un contradictoire en dehors de grandes périodes de congés, nous constatons une grande difficulté à contacter vos services durant ces périodes. Ainsi nous sollicitons que les rapports ne soient pas envoyés entre les 1er juillet et 31 août ainsi qu’entre le 15 décembre et le 15 janvier de chaque année. Ainsi par exemple, il ne semble pas adéquate qu’un agriculteur reçoive un rapport le vendredi 22 décembre, impliquant un contradictoire de 15 jours avec une impossibilité de joindre une personne connaissant le dossier avant le lundi 9 janvier.Nous proposons la mise en avant dans le PAR7 de nouvelles solutions agronomiques accessibles au plus grand nombre d’agriculteurs pour limiter le lessivage des nitrates.Aucune mesure n’est par exemple prise sur les types d’engrais utilisés (certains sont plus volatiles et sensibles au lessivage), l’utilisation d’outils d’aide à la décision permettant de raisonner les besoins en intra-parcellaire et non à l’échelle globale de la parcelle (une parcelle contient plus petites parcelles avec des comportements différents) … Par ailleurs, d’autres leviers d’actions abordés pourraient être amplifiés pour servir aux objectifs de l’Etat et de la Région : favoriser certains modes d’application des fertilisants plus vertueux, inciter à une meilleure gestion des sols…Nous souhaitons un arrêté basé sur une réelle évaluation des impacts environnementaux, économiques, sociaux et sociétales, Une hiérarchisation des enjeux environnementaux (eau, carbone, phytosanitaire,….) économique et sociaux (au vu du contexte actuel de la surcharge du temps administratif, la mise en place de mesures évaluées au regard de leur pertinence à l’atteinte des objectifs fixés ainsi que la mise en place d’un réel plan d’accompagnement à la transition comprenant le financement des pratiques et la compensation des pertes d’exploitations.Nous souhaitons une stabilité des normes cohérente avec la réponse du milieu (données scientifiques) pour évaluer correctement les résultats positifs et négatifs des programmes d’action, le rendu d’un texte consolidé intégrant le PAN et le PAR dans votre arrêté régional et l’établissement de règles de contrôle objectives et non subjectives et définies avant leur mise en place De façon plus précise, voici un tableau reprenant chaque point pour lesquels nous demandons une modification :articlesRemarques généralespropositionsArticle 3.1.1 sur le renforcement des périodes d’interdiction d’épandageAdaptation des périodes d’interdiction1)Mettre un délai de prévenance d’au moins 8 jours au lieu de 5 maximums prévus dans le projet de texte2)Revoir les modalités de communication afin d’assurer l’information immédiate des agriculteurs et de organismes de conseil (OC) (en effet notre retour d’expérience montre que l’information ne circulait pas bien)Article 3.2.1 renforcement de la couverture végétaleTexte non conforme au PAN, critère subjectif de contrôle, manque de définition1)Le PAN déclassifie les « repousses de colza » comme CI (couvert végétal d’interculture : voir le point P des définitions du PAN) =&gt; la rédaction du texte dans le 2sd paragraphe est à revoir en remplaçant « dont » par « soit » pour que cela devienne « soit des repousses de colza » et que le nouveau PAR respecte le PAN.2)A date, il n’y a pas de critère établit et transmit aux agriculteurs et aux OC pour établir si les « repousses de colza » sont « denses et homogènes » ; nous demandons donc de supprimer ce point de contrôle tant qu’il n’y a pas de critère sur cet élément ;3)Le titre 3.2 et le premier paragraphe du 3.2.1 font référence aux « périodes pluvieuses » ; nous sollicitons la définition de ce concept et la prise en compte des phénomènes météorologiques (ex en 2023 il y a eu peu de pluie avant mi-octobre). Tant que ce concept n’est pas clarifié nous demandons qu’il n’y ai pas de contrôle afférent à ce point.article 3,2,2 adaptations régionales dans le cas d’intercultures longuesconfusion rédactionnelle sur intercultures longues et courtes-Au vu de la structuration rédactionnelle, le texte semble ne parler que des intercultures longues. Si ce n’est pas le cas, il faut modifier la rédaction. Nous demandons le retrait dans le résumé du paragraphe sur l’« interculture courte » et la confirmation que le paragraphe sur les CI ne s’applique qu’aux intercultures longues.-Si un paragraphe est ajouté concernant l’ « interculture courte » nous demandons la mise en cohérence avec le PAN : les repousses de colza n’étant pas des CI (point p des définitions du PAN) et la reprise exacte de l’écriture du PAN « la couverture du sol….elle peut être obtenue par des repousses de colza… »-Proposition : mettre à disposition un texte consolidé PAN et PAR permettant d’avoir un texte cohérent avec les définitions d’interculture longue/courte et une listes des culturesArticle 3.3 et 7 sur les couvertures végétales le long de certains cours d’eauCertains exploitants n’ont pas connaissance du classement des cours d’eauNous souhaitons que soit mis dans le texte les sites web de référence des cours d'eau, ainsi que la définition de cours d'eau et la possibilité de faire vérifier l'existence des cours d'eauArticle 4.1.1 sur les zones humides (ZH)Définition à établir, cartographie des ZH à homogénéiser entre les services et Remettre le texte du PAR6 Nous souhaitons la prise en compte des points suivants :1)Indiquer au sein du texte la définition de ZH au titre du PAR et les modalités pour les faire expertiser2)Mettre les liens web de référence permettant d’avoir la cartographie des zones humides.3)Vérifier et acter les mêmes définitions, procédures d’expertises et cartes entre les services (DDPP et DDTM) ce qui n’a pas été toujours le cas4)Remettre les dérogations de modifications des ZH comme celles du PAR6 (extension de bâtiment, plan d’eau…)Article 4.1.2b prairies permanentes et zones inondablesImpossibilité d’accès aux données, application de la mesure impossible Les zones inondables sont définies notamment par rapport aux « zones fréquemment inondées » « identifiées dans les dossiers…transmis à l’inspection des ICPE ». Ni les agriculteurs ni les OC n’ont accès à ces données. Il faut donc supprimer cette mesure car cela crée une insécurité juridique du fait de l’impossibilité pour un agriculteur de mettre en place la nouvelle mesure proposée dans le PAR7.Article 4.2 déclaration annuelle des quantités d’azoteModifications du texte à prévoir ; suppression des mentions concernant le passé ; permettre la simplification des modifications d’épandage1)Le projet de texte nous semble à revoir sur 2 points-Cibler les terres en Bretagne et enlever la phrase suivante « que cette parcelle soit située ou non dans la région ». En effet, cette phrase apporte de la confusion en parlant de parcelle hors Bretagne alors que ce n’est pas l’objet du PAR7 Breton.-Le projet de texte prévoit les modalités de la déclaration annuelle « en respectant le principe suivant : la quantité d’azote déclarée restante en fin de période ne peut excéder la quantité d’azote produite par an sur l’exploitation » ; la modification de ce texte est nécessaire concernant les « opérateurs effectuant la transformation d’effluents d’élevage et/ou le commerce de fertilisants organiques ». En effet, du fait même de leur activité il y a forcément des stocks. La limitation de stock n’a pas de sens. Il convient donc d’exclure ces opérateurs de ladite modalité de réalisation de la déclaration annuelle. Et cela que l’opérateur soit ou non par ailleurs exploitant agricole.2)Proposition de suppression de la mention concernant la campagne 2013-2014 comme référence de la première déclaration annuelle3)Ajouter un paragraphe permettant la validation des modifications de plan d’épandage via la déclaration annuelle.Article 5.1 distance d’épandage dans les zones à risqueAbsence de définitionPrévoir une définition partagée de « zones à risques »Article 8.2 obligation de traitement ou d’exportationDéfinitions confuses ; revoir le périmètre d’application ; analyser les retours d’expériences et les arbitrages des services des administrations1)Revoir l’écriture du titre car un exploitant peut à la fois traiter et exporter les matières organiques. Proposition : « obligation de traiter et/ou d’exporter… »2)Les titres de paragraphes mentionnent « exporter », la définition de terme porte notamment sur « transfert » ; pourquoi ce double terme ? cela apporte de la confusion. Proposition : remplacer « transfert » par « exporter » dans l’ensemble du projet de PAR7.3)Les définitions de « traitement » et de « transfert » sont confuses et doivent être retirées ou réécrites : Qu’est-ce qu’une « opération » ; qu’est qu’une « transformation » ; Comment est caractérisé « appauvrir en azote » ? le stockage d’effluents est-il une opération ? Le stockage d’effluent consiste-t-il à un appauvrissement de l’azote ? La notion de transformation est- elle issue de la réglementation sur les sous-produits animaux ? Y-a-t-il appauvrissement de l’azote en cas de dilution des effluents ? Les fientes sèches ou les fumiers avec des CMO (complexe de micro-organismes) rentrent t’ils dans la notion de « traitement »....4)Quelle est la définition de « opérateur spécialisé dans le commerce des fertilisants » ? Quels sont les critères pour définir cette expression « spécialisé dans le commerce de fertilisants » ? exemple véolia en est-il un alors que son objet social n’est pas explicitement dans le commerce de fertilisant ? 5)L’interprétation du périmètre et des exploitations concernées pose régulièrement question sur le terrain avec notamment des échanges avec les DDTM et DDPP.-Nous demandons de revenir à l’écriture du PAR4 ciblant uniquement les sites en ZES et non l’ensemble des sites d’exploitant qu’ils soient ou non en ZES. En outre, les évolutions de rédaction depuis le PAR5 ont mis un certain nombre d’exploitations en insécurité juridique sans que cela soit justifié, un droit d’antériorité doit être reconnus explicitement pour eux.-Analyser les arbitrages de certains services, ainsi que les modifications d’interprétations des services pour les intégrer au sein du PAR7 en accord avec la profession agricole (exemple arbitrage DDTM 22 de mars 2020 : rachat de site ; modifications d’interprétation dans le 56 sur la notion de « terres en propre ») cela permettra notamment d’harmoniser l’application du texte au sein des 4 départements.-Ajouter la non obligation de traitement en cas d’évolution des normes de rejet des animaux.-Nous demandons aussi à sortir certains cas de l’obligation de traitement (scission d’exploitation notamment en présence d’agriculture biologique ou de transmission d’une partie de l’exploitation) Exemple un éleveur a 2 bâtiments l’un à côté de l’autre et souhaite diviser son exploitation en 2 raisons sociales (passage en bio d’une partie, vente à une autre personne de l’un des bâtiments…).-Nous sollicitons des précisions sur la notion d’ « exploitation » notamment avec la reconnaissance d’exploitation différenciées dans les cas suivants:2 personnes mariées/pacsées, ou un parent et un enfant qui ont chacun une exploitation agricole (raisons sociales distinctes). 6)Définition « d’azote exogène » à préciser au sein du PAR77)Concernant la dérogation au SOT merci de vous reporter à nos propositions pour l’annexe 15 en fin de documentArticle 8.3 mesures applicables en bassins connaissant d’importantes marées vertesPérimètre d’application à limiter aux zones BVAV ; empilement de mesures sans adéquation les unes par rapport aux autres ; non adéquation des mesures avec les demandes du TA de Rennes et les démarches volontaires; contre production des mesures : risque de démotivation vers le suivi agronomique, valorisation de l’engrais minéral vs MO ; absence d’impact économique et social des mesures proposéesSur cet article nous souhaitons :1)Que soit revue la rédaction pour ne viser que les surfaces en BVAV2)Que soit justifiée chaque mesure de l’article après la production d’une étude d’impacts de l’article aussi bien d’un point de vue environnementale mais aussi sur les aspects économiques et sociaux après analyse et arbitrage de ladite étude d’impacts en concertation avec les activités impactées par le texte.3)Sur le paragraphe se situant avant le point 8.3.1 il convient de préciser le terme « élevage » après « installations classées » afin de ne pas cibler les autres activités ICPE appartenant aux éleveurs (ex abattoirs, unités de transformation du lait, fabrication d’aliment à la ferme, <text:s/>….)4)BGA et 140un/ha-Nous souhaitons que soient précisées la base scientifique et l’évaluation des effets attendus ayant permis de définir la règle de la BGA20 et la règle des 140 UN/ha comme levier de réduction des flux d’azote dans les cours d’eau permettant de limiter la prolifération des « algues vertes » ?-Nous souhaitons que soit clarifiée l’articulation de cette mesure avec les « ZSCE » (phase volontaire et phase réglementaire) : en effet, telle que la rédaction est faite nous craignons que le plafond à 140un/ha démotive les agriculteurs à mener des travaux sur la fertilisation ; -Nous souhaitons qu’il y ait une consultation des fabricants de logiciels informatiques pour connaitre la faisabilité et le temps nécessaire pour la mise à jour des outils informatiques PPF et CEP pour l’intégration du calcul de la BGA selon les modalités du PAR7. Nous souhaitons aussi qu’un calendrier d’application soit mis en place pour tenir compte des remontées des dits fabricants de logiciels 5)Conséquences des BGA 20 : nous souhaitons une révision de la mesure afin de tenir compte des remarques ci jointes qui empêcheraient la réussite des résultats attendus (triple performance environnementale, économique et social du PAR) : -La BGA se calcule sur l’ensemble de la SAU d’une exploitation car il est considéré que l’ensemble de la SAU est recouvert de cultures ou de prairies permettant l’exportation de l’azote. Cette règle générale omet de prendre en compte l’exception notamment les parcours plein air ou bio notamment en élevage de volaille. Pour ne pas pénaliser ces exploitations répondant à la demande sociétale et au vu du peu d’hectares concernés et donc du peu de risque de fuite, nous demandons que soit retiré du calcul de la BGA les parcours et l’azote des déjections mis par les animaux eux-mêmes sur lesdites surfaces de parcours. Cette mesure telle quelle est écrite à ce jour, implique le risque fort de la non-pérennisation des élevages alternatifs de volaille sur le territoire.-La BGA 20 va remettre en cause des plans d’épandage (diminution des quantités d’effluents fournies aux préteurs de terre) ; de fait des procédures simplifiées de mise à jour de plan d’épandage seraient nécessaire (voir supra article 4.2 : utilisation des déclarations annuelles)-La BGA 20 va privilégier l’utilisation d’engrais minéraux au lieu de privilégier les effluents organiques afin de sécuriser les rendements (du fait de l’azote minéral plus efficace que l’azote des MO) ; nous souhaitons donc une modification du texte pour pallier ce biais technique et faire perdurer la symbiose des productions végétales avec les productions animales.-La BGA 20 avec la remontée des données va provoquer une lourdeur administrative supplémentaire et des coûts administratifs. Cela pourrait inciter certains agriculteurs à basculer sur le forfait des 140un/ha en mettant de côté toute logique agronomique lors des fertilisations alors même que la démarche agronomique est l’élément garant de la co performance économique et environnementale du PAR7. Nous sollicitons donc une révision du projet de texte pour tenir compte de ce risque.6)Concernant la mesure sur les reliquats, nous demandons-S’il est maintenu, cet article va apporter de la confusion entre les mesures d’ordre réglementaire (PAR7) et les mesures d’ordre volontaire avec le risque de remettre d’abandon des démarches volontaires (ZSCE et équivalentes)-Proposition : Cet article doit être retiré ou s’appliquer qu’après la phase volontaire des ZSCE et seulement si les engagements volontaires ne sont pas tenus.-Si cet article devait être maintenu nous souhaitons les précisions suivantes : Quelle est la base scientifique au 80un/ha ? Y aura-t-il des doubles campagnes de reliquats ? Combien de reliquats sont prévus par an, selon quel calendrier et quels critères ? Qui finance les analyses en plus de l’Etat ? Quelles conséquences en cas de résultats différents entre les 2 campagnes (l’une via la ZSCE et l’autre via l’article 8.3.5 du projet du PAR) de reliquats chez un même exploitant ? Y aura-t-il un reliquat qui prévaudra sur l’autre ? Cela remettra-t ’il en cause la charte d’engagement individuelle ?7)Sur les ouvrages de stockage : -L’écriture du point 8.3.4 visant les fosses et fumières ne semblent pas être en cohérence avec l’annexe 16 qui cite en plus des fosses et fumières, les stations et les silos. Il est nécessaire de revoir l’écriture du projet de PAR pour mettre les éléments en cohérence et éviter des erreurs et confusions-Le délai de 12 mois suivant le rapport concluant à la nécessité de travaux, nous semble trop court au regard de la disponibilité des artisans et du nombre de chantiers qui pourraient être concomitants. Nous demandons donc que ce délai soit revu prenant en compte le calendrier des artisans et l’achalandage des matériaux. De même, ce délai nous semble trop court s’il implique la nécessité d’une démarche ICPE et de l’obtention du droit d’exploiter (ex couverture de fosse, remplacement d’une fosse trop couteuse à réparer…).-La périodicité des renouvellements de contrôle de 10 ans : cette périodicité semble trop courte au regard de la durée de vie d’une construction. Nous Proposons de porter cette périodicité à 30 ans.-Nous sollicitons la conditionnalité de cette mesure à la mise en place d’un système de financement des diagnostics, rapports, vidanges, réparations, créations de fosses, achat/location de fosses à l’extérieur et de couvertures de fosses ou toutes mesures alternatives permettant de sécuriser le stockage des effluents à un coût moindre.-Il est nécessaire de préciser de quels ouvrages de stockage il est question : est-ce des STEP des industriels, celles au sein des exploitations agricoles ?8)ZSCE : nous souhaitons que soit ajouter en fin de paragraphe : « au sein des engagements volontaires ». Cette modification permettra d’éviter la confusion de cette mesure avec l’article 8.3.5 sur les reliquats.9)Concernant la mesure 8.3.9, relative aux prescriptions particulières aux ICPE : remontée des PPF et CEP-Chez les exploitants agricoles déjà en surcharge de travail et qui souhaiteront ne pas prendre de temps supplémentaire pour les démarches administratives, cette mesure risque de provoquer des dénonciations de plan d’épandage des baisses ou arrêts de cheptel sans pour autant permettre une meilleure protection des eaux du fait du remplacement des effluents d’élevage par de l’engrais minéral. Cette mesure telle qu’elle est écrite n’apporte donc aucun des résultats environnementaux ciblés et va amoindrir la souveraineté alimentaire française. Cette mesure doit donc être revue.-Si l’article 8.3.9 est maintenu il doit prévoir les modalités de transmission (délai de prévenance d’au moins 6 mois) et permettre la transmission de n’importe quel support informatique ou logiciel.-Cette mesure semble découler de la décision du TA de Rennes de juillet 2023, nous avons donc essayer de comprendre les demandes du juge, de palier aux écueils relevés plus haut et de vous faire une contre-proposition. -Le périmètre du projet de PAR7 va au-delà de la demande du juge notamment concernant l’élargissement de l’obligation des remontées des PPF et CEP, aux préteurs de terre ; cet élargissement doit donc être retiré (sachant que par ailleurs, les dits préteurs de terre peuvent être contrôlés par les services de l’Etat sur ces mêmes documents et qu’ils fourniront la déclaration annuelle et la BGA).-Le TA semble souhaiter une introduction de prescriptions particulières en référence aux prescriptions techniques ICPE « élevage » (arrêté du 27 décembre 2013). En effet ces textes abordent le dimensionnement du plan d’épandage qu’avec les effluents d’élevage sans intégrer les enjeux locaux ni les engrais minéraux.Nous proposons donc l’écriture suivante en remplacement de celle proposée dans le PAR7 : « les exploitants des ICPE « élevage » épandant des matières fertilisantes sur leurs parcelles en bassins versants « algues vertes » tiendrons à jour des cahiers d’enregistrement des pratiques conforment aux règles édictées dans l’arrêté GREN. Ce cahier d’enregistrement portera à la fois sur les matières organiques mais aussi sur les engrais minéraux.»Article 8.4 captagesMesures similaires aux baies « algues vertes » Proposition : qu’il y ait avant la mise en place de mesures réglementaires (telle que proposées dans le projet de PAR7) la possibilité pour les agriculteurs d’intégrer des mesures volontaires avec des financements possibles.Article 9 : échouages d’algues vertes sur vasièresPérimètreNous souhaitons modifier le projet du PAR7: 1)En limitant l’application des mesures aux seules surfaces se situant dans la zone de vasières2)En enlevant le paragraphe « ensemble des bassins versants visés à l’article 10A-2 du SDAGE » car le projet du PAR7 n’apporte rien ;Article 10 : dispositif de surveillanceFixation de la pression d’azote de référence (Qref)Nous souhaitons que soit garder un Qref fixe ; Nous souhaitons donc que soit retiré du PAR7 le paragraphe sur la possibilité de révision au sein de la période d’application du PAR7. En effet, un changement du Qref en cours de PAR7 va amener de l’insécurité juridique et remettra aussi possiblement les engagements pris (type charte d’engagement individuel…)tableau récapitulant les spécificités territorialesErreur ?Le tableau indique qu’il y a suppression des « dérogations digestat » sur les captages. Ou se trouve cette disposition dans le projet du PAR7 ? idem pour les BVAVEnsemble des mesures du PAR7Prévoir le cas de force majeureNous souhaitons que le texte mentionne qu’en cas de force majeure, de crise sanitaire ou d’aléas climatique les mesures ne sont pas applicables.Annexe 3Revoir le terme CIPAN qui n’est plus dans le PANRemplacer par « CIPAN » par « CINE »Annexe 8Indicateurs à revoirPrendre en compte les modifications apportées au projet de PAR 7Annexe 14Calcul BGA à revoirSollicitation : Retirer explicitement les surfaces des parcours et l’azote excrété par les animaux sur ledit parcours du calcul de BGAAnnexe 15Elargir les matières pouvant être utilisées à la dérogation des SOT ; la règle « silence vaut accord »1)Ajouter au lisier les fientes et fumiersEn effet, une étude récente indique le manque de matière organiques dans les années futures.Estimation des besoins actuels et futurs de l’agriculture biologique en fertilisants organiqueshttps://agriculture.gouv.fr/estimation-des-besoins-actuels-et-futurs-de-lagriculture-biologique-en-fertilisants-organiques2)Le formulaire stipule que « silence vaut accord » ne s’appliquerait pas présentement. Nous demandons une analyse juridique de cette affirmation. En effet le « silence vaut refus » doit être l’exception et prévu par décret.</text:p>
          </table:table-cell>
          <table:table-cell table:style-name="ce3" table:content-validation-name="val3" office:value-type="float" office:value="1" calcext:value-type="float">
            <text:p>1</text:p>
          </table:table-cell>
          <table:table-cell table:style-name="ce13"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63">
          <table:table-cell table:style-name="ce3" table:content-validation-name="val1" office:value-type="float" office:value="970" calcext:value-type="float">
            <text:p>970</text:p>
          </table:table-cell>
          <table:table-cell table:style-name="ce3" table:content-validation-name="val1" office:value-type="string" calcext:value-type="string">
            <text:p>2024-03-08 15:19:0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Ce PAR7 est devenu beaucoup trop compliqué pour tous les agriculteurs sur le terrain. En tant qu'ancienne exploitante agricole dans une commune du nord Finistère, je compatis pour tous mes anciens colègues agriculteurs qui vont encore devoir subir une nouvelle charge réglementaire sur leur outil de travail ! </text:p>
            <text:p/>
            <text:p>Il y a tant de choses à dire qui ne vont pas dans ce texte. Il est loin d'être facile à comprendre et est très loin de la réalité du terrain. </text:p>
            <text:p/>
            <text:p>Tout d’abord les captages, dont certains sont abandonnés ou il manque des données (Manéher dans le 56, la Ville Hamon, Traou Scaven  Veneguen et le Pontou dans le 22, Saint-Nicolas de la Finetais dan le 35 ou encore Pont Cléau dans le 29) ! ils doivent être retirés du PAR. De plus, les mesures appliqués aux captages (Bandes enherbées, JPP, reliquat) ne doivent pas être appliquées à toutes les surfaces de l’exploitation, surtout si nous n’avons que 3 hectares dans le périmètre, mais ça va vite parce que je vois sur la carte que c’est toute la commune qui est pris dans le périmètre alors même que le captage n’occupe pas une si grande place. Vu le coût des reliquats ce serait inadmissible...</text:p>
            <text:p/>
            <text:p>De plus, sur les bassins versants algues vertes, là aussi il y a des choses à dire et pas des moindres ! Les pauvres agriculteurs qui sont situés dans ces territoires. Quand je vois les mesures qui vont y être appliquées je comprends qu’ils râlent et que certains veulent arrêter ! Comment motiver les jeunes à s'installer ?? On mache sur la tête !! Le premier ministre annonce de la simplification mais là nous sommes loin d’y être ! </text:p>
            <text:p>Un contrôle des ouvrages de stockage ? Même si c’est sous la forme d’un questionnaire, ça n’a rien à faire dans le PAR ! Est-ce que ça a été prouvé que faire ça permettra d’améliorer la qualité de l’eau, une des priorités du PAR ? j’aimerais voir l’étude qui le prouve ! </text:p>
            <text:p/>
            <text:p>Une BGA à respecter et s’ils dépassent, application d’un plafond ? C’est incompréhensible… Il faut privilégier l’équilibre de la fertilisation ! </text:p>
            <text:p>La multiplication des zonages, allons expliquer ça aux agriculteurs. Le calendrier d’épandage est pas compréhensible non plus… </text:p>
            <text:p>Franchement, il est temps de revenir à l’agronomie, nous y sommes loin !! Il faut vraiment remettre de la pédagogie. ET le préfet qui annonce un moratoire sur le PAR7 ! J’espère que ce texte ne sera pas appliqué en l’état et que les services de l’Etat vont faire les changements nécessaires ! </text:p>
            <text:p>Je demande qu'on revoit le texte en mettant l'agronomie au coeur du tex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8"/>
          <table:table-cell table:style-name="ce20" office:value-type="string" calcext:value-type="string">
            <text:p>X</text:p>
          </table:table-cell>
          <table:table-cell table:style-name="ce20"/>
          <table:table-cell table:number-columns-repeated="3"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4"/>
          <table:table-cell table:style-name="ce15"/>
          <table:table-cell table:number-columns-repeated="986"/>
        </table:table-row>
        <table:table-row table:style-name="ro99">
          <table:table-cell table:style-name="ce3" table:content-validation-name="val1" office:value-type="float" office:value="971" calcext:value-type="float">
            <text:p>971</text:p>
          </table:table-cell>
          <table:table-cell table:style-name="ce3" table:content-validation-name="val1" office:value-type="string" calcext:value-type="string">
            <text:p>2024-03-08 15:33:1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 quel moment les services de l'Etat ont écrit autant de mesures complexes ? En tant que citoyenne mais fille d'agriculteur, il y a plusieurs points que je n'ai pas compris et je ne pense pas que les agriculteurs comprennent non plus ! </text:p>
            <text:p>Il y a plusieurs absurdités : </text:p>
            <text:p>1. mettre des captages abandonnés dans le PAR ? Pourquoi les mettre et faire appliquer des mesures sur toutes les parcelles de l'exploitation dès qu'elles ont 3 hectares dans le périmètre ? Et je vois que certains captages sont sur toute une commune et d'autres dans un périmètre rapproché, ce n'est pas équitable pour les agriculteurs... Qui plus est devront mettre en place des reliquats (avec des coûts pour eux), des UGB JPP et des bandes enherbées ! </text:p>
            <text:p>2. Les marais de DOL : pourquoi 37% alors que le PAN dit 31% ? Et mettre des couverts alors que c'est inondé ? Pas logique ! </text:p>
            <text:p>3. les bassins versants algues vertes : </text:p>
            <text:p>- un contrôle des ouvrages de stockage ? est-il prouvé son efficacité sur la qualité des eaux ? </text:p>
            <text:p>- une télédéclaration pour les ICPE ? Vu les centaines de données à transmettre je ne suis pas sûre que les agriculteurs souhaitent le faire... Ils vont encore déléguer et s'éloigner du concret. </text:p>
            <text:p>- Une BGA à 20 et des plafonds différenciés entre les "herbagers" et les généraux ? quelle absurdité ! </text:p>
            <text:p>4. les zones d'échouage sur vasières : ne pas appliquer toutes les mesures sur toutes les parcelles de l'exploitation mais uniquement sur celles situées dan sle périmètre, ça fait déjà beaucoup !! </text:p>
            <text:p>5. la fertilisation des CINE : au moins pouvoir mettre du lisier et le faire sur une période donnée, car l'intérêt est démontré d'apporter de l'azote sur la plante. </text:p>
            <text:p/>
            <text:p>Nous sommes chanceux en Bretagne d'avoir des élevages et par conséquent de l'azote car dans d'autres régions françaises, ils doivent acheter de l'azote minéral à des prix désorbitant ! Préservons l'azote et l'équilibre de la fertilisation. </text:p>
            <text:p/>
            <text:p>Il est temps d'avoir de la pédagogie dans ce texte ! il y a beaucoup de choses à revoir et j'espère que vous prendrez en considération ces remarques car il y a tant de chose à d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12"/>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4"/>
          <table:table-cell table:number-columns-repeated="3" table:style-name="ce20" office:value-type="string" calcext:value-type="string">
            <text:p>X</text:p>
          </table:table-cell>
          <table:table-cell table:style-name="ce20" table:number-columns-repeated="3"/>
          <table:table-cell table:style-name="ce15"/>
          <table:table-cell table:number-columns-repeated="986"/>
        </table:table-row>
        <table:table-row table:style-name="ro48">
          <table:table-cell table:style-name="ce3" table:content-validation-name="val1" office:value-type="float" office:value="972" calcext:value-type="float">
            <text:p>972</text:p>
          </table:table-cell>
          <table:table-cell table:style-name="ce3" table:content-validation-name="val1" office:value-type="string" calcext:value-type="string">
            <text:p>2024-03-08 15:28:08</text:p>
          </table:table-cell>
          <table:table-cell table:style-name="ce3" table:content-validation-name="val1" office:value-type="string" calcext:value-type="string">
            <text:p>Agent d'une administration publique ou organisme public</text:p>
          </table:table-cell>
          <table:table-cell table:style-name="ce3" table:content-validation-name="val1" office:value-type="string" calcext:value-type="string">
            <text:p>Chambre d'agriculture</text:p>
          </table:table-cell>
          <table:table-cell table:style-name="ce3" table:content-validation-name="val1" office:value-type="float" office:value="35" calcext:value-type="float">
            <text:p>35</text:p>
          </table:table-cell>
          <table:table-cell table:content-validation-name="val2" office:value-type="string" calcext:value-type="string">
            <text:p>Contribution du comité territorial de Dol de Bretagne Chambre d'agriculture présidé par Eric Delalande</text:p>
            <text:p/>
            <text:p>Dans le cadre de la consultation publique sur l’arrêté établissant le 7ème programme d’actions régional directive nitrates, le comité territorial de Dol de Bretagne souhaite apporter sa contribution sur les points à fort impact pour l’agriculture du territoire.</text:p>
            <text:p/>
            <text:p>En effet, à plusieurs reprises, la profession agricole a interpelé les pouvoirs publics sur les particularités agronomiques et pédo-climatiques des marais de Dol de Bretagne et des Polders du mont St Michel. Même si le projet d’arrêté intègre un volet spécifique à ce territoire, nous estimons que ses particularités sont insuffisamment prises en compte et la pertinence des mesures d’accompagnement non démontrée. En effet, les terres du marais noir sont ennoyées l’hiver et ne deviennent praticables que tardivement au printemps. Semer un couvert végétal sur ces terres pour répondre à un enjeu de protection environnementale serait vain et engendrerait, a contrario, des impacts qui pourraient être évités, à la fois environnementaux (GES…), économiques (coût du couvert, temps de travail), voire agronomiques (tassement).</text:p>
            <text:p/>
            <text:p>Les différents programmes directive nitrates ont reconnu depuis plus de 20 ans cette particularité et ont exempté le secteur de l’obligation d’implanter des couverts d’interculture. Le projet d’arrêté mis en consultation confirme cette dérogation mais avec des conditions d’analyses de sol et de reliquats incompréhensibles : d’une part en raison des coûts que cela engendrerait pour chacun de nous et d’autre part en raison du peu de pertinence que présenterait un reliquat avant hiver sur des terres présentant une certaine imperméabilisation et où la lixiviation est bloquée en hiver. Pour exemple, sur une exploitation de 50 îlots, l’analyse de sols à l’îlot (comme le projet d’arrêté le laisse entendre) coûterait 8500 € et les reliquats coûteraient quant à eux 5750 €/an (selon tarifs en vigueur Laboratoire 2023). D’ailleurs, les résultats de qualité d’eau sur le SAGE Bassins côtiers de Dol de Bretagne indiquent une baisse importante de la concentration en nitrates depuis les années 90 passant de près de 40 mg/L en 1996 à moins de 16 mg/L en 2022.</text:p>
            <text:p/>
            <text:p>Ce coût disproportionné et le peu d’intérêt des analyses nous conduisent une nouvelle fois à demander que soit maintenue la cartographie validée depuis les premiers programmes d’actions pour délimiter et reconnaitre le secteur concerné par cette dérogation sans avoir à faire des analyses de sol. Quant aux analyses de reliquats entrée d’hiver, nous n’en voyons nullement l’intérêt.</text:p>
            <text:p/>
            <text:p>Concernant le marais blanc, les terres ne peuvent pas être labourées au printemps car l’humidité de ces sols est telle qu’il n’est pas envisageable de passer un engin lourd, au risque de les déstructurer. Seul un travail superficiel permet d’obtenir un lit de semence approprié pour la culture de printemps. Concrètement cela signifie que la fertilisation organique est exclue sur ces terres au printemps. C’est pour cette raison que la Chambre d’agriculture a conduit une étude de 1997 à 2000 en collaboration avec l’INRA pour déterminer si des risques de lessivage d’azote existaient en apportant des fumiers de volailles à l’automne sur ces terres.</text:p>
            <text:p/>
            <text:p>Les études scientifiques menées sur plusieurs années concluent</text:p>
            <text:p/>
            <text:p>- Que les épandages de printemps occasionnent de gros problèmes de tassement des sols et d’ornières. Le labour d’automne est donc moins destructurant pour le sol.</text:p>
            <text:p/>
            <text:p>- Les sols sont profonds (+ de 2 m par endroit) et l’azote descend jusqu’à l’horizon tourbeux, caractéristique de ce sol et l’eau remonterait vers les horizons les plus secs au printemps</text:p>
            <text:p/>
            <text:p>- Si le lessivage entraine un départ d’azote, les quantités sont négligeables (non retrouvé dans les fossés entourant les parcelles épandues à l’automne).</text:p>
            <text:p/>
            <text:p>- Qu’elles n’indiquent pas de risque de pollution de l’eau du fait du caractère particulier des terres du marais, différentes des autres sols bretons.</text:p>
            <text:p/>
            <text:p>C’est pour ces raisons que les demandes de dérogation ont été acceptées et inscrites notamment à partir du 3ème programme d’action brétilien datant de 23 novembre 2005 : alors que les périodes autorisées pour l’épandage pour les cultures de printemps s’établissent du 16 janvier au 30 juin pour les fumiers de bovins et les fumiers de volailles en Ille-et-Vilaine, l’épandage des fumiers de bovins dans le périmètre du Marais de Dol de Bretagne est quant à lui autorisé du 1er octobre au 30 juin, et celui des fumiers de volailles est autorisé du 16 janvier au 30 octobre.</text:p>
            <text:p/>
            <text:p>Ces dérogations ont ensuite été reprises dans le programme suivant n°4 en 2009.</text:p>
            <text:p/>
            <text:p>Compte tenu des caractéristiques du secteur et du faible risque avéré par les études conduites, il est essentiel de revenir aux dérogations d’épandage des fumiers de bovins et de volailles accordées par le passé et qui n’ont pas montré d’impact négatif sur le milieu, tout en contribuant à préserver les usages sur cette zone.</text:p>
            <text:p/>
            <text:p>Je vous remercie de l’attention que vous saurez accorder aux difficultés pratiques d’aborder des réglementations non adaptées à un territoire aux caractéristiques si particulières qui se limitent à des surfaces restreintes et ciblées, difficultés risquant de compromettre le maintien de l’agriculture sur ces territoir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985" calcext:value-type="float">
            <text:p>985</text:p>
          </table:table-cell>
          <table:table-cell table:style-name="ce3" table:content-validation-name="val1" office:value-type="string" calcext:value-type="string">
            <text:p>2024-03-08 16:19:4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Encore une fois il y a accumulation de réglementation sans considérer l impact sur la gestion d une exploitation. C 'est un empilement d articles avec des doublons et en dépit du bon se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0">
          <table:table-cell table:style-name="ce3" table:content-validation-name="val1" office:value-type="float" office:value="986" calcext:value-type="float">
            <text:p>986</text:p>
          </table:table-cell>
          <table:table-cell table:style-name="ce3" table:content-validation-name="val1" office:value-type="string" calcext:value-type="string">
            <text:p>2024-03-08 16:22:4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Jeunes Agriculteurs Bretagne</text:p>
          </table:table-cell>
          <table:table-cell table:style-name="ce3" table:content-validation-name="val1" office:value-type="float" office:value="35" calcext:value-type="float">
            <text:p>35</text:p>
          </table:table-cell>
          <table:table-cell table:content-validation-name="val2" office:value-type="string" calcext:value-type="string">
            <text:p>En introduction, Jeunes Agriculteurs Bretagne (JAB) tient à rappeler les annonces du Préfet de région sur un moratoire sur le PAR 7 lors des mobilisations des agriculteurs au début de l’année 2024. Au-delà de l’effet d’annonce, JAB s’interroge sur la mise en place effective de ce moratoire. D’autre part, JAB tient également à souligner que le projet Innov Azote porté par des agriculteurs et les acteurs locaux (notamment EPCI) a été rejeté. Pourtant, cette proposition bretonne démontre, s’il en était besoin, le travail et l’engagement des agriculteurs sur les sujets d’innovation. De plus, JAB insiste sur manque de recul sur le PAR6 et le PAR6 bis. Actuellement, le manque de données et de chiffres ne permet de pas de définir un premier bilan. Par ailleurs, l’actuel projet de PAR7 ne prend pas en compte les travaux menés et les propositions formulées par la profession agricoles dont JAB. Il constitut une couche supplémentaire au mille-feuille administratif qui manque de lisibilité pour les agriculteurs. En effet, sa rédaction actuelle permet difficilement une mise en application par les agriculteurs. C’est pourquoi, Jeunes Agriculteurs Bretagne estime qu’il est essentiel de revoir la totalité de la rédaction du PAR7 mis en consultation ainsi que le programme d’actions. JAB tient à insister sur les points suivants : 1.Article. 3.1.1 Dans le cycle de stockage du carbone, l’épandage favorise la biomasse utile à la qualité des sols. L’interdiction d’épandage sur les CINE toute l’année est un élément qui dépasse les limites du PAN et ne doit pas se retrouver dans le PAR. JAB demande donc le retrait de l’interdiction d’épandage de type II sur les CINE toute l’année. 2.Article 3.1.3Dans un souci de cohérence administrative et de simplification, JAB demande un alignement de la date pivot du maïs zone 2 sur celle de la zone 1. La date serait donc ramenée au 15 mars. 3. Article. 3.2.2 La « restriction sur les produits phytosanitaires entre la récolte du précédent cultural et la mise en place de la culture suivante sort de l’objectif de la directive nitrate et n’est pas pertinente dans un PAR. JAB demande donc le retrait de cette proposition du PAR. <text:s/>4.Article. 8.2.2L’obligation de traitement présentée dans le projet de PAR est en total décalage avec la déprise de l’élevage en cours depuis plusieurs années dans notre région. La proposition d’une évolution du SOT à 25.000 uN ne prend pas en compte la situation actuelle de l’élevage.JAB demande donc une élévation du SOT à 30 000 unités d’azote. 5.Article 8.3.1Concernant les BVAV, les nouveaux critères de définition actuellement dans le PAR font augmenter considérablement la zone concernée par les dispositifs BVAV. Ainsi toutes les parcelles de l’exploitation seront concernées même celles qui ne sont pas directement dans la zone. JAB demande donc une révision des critères pour l’appartenance à un BVAV avec la précision suivante : « toute surface d’exploitation située en BVAV et dont le siège ou au moins 3 ha sont situés en BVAV ». 6.Article 8.3.2 et article 8.3.3)L’évolution de la BGA à 20 kg de nitrate par hectare pour les BVAV est purement arbitraire et ne prend pas en compte les variations qui peuvent arriver d’une année sur l’autre (notamment en raison des conditions climatiques). JAB demande que la BGA soit fixée à 50 kg N/ha. Par ailleurs, la sanction d’un plafond prévue en cas de dépassement des limites de la BGA ne se fonde sur aucun argument scientifique. Cette mesure favorise le recours à des fertilisants non organiques. JAB demande donc l’abandon des plafonds sur les apports totaux au profit du respect de l’équilibre de fertilisation. 7.Article 8.3.4 La mesure de « contrôle des ouvrages de stockage » pour les BVAV est en décalage avec la réalité du terrain que l’on a pu observer. Au-delà des difficultés techniques quelle représente, l’appel d’offre qui a été ouvert dans le cadre du PAR6 bis a reçu très peu de candidatures. JAB tient à rappeler que si les agriculteurs s’engagent au quotidien et financent le maintien des installations en bon état, la charge financière des contrôles doit revenir à l’Etat. JAB demande donc la suppression de cette proposition et au minimum une prise en charge par l’Etat des coûts liés aux contrôles. 8.Article 8.3.9Une fois de plus, les demandes de communication par voie électronique des informations sur PPF et le CEP des exploitations classées en ICPE contribue à alourdir le millefeuille réglementaire et les contraintes administratives pour les agriculteurs. Par ailleurs, l’efficacité de telles décélération n’a toujours pas été prouvée. JAB demande donc la suppression de cette mesure. 9.Article 8.4 et carte en annexe 9Les zones de captage listées dans l’annexe 9 ne prenne pas en considération l’évolution de la situation depuis 2017. JAB demande donc la sortie de la liste des captages suivants : -Ceux abandonnés. -Celui de la Minette à Saint-Hilaire (35) : il n’existe qu’une seule donnée qui est &lt; à 50 mg/l-Ceux du Vieux Vel, Bazouges, Brandérion, Groix : en raison du peu de mesures chronique sur la période 2017 – 2021. Par ailleurs, JAB demande à ce que les contraintes évoquées précédemment ne s’appliquent qu’aux surfaces dans les zones de captage et non à l’intégralité des surfaces d’une exploitation. <text:s/>10.Article 9 Dans la logique des demandes précédentes, les mesures pourtant sur les zones d’échouage d’algues sur vasière doivent se limiter strictement aux surfaces des zones concernées et ne doivent pas toucher les parcelles d’une exploitation en dehors de ces zones. JAB demande donc que soit précisé explicitement que les zones concernées sont celles dont « le siège ou au moins 3 hectares sont situés dans ces zones. ». 11.Article 3.2.2 et Annexe 1 Concernant les marais de Dol et les couverts végétaux, la situation géographique et métrologique est singulière pour cette zone. Une meilleure prise en compte des particularités locales qui sont incompatible avec la mise en place de couverts végétaux sur des terrains qui sont inondés au sortir de l’hiver. JAB demande une meilleure prise en compte de l’historique des pratiques sur cette zone ainsi que des dérogations qui ont été déjà accordées. En conclusion, JAB demande une simplification de la réglementation, une meilleure cohérence des mesures et une considération des réalités du terrain. JAB tient à rappeler le bon sens paysan et le professionnalisme des agriculteurs. En travaillant au quotidien avec la nature, ils n’ont aucun intérêt à la dégrader. Ils demandent la reconnaissance de la confiance de l’Etat dans leur expertise. JAB demande donc une révision totale du texte proposé.</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10"/>
          <table:table-cell table:number-columns-repeated="5" table:style-name="ce20" office:value-type="string" calcext:value-type="string">
            <text:p>X</text:p>
          </table:table-cell>
          <table:table-cell table:style-name="ce20" table:number-columns-repeated="4"/>
          <table:table-cell table:number-columns-repeated="2" table:style-name="ce20" office:value-type="string" calcext:value-type="string">
            <text:p>X</text:p>
          </table:table-cell>
          <table:table-cell table:style-name="ce20" table:number-columns-repeated="4"/>
          <table:table-cell table:style-name="ce15"/>
          <table:table-cell table:number-columns-repeated="986"/>
        </table:table-row>
        <table:table-row table:style-name="ro83">
          <table:table-cell table:style-name="ce3" table:content-validation-name="val1" office:value-type="float" office:value="987" calcext:value-type="float">
            <text:p>987</text:p>
          </table:table-cell>
          <table:table-cell table:style-name="ce3" table:content-validation-name="val1" office:value-type="string" calcext:value-type="string">
            <text:p>2024-03-08 17:05:31</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OP <text:s/>GRPPO - GROUPE MICHEL</text:p>
          </table:table-cell>
          <table:table-cell table:style-name="ce3" table:content-validation-name="val1" office:value-type="float" office:value="35" calcext:value-type="float">
            <text:p>35</text:p>
          </table:table-cell>
          <table:table-cell table:content-validation-name="val2" office:value-type="string" calcext:value-type="string">
            <text:p>Le projet de PAR 7 ne permet pas une simplification des démarches administratives et comporte des incohérences par rapport au terrain.</text:p>
            <text:p>En effet, le texte prévoit le durcissement d'obligations déjà présentes et l'ajout de nouvelles contraintes pour certaines zones de la Bretagne.</text:p>
            <text:p>Certaines zones comme les captages &gt;50mg se voient appliquées de nouvelles contraintes; alors que l'on observe parallèlement une amélioration de la qualité de l'eau.</text:p>
            <text:p>A cela se rajoute des complexités pour les BVAV, où l'on y ajoute une baisse de la BGA, l'ajout de contrôle des stockages d'effluents...</text:p>
            <text:p/>
            <text:p>On constate des incohérences avec le terrain avec l'ajout de nombreuses télédéclarations à réaliser afin de demander annuellement des dérogations (épandages effluents sur le maïs, SOT..) ou bien des saisies afin de remontées des données des exploitations en plus de la déclaration annuelle des flux d'azote (RSH, RPA...)</text:p>
            <text:p>Dans la majorité des cas les agriculteurs ne peuvent pas réaliser eux même ces démarches et doivent faire appel à un organisme extérieur. De plus certaines contraintes nécessites des analyses / vidanges de fosse et cela au frais des éleveurs.</text:p>
            <text:p>Certains outils de mesures (SWI) sont nouveaux et leur accès ne peut se faire que par internet dont les données sont mises à jour très régulièrement. Les agriculteurs ne pourront donc pas suivre régulièrement les évolutions.</text:p>
            <text:p/>
            <text:p>La directive nitrate est déjà complexe pour les agriculteurs où leur intérêts pour ce sujet se fait de plus en plus rare au vu de l'augmentation des contraintes. </text:p>
            <text:p>Une grande partie des exploitants agricole délègue déjà le suivi annuel, au vu de l'évolution du texte il sera encore moins possible pour eux de gérer eux même leur suivi. Les éleveurs ne pourront plus rédiger eux même les documents de peur de réaliser des erreurs dans la saisie et d'être réprimandé lors des contrôles en exploita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94">
          <table:table-cell table:style-name="ce3" table:content-validation-name="val1" office:value-type="float" office:value="989" calcext:value-type="float">
            <text:p>989</text:p>
          </table:table-cell>
          <table:table-cell table:style-name="ce3" table:content-validation-name="val1" office:value-type="string" calcext:value-type="string">
            <text:p>2024-03-08 16:50:4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FRSEA Bretagne</text:p>
          </table:table-cell>
          <table:table-cell table:style-name="ce3" table:content-validation-name="val1" office:value-type="float" office:value="35" calcext:value-type="float">
            <text:p>35</text:p>
          </table:table-cell>
          <table:table-cell table:content-validation-name="val2" office:value-type="string" calcext:value-type="string">
            <text:p>La FRSEA Bretagne tient tout d’abord à rappeler qu’au regard de la Directive Cadre sur l’Eau, le travail engagé depuis des décennies pour la qualité de l’eau, par les agriculteurs, entre autres, porte des fruits ; permettant à la Bretagne d’avoir 46% de nitrates en moins dans les cours d’eau bretons en 30 ans et une concentration moyenne de 28,8 mg/l. Ces résultats sont obtenus grâce à une évolution des pratiques des agriculteurs. </text:p>
            <text:p>La FRSEA souligne que le projet de PAR7 ne s’appuie sur aucun réel bilan du PAR6 au vu de l’ancienneté des données utilisées (2020), qui couvrent à peine la durée du programme PAR6 entamé en 2018. Le PAR6 bis lui ne fait écho d’aucun bilan et d’aucune analyse de la pertinence de ses mesures.</text:p>
            <text:p>Le projet de PAR7 ne prend pas en considération nos propositions déjà émises lors des Comité Nitrates, auxquelles la FRSEA Bretagne et les autres organisations agricoles ont contribué de manière active. Nous déplorons l’absence de prise en compte de nos contributions et propositions pour les parties relevant notamment des Bassins Versants Algues Vertes.</text:p>
            <text:p>Le projet de texte est une surenchère administrative pour les exploitants agricoles bretons et est incompréhensible sur le terrain, que ce soit pour les agriculteurs eux-mêmes ou pour les techniciens et conseillers. Est-il normal d’avoir un programme d’actions, dont les règles s’appliquent directement aux agriculteurs, qui soit si illisible et incompréhensible ? Il est devenu impossible de motiver les exploitants agricoles à adhérer à ce PAR7. Il est primordial d’avoir un PAR basé sur l’agronomie avec des mesures qui ont du sens sur le terrain, car en l’état, ce projet de texte alimente un climat de défiance de la part de l’administration au détriment de la confiance. </text:p>
            <text:p>Ainsi, il est absolument nécessaire de revoir l’entièreté du PAR7. Toutes les contraintes supplémentaires dans ce 7ème programme d’actions seraient contre-productives et injustifiées. Les agriculteurs ont besoin d’une reconnaissance officielle et politique de leurs efforts et non de sanctions au travers d’un durcissement de la réglementation. Nous demandons une remise à plat totale de ce programme d’actions, en continuant d’appliquer le principe de l’équilibre de la fertilisation, qui est le fondement même de la Directive Nitrates. </text:p>
            <text:p/>
            <text:p>La FSREA s’oppose fermement au projet de texte mis en consultation et particulièrement sur les points concernant l’interdiction d’épandage des CINE toute l’année, la restriction sur les produits phytosanitaires, le SOT, les mesures dans les territoires BVAV, les zones de captage, les zones à enjeux vasières et la situation particulière des marais de Dol. Tous ces points sont développés dans la pièce jointe. </text:p>
            <text:p/>
            <text:p>En conclusion, la FRSEA rappelle que la multiplication et le renforcement des mesures contribuent à rendre illisible la réglementation. Il est impératif de revenir à de la pédagogie avec des mesures fondées sur des principes agronomiques, faisant sens pour les agriculteurs, car la réussite du PAR repose essentiellement sur son appropriation. Enfin, le PAR doit s’appliquer au début de la prochaine campagne. La FRSEA exige une refonte du texte, reposant sur l’agronomie et demande à l’Etat de tenir ses promesses de remise à plat du PAR 7.</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10"/>
          <table:table-cell table:number-columns-repeated="5" table:style-name="ce20" office:value-type="string" calcext:value-type="string">
            <text:p>X</text:p>
          </table:table-cell>
          <table:table-cell table:style-name="ce20" table:number-columns-repeated="4"/>
          <table:table-cell table:number-columns-repeated="3" table:style-name="ce20" office:value-type="string" calcext:value-type="string">
            <text:p>X</text:p>
          </table:table-cell>
          <table:table-cell table:style-name="ce20" table:number-columns-repeated="3"/>
          <table:table-cell table:style-name="ce15"/>
          <table:table-cell table:number-columns-repeated="986"/>
        </table:table-row>
        <table:table-row table:style-name="ro24">
          <table:table-cell table:style-name="ce3" table:content-validation-name="val1" office:value-type="float" office:value="991" calcext:value-type="float">
            <text:p>991</text:p>
          </table:table-cell>
          <table:table-cell table:style-name="ce3" table:content-validation-name="val1" office:value-type="string" calcext:value-type="string">
            <text:p>2024-03-08 16:44:47</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Cooperl</text:p>
          </table:table-cell>
          <table:table-cell table:style-name="ce3" table:content-validation-name="val1" office:value-type="float" office:value="22" calcext:value-type="float">
            <text:p>22</text:p>
          </table:table-cell>
          <table:table-cell table:content-validation-name="val2" office:value-type="string" calcext:value-type="string">
            <text:p>Nos observations sont consignées dans le pdf joint.</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101">
          <table:table-cell table:style-name="ce3" table:content-validation-name="val1" office:value-type="float" office:value="995" calcext:value-type="float">
            <text:p>995</text:p>
          </table:table-cell>
          <table:table-cell table:style-name="ce3" table:content-validation-name="val1" office:value-type="string" calcext:value-type="string">
            <text:p>2024-03-08 17:17:10</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UGPVB</text:p>
          </table:table-cell>
          <table:table-cell table:style-name="ce3" table:content-validation-name="val1" office:value-type="float" office:value="35" calcext:value-type="float">
            <text:p>35</text:p>
          </table:table-cell>
          <table:table-cell table:content-validation-name="val2" office:value-type="string" calcext:value-type="string">
            <text:p>RESUME DE LA CONTRIBUTIONBien que cela n’ait pas été pris en considération lors de construction du projet de PAR7, les teneurs en azote dans les masses d’eau continuent de s’améliorer ces dernières années, contredisant le « plateau » avancé par l’Etat et que la profession avait demandé d’expertiser.A minima, cela aurait dû conduire l’Etat à ne pas durcir les mesures du PAR7. Or, le projet en consultation propose un renforcement sans précédent des contraintes pour les agriculteurs. Ce projet est donc en profond décalage avec les attentes du monde agricole exprimées récemment, en faveur d’une simplification administrative. Ex : Mesure 8.3.9. sur la télédéclarations des PPF/CEP, Annexe 15Les mesures sont disproportionnées au regard de leur bénéfice environnemental, ce qui entre en contradiction avec le cadre de la Directive nitrates qui, à l’inverse, enjoint les Etats à évaluer le rapport coût / bénéfice des mesures préventives envisagées.Ex : Mesure 8.3.4. sur le contrôle technique des ouvrages de stockageLes mesures ne sont pas cohérentes sur un plan agronomiqueEx : Mesures 8.3.5. sur le seuil d’alerte reliquat, 8.3.2. sur le plafond BGA à 20 ou 8.3.3. sur les sanction à 140 uNtot/haLe texte proposé est d’une grande complexité, peu lisible pour les agriculteurs. Cela va générer des difficultés d’appropriation par les agriculteurs alors que c’est un gage d’efficacité du programme. Il n’y a eu aucune évaluation de l’impact de ce projet sur la capacité productive de l’agriculture bretonne, qui est pourtant un élément important de la souveraineté alimentaire de la France. Le texte soumis à consultation présente un tel niveau de contraintes, notamment dans certaines zones sensibles, qu’il peut être de nature à dissuader des porteurs de projets à l’avenir. Cela engagerait la souveraineté alimentaire et le renouvellement des générations. CONTRIBUTION (voir document joint pour plus de lisibilité)Le projet de Programme d’Action Nitrates a fait l’objet de nombreux retours de la part de la profession agricole, par l’intermédiaire du CAR Environnement, lors de la phase d’échange qui a précédé cette consultation publique. Au regard du contenu du projet de PAR7 soumis à consultation, nous constatons que nos remarques n’ont pas été prises en compte. Nous avons également été déconcertés par le contenu du rapport d’évaluation environnementale diffusé par la DREAL Bretagne.Notre contribution s’inscrit donc dans la continuité des remarques que nous portons depuis plusieurs mois, par lesquelles nous tentons d’alerter l’Etat sur les conséquences d’un tel programme sur les exploitations agricoles en Bretagne et plus particulièrement sur les élevages.Alors que le monde agricole s’est fortement mobilisé pour dénoncer la complexité administrative, les distorsions de concurrence et les conséquences sur la souveraineté alimentaire, à laquelle l’agriculture bretonne contribue fortement, nous ne comprendrions pas que des demandes portant sur la simplification administrative, l’évaluation scientifique des mesures envisagées et le risque sur la pérennité des activités d’élevages ne soient pas entendu.1.Préambule : Le PAR7 ne prend pas en compte les progrès obtenusEn préambule, nous souhaitons rappeler les résultats obtenus en Bretagne grâce aux efforts des agriculteurs et souligner la baisse obtenue sur les concentrations en nitrates dans les masses d’eau, en soulignant que cette dynamique est bien différente des autres régions françaises.Nous déplorons que ce bilan ne soit pas davantage mis en valeur dans le rapport d’évaluation environnementale qui se contente de faire état d’une « stagnation », laissant de côté les dernières années pourtant à la baisse, et sans relever le retour à des niveaux similaires à la fin des années 80, soit des concentrations qui ont diminué de 43% par rapport au pic de la fin des années 90 ! De même, nous ne comprenons pas pourquoi le bilan du PAR6 ne porte que sur les deux premières années du programme, alors même que de nombreuses contraintes supplémentaires ont été adoptées depuis 2020, et que ce projet de PAR7 prévoit encore de durcir les obligations pour les agriculteurs.De manière générale, nous relevons que ce rapport d’évaluation environnementale sort largement du cadre de la directive nitrates dans laquelle est sensé s’inscrire le PAR7, ce qui nous interroge quant à l’objectif de l’Etat. En introduisant des remarques sur les paramètres phosphore, la bactério, les phytos, mais aussi des questions relatives à la quantité d’eau et à l’ammoniac, il introduit une confusion entre ce qui relève des fuites de nitrates agricoles, des autres impacts parfois sans-lien avec cette activité. En témoigne la carte ciblant les sites de pêches à pied « non conformes » qui ne relèvent pas de problématiques liés à l’agriculture.Enfin, il nous semble essentiel de rappeler la dynamique agricole actuelle et notamment la baisse importante qui se profile concernant les cheptels et les élevages en Bretagne, avec tout l’enjeux que cela représente en termes de souveraineté alimentaire. La préoccupation de l’Etat devrait être d’accompagner le renouvellement des générations plutôt que de pousser les agriculteurs vers la sortie avec une inflation réglementaire impossible à suivre. <text:s/>Le PAR7 :•Doit reconnaître les progrès obtenus, y compris depuis 2020, avant d’envisager d’augmenter le nombre de mesures réglementaires imposées aux exploitations.•Doit respecter le cadre de la directive Nitrates et retirer les indicateurs de suivis sans lien avec les nitrates, tels que le phosphore ou l’ammoniac cités en Annexe 8.2.Le PAR7 produit de la surcharge administrative sans réels bénéfices pour la lutte contre les nitrates.La profession agricole n’a eu de cesse d’alerter des conséquences de l’inflation normative sur la désappropriation de la réglementation par les agriculteurs. Les conseillers environnements eux-mêmes peinent à comprendre ce texte et comment l’appliquer.Les mesures envisagées doivent revenir au bon sens agronomique. Il faut cesser de privilégier la contrôlabilité au détriment de la pertinence agronomique et de l’efficacité contre les fuites de nitrates agricoles. La mesure de télédéclaration pour les ICPE illustre cette dérive : c’est une mesure qui n’aura aucun impact réel sur les fuites de nitrates, mais qui augmente encore davantage le travail administratif des agriculteurs et de leurs conseillers. Cela produit des coûts et du temps à passer sur de la transmission, alors que l’Etat dispose déjà d’un nombre important de données personnelles collectées qui ne sont pas exploitées, et que ces documents peuvent être demandés lors des contrôles. De plus, nous signalons que cette mesure risque de remettre en cause les plans d’épandage existants des exploitations ICPE concernées : les prêteurs de terre pourraient se tourner vers des élevages ICPE hors BVAV pour s’éviter cette charge administrative, ou simplement privilégier d’autres sources de fertilisants.Les modalités de dérogation au seuil d’obligation de traitement suivent cette même tendance de surcharge administrative : le parcours décrit en annexe 15 est extrêmement lourd et pourrait être largement simplifié, à la manière de ce qui a été fait ces deux dernières années. Nous nous permettons de souligner le critère relatif à la « surcharge de travail supportable pour les services administratifs » qui paraît d’autant plus malvenu dans ce cadre.La multiplication des zonages et des mesures est une autre illustration de la complexification de ce programme d’action. Pour une même exploitation, les règles peuvent changer d’une parcelle à l’autre, le zonage changer en milieu de parcelle, ou la délimitation du bassin versant différer de celui de la commune. Jusqu’à 20 mesures deviennent obligatoires dans certaines zones. Cette complexité aura un impact sur l’engagement volontaire et sur l’appropriation de ces mesures par les agriculteurs. La conduite d’une exploitation devient difficile sans avoir recours à du conseil spécialisé, à la charge des agriculteurs. De plus, la création de nouveaux zonages est d’autant plus problématique qu’aucun critère de sortie n’est jamais défini, ou alors ces derniers changent en cours de route et rendent toute sortie impossible. C’est notamment le cas des ZES, classées au titre des excédents structurels mais qui ne peuvent sortir que sur un critère de qualité de l’eau, quand bien même il n’y aurait quasiment plus d’élevages sur le territoire.Le PAR7 :•Doit supprimer les mesures qui créent de la surcharge administrative sans réelle action sur les fuites de nitrates, telle que la mesure « Télédéclaration des ICPE » qui, de plus, risque de produire des effets indésirables sur les plans d’épandage existants en poussant les prêteurs de terre à s’en désengager pour éviter ces contraintes supplémentaires.•Doit revenir sur les modalités de dérogation aux seuils d’obligation de traitement qui alourdissent inutilement la charge administrative des éleveurs, alors qu’un système fonctionnel a été utilisé jusqu’ici de manière exceptionnelle.•Doit préciser des critères de sorties atteignables par les exploitations pour toute création de nouveaux zonages contraignants (BVAV vasières, captage &gt;50mg/L…).3.Le PAR7 ne s’appuie pas sur des préconisations scientifiques.Malgré un jugement du Tribunal administratif de Rennes en juillet 2023 qui demandait à l’Etat d’établir des mesures sur la base de préconisations scientifiques, nous constatons que bon nombre de mesures de ce programme d’action ne répondent pas à ce critère, et sont même contreproductives d’un point de vue bénéfice environnemental.Nous reprenons l’exemple de la mesure sur les seuils d’obligations de traitement dans des zones où il n’y a plus d’excédent structurels : le PAR7 est un frein à la substitution de l’azote minéral par de l’azote organique. Dans ces territoires, les éleveurs doivent détruire l’azote organique qu’ils possèdent au moyen de station de traitement, alors même qu’en parallèle une demande existe dans le voisinage pour le valoriser en remplacement de l’azote minéral. Cette tendance s’accélère dans le contexte global de diminution du nombre d’élevages et des cheptels : de plus en plus de secteurs se « végétalisent » et se retrouvent aujourd’hui en déficit de matières organiques pour fertiliser les cultures. Certains éleveurs ne comprennent pas qu’il leur soit encore nécessaire de détruire de l’azote alors qu’il existe une demande des cultivateurs pour des fertilisants organiques, ce qui de plus est bénéfique sur un plan environnemental, énergétique et en termes d’émissions de GES. Les figures ci-dessous illustrent bien cette tendance sur la période 2015-2019 : la pression d’azote organique est en baisse alors que la pression en azote minéral augmente.Les mesures recourant à des indicateurs plafonds (reliquats, BGA…) sont également une bonne illustration de ce dévoiement du PAR7. La vocation première de ces indicateurs étant d’être utilisés en tant qu’outils d’aide à la décision pour optimiser la conduite agronomique, ils sont utilisés dans ce part en tant que plafond arbitraire pour déclencher des sanctions et/ou des plans d’actions obligatoires supplémentaires. Par ailleurs, la valeur de ces plafonds n’a jamais été justifiée sur le plan scientifique et, au contraire, ne permet pas de prendre en compte les biais connus et inhérents à chacun de ces indicateurs. Nous rappelons à titre d’exemple :- Le RPA est fortement dépendant des conditions pédoclimatiques, et ne permet pas de tenir compte de toutes les actions de luttes engagés contre les nitrates après les prélèvements, tels que les couverts hivernaux. Les campagnes de prélèvement de RPA menées dans le cadre de l’ex-PAR6bis ont bien démontré cette variabilité des résultats et l’aberration d’utiliser cet indicateur pour identifier de mauvaises pratiques.- La BGA est un indicateur dont la construction pénalise les systèmes herbagers ou valorisant l’azote organique Il ne permet pas non-plus d’identifier des situations de non-respect de l’équilibre de fertilisation, puisqu’il ne prend pas en compte l’activité du sol et dépend des rendements réalisés. Un plafond trop faible conduira simplement les exploitants à substituer l’utilisation d’azote organique par du minéral pour continuer de fertiliser dans le respect de l’équilibre de fertilisation, ce qui n’est bénéfique ni pour les fuites de nitrates, ni pour les émissions de GES, ni pour l’économie circulaire.Si l’on peut concevoir la praticité des indicateurs pour le contrôle, il ne faut pas les utiliser en tant que mesure coercitive et sans discernement.La sanction d’un plafond à 140 uN/ha total en cas de dépassement du plafond de BGA est également fixé sur un seuil arbitraire dont la pertinence n’a pas été évaluée scientifiquement. <text:s/>L’expérience des bassins versants contentieux en témoigne. Au contraire, nous rappelons que la sous-fertilisation revient à dégrader les rendements, privilégier l’azote minéral et implanter des cultures moins exigeantes en azote telles que le maïs. Le PAR7 :•Ne doit pas imposer aux éleveurs de détruire de l’azote quand une demande existe pour le valoriser dans le respect de l’équilibre de fertilisation. Le rehaussement du seuil d’obligation de traitement à 25 000 uN va dans le bon sens, mais ne sera pas suffisant au regard des évolutions des filières : la dérogation citée au point précédent doit donc être efficace pour être utilisée lorsqu’il existe un besoin.•Doit supprimer les plafonds arbitraires déclenchant des actions supplémentaires (RPA à 80 en entré et 50 en sortie, BGA à 20…), lorsque la pertinence scientifique de ces plafonds n’a pas été démontrée et qu’ils mènent à l’inverse à des effets contreproductifs sur les fuites de nitrates.•Doit respecter le principe d’équilibre de fertilisation et ne pas imposer aux agriculteurs de sous-fertiliser leurs cultures, alors que cette pratique est une absurdité agronomique et que son intérêt pour lutter contre les fuites d’azote agricole n’est pas démontré scientifiquement.4.Le PAR7 impose des mesures très impactantes économiquement sans que leur efficacité contre les fuites d’azote soit avérée.La directive nitrates, à l’article 4 paragraphe 5, prévoit que « Dans le choix de ces mesures ou actions [i.e. complémentaires de celles déjà imposées par la directive], les États-Membres tiennent compte de leur efficacité et de leur coût par rapport à d’autres mesures préventives envisageables ». Nous relevons que ce point n’est pas respecté par le PAR7 au regard de la mesure sur le contrôle technique des ouvrages de stockage, qui a pourtant fait l’objet de nombreuses alertes depuis sa première version dans l’ex-PAR6bis, sans avoir été prises en considération. En effet, bien que la profession ait alerté dès 2020 que cela pouvait représenter un coût allant de 6 000 à 55 000 € pour un élevage de taille moyenne, et seulement pour réaliser le nettoyage nécessaire au contrôle, cette mesure n’a fait l’objet d’aucune évaluation, ni en termes de coût ni en termes de bénéfices environnementaux. En revanche, nous relevons que l’Etat a bien modifié son approche puisque ce nettoyage était auparavant pris en charge (ex-PAR6bis), alors qu’il est désormais totalement à charge des exploitants.Au regard de la charge financière que cela représente, la mise en œuvre d’une telle mesure devrait impérativement apporter la preuve de son efficacité en termes de limitation des fuites d’azote dans le milieu, et envisager des mesures de préventions alternatives comme le stipule pourtant la directive nitrates européenne.Le PAR7 :•Doit supprimer la mesure sur le contrôle technique des ouvrages de stockage au regard de la disproportion coût/efficacité contre les fuites de nitrates dans le milieu naturel.</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2"/>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table-cell table:style-name="ce15"/>
          <table:table-cell table:number-columns-repeated="986"/>
        </table:table-row>
        <table:table-row table:style-name="ro102">
          <table:table-cell table:style-name="ce3" table:content-validation-name="val1" office:value-type="float" office:value="999" calcext:value-type="float">
            <text:p>999</text:p>
          </table:table-cell>
          <table:table-cell table:style-name="ce3" table:content-validation-name="val1" office:value-type="string" calcext:value-type="string">
            <text:p>2024-03-08 18:24:37</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56" calcext:value-type="float">
            <text:p>56</text:p>
          </table:table-cell>
          <table:table-cell table:content-validation-name="val2" office:value-type="string" calcext:value-type="string">
            <text:p>Le projet de programme d’action régional nitrates de la région Bretagne 7e génération : </text:p>
            <text:p/>
            <text:p>Une surenchère réglementaire de plus en plus complexe et inadaptée aux réalités de terrain. Exigences administratives qui alimentent un climat de défiance au détriment de la confiance, indispensable à la construction progressive d’une agriculture plus résiliente, source de richesses et d’emplois pour nos territoires ruraux. Un signal négatif face à l’enjeu majeur de renouvellement des générations et de souveraineté alimentaire.</text:p>
            <text:p/>
            <text:p>Un programme de plus en plus complexe et démobilisant pour les exploitants, représentant un amoncellement supplémentaire de documents administratifs et de contrôles supplémentaires voire de sanctions, sans impact assuré sur l’amélioration de l’environnement. Les exploitants agricoles et leurs conseillers arrivent à saturation de ces contraintes purement administratives, dans lesquelles ils ne s’y retrouvent plus et dont ils ne comprennent plus l'intérêt.</text:p>
            <text:p/>
            <text:p>La dé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s dans différents zonages.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La télédéclaration des informations représente uniquement du travail administratif en plus pour les exploitants et leurs prestataires afin de faciliter un travail de contrôle.</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 Il est absolument nécessaire de continuer à appliquer le principe d’équilibre de fertilisation, fondement originel de la Directive Nitrates, et qui montre son efficacité compte tenu des résultats obtenus depuis 30 ans.</text:p>
            <text:p/>
            <text:p>Dans la définition des Zones d’excédents Structurels, insuffisante prise en considération des évolutions structurelles de l’agriculture bretonne subissant une décroissance quasi généralisée des cheptels et insuffisante prise en considération de l’amélioration de la qualité des eaux, plus aucun cours d’eau breton ne dépassant les 50 mg de nitrates/L au titre du SDAGE 2023-2027.</text:p>
            <text:p/>
            <text:p>La BGA à 20 n’est pas un objectif justifiable.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Quant à l'obligation de traitement, étant donné les changements structurels en matière de foncier agricole en lien avec l'arrêt d'élevages, certains agriculteurs se retrouvent aujourd’hui paradoxalement en déficit de matières organiques pour fertiliser les cultures. Certains éleveurs ne comprennent pas qu’ils leur soient encore nécessaire de détruire de l’azote, quand il existe une demande locale de cultivateurs pour des fertilisants organiques. </text:p>
            <text:p/>
            <text:p>Voici une liste (non exhaustive) des observations émanant des gens de terrain. Du bon sens, du pragmatisme, de la co-constructi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62">
          <table:table-cell table:style-name="ce3" table:content-validation-name="val1" office:value-type="float" office:value="1000" calcext:value-type="float">
            <text:p>1000</text:p>
          </table:table-cell>
          <table:table-cell table:style-name="ce3" table:content-validation-name="val1" office:value-type="string" calcext:value-type="string">
            <text:p>2024-03-08 18:02:11</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ILYPS</text:p>
          </table:table-cell>
          <table:table-cell table:style-name="ce3" table:content-validation-name="val1" office:value-type="float" office:value="35" calcext:value-type="float">
            <text:p>35</text:p>
          </table:table-cell>
          <table:table-cell table:content-validation-name="val2" office:value-type="string" calcext:value-type="string">
            <text:p>1.Interdiction d'épandage sur les CINE (Culture Intermédiaire toute l'année : Nous estimons que cette restriction entrave le développement de biomasse propice à la fixation de carbone dans les sols. Nous demandons donc l'ouverture de la possibilité de fertilisation, sous certaines conditions similaires à celles des CIE, ainsi que la reconduction de la possibilité d'épandage de produits de type 1 à l'automne.2.Utilisation des repousses denses de colza : Nous demandons à préciser l’usage possible comme dérobée et pas uniquement en CINE.3.Interdiction d'usage de produits phytosanitaires entre la récolte du précédent et la mise en place de la culture suivante : Nous estimons que cette disposition va au-delà de la problématique des nitrates et restreint injustement une pratique phytosanitaire autorisée.4.Couverture par cannes broyées enfouies après maïs grain : Nous déplorons l'obligation d'enfouissement superficiel, demandant des précisions sur les critères de dérogation.5.Extension de la bande enherbée à 10 m pour le secteur de la Sélune : Nous remettons en question cette extension, estimant qu'elle manque de cohérence territoriale.6.Mesures applicables en ZES avec un seuil d'obligation de traitement : nous souhaitons une révision plus globale du dispositif pour tenir compte de l'évolution structurelle des élevages du besoin de substitution de l’N minéral par de l’organique. Eviter les distorsions de concurrence, il n’est pas normal que seul le secteur agricole soit concerné.7.Obligation de contrôle technique des ouvrages de stockage : nous demandons une révision du dispositif en tenant compte des prescriptions ICPE existantes. Nous souhaitons que l’état maintienne ses moyens de contrôle (autant que nécessaire). 8.Zone à enjeux (article 8.4) : Nous déplorons la prise en compte des captages en statut « abandonné ». -Concernant le seuil d’alerte, il est nécessaire de rétablir l’initiative de propositions de mesures à l’exploitant concerné, de supprimer les mesures de plafonnement dont l’efficacité n’est pas prouvée et qui pour certaines zones ont été abandonnées.-Concernant les JPP, nous déplorons l’ajout de l’indicateur pour le troupeau laitier en plus de celui pour les vaches laitières. Cela amplifie la charge administrative et la complexité pour les agriculteurs. D’autre part, le passage au seuil critique est quant à lui très réducteur car il est notamment lié aux rendements et donc sujet aux aléas climatiques.Les points qui concernent la partie BVA (Bassin Algues Vertes)1.Sur les BVAV : nous demandons une modification de la rédaction pour plus de cohérence au regard des autres dispositifs.2.Concernant le solde de BGA annuelle ou triennale arrêté à 20 kg/ha/an : nous demandons la suppression de cette mesure.3.Plafonnement des apports totaux en cas de dépassement de la BGA20 : nous demandons la suppression de ces plafonnements et privilégions l'équilibre strict avec les besoins des cultures.4.Obligation de contrôle technique des ouvrages de stockage : nous demandons une révision du dispositif en tenant compte des prescriptions ICPE existantes. Nous souhaitons que l’état maintienne ses moyens de contrôle (autant que nécessaire). 5.Prescriptions ICPE : nous demandons la suppression de l'obligation de télédéclaration des données du cahier de fertilisation, estimant qu'elle génère une surcharge administrative disproportionnée pour les agriculteurs.Concernant l’exemption de l’implantation d’un couvert végétal sur la zone du Marais de Dol: Nous portons l’idée d’utiliser une cartographie affiner du secteur concerné cela éviterait d’engendrer des coûts supplémentaires et des démarches déclaratives en plu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103">
          <table:table-cell table:style-name="ce3" table:content-validation-name="val1" office:value-type="float" office:value="1003" calcext:value-type="float">
            <text:p>1003</text:p>
          </table:table-cell>
          <table:table-cell table:style-name="ce3" table:content-validation-name="val1" office:value-type="string" calcext:value-type="string">
            <text:p>2024-03-08 18:50:2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le texte est tres complique a lire et nullement adressé aux agriculteurs,pourtant les premiers concernés,</text:p>
            <text:p>de plus il n y a aucune evaluation de prevue sur les differents impacts economiques,sociaux et environnementaux,il serait bon de temps en temps de s arreter et faire le point sur ce qui fonctionne ou pas,plutot que de continuer la surenchere de texte qui a la fin n amenent rien et dont plus personne n a la comprehension</text:p>
            <text:p>certaines mesures,favorisent l utilisation d engrais mineraux versus engrais organiques,ce qui va a l encontre de ce qu on attend des agriculteurs sur le carbone</text:p>
            <text:p>aujourd hui ,plus aucun agriculteurs ne s occupe de son dossier,c est une delegation totale a des techniciens,qui petit a petit vont se retirer de ces dossiers car cela devient trop complexe et de plus leur responsabilite se trouve engagée</text:p>
            <text:p>par consequent ,l administration se trouvera dans la situation du face a face avec l exploitant et on reviendra 30 ans en arriere,sauf qu il n est pas assuré que les administrations francaises aient les capacites a gerer ces problemes</text:p>
            <text:p>la volonte affichee de detruire l elevage breton,va totalement a l encontre des notions de souverainete alimentaire du pays,sans la bretagne c est l augmentation assuree des importations et une dependance de plus en plus forte de notre pays aux desideratas de nos voisins,avouez que ce serait ballot</text:p>
            <text:p>Une des voies que l on pourrait prendre c est de faire confiance d avantage aux eleveurs ainsi qu a ceux qui les entoure,au lieu de cultiver ce climat de defiance a notre egard</text:p>
            <text:p>je vous remercie de prendre en compte ces remarques,les agriculteurs d aujourd hui sont des personnes responsables qui veulent bien faire,ne detruisez pas ça</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4">
          <table:table-cell table:style-name="ce3" table:content-validation-name="val1" office:value-type="float" office:value="1015" calcext:value-type="float">
            <text:p>1015</text:p>
          </table:table-cell>
          <table:table-cell table:style-name="ce3" table:content-validation-name="val1" office:value-type="string" calcext:value-type="string">
            <text:p>2024-03-08 20:12:47</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IF2O</text:p>
          </table:table-cell>
          <table:table-cell table:style-name="ce3" table:content-validation-name="val1" office:value-type="float" office:value="22" calcext:value-type="float">
            <text:p>22</text:p>
          </table:table-cell>
          <table:table-cell table:content-validation-name="val2" office:value-type="string" calcext:value-type="string">
            <text:p>CONTRIBUTION INTERPROFESSION DES FERTILISANTS ORGANIQUES DE L’OUEST (IF2O)Le texte soumis à la consultation est complexe, et provoque une insécurité juridique pour les adhérents d’IF2O, du fait de l'absence de définitions et en même temps, de la présence de définitions sujettes à interprétations.Certaines mesures paraissent contreproductives au regard des résultats recherchés (protection des eaux) et de la souveraineté alimentaire : <text:s/>en effet, certaines mesures risquent de provoquer un renforcement de l’utilisation d’engrais minéraux à la place des effluents organiques.Nous souhaitons que l'arrêté soit basé sur une réelle évaluation des impacts environnementaux, économiques et sociaux (au vu du contexte actuel de la surcharge du temps administratif pour les exploitants agricoles et leurs conseils). Les mesures mises en place doivent être évaluées au regard de leur pertinence pour l’atteinte des objectifs fixés et leur application facilitée par la mise en place d’un réel plan d’accompagnement à la transition, comprenant le financement des pratiques et la compensation des pertes d’exploitations.De plus, nous souhaitons une stabilité des normes cohérente avec la réponse du milieu (données scientifiques) pour évaluer correctement les résultats positifs et négatifs des programmes d’action.Article 4.2 - déclaration annuelle des quantités d’azoteLe texte nous semble à revoir sur 2 points:-Cibler les terres en Bretagne et enlever la phrase suivante « que cette parcelle soit située ou non dans la région ». En effet, cette phrase apporte de la confusion en parlant de parcelle hors Bretagne alors que ce n’est pas l’objet du PAR7 Breton.-Le projet de texte prévoit les modalités de la déclaration annuelle « en respectant le principe suivant : la quantité d’azote déclarée restante en fin de période ne peut excéder la quantité d’azote produite par an sur l’exploitation » ; la modification de ce texte est nécessaire concernant les « opérateurs effectuant la transformation d’effluents d’élevage et/ou le commerce de fertilisants organiques ». En effet, du fait même de leur activité, la notion de « quantité d’azote produite par an sur l’exploitation » ne leur est pas applicable et la notion de stock en fin de période n’a pas de sens. Il convient donc d’exclure ces opérateurs de ladite modalité de réalisation de la déclaration annuelle. Et cela que l’opérateur soit ou non par ailleurs exploitant agricole.Article 8.2 - obligation de traitement ou d’exportationDéfinitions confuses1)Revoir l’écriture du titre car un exploitant peut à la fois traiter et exporter l’azote issu des animaux d’élevage. Proposition : « obligation de traiter et/ou de transférer… »2)Les titres de paragraphes mentionnent « exporter », la définition de termes porte notamment sur « transfert ». Pourquoi ce double terme ? cela apporte de la confusion. Proposition : remplacer « exporter » par « transférer » dans l’ensemble du projet de PAR7.3)La définition de « traitement » est confuse et doit être réécrite : qu’est qu’une « opération » ? qu’est qu’une « transformation » ? (terminologie définie par ailleurs par la réglementation portant sur les sous-produits animaux) quid de la notion d’appauvrissement de l’azote ? cela concerne-t-il le stockage d’effluents ? Quid des procédés de traitement conservatifs de l’azote (ex : stripping pour production de sulfate d’ammonium) ou visant à fabriquer un fertilisant destiné au « transfert » ?Nous proposons la définition suivante « Traitement : mise en œuvre d’un procédé visant à réduire la concentration en azote des effluents à épandre et/ou à obtenir un ou plusieurs produits conformes à une norme rendue d’application obligatoire, ou disposant d’une Autorisation de Mise sur le Marché, ou conformes à un cahier des charges approuvé par voie réglementaire » De manière générale, les différentes voies de mise en marché des matières fertilisantes doivent être libellées de la même façon dans l’ensemble du texte pour ne pas créer de confusion.Digestats4)Il est bien sûr indispensable de préserver la viabilité des unités de méthanisation déjà en service ou ayant obtenu leur autorisation au titre des ICPE en ne remettant pas en cause les modalités de valorisation agronomique des digestats déjà approuvées.Le projet de texte fait cependant peser une grave menace sur ces unités en cas de « modifications ». Qu’est-ce que « l’azote exogène » ? Prend-on en compte uniquement l’azote issu d’effluents d’élevage ? Que se passera-t-il en cas de simple modification du plan d’épandage ou de demande de valorisation du digestat selon le cahier des charges approuvé par voie réglementaire?Le texte va bloquer toute évolution de ces unités de méthanisation, alors même que leur contribution à la production d’énergie renouvelable, à la réduction des GES et à la valorisation des bio-déchets (obligatoire à compter du 1er janvier 2024 ) est fortement encouragée par ailleurs.Concernant les nouveaux projets, la rédaction est également confuse. Qu’est-ce qu’un « nouveau projet de valorisation agronomique des digestats » ? En quoi est-ce pertinent de prendre en compte « l’apport d’azote exogène au territoire à enjeux nitrates» et non l’équilibre de la fertilisation requis ? Le texte va fortement limiter l’émergence de projets de méthanisation regroupant plusieurs exploitants ou apporteurs, notamment si certains sont situés en ZES et d’autres hors ZES, ce qui est contraire aux objectifs déjà cités précédemment.Article 8.3 - mesures applicables en bassins connaissant d’importantes marées vertescertaines mesures semblent contre-productives : risque de démotivation pour le suivi agronomique, utilisation prioritaire de l’engrais minéral vs fertilisants organiques, périmètre du contrôle des ouvrages de stockageSur cet article nous souhaitons apporter les remarques suivantes-La BGA 20 va favoriser l’utilisation d’engrais minéraux au lieu de privilégier les effluents organiques afin de sécuriser les rendements (du fait de l’azote minéral plus efficace que l’azote organique) ; nous souhaitons donc une modification du texte pour pallier ce biais technique.-Sur les ouvrages de stockage : Il est nécessaire de préciser de quels ouvrages de stockage il est question : est ceux des STEP des industriels, ceux au sein des exploitations agricoles ?Article 10 - dispositif de surveillanceFixation de la pression d’azote de référence (Qref)Nous souhaitons que soit gardé un Qref fixe. Nous souhaitons donc que soit retiré du PAR7 le paragraphe sur la possibilité de révision au sein de la période d’application du PAR7. En effet, un changement du Qref en cours de PAR7 va amener de l’insécurité juridique et remettra aussi possiblement en cause les engagements pris (type charte d’engagement individue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5"/>
          <table:table-cell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2"/>
          <table:table-cell table:style-name="ce15"/>
          <table:table-cell table:number-columns-repeated="986"/>
        </table:table-row>
        <table:table-row table:style-name="ro42">
          <table:table-cell table:style-name="ce3" table:content-validation-name="val1" office:value-type="float" office:value="1016" calcext:value-type="float">
            <text:p>1016</text:p>
          </table:table-cell>
          <table:table-cell table:style-name="ce3" table:content-validation-name="val1" office:value-type="string" calcext:value-type="string">
            <text:p>2024-03-08 19:59:37</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ERB</text:p>
          </table:table-cell>
          <table:table-cell table:style-name="ce3" table:content-validation-name="val1" office:value-type="float" office:value="56" calcext:value-type="float">
            <text:p>56</text:p>
          </table:table-cell>
          <table:table-cell table:content-validation-name="val2" office:value-type="string" calcext:value-type="string">
            <text:p>Veuillez trouver ci-joint ma participation sur l’arrêté établissant le programme d’actions régional "nitrates" (PAR 7) en Bretagne</text:p>
            <text:p/>
            <text:p>Jacqueline Mollé le 8 mars 2024 </text:p>
            <text:p/>
            <text:p>Comment peut-on simultanément lancer une consultation publique relative au projet d’arrêté programme d’actions régional en vue de la protection des eaux contre la pollution par les nitrates d’origine agricole pour la Bretagne (PAR 7) et une autre liée au décret relevant les seuils d’obligation d’évaluation environnementale (élevages intensifs) ?</text:p>
            <text:p>- Dans le 1er cas, puisqu’ il s’agit du 7ème plan, on ne peut que constater le peu d’efficacité des actions déjà menées alors que les échouages ont commencé en 1970 et que le 1er plan date de 2010. </text:p>
            <text:p>Les teneurs seraient « stables » depuis 2015 (OEB) mais encore trop élevées sans mesures nouvelles pour favoriser une baisse alors que l’on voit dans le Morbihan de nouveaux échouages (Lorient). Ainsi sur les cours d’eau localisés sur des bassins versants côtiers qui s’écoulent entre autres dans le Golfe du Morbihan et dans l’estuaire de la Vilaine, des analyses d’eau sérieuses ne sont jamais menées et seule une obligation (sera t elle suivie ?) de conserver une bande enherbée de 10 m est mentionnée. Du fait des relèvements de seuils déjà actés, beaucoup de dossiers élevages couplés au déploiement des méthaniseurs évitent le passage en autorisation et donc une évaluation environnementale sérieuse relative entre autres à l’équilibre de la fertilisation azotée (avec le risque lié à l’utilisation du digestat). </text:p>
            <text:p>- Dans la 2ème consultation lancée conjointement, il est question de relever encore les seuils d’obligation d’évaluation environnementale, ceci concernera les élevages, alors que la Bretagne est au 1er rang national pour la production de porcs, volailles et veaux.</text:p>
            <text:p>Ainsi on passera à :</text:p>
            <text:p>85 000 emplacements pour les élevages intensifs volailles (contre 40 000 soit +113%) </text:p>
            <text:p>3000 emplacements pour les porcs de production (contre 2000 soit +50%) </text:p>
            <text:p>900 emplacements pour les truies (contre 750 soit +20%) </text:p>
            <text:p>On le sait les élevages industriels de porcs, qui ont récemment bénéficié du Label Bas Carbone, incitant à produire toujours plus, sont bien à l’origine des excès nitrates par leurs effluents… </text:p>
            <text:p>On assiste à une incohérence totale dans la promulgation de décrets et décisions multiples, auxquels vient de s’ajouter dernièrement « le changement d’indicateur sur l’usage des pesticides ». Ils conduiront inévitablement à une mise en danger des citoyens et de leur environnement.</text:p>
          </table:table-cell>
          <table:table-cell table:style-name="ce3" table:content-validation-name="val3" office:value-type="float" office:value="0" calcext:value-type="float">
            <text:p>0</text:p>
          </table:table-cell>
          <table:table-cell table:style-name="ce13" table:content-validation-name="val4"/>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020" calcext:value-type="float">
            <text:p>1020</text:p>
          </table:table-cell>
          <table:table-cell table:style-name="ce3" table:content-validation-name="val1" office:value-type="string" calcext:value-type="string">
            <text:p>2024-03-08 20:45:4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Une tendance à la diminution de l'élevage est enclenchée, pourquoi vouloir décourager les agriculteurs en place et à fortiori les candidats !</text:p>
            <text:p>Le PAR 7 continue  d'alourdir les démarches administratives au lieu de les simplifi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021" calcext:value-type="float">
            <text:p>1021</text:p>
          </table:table-cell>
          <table:table-cell table:style-name="ce3" table:content-validation-name="val1" office:value-type="string" calcext:value-type="string">
            <text:p>2024-03-08 21:12:1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s agriculteurs ne sont pas des bureaucrates laisser les nourrir la France il se gère tout seul vu les tarif des produit phyto semences aliment carburant servic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7">
          <table:table-cell table:style-name="ce3" table:content-validation-name="val1" office:value-type="float" office:value="1022" calcext:value-type="float">
            <text:p>1022</text:p>
          </table:table-cell>
          <table:table-cell table:style-name="ce3" table:content-validation-name="val1" office:value-type="string" calcext:value-type="string">
            <text:p>2024-03-08 21:24:44</text:p>
          </table:table-cell>
          <table:table-cell table:style-name="ce3" table:content-validation-name="val1" office:value-type="string" calcext:value-type="string">
            <text:p>Autre</text:p>
          </table:table-cell>
          <table:table-cell table:style-name="ce3" table:content-validation-name="val1" office:value-type="string" calcext:value-type="string">
            <text:p>pas de structure retraité</text:p>
          </table:table-cell>
          <table:table-cell table:style-name="ce3" table:content-validation-name="val1" office:value-type="float" office:value="35" calcext:value-type="float">
            <text:p>35</text:p>
          </table:table-cell>
          <table:table-cell table:content-validation-name="val2" office:value-type="string" calcext:value-type="string">
            <text:p>Bonjour </text:p>
            <text:p>Arrêtons de vouloir augmenter à tout va la population de la Bretagne ( surtout la métropole de Rennes ) , car on demande à l'agriculture de baisser de production ; juste pour permettre à l'industrie de continuer a polluer </text:p>
            <text:p>Argument , l'agroforesterie ; on autorise les industrielles a planté des arbres chez les bios principalement  pour améliorer leur bilan carbone c'est quand même un comble , mais les particules de pollution retombe bien quelque part et c'est bien l'eau qui véhicule tous ces polluants </text:p>
            <text:p>Alors balayer partout en même tant vous gagnerez du temps </text:p>
            <text:p>Vous voulez plus de vaches mais il faut garder les prairies  , quelle cohérence </text:p>
            <text:p>Mr Veillé</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69">
          <table:table-cell table:style-name="ce3" table:content-validation-name="val1" office:value-type="float" office:value="1025" calcext:value-type="float">
            <text:p>1025</text:p>
          </table:table-cell>
          <table:table-cell table:style-name="ce3" table:content-validation-name="val1" office:value-type="string" calcext:value-type="string">
            <text:p>2024-03-08 22:09:42</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Association ACCETEM</text:p>
          </table:table-cell>
          <table:table-cell table:style-name="ce3" table:content-validation-name="val1" office:value-type="float" office:value="35" calcext:value-type="float">
            <text:p>35</text:p>
          </table:table-cell>
          <table:table-cell table:content-validation-name="val2" office:value-type="string" calcext:value-type="string">
            <text:p>Dans le cadre de la consultation publique sur l’arrêté pour le 7ème programme d’actions régional directive nitrates, l’association ACCETEM souhaite apporter sa contribution.</text:p>
            <text:p>L’association regroupe des membres des 3 professions primaires du littoral d’Ille-et-Vilaine : la pêche, la conchyliculture et l’agriculture. Dans ses activités, l’association est amenée à conduire ou participer à des actions visant à améliorer la qualité de l’eau. Elle permet aussi aux 3 branches professionnelles de partager les enjeux sur leurs pratiques respectives.</text:p>
            <text:p>A travers cette contribution, nous souhaitons qu’il y ait une meilleure prise en compte des particularités agronomiques et pédo-climatiques des marais de Dol-de-Bretagne et des polders du Mont-Saint-Michel.</text:p>
            <text:p>Dans le programme d’actions, il est demandé de semer un couvert végétal sur les parcelles de ce territoire pour répondre à un enjeu de protection environnementale. Les terres du marais noir étant ennoyées l’hiver, nous craignons que la mesure soit contre-productive car elle engendrera du tassement.</text:p>
            <text:p>Pour être exempté de l’obligation d’implanter des couverts d’interculture, il est demandé de conduire des analyses de sol et de reliquats. Outre le fait que ces analyses représentent un coût important pour chaque agriculteur concerné, nous n’en comprenons pas l’intérêt sur ce secteur qui ne présente pas de problématique sur la qualité de l’eau par rapport aux nitrates et où les concentrations sont en baisse depuis les années 90.</text:p>
            <text:p>Concernant les épandages et le travail du sol à l’automne dans le marais blanc, plutôt qu’au printemps, il s’agit de mesures prises par les agriculteurs locaux qui vont dans le bon sens car elles sont basées sur la connaissance des particularités de ce sol (risque de déstructuration au printemps). Ces pratiques ont été confortées par une étude conduite par la Chambre d’agriculture et l’INRA à la fin des années 90 pour en évaluer les impacts.</text:p>
            <text:p>Ainsi, nous soutenons les remarques formulées par la profession agricole, pour la reconnaissance des particularités agronomiques et pédo-climatiques du secteur des marais de Dol et le maintien de mesures et dérogations reconnus dans les programmes antérieur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84">
          <table:table-cell table:style-name="ce3" table:content-validation-name="val1" office:value-type="float" office:value="1026" calcext:value-type="float">
            <text:p>1026</text:p>
          </table:table-cell>
          <table:table-cell table:style-name="ce3" table:content-validation-name="val1" office:value-type="string" calcext:value-type="string">
            <text:p>2024-03-08 22:38:28</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 UP</text:p>
          </table:table-cell>
          <table:table-cell table:style-name="ce3" table:content-validation-name="val1" office:value-type="float" office:value="22" calcext:value-type="float">
            <text:p>22</text:p>
          </table:table-cell>
          <table:table-cell table:content-validation-name="val2" office:value-type="string" calcext:value-type="string">
            <text:p>Quel est le sens de ce nouveau PAR 7, à part de finir de démotiver les quelques agriculteurs qui restent dans nos campagnes, la majorité d’entre eux vont partir dans près de 5 ans ou légèrement plus en retraite !</text:p>
            <text:p/>
            <text:p>Qu’avez-vous pris en compte lors des échanges avec les organisations professionnelles, base de la démocratie ? Tant d’efforts ont été fait depuis 30 ans… Or le dernier programme PAR6 n’est pas étudié qu’on passe à un nouveau programme ? Quelle logique ? Pourquoi renchérir encore sur de nouvelles normes ? Trop c’est trop ! Et quelle complexité !!!</text:p>
            <text:p/>
            <text:p>Quelle aberration cette BGA à 20 ! Surtout que ce seuil est totalement variable selon les conditions météorologiques donc des rendements ! Idem pour le RPA !</text:p>
            <text:p>Détruire de l’azote organique ne vous pose pas problèmes conceptuels ou de bon sens, c’est étonnant !!! Vos mesures de BGA et d’obligation de traitement pour détruire l’azote organique pour faire utiliser de l’azote minéral sont consternantes !!!</text:p>
            <text:p/>
            <text:p>Enfin, que dire des mesures de contrôles techniques des ouvrages, malgré les visites organisées chez les éleveurs ! De toute évidence, l’INRAE n’a jamais prouvé de lien entre les fosses et la qualité de l’eau ! Vous décidez encore de créer un coût supplémentaire par une prestation obligatoire qu’aucune entreprise sous-traitante ne pourra réaliser faute de candidats à vouloir se farcir la difficulté ou l’impossibilité d’une telle mission !!!</text:p>
            <text:p/>
            <text:p>Il y a déjà assez de mesures en place, qui sont appliquées et contrôlées. La coupe est pleine : ne la faites pas déborder, garder du bon sens et veillez à ne pas accélérer le processus très enclenché de la fin des agriculteurs en France. Même sur « Europe soir week end », du dimanche 3/4/2024 à 19h, Catherine Nay et Gérard Carreyrou, grands journalistes analysant l’agriculture française s’inquiètent sur les distorsions de concurrence entre l’agriculture française et les autres pays. Ils le témoignent : (G Carreyrou : Est-ce que ça va disparaître ? Moi je crois que c’est foutu (acquiescement de C Nay)… Je pense qu’il n’y aura même plus 200 000 agriculteurs en France, il y en aura 100 000 paysans dans 20 ans… Malheureusement c’est fini ! »</text:p>
            <text:p/>
            <text:p>Les agriculteurs pourraient vous retourner la mention « surcharge de travail supportable » même pas pour le travail administratif comme se justifie l’Etat, mais juste pour déjà faire le travail quotidien pour nous nourrir tous les jour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7">
          <table:table-cell table:style-name="ce3" table:content-validation-name="val1" office:value-type="float" office:value="1034" calcext:value-type="float">
            <text:p>1034</text:p>
          </table:table-cell>
          <table:table-cell table:style-name="ce3" table:content-validation-name="val1" office:value-type="string" calcext:value-type="string">
            <text:p>2024-03-09 06:32:50</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Bonjour </text:p>
            <text:p>La corrélation entre l'élément  N et rendements agricoles est un fait agronomiques: 3kg d'N pour 100 kg de Blé soit 100 kg de pain. </text:p>
            <text:p/>
            <text:p> En tant qu'agronome et futur exploitant agricole je tient à rappeler à vous Elus et Fonctionnaires que la dépendance accrue aux importations d'engrais azotés (directe ou par le soja) de la France et qui plus est de la Bretagne a est croissante depuis la guerre en Ukraine et bientôt critique. </text:p>
            <text:p> Ajouter des contraintes supplémentaires sur les niveaux d'apports sans se soucier de sourcer cet élément majeur pour notre agriculture peut impacter fortement notre résilience alimentaire. </text:p>
            <text:p>Alors que deux usines d'engrais ferme cette année (dont Montoir 44 qui était principale usine) ce débat purement Français et Européen sur les nitrates me fait m'interroger en tant que citoyen sur la stratégie de Vous Elus et hauts fonctionnaires sur votre capacité à assumer notre gouvernance alimentaire avec bientôt l'intégralité de notre sourcing en N qui viendra de l'étranger dont la Russie. </text:p>
            <text:p/>
            <text:p>Quelle est votre stratégie sur le sourcing Européen , francais et Bretons en N ? demain dans un monde avec une multiplication des conflits et une raréfaction du gaz (Unique solution pour maintenir les rendements actuels et surtout Unique partenaire des Energies renouvelables que vous prônés actuellement)</text:p>
            <text:p>En tant que citoyen pouvez-vous m'indiquer où trouver une présentation de votre stratégie sur le sourcing N ? </text:p>
            <text:p/>
            <text:p>Ce débat sur l'arrêté PAR 7 Bretagne est il une priorité au regard de la crise actuelle sur les énergies et la ressource en N ? </text:p>
            <text:p/>
            <text:p>Cordialement </text:p>
            <text:p/>
            <text:p>Jean CROSNI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5">
          <table:table-cell table:style-name="ce3" table:content-validation-name="val1" office:value-type="float" office:value="1035" calcext:value-type="float">
            <text:p>1035</text:p>
          </table:table-cell>
          <table:table-cell table:style-name="ce3" table:content-validation-name="val1" office:value-type="string" calcext:value-type="string">
            <text:p>2024-03-09 06:49:1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Observations d’ordre général :</text:p>
            <text:p/>
            <text:p/>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
            <text:p/>
            <text:p>Observations techniques sur les mesures :</text:p>
            <text:p/>
            <text:p/>
            <text:p>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
            <text:p/>
            <text:p>Renforcement des prescriptions relatives à la BGA</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E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 algues vertes »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
            <text:p>Cette condition mérite la palme d'or de l’hypocrisie ! 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é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3" table:content-validation-name="val3" office:value-type="float" office:value="0" calcext:value-type="float">
            <text:p>0</text:p>
          </table:table-cell>
          <table:table-cell table:style-name="ce13" office:value-type="string" calcext:value-type="string">
            <text:p>1. Prise en compte au moins partielle - ajustements faits dans le PAR 7</text:p>
          </table:table-cell>
          <table:table-cell table:style-name="ce20" table:number-columns-repeated="9"/>
          <table:table-cell table:style-name="ce20" office:value-type="string" calcext:value-type="string">
            <text:p>X</text:p>
          </table:table-cell>
          <table:table-cell table:style-name="ce20" table:number-columns-repeated="2"/>
          <table:table-cell table:number-columns-repeated="6"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table-cell table:style-name="ce15"/>
          <table:table-cell table:number-columns-repeated="986"/>
        </table:table-row>
        <table:table-row table:style-name="ro106">
          <table:table-cell table:style-name="ce3" table:content-validation-name="val1" office:value-type="float" office:value="1039" calcext:value-type="float">
            <text:p>1039</text:p>
          </table:table-cell>
          <table:table-cell table:style-name="ce3" table:content-validation-name="val1" office:value-type="string" calcext:value-type="string">
            <text:p>2024-03-09 09:29:49</text:p>
          </table:table-cell>
          <table:table-cell table:style-name="ce3" table:content-validation-name="val1" office:value-type="string" calcext:value-type="string">
            <text:p>Professionnel dont l'activité est liée à la qualité de l'eau</text:p>
          </table:table-cell>
          <table:table-cell table:style-name="ce3" table:content-validation-name="val1" office:value-type="string" calcext:value-type="string">
            <text:p>EI LAINE JACQUES</text:p>
          </table:table-cell>
          <table:table-cell table:style-name="ce3" table:content-validation-name="val1" office:value-type="float" office:value="35" calcext:value-type="float">
            <text:p>35</text:p>
          </table:table-cell>
          <table:table-cell table:content-validation-name="val2" office:value-type="string" calcext:value-type="string">
            <text:p>Mon activité de polyculture élevage est très dépendante des conditions météorologiques en ce qui concerne la partie culture et notamment l'épandage des déjections animales. </text:p>
            <text:p>L'abondance de pluviométrie depuis octobre 2023 a compliqué l'implantation des cultures d'automne.</text:p>
            <text:p>En cette fin d'hiver (février mars),  l'excès de pluie rend impossible l'épandage des déjections animales car les sols sont gorgés d'eau. L'eau stagne dans certaine partie de parcelle et les cultures sont détruites. Néanmoins les parties saines de ces mêmes cultures ont besoin de nutriments.</text:p>
            <text:p>Cela m'oblige à revoir ma fertilisation et me contraint à acheter des engrais minéraux car le matériel utilisé est beaucoup moins lourd (une tonne à lisier ferait de trop grosses ornières et déstructureraient trop mes parcelles). En contrepartie, les fosses sont pleines "d'engrais organiques".</text:p>
            <text:p>Un des levier est "d'épandre sans tonne" mais les investissements sont très élevés dû à des surcoûts de matériel et de main d'œuvre pour le transport.</text:p>
            <text:p/>
            <text:p>Il faudrait subventionner les travaux d'épandage sans tonne par l'aide à l'acquisition de rampe pendillard, pompe et cuve de transfert en prenant en compte le surcoût main d'œuvre et en contrepartie mettre un malus à l'épandage avec la buse ou palette dont l'azote n'est pas valorisé.</text:p>
            <text:p/>
            <text:p>Cette longue période pluvieuse est compliquée techniquement et engendre des coûts.</text:p>
            <text:p>La souveraineté alimentaire de notre pays dépend de la gestion économique, environnementale et politique de ces périodes. L'avenir et le renouvellement des générations d'agriculteurs se joue dans ces moments en fonction des décisions qui seront pris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042" calcext:value-type="float">
            <text:p>1042</text:p>
          </table:table-cell>
          <table:table-cell table:style-name="ce3" table:content-validation-name="val1" office:value-type="string" calcext:value-type="string">
            <text:p>2024-03-09 09:01:0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assouplir <text:s text:c="2"/>les <text:s/>periodes <text:s text:c="2"/>depandages <tex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4">
          <table:table-cell table:style-name="ce3" table:content-validation-name="val1" office:value-type="float" office:value="1047" calcext:value-type="float">
            <text:p>1047</text:p>
          </table:table-cell>
          <table:table-cell table:style-name="ce3" table:content-validation-name="val1" office:value-type="string" calcext:value-type="string">
            <text:p>2024-03-09 10:54:3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text:p>
            <text:p>Je souhaite toujours pouvoir faire du laboure d'hiver car mon sol a besoin de ça pour que je le travail plus facilement et correctement </text:p>
            <text:p>d’après différent études nos eaux sont les moins charges en nitrates des diffèrents département et région voisine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7">
          <table:table-cell table:style-name="ce3" table:content-validation-name="val1" office:value-type="float" office:value="1050" calcext:value-type="float">
            <text:p>1050</text:p>
          </table:table-cell>
          <table:table-cell table:style-name="ce3" table:content-validation-name="val1" office:value-type="string" calcext:value-type="string">
            <text:p>2024-03-09 10:00:3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Encore une fois on va nous mettre des restrictions qui ne ressemble à rien, passer de 200 Unités d’Azote totale à 140 est une abération, tout les rendements vont chuter d’autant plus que le prix des céréales est en chute libre. </text:p>
            <text:p/>
            <text:p>De plus, si il faut faire des dossiers lorsque notre exploitation dépasse un certain nombre d’animaux, tout cela va encore nous faire sortir de l’argent de nos trésoreries pour remplir des dossiers et continuer encore et toujours à rédiger des paperasseries. D’autant plus que cela faisait partie des revendications lors des dernières manifestations..</text:p>
            <text:p/>
            <text:p>Enfin, adaptés les périodes d’épandages selon la météo est une bonne chose mais je doute de la transparence des dates d’une années à l’autre, à la fin on ne sait plus où on en est.</text:p>
            <text:p/>
            <text:p>Tel que je l’interprète, tout cela va encore complexifier notre métier, quand je constate ce nouveau plan ça ne m’étonne pas qu’il n’y ait plus de Jeunes Agriculteurs.</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office:value-type="string" calcext:value-type="string">
            <text:p>X</text:p>
          </table:table-cell>
          <table:table-cell table:style-name="ce20" table:number-columns-repeated="14"/>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108">
          <table:table-cell table:style-name="ce3" table:content-validation-name="val1" office:value-type="float" office:value="1052" calcext:value-type="float">
            <text:p>1052</text:p>
          </table:table-cell>
          <table:table-cell table:style-name="ce3" table:content-validation-name="val1" office:value-type="string" calcext:value-type="string">
            <text:p>2024-03-09 12:47:3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Dans le projet d'arrêté PAR 7 la dérogation dispensant le marais de Dol-de-Bretagne de couvert végétal n'est pas reprise. La dérogation serait possible seulement avec un taux d'argile supérieur à 37%, et si un reliquat est réalisé début de la période de drainage ou post-récolte. Au vu du nombre de parcelles important, le coût pour nos exploitations serait énorme, pour ma part 37 parcelles sur une surface de 95 ha. Aussi, l’accès à nos parcelles est compliqué sorti hiver, si des labours d'hiver ne sont pas effectués au préalable (même pour des parcelles ayant un taux d’argile inférieur à 37%) il ne serait agronomiquement, économiquement et écologiquement (consommation de GNR plus importante et donc rejet carbone plus important) plus viable de faire des cultures de printemps sur mon exploitation. Ce qui aurait de lourdes conséquences; nombre de cultures insuffisantes pour la PAC, rotation culturale faible et tous les problèmes qui en découlent (rendements impactées, consommation de produits phytosanitaires augmentée...)</text:p>
            <text:p/>
            <text:p>En ce qui concerne la dérogation pour les épandages, elle n'est pas non plus reprise dans le projet. Dans la même logique, pour moi sans épandage préalable à l’automne de mon compost de volaille sur terrain sec et portant,  il serait impossible de fertiliser certaines parcelles de mon exploitation.</text:p>
            <text:p/>
            <text:p>Enfin, pourquoi remettre en question ces pratiques alors que les prélèvements révèlent que le taux de nitrate dans l'eau du bassin côtier de la région de Dol-de-Bretagne est deux fois inférieur à la moyenn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1054" calcext:value-type="float">
            <text:p>1054</text:p>
          </table:table-cell>
          <table:table-cell table:style-name="ce3" table:content-validation-name="val1" office:value-type="string" calcext:value-type="string">
            <text:p>2024-03-09 10:33:5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a restriction des périodes d'épandages au printemps ( fumier ) me pose parfois problème ; les fenêtres météo pour la récolte sont souvent assez courtes pour faire un travail de qualité. Si on ne peut pas mettre le fumier avant le maïs car la date administrative est dépassé et que l'on récolte un peu tardivement ... le dérobé implanté n'a pas d'effluent .. on fait quoi du fumier? .Surtout que du point de vue agronomie ,les effets du fumier sont bénéfiqu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4">
          <table:table-cell table:style-name="ce3" table:content-validation-name="val1" office:value-type="float" office:value="1055" calcext:value-type="float">
            <text:p>1055</text:p>
          </table:table-cell>
          <table:table-cell table:style-name="ce3" table:content-validation-name="val1" office:value-type="string" calcext:value-type="string">
            <text:p>2024-03-09 10:51:1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string" calcext:value-type="string">
            <text:p>autre département français</text:p>
          </table:table-cell>
          <table:table-cell table:content-validation-name="val2" office:value-type="string" calcext:value-type="string">
            <text:p>Très fréquemment en Bretagne d'où est originaire ma compagne, je suis au courant, et confronté (sentiers côtiers...)  aux problèmes liés à l'excès d'azote dans nos sols et à tous les problèmes que cela pose (algues vertes...).</text:p>
            <text:p>Il est essentiel de préserver l'équilibre de nos sols, de nos rivières, de nos baies, en réduisant les intrants azotés liés à notre agriculture.</text:p>
            <text:p>Daniel Bauza.</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1056" calcext:value-type="float">
            <text:p>1056</text:p>
          </table:table-cell>
          <table:table-cell table:style-name="ce3" table:content-validation-name="val1" office:value-type="string" calcext:value-type="string">
            <text:p>2024-03-09 10:44:3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encore un non sens , un élément de plus qui va faire reculer l'agriculture ,c'est sans doute la volonté de l'administration ?</text:p>
            <text:p>c'est par la libération des énergies , des volontés des acteurs de la nature que l'amélioration de la sécurité des équipements d'élevages pourra ce faire .</text:p>
            <text:p>c'est par l'investissement et la modernisation que l'on améliorera l'impact environnemental ,sociétal ,les conditions de travail et le bien être animal </text:p>
            <text:p>ainsi que celui des éleveur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9">
          <table:table-cell table:style-name="ce3" table:content-validation-name="val1" office:value-type="float" office:value="1059" calcext:value-type="float">
            <text:p>1059</text:p>
          </table:table-cell>
          <table:table-cell table:style-name="ce3" table:content-validation-name="val1" office:value-type="string" calcext:value-type="string">
            <text:p>2024-03-09 11:21:41</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Association Rivières et Bocage - Bélon - Brigneau - Merrien</text:p>
          </table:table-cell>
          <table:table-cell table:style-name="ce3" table:content-validation-name="val1" office:value-type="float" office:value="29" calcext:value-type="float">
            <text:p>29</text:p>
          </table:table-cell>
          <table:table-cell table:content-validation-name="val2" office:value-type="string" calcext:value-type="string">
            <text:p>Veuillez trouver ci-joint les observations de l'association Rivières et Bocage - Bélon -Brigneau - Merrien</text:p>
            <text:p>16 rue des Ecoles, 29350 Moëlan-sur-Mer</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3"/>
          <table:table-cell table:style-name="ce20" office:value-type="string" calcext:value-type="string">
            <text:p>X</text:p>
          </table:table-cell>
          <table:table-cell table:style-name="ce20" table:number-columns-repeated="3"/>
          <table:table-cell table:style-name="ce15"/>
          <table:table-cell table:number-columns-repeated="986"/>
        </table:table-row>
        <table:table-row table:style-name="ro4">
          <table:table-cell table:style-name="ce3" table:content-validation-name="val1" office:value-type="float" office:value="1060" calcext:value-type="float">
            <text:p>1060</text:p>
          </table:table-cell>
          <table:table-cell table:style-name="ce3" table:content-validation-name="val1" office:value-type="string" calcext:value-type="string">
            <text:p>2024-03-09 11:23:2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Le projet est très restrictif .Les demandes ne seront pas toujours applicable du fait de situations météo très compliqué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5">
          <table:table-cell table:style-name="ce3" table:content-validation-name="val1" office:value-type="float" office:value="1062" calcext:value-type="float">
            <text:p>1062</text:p>
          </table:table-cell>
          <table:table-cell table:style-name="ce3" table:content-validation-name="val1" office:value-type="string" calcext:value-type="string">
            <text:p>2024-03-09 12:27:25</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Stop Méthane Plouha</text:p>
          </table:table-cell>
          <table:table-cell table:style-name="ce3" table:content-validation-name="val1" office:value-type="float" office:value="22" calcext:value-type="float">
            <text:p>22</text:p>
          </table:table-cell>
          <table:table-cell table:content-validation-name="val2" office:value-type="string" calcext:value-type="string">
            <text:p>Beaucoup d'observations vont dans mon sens...</text:p>
            <text:p>- J'ajouterais qu'il serait judicieux de recenser l'état de toutes les fosses à lisier (élevages porcins et bovins sur caillibottis) qui avec le temps et les charges stockées ont dû se dégrader, se fissurer et laissé s'échapper des quantités non négligeables de polluants dans nos sols granitiques fracturés qui, en Bretagne littorale s'infiltrent dans nos eaux de surface et s'écoulent directement vers les rivières et ensuite vers la mer. </text:p>
            <text:p>N'oublions pas que 75% de l'eau que l'on utilise en Bretagne vient des rivières et seulement 20% des nappes phréatiques (dixit Mr Thierry Burlot de l' Agence de l'Eau, conférencier du 15/06/2023, conférence à laquelle j'assistai à l'auditorium de Lanvollon 22 dans le cadre du Forum citoyen).</text:p>
            <text:p>- De plus, si l'on veut vraiment avoir une vision crédible de l'état exact de nos sources, il serait techniquement facile et peu coûteux un jour "J" de faire l'analyse de l'eau sur 7 lieux répertoriés sur chaque commune. Je fais bien sûr référence à la symbolique des  7 (PAR 7) et pourquoi pa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6"/>
          <table:table-cell table:style-name="ce20" office:value-type="string" calcext:value-type="string">
            <text:p>X</text:p>
          </table:table-cell>
          <table:table-cell table:style-name="ce20" table:number-columns-repeated="10"/>
          <table:table-cell table:style-name="ce15"/>
          <table:table-cell table:number-columns-repeated="986"/>
        </table:table-row>
        <table:table-row table:style-name="ro5">
          <table:table-cell table:style-name="ce3" table:content-validation-name="val1" office:value-type="float" office:value="1065" calcext:value-type="float">
            <text:p>1065</text:p>
          </table:table-cell>
          <table:table-cell table:style-name="ce3" table:content-validation-name="val1" office:value-type="string" calcext:value-type="string">
            <text:p>2024-03-09 13:08:5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 la vue de la masse du travail administratif qui nous est imposé et qui ne cesse de croitre, le plus grand risque pour ma région d'élevage est l'abandon de nos activités agricoles face au matraquage quotidien qui nous est imposé.</text:p>
            <text:p/>
            <text:p>Rappelons que l'ensauvagement de notre campagne risque d'entrainer de plus grands désordres écologiques que la maitrise de la situation par l'homme.</text:p>
            <text:p>Face à un tel scenario, adieu aux multiples indicateurs nébuleux qui ne cessent d’éclore.</text:p>
            <text:p/>
            <text:p>Un retour à une posture plus constructive de la part de mon administration de tutelle serait bien plus utile que cette approche autoritaire que nous vivons à ce jour.</text:p>
            <text:p/>
            <text:p>Avec bon sens, gardons les pieds sur terr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09">
          <table:table-cell table:style-name="ce3" table:content-validation-name="val1" office:value-type="float" office:value="1068" calcext:value-type="float">
            <text:p>1068</text:p>
          </table:table-cell>
          <table:table-cell table:style-name="ce3" table:content-validation-name="val1" office:value-type="string" calcext:value-type="string">
            <text:p>2024-03-09 14:39:5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Les efforts des agriculteurs sont réels (optimisation de la fertilisation en trouvant le bon équilibre entre les besoins de la plante, les reliquats du sols et les</text:p>
            <text:p>apports pour limiter les fuites vers le milieu).</text:p>
            <text:p>o 46% de nitrates en moins dans les cours d’eau breton en 30 ans</text:p>
            <text:p>o Concentration moyenne nitrates dans les cours d’eau en 2022 : 28,8 mg/l</text:p>
            <text:p>- Les agriculteurs sont conscients de leur part de responsabilité et appellent les autres acteurs à prendre aussi leur part de responsabilité</text:p>
            <text:p>- La Bretagne compte déjà 24 mesures renforcées sur les nitrates.</text:p>
            <text:p>- N’accepte pas le PAR7 en l’état</text:p>
            <text:p>- Avoir une réelle remis à plat.</text:p>
            <text:p>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 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 Concernant le rehaussement du SOT à 25 000 ne répond aucunement aux enjeux présentés lors</text:p>
            <text:p>des discussions (énergie, substitution organique/minéral, restructuration de l’élevage</text:p>
            <text:p>dans un contexte de baisse des exploitations, besoin de stabilité et de simplification à</text:p>
            <text:p>l’opposé d’une dérogation).</text:p>
            <text:p>L’interdiction d’épandage sur les CINE ne permet d’optimiser le développement de</text:p>
            <text:p>biomasse favorable à la fixation de carbone dans les sols</text:p>
            <text:p> Autoriser la possibilité de fertiliser les CINE avec du type II</text:p>
            <text:p>Interdiction d’épandage sur les</text:p>
            <text:p>CINE toute l’année</text:p>
            <text:p/>
            <text:p>L’interdiction d’épandage sur les CINE ne permet d’optimiser le développement de</text:p>
            <text:p>biomasse favorable à la fixation de carbone dans les sols</text:p>
            <text:p> Autoriser la possibilité de fertiliser les CINE avec du type II</text:p>
          </table:table-cell>
          <table:table-cell table:style-name="ce3" table:content-validation-name="val3"/>
          <table:table-cell table:style-name="ce13" table:content-validation-name="val4" office:value-type="string" calcext:value-type="string">
            <text:p>1. Prise en compte au moins partielle - ajustements faits dans le PAR 7</text:p>
          </table:table-cell>
          <table:table-cell table:style-name="ce20" office:value-type="string" calcext:value-type="string">
            <text:p>X</text:p>
          </table:table-cell>
          <table:table-cell table:style-name="ce20" table:number-columns-repeated="11"/>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110">
          <table:table-cell table:style-name="ce3" table:content-validation-name="val1" office:value-type="float" office:value="1074" calcext:value-type="float">
            <text:p>1074</text:p>
          </table:table-cell>
          <table:table-cell table:style-name="ce3" table:content-validation-name="val1" office:value-type="string" calcext:value-type="string">
            <text:p>2024-03-09 15:27:1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 installé depuis 10 ans sur une exploitation porcine 200 TNE et 65 ha en bv algues verte. J'ai construit un bâtiment sur raclage avec exportation de la phase solide à la méthanisation de la Cooperl. Aucunes subventions dans le cadre du bv pour ce bâtiment et pourtant, j'ai diminué sensiblement la pression azotée dans le bv. Un élevage sur paille ou en bio à le droit a des subvention alors qu'il ne diminue pas la pression !!!! Depuis 5 ans, nous subissons une hausse vertigineuse de nos coûts de production non couvert par la hausse des prix de nos productions. Je réalise une partie de l'alimentation des animaux. Une réduction à 140 uN m'obligera à acheter plus de céréales extérieures pour remplir mes silos donc mes coûts vont augmenter par conséquent la viabilité économique diminuera. Je fais comment pour vivre sachant que l'on me félicite pour les actions réalisées dans le cadre de la RSE. </text:p>
            <text:p/>
            <text:p>L'an passé, j'ai implanté 2,5 ha en prairies pour répondre aux critères de la PAC, j'ai tout de même perdu une partie de mes subventions car les autres zones en herbe de l'exploitation ne cochaient pas les bonnes cases. Pourtant lorsque j'avais fait la simulation 8 mois auparavant, je ne devais pas perdre ces aides... Mon implantation de couvert a été à moitié subventionné car je n'aurais pas semer à la bonne date, toutes les parcelles étaient déchaumées et semées. Les parcelles d'un voisin n'étaient pas semées et pourtant il a eu les subventions... </text:p>
            <text:p/>
            <text:p>On n'arrive plus à comprendre les réglementations, à quelle date peut-on détruire les couverts, à quelles doit-on les semer ? Les conseillers qui doivent nous aider sont également perdus et nous indiquent de faire au mieux... il y a 10 ans, on savait ce que l'on faisait. Depuis que les conseillers, si on peut appeler ça des conseillers, de Saint-Brieuc agglo essaient de prendre la place de la Chambre d'Agriculture, c'est le bazar. On est informé des dates et des réglementations après les implantations des cultures. Laisser la Chambre d'Agriculture faire son travail, les agglo sont incompétentes en terme d'agriculture... Et pourtant, je ne suis pas très proche de la chambre d'agriculture. </text:p>
            <text:p/>
            <text:p>En ce qui concerne le diagnostic ouvrage de stockage, pour ma part cela peut-être intéressant. Le problème, les fosses sont plus ou moins vides 1 à 2 fois par an avant le maïs et après le colza. On nous demande de nettoyer les fosses. Qui paie le nettoyage ? quid de la compétence des diagnostiqueurs, si ceux sont des personnes de Saint-Brieuc agglo, je refuse le contrôle. Est-ce qu'il y aura des subventions pour refaire les ouvrages qui ne seront pas aux normes ?</text:p>
            <text:p/>
            <text:p>Pour conclure, nous vous demandons une simplification administrative et vous réaliser une usine à gaz avec des intervenants qui ne connaissent rien à l'agriculture. Je veux vivre de mon métier en essayant de protéger au mieux mon environnement (couverture de fosse, Raclage avec métha, pompe à chaleur, moins de travail du sol, plantation de haies...), j'essaye d'économiser de l'énergie et d'en produire, j'essaie d'utiliser moins de produits phyto, de gérer au mieux ma fertilisation et pourtant je m'en sort moyennement... Si on m'impose plus de normes qui diminueront la rentabilité de mon exploitation, je me poserais la question d'arrêter. Quel autre métier réalise autant d'effort, la centrale à béton qui lave sa toupie dans le milieu de la cour et qui vide l'eau de rinçage dans le cours d'eau alors que je dis au chauffeur de vider à la centrale, le charpentier qui brule les déchets à la fin du chantier alors que j'avais demandé de ne pas le faire, les peintres des logements sociaux qui nettoient leurs outils au dessus de la bouche d'égouts, Elon musk qui rasent 100 ha de forêts à Berlin pour construire des voitures écologiques... et j'en passe. J'aimerais que l'on garde des exploitations à taille humaine 200 à 300 truies avec du foncier mais toutes vos lois nous même dans le sens inverse... Vous n'installerez pas des jeunes avec des règles aussi complexe et avec des prix de vente aussi ba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13"/>
          <table:table-cell table:number-columns-repeated="2" table:style-name="ce20" office:value-type="string" calcext:value-type="string">
            <text:p>X</text:p>
          </table:table-cell>
          <table:table-cell table:style-name="ce20" table:number-columns-repeated="10"/>
          <table:table-cell table:style-name="ce15"/>
          <table:table-cell table:number-columns-repeated="986"/>
        </table:table-row>
        <table:table-row table:style-name="ro111">
          <table:table-cell table:style-name="ce3" table:content-validation-name="val1" office:value-type="float" office:value="1076" calcext:value-type="float">
            <text:p>1076</text:p>
          </table:table-cell>
          <table:table-cell table:style-name="ce3" table:content-validation-name="val1" office:value-type="string" calcext:value-type="string">
            <text:p>2024-03-09 16:01:42</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FRSEA</text:p>
          </table:table-cell>
          <table:table-cell table:style-name="ce3" table:content-validation-name="val1" office:value-type="float" office:value="35" calcext:value-type="float">
            <text:p>35</text:p>
          </table:table-cell>
          <table:table-cell table:content-validation-name="val2" office:value-type="string" calcext:value-type="string">
            <text:p>Agriculteur en Ille et Vilaine et engagé à la FDSEA 35 sur le dossier environnement , je soutiens PLEINEMENT  l'avis de la FRSEA Bretagne auquel j'ai activement participé. Merci de le prendre en compte car il représente une majorité d'expressions des agricultrices et agriculteurs bretons .</text:p>
            <text:p>La Bretagne a connu très tôt des exigences environnementales et les résultats sont bien là :  moins 46 % de taux de nitrates dans les cours d'eau.</text:p>
            <text:p>C'est pourquoi , il ne faut pas de nouvelles contraintes réglementaires par rapport au PAR6  mais plutôt remettre de l'AGRONOMIE dans la démarche. Nous souhaitons tous que l'azote apportée aux cultures aillent bien aux plantes et aillent le moins possible  dans le milieu naturel .</text:p>
            <text:p>Nous avions demandé à ce que le territoire breton soit une terre d'expérimentation, alors saisissons l'opportunité.</text:p>
            <text:p>Notre particularité de lier l'élevage et la polyculture est un atout à valoriser : n'oublions pas que 33 % des apports azotés  dans les champs sont faits par des engrais de synthèse , ce qui dans une période de transition climatique est absurde . Valorisons encore mieux les déjections animales , qui font pousser les végétaux qui eux-même nourrissent nos animaux : Quoi de plus vertueux ! MAINTENONS L ELEVAGE.</text:p>
            <text:p>SIMPLIFICATION : saisissons la balle : nous demandons sans cesse des dérogations , non pas par plaisir mais par obligation . Les conditions pédo-climatiques en sont responsables.</text:p>
            <text:p>Pour la spécificité Marais de Dol , conservons la dérogation sur le droit de fertiliser avant labour d'hiver et sans semer de couverts , dérogation accordée depuis plus de 20 ans . Avec un résultat sans appel : 15 mg de nitrate au Vivier /Mer.</text:p>
            <text:p>Fertilisons les CINE afin de développer encore plus la biomasse pour que l'azote captée serve à la culture de maïs qui suit.</text:p>
            <text:p>Pour mon exploitation , à travers les PPF et CEP , je prouve la bonne gestion de l'azote . La méthode des bilans pour calculer la dose X est parfaitement maîtrisée.</text:p>
            <text:p>Elle correspond à une démarche pédagogique qui a fait ses preuves.</text:p>
            <text:p>Sur les zones BVAV , qui voient les quantités d'algues vertes diminuer ,ne rajoutons pas les mesures envisagées car elles vont faire disparaitre l'agriculture totalement de ces surfaces. Des BGA aussi basses ne sont même pas atteignables !! . Même raisonnement dans la ZAR.</text:p>
            <text:p>Quand les règles se complexifient , bon nombres de mes collègues délèguent cette démarche et surtout perdent l'aspect pédagogique. Ce qui explique que les contrôles fait par l'administration sur ce sujet se passent de plus en plus mal. Remettons de la PEDAGOGIE dans tout cela .</text:p>
            <text:p>La profession agricole est responsable de ces actes alors , faisons lui confianc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12"/>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83">
          <table:table-cell table:style-name="ce3" table:content-validation-name="val1" office:value-type="float" office:value="1078" calcext:value-type="float">
            <text:p>1078</text:p>
          </table:table-cell>
          <table:table-cell table:style-name="ce3" table:content-validation-name="val1" office:value-type="string" calcext:value-type="string">
            <text:p>2024-03-09 16:57:0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Bonjour </text:p>
            <text:p>Je fais partie des agriculteurs qui font beaucoup d expérimentation avec des organismes officiels ou organisations de producteurs. </text:p>
            <text:p>Toutes ces dépenses d énergies, de temps et d argent ont un but précis ,la transition agro écologique où je préfère </text:p>
            <text:p>L agriculture de régénération des sols. </text:p>
            <text:p>Le  PAR 7  notamment l article</text:p>
            <text:p>3.1.1et 3.2.2 remets en cause des années de travail. </text:p>
            <text:p>Les multiples essais en fertilisation de cine après céréales d été ,ont prouvé leurs efficacité sur l augmentation de la biomasse microbienne, la fixation du carbone. </text:p>
            <text:p>Les rendement de cine  sont nettement amélioré ce qui permet de capter une quantité beaucoup plus importante d éléments fertilant dont l azote. </text:p>
            <text:p>Tous les éléments capter seront disponibles pour la culture suivante. </text:p>
            <text:p>Un cine réussi ,développé, dense, permettra aussi de fortement réduire le salissement en mauvaise herbes des parcelles.</text:p>
            <text:p>Concernant l article 3.2.2,</text:p>
            <text:p>Il achève complètement nos recherches sur la minéralisation de l azote du sol au printemps. La limitation ou le non travail du sol ont prouvé leurs efficacité sur la baisse des fuites d azote. </text:p>
            <text:p>Comment vont faire les agriculteurs qui sont en semis direct où semis simplifié comme moi.</text:p>
            <text:p>Ressortir la charrue serait une pure folie environnementale. </text:p>
            <text:p>Cette article n a rien à faire dans un PAR.</text:p>
            <text:p>La profession agricole se révolte aujourd'hui entre autre contre la sur transposition des normes ,la PAR 7 en est un bel exemple. </text:p>
            <text:p>La  Bretagne veut elle encore de ces agriculteur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62">
          <table:table-cell table:style-name="ce3" table:content-validation-name="val1" office:value-type="float" office:value="1081" calcext:value-type="float">
            <text:p>1081</text:p>
          </table:table-cell>
          <table:table-cell table:style-name="ce3" table:content-validation-name="val1" office:value-type="string" calcext:value-type="string">
            <text:p>2024-03-09 16:25:1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Et encore de nouvelles règles...</text:p>
            <text:p/>
            <text:p>Consultation au moment même où l'état prend la mesure de la détresse du monde paysan...</text:p>
            <text:p/>
            <text:p>Que d'efforts obtenus depuis 2 décennies (je suis installé depuis 20 ans). Nous avons subi le contentieux 140uN, nous subissons le PVAV, nos outils de travail vieillissent, les trésoreries s'amenuisent, les corps se fatiguent, le moral est en chute libre…</text:p>
            <text:p/>
            <text:p>Malgré les annonces des semaines dernières, on voit bien la volonté, non pas des politiques, mais de son administration, de nous en "pondre" toujours plus. Nos animaux sont peut-être hors sol, mais moins que tous ces diseurs d'environnement. NOUS sommes les FAISEURS d'environnement. Et ce n'est pas en nous en donnant un coup derrière la tête tous les 4 ou 5 ans que la France conservera son autonomie alimentaire.</text:p>
            <text:p/>
            <text:p>Je fais partie des agriculteurs qui ne peuvent plus assurer les nouveaux prêts bancaires. Donc mon exploitation se meurt jour après jour. Qui de l'administration s'en souci ? </text:p>
            <text:p>Avec ces nouvelles règles PAR7, si elles passent, et étant en BVAV, alors je demanderais à l'Etat, de me racheter ma ferme. Je deviendrais salarié d'état (s'il le veut bien), mais il est hors de question que je prenne le risque, une fois encore, de mal faire les choses. Tout est sujet à déclarations, contrôles, mises en demeures, rappels à réglementation, PV…</text:p>
            <text:p/>
            <text:p>Je n'en peux plus de cette présomption de culpabilité.</text:p>
            <text:p/>
            <text:p>Vous voulez vous couvrir des attaques de la minorité hurlante que sont les associations environnementales et assimilées ? Et bien que la justice rende leurs plaintes « non recevables ». </text:p>
            <text:p/>
            <text:p>Je n’en peux plus de ces accusations outrancières.</text:p>
            <text:p/>
            <text:p>Alors, malgré mon désespoir en notre administration, si je contribue à ce recueil, c’est qu’il me reste un soupçon de force d’indignation, là où beaucoup de mes collègues agriculteurs, ont déjà jeté l’éponge.</text:p>
            <text:p/>
            <text:p>Etienne MOTTAIS</text:p>
            <text:p>06 87 47 67 41</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12">
          <table:table-cell table:style-name="ce3" table:content-validation-name="val1" office:value-type="float" office:value="1083" calcext:value-type="float">
            <text:p>1083</text:p>
          </table:table-cell>
          <table:table-cell table:style-name="ce3" table:content-validation-name="val1" office:value-type="string" calcext:value-type="string">
            <text:p>2024-03-09 16:58:1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e souhaite faire un point sur  l'obligation d'avoir un BGA &lt; 20 en Bassin Algues Vertes.</text:p>
            <text:p/>
            <text:p>Dans le futur ce point devient inapplicable sur mon exploitation.</text:p>
            <text:p>La nouvelle méthode de calcul utilisée dans les logiciels de fertilisation, validée par le ministère, est totalement déconnectée de l'équilibre réel que nous réalisons dans notre Plan de Fumure Prévisionnel (PPF) et notre Cahier de Fertilisation (CF)  depuis des années.</text:p>
            <text:p>En effet, la BGA ne prend pas en compte l'azote réellement efficace des apports organiques mais uniquement l'azote total ce qui est contraire à la réalité du       terrain. L'organique ne se transforme pas dans les champs de la même manière qu' un apport d'azote minéral directement assimilable.</text:p>
            <text:p/>
            <text:p>En ayant fait une simulation de ce calcul de  BGA moyenne sur 3 années , l'azote organique produit par mes porcs me fait dépasser le seuil sur mes cultures avant même un seul apport de minéral et donc m'obligerait en plus à respecter le nouveau plafond de 140 Unités totales.</text:p>
            <text:p>Or, il se trouve que depuis plus de 20 ans, je traite mon lisier de porcs afin de respecter les directives nitrates successives en ayant même dû centrifuger du lisier pour répondre aux normes phosphore.</text:p>
            <text:p/>
            <text:p>Je pense avoir déjà grandement participé  à améliorer notre environnement en appliquant des mesures de plus en plus restrictives.</text:p>
            <text:p>Aujourd'hui, je respecte les équilibres de fertilisation et mon lisier apporte de la matière organique qui permet de bien structurer mes sols. J'utilise très peu d'azote minéral car celui ci coûte très cher. Je préfère utiliser mon lisier de porcs même traité.</text:p>
            <text:p>Selon moi, ce projet, est un non sens agronomique, écologique et économique. détruire encore plus d'azote organique pour acheter du minéral.</text:p>
            <text:p/>
            <text:p>Ce minéral qui est tout aussi polluant que l'organique ( très recherché chez nos voisins céréaliers), sans parler des gaz à effet de serre et de l'impact carbone pour produire, acheminer et épandre ce  minéral au détriment d'un organique naturel produit sur place.</text:p>
            <text:p/>
            <text:p>Enfin, je ne comprends pas pourquoi vouloir pénaliser toute mon exploitation dés lors que seulement  3 Ha de terre suffisent pour rentrer dans le champs d'application de  la règle Bassin Algues vertes. Pourquoi ne pas se limiter aux seuls ilots situés dans la zone si ce n'est pour faire plaisir à une population avide de voir disparaitre notre agriculture vivrière.</text:p>
            <text:p>Respectons la nature et ses agriculteurs qui sont les premiers concernés par l'écologie . Mais aussi cherchons à garder une souveraineté alimenta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3"/>
          <table:table-cell table:number-columns-repeated="3" table:style-name="ce20" office:value-type="string" calcext:value-type="string">
            <text:p>X</text:p>
          </table:table-cell>
          <table:table-cell table:style-name="ce20" table:number-columns-repeated="11"/>
          <table:table-cell table:style-name="ce15"/>
          <table:table-cell table:number-columns-repeated="986"/>
        </table:table-row>
        <table:table-row table:style-name="ro113">
          <table:table-cell table:style-name="ce3" table:content-validation-name="val1" office:value-type="float" office:value="1085" calcext:value-type="float">
            <text:p>1085</text:p>
          </table:table-cell>
          <table:table-cell table:style-name="ce3" table:content-validation-name="val1" office:value-type="string" calcext:value-type="string">
            <text:p>2024-03-09 17:47:0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Votre projet de texte doit être profondément revu.En effet, la qualité de l’eau de nos cours d’eau Breton est en constante amélioration. Les teneurs en nitrate sont passées de plus de 50 mg à moins de 30 mg en 30 ans.Il n’y a fait aucune mention dans ce texte. Aucune reconnaissance du travail effectué par nos agriculteurs pour la qualité de l’eau.Alors, comment peut-on justifier d’ajouter des contraintes alors que les résultats sont là ?Allez plus vite ? Non, ce n’est pas vrai. Les territoires contraints à des apports d’azote limités à 140 n’ont pas connu de diminution plus rapide que les autres.Ces contraintes supplémentaires ne conduiront qu’à une chose, la désertion de nos campagnes.Non, nous ne voulons pas de la disparation de nos agriculteurs. Leur mobilisation pour réclamer de la simplification administrative est soutenue par la majeure partie de la population.Ces agriculteurs qui entretiennent nos campagnes, nos paysages, mais qui nous font vivre aussi. Le tissu économique (usine agroalimentaire, artisans, commerçants, …) développé autour de nos campagnes nous permet de VIVRE, DECIDER ET TRAVAILLER en BRETAGNE.Le Président Macron, et l’ensemble des citoyens Français (à l’occasion de la crise du covid) on pris conscience de la nécessaire et indispensable souveraineté agricole et alimentaire.Alors, STOP aux contraintes supplémentaires qui ne font que décourager la reprise et l’installation de nos jeunes. La décroissance agricole est en marche et vous ne ferez que l’amplifier en signant ce texte.Alors passons enfin aux actes et mettons en place les conditions pour que nos jeunes n’aient pas de contraintes supplémentaires :-Retrait de l’obligation annuelle de déclaration du solde de la BGA. Ce n’est pas un indicateur fiable permettant de mesurer l’équilibre de la fertilisation. Cet indicateur est très défavorable aux systèmes herbagers et aux systèmes valorisant les déjections animales. Il ne favorise qu’une chose : l’utilisation d’engrais minéraux (bravo le bilan carbone !)-Retrait de l’obligation de transmission annuelle du PPF et CEP pour les éleveurs (et leurs préteurs de terre). A quoi cela va-t-il servir ? A donner du travail en plus à des exploitants qui font déjà face, comme tous chef d’entreprise, à des difficultés de recrutement ? -Pas de mesure contraignante à 140 unités qui est sans effet sur la qualité de l’eau-Cohérence dans la délimitation des zonages. Par quel miracle les contours des BVAV ont-ils évolués ? Les limites connues depuis 2007 ne doivent pas changer. Comment peut on accepter qu’une parcelle rentre ou sorte d’un territoire au bout de 17 ans ?-Le contrôle technique des ouvrages de stockage doit être supprimé. Les ouvrages de stockages sont faits pour le stockage des effluents. Comme le montre la capacité agronomique, ces ouvrages ne sont vide qu’une seule fois dans l’année, lors de la période des épandages au printemps. Comment peut on disposer de moyens pour assurer un contrôle sur une période aussi courte qui correspond à la période de l’année où la charge de travail est la plus importante. De plus, des territoires ont fait l’objet de ce type de contrôle. Il n’y a jamais été démontré une amélioration quelconque de la qualité de l’eau à la suite de ces audits.L’état ne tient pas ses engagements. Le site Equinoxe ne met pas en ligne les données de la DFA. Les dernières données disponibles sont celles de 2020. Alors qu’on devrait disposer des données de 2021 et 2022. J’espère que ces données et celle de 2023 seront disponibles pour le 30 <text:s/>avril (comme le site de mentionne le site : avril N+1).La définition des ZES a été inscrite dans la loi par décret 2001-34 du 10 janvier 2001. Ce décret est signé de la main du Premier Ministre, de la garde des sceaux, de la ministre de l’environnement, la ministre de l’emploi, le ministre de l’intérieur, du ministre de l’agriculture et de la secrétaire d’état à la santé.« Un canton est considéré en excédent structurel d’azote lié aux élevages dès lors que la quantité totale d’effluents d’élevage produite annuellement conduirait, si elle était épandue en totalité sur le territoire du canton, à un apport annuel d’azote supérieur à 170 kgs par hectare de surface épandable »Or, le PAR 7 ne met pas en œuvre cette définition.Il est indispensable de revoir la cartographie des ZES en appliquant la définition de ce décret.Ma conclusion est claire : SIMPLIFION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2"/>
          <table:table-cell table:style-name="ce20" office:value-type="string" calcext:value-type="string">
            <text:p>X</text:p>
          </table:table-cell>
          <table:table-cell table:style-name="ce20"/>
          <table:table-cell table:number-columns-repeated="3"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114">
          <table:table-cell table:style-name="ce3" table:content-validation-name="val1" office:value-type="float" office:value="1086" calcext:value-type="float">
            <text:p>1086</text:p>
          </table:table-cell>
          <table:table-cell table:style-name="ce3" table:content-validation-name="val1" office:value-type="string" calcext:value-type="string">
            <text:p>2024-03-09 16:48:4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Il ne s’agit pas d’assouplir ou de renforcer le calendrier d’épandage, mais plutôt de </text:p>
            <text:p>l’ajuster. </text:p>
            <text:p> « Deux indicateurs obtenus (...) pour décider de procéder à un ajustement du </text:p>
            <text:p>calendrier d’épandage.</text:p>
            <text:p/>
            <text:p>Interdiction d’épandage sur les </text:p>
            <text:p>CINE toute l’année </text:p>
            <text:p>L’interdiction d’épandage sur les CINE ne permet d’optimiser le développement de </text:p>
            <text:p>biomasse favorable à la fixation de carbone dans les sols </text:p>
            <text:p> Autoriser la possibilité de fertiliser les CINE avec du type II</text:p>
            <text:p>Toute la Bretagne </text:p>
            <text:p>3</text:p>
            <text:p>Allongement de la période </text:p>
            <text:p>d’interdiction de type I sur CIE et </text:p>
            <text:p>prairies &lt; 6 mois du 15 au 31 janvier </text:p>
            <text:p>Cette extension de 15 jours n’a pas été discutée et il n’y a pas de justification </text:p>
            <text:p>agronomique</text:p>
            <text:p> Conserver la date du 15 janvier comme dans le PAR actuel et selon les </text:p>
            <text:p>préconisations nationales (PAN). </text:p>
            <text:p/>
            <text:p>Art. 3.1.3 flexibilité </text:p>
            <text:p>agro-météo </text:p>
            <text:p>Renvoi à la définition de la flexibilité </text:p>
            <text:p>aux dispositions nationales </text:p>
            <text:p>L’opérationnalité n’est pas définie. Quand elle sera mise en place, elle ne doit pas avoir </text:p>
            <text:p>de préjudice aux dispositions de l’article 3.1.1</text:p>
            <text:p/>
            <text:p>Art 3.2.1 </text:p>
            <text:p>renforcement </text:p>
            <text:p>couverture végétale </text:p>
            <text:p>(…) les parcelles agricoles doivent </text:p>
            <text:p>être couvertes soit par une culture </text:p>
            <text:p>d’hiver, soit pas un CIE, soit par un </text:p>
            <text:p>CINE, dont des repousses de colza </text:p>
            <text:p>denses et homogènes (…) </text:p>
            <text:p> Remplacer le « dont » par « soit » car cette rédaction laisse penser que les </text:p>
            <text:p>repousses de colza sont nécessairement des CINE et non des dérobées</text:p>
            <text:p/>
            <text:p>Art. 3.2.2 </text:p>
            <text:p>adaptations </text:p>
            <text:p>régionales </text:p>
            <text:p>Après céréales et autres cultures </text:p>
            <text:p>récoltées avant le 10 septembre : </text:p>
            <text:p>(…) aucun usage de produits </text:p>
            <text:p>phytosanitaires sur la parcelle </text:p>
            <text:p>entre la récolte du précédent </text:p>
            <text:p>cultural et la mise en place de la </text:p>
            <text:p>culture suivante</text:p>
            <text:p> Va au-delà de la problématique nitrates, qui n’a rien à faire dans un PAR. A </text:p>
            <text:p>supprimer car cela conduirait à interdire les traitements de pré-semis </text:p>
            <text:p>autorisés</text:p>
            <text:p/>
            <text:p>En cas de pratique du « fauxsemis », cette date pourra être </text:p>
            <text:p>reportée au 20 septembre</text:p>
            <text:p> Vérifier la cohérence entre les règles et leur reconnaissance mutuelle : la PAC </text:p>
            <text:p>retient la date du 10 septemb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24">
          <table:table-cell table:style-name="ce3" table:content-validation-name="val1" office:value-type="float" office:value="1091" calcext:value-type="float">
            <text:p>1091</text:p>
          </table:table-cell>
          <table:table-cell table:style-name="ce3" table:content-validation-name="val1" office:value-type="string" calcext:value-type="string">
            <text:p>2024-03-09 17:32:59</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FDSEA 56</text:p>
          </table:table-cell>
          <table:table-cell table:style-name="ce3" table:content-validation-name="val1" office:value-type="float" office:value="56" calcext:value-type="float">
            <text:p>56</text:p>
          </table:table-cell>
          <table:table-cell table:content-validation-name="val2" office:value-type="string" calcext:value-type="string">
            <text:p>IL FAUT ABSOLUMENTPRIVILEGIER LE BON SENS  PAYSAN TENIR COMPTE DE L AGRONOMIEPLUS QUE DE TEXTE REGLEMENTAIRE METRE EN AVANT LES BIEN FAIT DE L ELEVAGE SUR L AVENIR AGRONOMIQUE DE NOS SOL </text:p>
            <text:p>L ELEVAGE EN BRETAGNE EST A TAILLE HUMAINE ET RESPECTUEU DE LENVIRONN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094" calcext:value-type="float">
            <text:p>1094</text:p>
          </table:table-cell>
          <table:table-cell table:style-name="ce3" table:content-validation-name="val1" office:value-type="string" calcext:value-type="string">
            <text:p>2024-03-09 18:08:1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Stop à la surtransposition réglementaire Bretonne </text:p>
            <text:p>Redonner de l'agronomie et des outils d'aide à la décision aux paysans Breton.</text:p>
            <text:p>Redonner de la simplicité et sont objectifs premier aux PPF et CF comme outils d'aide à la décision et arrêté la surenchère administrative STOP aux Outils de contrôle.</text:p>
            <text:p>Il faut que l'on retrouve notre bon sens  paysans et laisser nous faire de l'agronomie et pas du réglementa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7">
          <table:table-cell table:style-name="ce3" table:content-validation-name="val1" office:value-type="float" office:value="1097" calcext:value-type="float">
            <text:p>1097</text:p>
          </table:table-cell>
          <table:table-cell table:style-name="ce3" table:content-validation-name="val1" office:value-type="string" calcext:value-type="string">
            <text:p>2024-03-09 18:38:2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Dans le cadre du projet de PAR 7, je suis concerné par plusieurs modifications réglementaires présentées.</text:p>
            <text:p/>
            <text:p/>
            <text:p>Je suis éleveur porcin NE sur la commune de Penguily. Ma société exploite 20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11">
          <table:table-cell table:style-name="ce3" table:content-validation-name="val1" office:value-type="float" office:value="1100" calcext:value-type="float">
            <text:p>1100</text:p>
          </table:table-cell>
          <table:table-cell table:style-name="ce3" table:content-validation-name="val1" office:value-type="string" calcext:value-type="string">
            <text:p>2024-03-10 00:40:4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Dans le projet d'arrêté PAR 7 la dérogation dispensant  le marais de Dol-de-Bretagne de couvert végétal n'est pas reprise. La dérogation serait possible seulement avec un taux d'argile supérieur à 37%, et si un reliquat est réalisé début de la période de drainage ou post-récolte. Au vu du nombre important de parcelles, le coût pour nos exploitations serait élevé, donc pas envisageable .Aussi, l'entrée dans nos parcelles est compliquée sortie d'hiver, si des labours d'hiver ne sont pas effectués au préalable, il ne serait agronomiquement, économiquement et écologiquement(consommation de GNR plus importante et donc rejet carbone plus important)plus viable de faire des cultures de printemps sur mon exploitation. Ce qui aurait de lourdes conséquences; nombre de cultures insuffisantes pour  la PAC, rotation culturale faible et tous les problèmes qui en découlent(rendements impactés, consommation de produits phytosanitaires augmentée .....)</text:p>
            <text:p/>
            <text:p>En ce qui concerne la dérogation pour les épandages, elle n'est pas non plus reprise dans le projet. Et pourtant sur mon exploitation, si l'épandage de mon compost de volaille n'est pas fait à l'automne sur un terrain sec et portant, il sera impossible de fertiliser certaines parcelles de mon exploitation.</text:p>
            <text:p/>
            <text:p>Enfin pourquoi remettre en question ces pratiques alors que les prélèvements relèvent que le taux de nitrate dans l' eau du  bassin côtier de la région  de Dol - de- Bretagne est deux fois inférieur à la moyenne Bretagn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25">
          <table:table-cell table:style-name="ce3" table:content-validation-name="val1" office:value-type="float" office:value="1104" calcext:value-type="float">
            <text:p>1104</text:p>
          </table:table-cell>
          <table:table-cell table:style-name="ce3" table:content-validation-name="val1" office:value-type="string" calcext:value-type="string">
            <text:p>2024-03-09 20:14:1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Ce projet ne tient pas compte d'aucune proposition de la profession agricole. Tout le monde ferme les yeux sur l'amélioration de la qualité des eaux </text:p>
            <text:p>dans les bassins versant ( - 30mg/l en 30 ans!!! ) De plus ce projet va, une fois de plus, à l' encontre de tous ce que les politiques nous promettent c'est à dire </text:p>
            <text:p>un relâchement des contraintes règlementaires. Ce programme est de plus en plus complexe et démobilisant pour tous les exploitants. Le cas est tellement </text:p>
            <text:p>flagrant que l'exploitant ne comprend plus les règles qui s'imposent à lui et nos conseillers environnementaux ne le maîtrise pas mieux non plus. </text:p>
            <text:p/>
            <text:p>le renforcement des règles sur la BGA est une vrai aberration. Qu'apportera le nouveau seuil des 20 unités d'azote par hectare par rapport à 50 ?? </text:p>
            <text:p>Comment continuer à avoir une autonomie alimentaire en tenant compte de ce seuil, de la pluviométrie que l'on connait actuellement, cela veut il dire</text:p>
            <text:p>que l'administration veut simplement nous faire disparaitre ???</text:p>
            <text:p/>
            <text:p>Sur le contrôle des ouvrages de stockage, où est votre finalité ?? Ce qui a été tant difficile lors de vos essais, vous voulez aujourd'hui le généraliser à tout le monde </text:p>
            <text:p>sans savoir si techniquement cela est possible et économiquement envisageable. Et est ce qu'il y a un lien direct ou important avec les fuites à l'environnement.</text:p>
            <text:p>Même l'INRAE en 2021, citait il n'a jamais été prouvé que les ouvrages de stockages aient un impact sur la qualité des eaux au niveau des bassins versant.</text:p>
            <text:p>Avant d'imposer tout ceci, ne vaudrait il pas mieux se reposer sur des certitudes !!!</text:p>
          </table:table-cell>
          <table:table-cell table:style-name="ce3" table:content-validation-name="val3" office:value-type="float" office:value="0" calcext:value-type="float">
            <text:p>0</text:p>
          </table:table-cell>
          <table:table-cell table:style-name="ce13" table:content-validation-name="val4"/>
          <table:table-cell table:style-name="ce20" table:number-columns-repeated="14"/>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10"/>
          <table:table-cell table:style-name="ce15"/>
          <table:table-cell table:number-columns-repeated="986"/>
        </table:table-row>
        <table:table-row table:style-name="ro50">
          <table:table-cell table:style-name="ce3" table:content-validation-name="val1" office:value-type="float" office:value="1105" calcext:value-type="float">
            <text:p>1105</text:p>
          </table:table-cell>
          <table:table-cell table:style-name="ce3" table:content-validation-name="val1" office:value-type="string" calcext:value-type="string">
            <text:p>2024-03-09 19:33:56</text:p>
          </table:table-cell>
          <table:table-cell table:style-name="ce3" table:content-validation-name="val1" office:value-type="string" calcext:value-type="string">
            <text:p>Autre</text:p>
          </table:table-cell>
          <table:table-cell table:style-name="ce3" table:content-validation-name="val1" office:value-type="string" calcext:value-type="string">
            <text:p>retraitée</text:p>
          </table:table-cell>
          <table:table-cell table:style-name="ce3" table:content-validation-name="val1" office:value-type="float" office:value="29" calcext:value-type="float">
            <text:p>29</text:p>
          </table:table-cell>
          <table:table-cell table:content-validation-name="val2" office:value-type="string" calcext:value-type="string">
            <text:p>Une fois de plus, « on marche sur la tête », l’administration dans toute sa splendeur, qui rajoute encore une grosse couche aux couches précédentes. </text:p>
            <text:p/>
            <text:p>OSER ENCORE déposer un nouveau projet PAR7, sans s’appuyer sur le bilan du PAR6, c’est tout simplement justifier des emplois de paperasseries inutiles, coûteux et sans légitimité ! C’est comme le malaise des hôpitaux français, autrefois des modèles, aujourd’hui des administratifs qui encadrent les soignants qui eux-mêmes font 30 à moins de 50% de leur rôle de soignants : on voit où est arrivée l’efficacité des hôpitaux français ! Pareil pour l’agriculture, il y a des agriculteurs qui cultivent ou élèvent des animaux, ils sont arrivés à avoir, eux aussi, au moins 30% de leur temps dans toutes les nouveautés règlementaires qu’ils ont à appliquer, sans bon sens, qui est pourtant ici, en termes d’environnement, l’équilibre de fertilisation, et qui a prouvé son efficacité compte tenu des résultats obtenus depuis 30 ans. Qu’en est-il de l’application stricte par les collectivités ? L’administration cautionne donc 2 poids, 2 mesures ? Pourquoi ça ne va toujours que</text:p>
            <text:p>dans un sens, alourdir les contraintes avec un record de complexité sans tenir compte des résultats obtenus et des évolutions structurelles déjà en cours et à venir ? En production laitière, combien ont jeté l’éponge en cours de carrière, par ras le bol ? Les éleveurs de porcs sont quasiment tous à 5 ans de la retraite, sans avoir à transmettre, le métier est tellement devenu applicateur de règlementations en tout genre avec sanctions : ce n’est pas le métier que les éleveurs des années 1990 qui se sont installés à 25 ans ont voulu ! Et pourtant, ils ont appliqué et dépensé des sommes pour faire face à leur rôle nourricier et pour être producteur jusque leur fin de carrière. A l’avenir, ne comptez pas sur les agriculteurs pour faire toute leur carrière dans un tel contexte, par ces règlementations, vous les dégoûtez de leur quotidien, ils vont fuir leurs fermes. Entendez-vous le ras le bol des agriculteurs qui sont à manifester ? Vous osez créer des nouvelles contraintes impossibles à appliquer, avec de surcroît des nouveaux indicateurs qui vont ruiner certains agriculteurs. S’il n’est pas dit d’arrêter tout de suite le métier d’agriculteurs, c’est implicite pour les agriculteurs, plein de bon sens. Vous condamnez les bonnes pratiques locales et vous favoriserez donc l’importation des produits agricoles extérieurs, qui ne respectent pas les mêmes contraintes et qui sont loin du circuit court !</text:p>
            <text:p/>
            <text:p>Soyez responsables de l’avenir que vous dessinez ou réveillez-vous pour voir que ce qui est fait est quand même bien fait, aller à l’étranger voir la différence pour resituer la légitimité ou non de nouvelles règles supplémentair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15">
          <table:table-cell table:style-name="ce3" table:content-validation-name="val1" office:value-type="float" office:value="1106" calcext:value-type="float">
            <text:p>1106</text:p>
          </table:table-cell>
          <table:table-cell table:style-name="ce3" table:content-validation-name="val1" office:value-type="string" calcext:value-type="string">
            <text:p>2024-03-09 20:57:14</text:p>
          </table:table-cell>
          <table:table-cell table:style-name="ce3" table:content-validation-name="val1" office:value-type="string" calcext:value-type="string">
            <text:p>Autre</text:p>
          </table:table-cell>
          <table:table-cell table:style-name="ce3" table:content-validation-name="val1" office:value-type="string" calcext:value-type="string">
            <text:p>Salarié agricole</text:p>
          </table:table-cell>
          <table:table-cell table:style-name="ce3" table:content-validation-name="val1" office:value-type="float" office:value="35" calcext:value-type="float">
            <text:p>35</text:p>
          </table:table-cell>
          <table:table-cell table:content-validation-name="val2" office:value-type="string" calcext:value-type="string">
            <text:p>1) interdiction périodes dépandages : </text:p>
            <text:p>- cela paraît cohérent de renforcer les interdictions sur les CINE et sols non cultivés</text:p>
            <text:p>- contraignant sur les cultures de printemps notamment maïs pour les semis précoses  (avec les effluents type 2 et 3) </text:p>
            <text:p>Ou les maïs tardif souvent après dérobées ou méteils récoltés tard (année humide) avec des effluents de type 1</text:p>
            <text:p/>
            <text:p>--&gt; ( contraignant notamment pour les ETA qui doivent intervenir chez tous les exploitants en même temps sur des fenêtres météo parfois réduite) </text:p>
            <text:p/>
            <text:p>2) DFA, quantité d'azote restante stocké sur exploitation. Certains cas de figures sont a prendre en compte. (en cas d'arrêt d'ateliers d'élevages hors-sol avec de grosses quantités stockées).</text:p>
            <text:p/>
            <text:p>Lorsque le plan d'épandage est respecté et que les effluents sont stockés en bonne conditions sans débordements cette nouvelle réglementation ne semble pas nécessa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21"/>
          <table:table-cell table:style-name="ce15"/>
          <table:table-cell table:number-columns-repeated="986"/>
        </table:table-row>
        <table:table-row table:style-name="ro63">
          <table:table-cell table:style-name="ce3" table:content-validation-name="val1" office:value-type="float" office:value="1108" calcext:value-type="float">
            <text:p>1108</text:p>
          </table:table-cell>
          <table:table-cell table:style-name="ce3" table:content-validation-name="val1" office:value-type="string" calcext:value-type="string">
            <text:p>2024-03-09 20:16:2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Agriculteur depuis 10 ans et ayant vécu toute ma vie sur la commune de Plélo j'ai vécu avec les algues vertes depuis ma jeunesse, malheureux comme beaucoup de voir des algues sur nos plages. </text:p>
            <text:p>J'ai vu des copains ne pas s'installer à cause de cette image qui nous colle à la peau : Agriculteur = pollueur. J'ai vécu les premiers travaux sur le BV de l'IC, l'étude des cours d'eau, les syndicats mixtes, l'engagement de mes parents, les Seuils d'obligation de traitement à 12 500 Unites, le traitement mobile. J'ai vu mes parents pleurer avec le contentieux européen, le passage à 140, les baisses de rendements. J'ai vu des analyses de forage à 100 Unités, l'IC à 90 unité il y a 25 ans</text:p>
            <text:p>Ensemble nos parents ont fait des efforts et ont obtenu des résultats. Sur notre cours d'eau, l'IC le dernier dépassement des 50 mg date d'août 2015 et depuis nous continuons de baisser (graph ci-joint).</text:p>
            <text:p>Aujourd'hui nous sommes la deuxième génération d'agriculteurs "Algues vertes", nous n'avons pas tous en tête cet historique mais nos sols se souviennent de ces années 140 et de la baisse des rendements. </text:p>
            <text:p>Lorsque vous avez sorti l'arrêté ZSCE nous y avons immédiatement souscrit. Dépôt le 25 mai 2023. Nous avons à nouveau reconstruits des talus, prévus des haies en concertation avec les services de l'état. </text:p>
            <text:p>Ce travail n'est même pas terminé que vous souhaitez nous imposer de nouvelles contraintes. Une BGA 20 incompréhensible et non maitrisable. Le moindre aléa climatique nous met hors des clous ! Les sols restent des milieux vivants ! Et même en sous fertilisant notre BGA ne s'améliorera pas car nos rendements diminueront encore, à moins de nous tourner vers des cultures BGA compatibles tels que le maïs !</text:p>
            <text:p>Ce projet dénote la volonté  masquée de réduire considérablement l'élevage. Si mon élevage disparait, rassurez vous l'azote que je produit et qui sert à fertiliser mes sols sera remplacé par de l'engrais minéral. Les animaux auront disparu, les emplois avec mais l'azote sera toujours là, ainsi que les algues vertes. </text:p>
            <text:p/>
            <text:p>Nous devons poursuivre notre travail de protection des cours d'eau, recréer des zones tampons, éviter les fuites dans le, milieu, régulariser nos stations urbaines (PJ) ! faire que le tout à l'égout ne se jette dans la mer. </text:p>
            <text:p>Mais nous ne couperons pas à la réalité du milieu, notre topographie, nos fond de baie chargés pour des décennies, nos baies plates, le réchauffement climatique propice au développement des ulves feront que même avec des cours d'eau à 15 mg les algues seront encore là !</text:p>
            <text:p>Oui nous devons limiter notre impact sur le milieu : eau, air sol mais pas n'importe comment !</text:p>
            <text:p/>
            <text:p>Cordialement,</text:p>
            <text:p>Julien RENE</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1110" calcext:value-type="float">
            <text:p>1110</text:p>
          </table:table-cell>
          <table:table-cell table:style-name="ce3" table:content-validation-name="val1" office:value-type="string" calcext:value-type="string">
            <text:p>2024-03-09 21:01:5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En fonction des conditions climatiques, une souplesse des dates d'épandages organiques serait plus souhaitables,</text:p>
            <text:p>Il faudrait prolonger la date au de la du 1er Mai pour les épandages de fumi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16">
          <table:table-cell table:style-name="ce3" table:content-validation-name="val1" office:value-type="float" office:value="1114" calcext:value-type="float">
            <text:p>1114</text:p>
          </table:table-cell>
          <table:table-cell table:style-name="ce3" table:content-validation-name="val1" office:value-type="string" calcext:value-type="string">
            <text:p>2024-03-09 22:42:1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FDSEA 22</text:p>
          </table:table-cell>
          <table:table-cell table:style-name="ce3" table:content-validation-name="val1" office:value-type="float" office:value="22" calcext:value-type="float">
            <text:p>22</text:p>
          </table:table-cell>
          <table:table-cell table:content-validation-name="val2" office:value-type="string" calcext:value-type="string">
            <text:p>Les efforts des agriculteurs depuis plusieurs décennies sont réels avec une vraie sensibilisation sur l'équilibre de la fertilisation : la bonne dose au bon moment et au bon endroit. Des efforts qui se traduisent dans les résultats de la qualité de l'eau puisqu'en moyenne, en 2022, la concentration en nitrate dans les cours d’eau bretons est de 28,8 mg/l, contre 31,1 mg/l en 2016.</text:p>
            <text:p>Aujourd'hui le renforcement du PAR 7 est une insulte à l'engagement de la profession agricole. En effet se focaliser sur l'agriculture alors qu'en Bretagne on compte déjà  24 mesures renforcées est démobilisateur et est surtout injuste au regard de la responsabilité intégralement rejetée sur eux alors que d'autres acteurs ont aussi leur part de responsabilité. C'est pour quoi la FDSEA 22 est fermement opposé aux durcissements réglementaires proposés dans ce PAR qui de plus représentent de vraies contraintes pour les agriculteurs sans réel efficacité sur l'objectif recherché. Pour exemple, en plus des remarques remontées par la FRSEA Bretagne que la FDSEA 22 soutien totalement, il est dénoncé ici : </text:p>
            <text:p/>
            <text:p>=&gt; Le rehaussement du SOT à 25 000 qui ne répond aucunement aux enjeux présentés lors des discussions (énergie, substitution organique/minéral, restructuration de l’élevage dans un contexte de baisse des exploitations, besoin de stabilité et de simplification à l’opposé d’une dérogation). Un plafond à 30 000 serait le minimum au vu du contexte actuel de l’élevage. Cela aurait simplement nécessité la mise à jour des plans d’épandage. Et nous demandons l'intégration d'une disposition prévoyant qu’en cas de la reprise d’un site d’élevage par un exploitant, les plans d’épandage mis à disposition fonctionnant sur les sites existants soient maintenus.</text:p>
            <text:p/>
            <text:p>=&gt; 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 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text:p>
            <text:p/>
            <text:p>=&gt; 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 il faut supprimer ces plafonnements d’apports totaux en privilégiant l’équilibre strict avec les besoins des cultures.</text:p>
            <text:p/>
            <text:p>=&gt; Obligation de télédéclaration d’une enquête et renvoi à un dispositif de contrôle qui sera précisé dans un arrêté complémentaire futur : Nous rappelons encore une fois qu’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text:p>
            <text:p>pollution ayant un impact significatif sur la qualité des eaux à propos du critère nitrates. Nous n’acceptons pas que cette mesure soit à la charge complète de l’exploitant. Revoir l’entièreté du dispositif et revenir a minima à un partage des responsabilités entre l’exploitant et l’Etat. Cette mesure, qui nous le rappelons, doit être une mesure volontaire ne figurant pas dans le PAR. Eviter la surcharge administrative et financière pour les exploitants qui est impossible à couvrir par des prestataires de services au vu de la quantité de données à transmettre. </text:p>
            <text:p/>
            <text:p>=&gt; 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 Il faut supprimer « toute autre mesure de plafonnement »</text:p>
            <text:p/>
            <text:p>=&gt; 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Une telle télédéclaration nécessiterait une étude de faisabilité voire un test avec les éditeurs de logiciels, au vu de la masse de travail que cela demande. Il faut retirer la disposition.</text:p>
            <text:p/>
            <text:p>=&gt;etc...</text:p>
            <text:p/>
            <text:p>Le système est à bout, un énième durcissement à l'efficacité plus que discutable dans l'atteinte de l'objectif de qualité de l'eau n'a pas de sens. Il est urgent d'avoir une réelle remise à plat de la réglementation Nitrate comme promis par le Préfet de région lors de son Intervention à Domagné ! dans cette attente la FDSEA est fermement opposée à ce projet de text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2"/>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4">
          <table:table-cell table:style-name="ce3" table:content-validation-name="val1" office:value-type="float" office:value="1117" calcext:value-type="float">
            <text:p>1117</text:p>
          </table:table-cell>
          <table:table-cell table:style-name="ce3" table:content-validation-name="val1" office:value-type="string" calcext:value-type="string">
            <text:p>2024-03-09 22:39:3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Article 8.3.4 - Obligation de faire procéder à un contrôle technique pour les ouvrages de stockage</text:p>
            <text:p/>
            <text:p>Le contrôle des fosses enterrées sous bâtiment d’élevage ne sera pas possible car les animaux sont toujours présents (dans mon cas en veaux de boucherie). Ces ouvrages ne sont pas visitables (présence de gaz, pas d'accès), ni contrôlable visuellement. Dans ce cas, une exemption devra être prévue afin de ne pas engendré un cout de contrôle pour rie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4. Mesure existant déjà</text:p>
          </table:table-cell>
          <table:table-cell table:style-name="ce20" table:number-columns-repeated="16"/>
          <table:table-cell table:style-name="ce20" office:value-type="string" calcext:value-type="string">
            <text:p>X</text:p>
          </table:table-cell>
          <table:table-cell table:style-name="ce20" table:number-columns-repeated="10"/>
          <table:table-cell table:style-name="ce15"/>
          <table:table-cell table:number-columns-repeated="986"/>
        </table:table-row>
        <table:table-row table:style-name="ro117">
          <table:table-cell table:style-name="ce3" table:content-validation-name="val1" office:value-type="float" office:value="1119" calcext:value-type="float">
            <text:p>1119</text:p>
          </table:table-cell>
          <table:table-cell table:style-name="ce3" table:content-validation-name="val1" office:value-type="string" calcext:value-type="string">
            <text:p>2024-03-10 00:31:38</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56" calcext:value-type="float">
            <text:p>56</text:p>
          </table:table-cell>
          <table:table-cell table:content-validation-name="val2" office:value-type="string" calcext:value-type="string">
            <text:p>Bonjour,</text:p>
            <text:p>Comme l'Autorité environnementale, je suis favorable à un plan ambitieux pour réduire la pollution par le nitrate, d'origine agricole, sur les terres bretonnes.</text:p>
            <text:p>Même si je le trouve insuffisant (j'y reviendrai à la fin), je trouve que c'est un bon début pour réduire les pollutions par le nitrate dans le sol et la mer bretonne mais qu'il va falloir aller plus loin.</text:p>
            <text:p/>
            <text:p>En parlant de pollution des sols et des eaux, voici une carte intéressante référencée par l'association bretonne pour la pêche à la mouche : https://abpm-asso.fr/enquete-pollutionspremiers-resultats/</text:p>
            <text:p>Cette carte ne référence que les pollutions dites accidentelles, chacun de ces "accidents" a été un désastre pour la biodiversité et ses éco-sytèmes (causant par exemple des dégâts irréversibles sur la rade de Brest avec l'invasion de la spartina alterniflora : https://journals.openedition.org/norois/438).</text:p>
            <text:p>L'utilisation du nitrate contribue fortement à développer cette pollution et ses risques d'accidents.</text:p>
            <text:p/>
            <text:p>En plus de détruire et chambouler la biodiversité et les éco-systèmes, elle a des effets néfastes pour l'économie de la Bretagne et de ses habitant·es.</text:p>
            <text:p/>
            <text:p>Par exemple, les revenus supplémentaires des certain·es breton·es par la pêche ou le ramassage de coquillage ont complétement disparu à cause des effondrements de biodiversité.</text:p>
            <text:p>La qualité de l'eau dans les estuaires bretons est tellement au dessus du niveau européen, que certain·es breton·nes importent des moules venues d'Irlande, là où la qualité de l'eau est plus pure... (Source : "Silence dans les champs", de Nicolas Legendre).</text:p>
            <text:p>D'un point de vue plus général, Eau France, service public d'information sur l'économie de l'eau, a calculé le coût théorique de la dépollution des stocks d'eau souterraine de France métropolitaine, soit environ 2 000 milliards de mètres cube d'eau au total. Pour ramener les taux de nitrates et de pesticides à des valeurs correspondant aux normes de potabilité, il faudrait traiter respectivement 14% à 24,7% de la masse d'eau en question, avec un montant estimié de 522 à 847 milliards d'euros, soit l'équivalent d'une à deux fois les dépenses du budget général de l'état en 2022. (Source : eaufrance.fr , Olivier Bommelaer et jérémy Devaux : "Coût des principales pollutions agricoles de l'eau", ministère de l'écologie 2011)</text:p>
            <text:p>Certes, cela parle de la France métropolitaine et pas uniquement de la région Bretagne, mais cela donne quand même une tendance (et personnellement, ce chiffre me fait tout de même tourner la tête).</text:p>
            <text:p/>
            <text:p>Toujours d'un point de vue économique, avec notamment le tourisme et les problématiques des algues vertes le long des côtes bretonnes (mis en lumière par la bande dessinée d'Inès Léraud ainsi que son adaptation au cinéma), algues qui ont déjà tuées des humains et des animaux.</text:p>
            <text:p>Des communes (et l'état par ses aides) dépensent des millions pour palier à cette pollution, de manière temporaire.</text:p>
            <text:p/>
            <text:p>Au delà d'un aspect pécunier, il en va également de la santé humaines (l'eau des robinets qui nous buvons est polluée :https://www.anses.fr/fr/content/polluants-emergents-dans-leau-potable-le-point-sur-les-principaux-resultats-de-la-derniere-2), des animaux et plus généralement de la biodiversité.</text:p>
            <text:p/>
            <text:p>Pour conclure, comme le souligne l'APPCB, représentée par Éric FISSE et l'Autorité environnementale, je regrette que la proposition ne soit pas plus systémique.</text:p>
            <text:p>Au delà de diminuer la pollution du nitrate, je nous invite à réfléchir et à mettre en action un nouveau modèle agricole breton :</text:p>
            <text:p>ne plus courir après le productivisme et la concurrence internationale, et donc après les fertilisants, les pesticides, la mécanisation toujours plus importante, des dettes plus importantes pour les agriculteur·ices, des cheptels toujours plus grands avec son lot de fermes-usines, des superficies toujours plus grande, ...</text:p>
            <text:p>Tout cela ne mène que vers toujours plus de pollution et une destruction du vivant, du paysage breton et de sa biodiversité, destruction dont nous payons les frais (incendies, inondations, sécheresses et canicules, morts à cause de la pollution, ...).</text:p>
            <text:p/>
            <text:p>Avec la 6ème extinction de masse (à cause de Homo Sapiens) des espèces vivantes sur terre, un réchauffement climatique également anthropique, il devient urgent de réduire toutes les pollutions, notamment celles issues du milieu agricole, sans se limiter uniquement aux zones dites vulnérables, je rejoins donc l'avis de l'Autorité environnementale d'aller vers un programme d'actions sur le nitrate encore plus ambitieux, comme l'Ae le propose.</text:p>
            <text:p/>
            <text:p>Je vous propose également d'ajouter deux propositions, qui peuvent aller dans le sens du changement systémique du modèle agricole (retourner à une agriculture plus locale et à taille plus humaine) :</text:p>
            <text:p>Sensibiliser et former (impacts, conséquences, raisons, quantité) les agriculteur·ices à mieux doser l'usage des fertilisants, ainsi que celui des produits phyto-sanitaires, cela peut permettre de réduire considérablement la pollution des sols et des eaux, d'après le biologiste Marc-André Selosse.</text:p>
            <text:p/>
            <text:p>Et je terminerai par un sujet qui me tient à cœur et qui je pense est primordial pour aider la Bretagne à retrouver son paysage et sa qualité d'air, de sol et de mer d'antan :</text:p>
            <text:p>En plus du maintien d'une couverture végétale (sujet 3.2 du PAR7), je propose d'ajouter un maximum de haies bocagères, entre les différentes parcelles, ou même au sein des parcelles.</text:p>
            <text:p>Ces haies ont plusieurs avantages : </text:p>
            <text:p>- éviter l'érosion du sol (érosion qui permet au sol pollué de se déverser ensuite dans les rivières par exemple)</text:p>
            <text:p>- favoriser la pénétration et de l'eau et éviter les crues et risques d'inondation</text:p>
            <text:p>- refuge de biodiversité</text:p>
            <text:p>- stockage de carbone</text:p>
            <text:p>- micro-climat</text:p>
            <text:p>- brise-vent</text:p>
            <text:p>- brise vue</text:p>
            <text:p>...</text:p>
            <text:p/>
            <text:p>Si vous souhaitez plus d'informations ou approfondir certaines réflexions, je vous invite à me contacter.</text:p>
            <text:p>Cordialement,</text:p>
            <text:p>Hugo Chart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20" calcext:value-type="float">
            <text:p>1120</text:p>
          </table:table-cell>
          <table:table-cell table:style-name="ce3" table:content-validation-name="val1" office:value-type="string" calcext:value-type="string">
            <text:p>2024-03-10 00:35:04</text:p>
          </table:table-cell>
          <table:table-cell table:style-name="ce3" table:content-validation-name="val1" office:value-type="string" calcext:value-type="string">
            <text:p>Membre ou sympathisant d'une association de protection de l'environnement</text:p>
          </table:table-cell>
          <table:table-cell table:style-name="ce3" table:content-validation-name="val1" office:value-type="string" calcext:value-type="string">
            <text:p>Patrimoine - Environnement</text:p>
          </table:table-cell>
          <table:table-cell table:style-name="ce3" table:content-validation-name="val1" office:value-type="string" calcext:value-type="string">
            <text:p>autre département français</text:p>
          </table:table-cell>
          <table:table-cell table:content-validation-name="val2" office:value-type="string" calcext:value-type="string">
            <text:p>Les mesures ne sont pas suffisantes pour contrer la pollution accumulée dans les eaux.</text:p>
            <text:p>Elles doivent être renforcées pour lutter contre les nitrates et les algues vertes.</text:p>
            <text:p>Avis Négatif</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84">
          <table:table-cell table:style-name="ce3" table:content-validation-name="val1" office:value-type="float" office:value="1127" calcext:value-type="float">
            <text:p>1127</text:p>
          </table:table-cell>
          <table:table-cell table:style-name="ce3" table:content-validation-name="val1" office:value-type="string" calcext:value-type="string">
            <text:p>2024-03-10 11:30:5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Etat des lieux:</text:p>
            <text:p>Nos sols sont issus d'alluvions marines.</text:p>
            <text:p>PH autour de 8, argiles rendant la terre difficile à travailler quand elle est compactée.</text:p>
            <text:p>Les nitrates sont très bien retenus dans ces sols et les analyses d'eau réalisées sur le secteur montrent des teneurs en nitrates très faibles.</text:p>
            <text:p>Il n'y a pas de pentes entrainant de ruissellement.</text:p>
            <text:p>Les mytiliculteurs qui ont obtenu une AOP pour les moules ne constatent pas de problèmes à ce niveau.</text:p>
            <text:p/>
            <text:p>Calendrier d'épandage:</text:p>
            <text:p>Restreindre les périodes d'épandage en supprimant la période à l'automne va nous amener à compacter des sols souvent humides aux mois de mars avril.</text:p>
            <text:p>La structure des sols va être dégradée entrainant une perte de rendement, donc un gaspillage d'énergie (engrais moins efficaces, plus de traitements à réaliser, captation du carbone par la culture mois importante)</text:p>
            <text:p/>
            <text:p>Couverture des sols l'hiver:</text:p>
            <text:p>La nouvelle règlementation envisagée évoquant des taux d'argile de 37% est beaucoup trop restrictive.</text:p>
            <text:p>En effet compte tenu des caractéristiques de nos argiles, à partir de 20%, on classe nos terres comme étant "fortes" et donc très dures à travailler.</text:p>
            <text:p>En dessous de 20%, on peut considérer que notre terre est "facile" à travailler quelle que soient les conditions et les dates.</text:p>
            <text:p>Les terres au dessus de 20% d'argile doivent donc être exposées au gel pour être reprises dans des bonnes conditions au printemps et la couverture de ces sols l'hiver est contre productif du point de vue agronomique et environnemental.</text:p>
            <text:p>Le coût des analyses exigées est également beaucoup trop élevé à l'heure où les résultats des exploitations sont en chute libre.</text:p>
            <text:p/>
            <text:p>La dérogation existante est donc indispensable à la bonne santé des sols du marais de Dol et des polders.</text:p>
            <text:p>Si cette dérogation spécifique au Marais de Dol est supprimée, nous allons être l'exception parmi nos collègues agriculteurs ou normalement les normes </text:p>
            <text:p>devraient s'assouplir,  sauf pour nous qui allons les voir se durci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15">
          <table:table-cell table:style-name="ce3" table:content-validation-name="val1" office:value-type="float" office:value="1128" calcext:value-type="float">
            <text:p>1128</text:p>
          </table:table-cell>
          <table:table-cell table:style-name="ce3" table:content-validation-name="val1" office:value-type="string" calcext:value-type="string">
            <text:p>2024-03-10 11:49:5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 </text:p>
            <text:p>Je suis agriculteur sur la commune de Saint Georges de Grehaigne  35 l’exploitation est à la fois sur le marais de Dol et le Mont Saint Michel cette dérogation est sur notre territoire depuis 2002 et qui a donné de grandes satisfaction suite aux études sur le taux de nitrate </text:p>
            <text:p>Je suis pour le maintien de cette dérogation et sans contrainte supplémentair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1129" calcext:value-type="float">
            <text:p>1129</text:p>
          </table:table-cell>
          <table:table-cell table:style-name="ce3" table:content-validation-name="val1" office:value-type="string" calcext:value-type="string">
            <text:p>2024-03-10 12:19:4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e suis eleveur de volaille de chair je ne comprends pas cette nouvelle directive nitrate alors qu on iimporte la moitie de la volaille consomme en france .elle est ou la simplification reglementaire lje pense que la bretagne ne veut plus d eleveur on dirait qu elle veut une bretagne verte pour le tourisme dans ce cas la il faut avoir le courage politique de dire aux entreprises qui vivent de l agro alimentaire de fermer leur entreprise <text:s text:c="114"/>je suis exploitant de type familial depuis 40 a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2">
          <table:table-cell table:style-name="ce3" table:content-validation-name="val1" office:value-type="float" office:value="1132" calcext:value-type="float">
            <text:p>1132</text:p>
          </table:table-cell>
          <table:table-cell table:style-name="ce3" table:content-validation-name="val1" office:value-type="string" calcext:value-type="string">
            <text:p>2024-03-10 12:40:0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Il n’y a pas besoin d’un nouveau PAR7. La qualité des eaux s’améliore. Selon l’Observatoire de l’Environnement en Bretagne, chiffres clés de l’eau en Bretagne, édition 2022, 90% eau de surface ont une concentration en nitrate inférieur à 50mg/L. La concentration moyenne étant de 28.8 mg/L en 2022, contre 31.1mg/L en 2016, prouvant les efforts réels et constants des agriculteurs.D’autre part, à l’article 4.2 il faut inclure les acteurs publics, les collectivités qui produisent des boues de stations d’épuration ou des composts.La mention « la quantité d’azote organique déclarée restante en fin de période ne peut excéder la quantité d’azote produite par an sur l’exploitation » est à supprimer car cela conduirait à interdire le stockage au-delà d’une année, c’est donc excessif, alors que rien n’interdit de la faire pour des matières qui s’y prêtent (compost, litières, fientes sèches)A l’article 8.3.2, 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 Compte-tenu des difficultés méthodologiques et de la forte probabilité que les agriculteurs dépassent ce solde à 20 kg/ha pour des exploitations à dominante de fertilisation organique (que ce soit en AB ou non),il faut supprimer la BGA à 20, et introduire plutôt la possibilité pour les exploitations concernées de démontrer l’équilibre de la fertilisation.A l’article 8.3.3, le plafond à 140 kg/ha n’a aucun fondement scientifique non plus. Son efficacité n’a pas été démontrée dans son application antérieure. Il faut supprimer ces plafonnements d’apports totaux et privilégier l’équilibre strict avec les besoins des cultures.A l’article 8.3.4, 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 pollution ayant un impact significatif sur la qualité des eaux à propos du critère nitrates.Il est inacceptable que cette mesure soit à la charge complète des l’exploitants. Il faut revoir l’entièreté du dispositif et revenir a minima à un partage des responsabilités entre l’exploitant et l’Etat, et éviter la surcharge administrative et financière pour les exploitants .A l’article 8.3.5, 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Al’article 8.3.9, 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Il faut la supprimée.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5"/>
          <table:table-cell table:style-name="ce20" office:value-type="string" calcext:value-type="string">
            <text:p>X</text:p>
          </table:table-cell>
          <table:table-cell table:style-name="ce20" table:number-columns-repeated="8"/>
          <table:table-cell table:number-columns-repeated="4"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118">
          <table:table-cell table:style-name="ce3" table:content-validation-name="val1" office:value-type="float" office:value="1136" calcext:value-type="float">
            <text:p>1136</text:p>
          </table:table-cell>
          <table:table-cell table:style-name="ce3" table:content-validation-name="val1" office:value-type="string" calcext:value-type="string">
            <text:p>2024-03-10 13:47:25</text:p>
          </table:table-cell>
          <table:table-cell table:style-name="ce3" table:content-validation-name="val1" office:value-type="string" calcext:value-type="string">
            <text:p>Autre</text:p>
          </table:table-cell>
          <table:table-cell table:style-name="ce3" table:content-validation-name="val1" office:value-type="string" calcext:value-type="string">
            <text:p>Conseil Regional de Bretagne</text:p>
          </table:table-cell>
          <table:table-cell table:style-name="ce3" table:content-validation-name="val1" office:value-type="float" office:value="56" calcext:value-type="float">
            <text:p>56</text:p>
          </table:table-cell>
          <table:table-cell table:content-validation-name="val2" office:value-type="string" calcext:value-type="string">
            <text:p>J’intègre ici le texte de mon intervention sur ce sujet au Conseil Regional. </text:p>
            <text:p>Monsieur le Président, Chers collègues,</text:p>
            <text:p/>
            <text:p/>
            <text:p>Comme vous le savez, l’Etat a été condamné en juillet dernier par le tribunal administratif de Rennes  à renforcer son dispositif sur les algues vertes, et en particulier a limiter la fertilisation  azotee.</text:p>
            <text:p/>
            <text:p>Le nouveau préfet de Région M. Philippe Gustin doit sortir au mois d’avril un arrêté sur «  le 7eme programme d’action de la directive nitrates »  en  vue duquel a été lancée une consultation publique la semaine dernière.</text:p>
            <text:p/>
            <text:p>Cet arrêté concerne toute la Bretagne, mais en particulier les bassins versants algues vertes.</text:p>
            <text:p/>
            <text:p>Le projet d’arrêté qui renforce de façon significative et les contraintes imposées aux agriculteurs, est perçu par beaucoup comme la négation de la politique contractuelle qui a été lancée par l’Etat sur les algues vertes avec la coopération entière de la région et va décourager nos agriculteurs qui ont déjà fait des efforts très significatifs et qui sont cités en exemple dans les autres régions pour leurs progrès sur les nitrates.</text:p>
            <text:p/>
            <text:p>Je vous rappelle que autant on peut se réjouir de l’amélioration progressive</text:p>
            <text:p>de la qualité des eaux, autant la corrélation avec la quantité d’algues vertes n’est pas évidente, compte tenu des autres facteurs, comme l’a souligné le rapport de la Cour des Comptes.</text:p>
            <text:p/>
            <text:p/>
            <text:p>Je vous rappelle aussi que les agriculteurs des bassins versants algues vertes représentent environ  2400 exploitations soit 10% de nos agriculteurs bretons.</text:p>
            <text:p/>
            <text:p>Or le point de situation qui a été fait au 1er décembre 2023 lors du Comité régional algues vertes permet de voir que sur la période d’existence du dispositif contractuel algues vertes plus de 1300 dossiers ont été ouverts ce qui est un franc succès et montre de façon évidente la bonne volonté du monde agricole, bien au delà de ce que nous attendions.</text:p>
            <text:p/>
            <text:p>Or ce qui se prépare c’est le renforcement brutal de l’aspect réglementaire, ce qui est perçu comme une véritable trahison. Le dispositif reglementaire nouveau vient percuter le contractuel. les 2 demarches se télescopent.</text:p>
            <text:p/>
            <text:p/>
            <text:p/>
            <text:p/>
            <text:p/>
            <text:p>Ce texte d’arrêté, particulièrement indigeste, prévoit sans entrer dans tous les détails,</text:p>
            <text:p/>
            <text:p>L’introduction d’un nouvel indicateur, une  norme de plus en fait , la balance globale azotée,</text:p>
            <text:p>L’introduction de seuils d’alerte pour les mesures de reliquats azotés, pouvant amener l’Etat à exiger des agriculteurs des mesures correctives agronomiques,</text:p>
            <text:p>L’obligation d’un contrôle technique du stockage des effluents, des calendriers d’épandage très stricts pas forcément adaptés aux réalités locales, etc etc. A ce stade on ignore si les agriculteurs qui participent a la demarche contractuelle pourront tenir la nouvelle norme de BGA.</text:p>
            <text:p/>
            <text:p/>
            <text:p/>
            <text:p/>
            <text:p>La position de la chambre d’agriculture, annexée à la consultation est extrêmement hostile au texte proposé et les syndicats agricoles que nous avons contactés préparent des réponses dans le même sens.</text:p>
            <text:p/>
            <text:p>En particulier, la chambre d’agriculture dénonce un certain nombre de points , malheureusement un peu techniques mais j’en ai retenu quelques uns :</text:p>
            <text:p/>
            <text:p>-une absence de fondement scientifique au niveau de norme retenu pour la balance globale azotée, qui pousserait à l’abandon du recours aux fertilisants organiques au bénéfice du minéral,</text:p>
            <text:p>-une interprétation excessive du délibéré du tribunal administratif qui a condamné l’Etat,</text:p>
            <text:p>-un refus catégorique de fertilisation organique des couverts d’interculture,</text:p>
            <text:p>contrairement à ce que permet le cadre national,</text:p>
            <text:p>-un ensemble d’incohérences et imprécisions rédactionnelles posant  des problèmes d’interprétation et évidemment d’insécurité juridique etc</text:p>
            <text:p>-</text:p>
            <text:p/>
            <text:p/>
            <text:p>Dans ce contexte, nous avons été très surpris de voir apparaître dans la consultation une position de la région Bretagne globalement favorable au texte proposé par le Préfet et  peu  nuancée, en un mot un peu désinvolte vis a vis de nos agriculteurs.</text:p>
            <text:p/>
            <text:p/>
            <text:p> Votre position indique aussi que cette reglementation ciblerait les agriculteurs qui ne sont pas dans le volet contractuel alors qu’elle vise tout le monde.</text:p>
            <text:p/>
            <text:p>Sa présentation est par ailleurs assez bizarre, puisqu’elle donne l’impression que cette assemblée a été consultée sur ce texte ce qui n’est pas le cas.</text:p>
            <text:p/>
            <text:p/>
            <text:p/>
            <text:p>Pouvez vous Monsieur le Président clarifier cette position, particulièrement sensible en ce moment ? avez vous l’intention de la changer ou au moins de l’amodier de façon a parvenir à un texte plus critique, plus professionnel et donc plus pertinent pour nos agriculteur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4">
          <table:table-cell table:style-name="ce3" table:content-validation-name="val1" office:value-type="float" office:value="1139" calcext:value-type="float">
            <text:p>1139</text:p>
          </table:table-cell>
          <table:table-cell table:style-name="ce3" table:content-validation-name="val1" office:value-type="string" calcext:value-type="string">
            <text:p>2024-03-10 13:11:1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Considère que le monde agricole a fait énormément de pratiques environnementales et que la qualité de l eau est meilleure grâce aux mises aux norme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42" calcext:value-type="float">
            <text:p>1142</text:p>
          </table:table-cell>
          <table:table-cell table:style-name="ce3" table:content-validation-name="val1" office:value-type="string" calcext:value-type="string">
            <text:p>2024-03-10 15:12:3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s épandages d'automne sont indispensable pour une culture de maïs, car impossibilité d'accès après (terre trop humide et matériel trop lourd = destruction du sol) pour les épandages de printemps.</text:p>
            <text:p>Si pas d'épandage = achat supplémentaire d'engrais de synthèse complet pour comblé.</text:p>
            <text:p>Une dérogation pour le marais de Dol est indispensable car labour d'hiver + apport organique = réussite de la culture. Sinon perte de rend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number-columns-repeated="2" table:style-name="ce20" office:value-type="string" calcext:value-type="string">
            <text:p>X</text:p>
          </table:table-cell>
          <table:table-cell table:style-name="ce20" table:number-columns-repeated="25"/>
          <table:table-cell table:style-name="ce15"/>
          <table:table-cell table:number-columns-repeated="986"/>
        </table:table-row>
        <table:table-row table:style-name="ro2">
          <table:table-cell table:style-name="ce3" table:content-validation-name="val1" office:value-type="float" office:value="1144" calcext:value-type="float">
            <text:p>1144</text:p>
          </table:table-cell>
          <table:table-cell table:style-name="ce3" table:content-validation-name="val1" office:value-type="string" calcext:value-type="string">
            <text:p>2024-03-10 14:17:1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pense que dans la zone marais les agriculteur font déjà des couverts après les récoltes d’été quand c’est possible pour des raisons agronomiques.</text:p>
            <text:p>Je pense que dans certains cas le couvert serait très compliqué à implanter voire même inutile compte tenu des dates d’implantation.</text:p>
            <text:p>De plus, compte tenu de la conjoncture actuelle,nos coûts de production ayant augmentés d’une trentaine de pour cent alors que nos cours on stagnés voir même baissés dans beaucoup de cas, il me paraît carrément inadmissible de nous rajouter des contraintes qui ne feraient qu’augmenter encore nos coûts pour des résultats à mon sens dérisoires sinon graves pour la santé financière de nos exploitations . </text:p>
            <text:p>Tout l’hiver a été axé par le gouvernement sur le maintien du pouvoir d’achat de la population, l’augmentation de nos coûts aurait un effet contraire et entraînera une délocalisation encore plus importante de nos belles production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24">
          <table:table-cell table:style-name="ce3" table:content-validation-name="val1" office:value-type="float" office:value="1145" calcext:value-type="float">
            <text:p>1145</text:p>
          </table:table-cell>
          <table:table-cell table:style-name="ce3" table:content-validation-name="val1" office:value-type="string" calcext:value-type="string">
            <text:p>2024-03-10 14:22:0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ICOOPA</text:p>
          </table:table-cell>
          <table:table-cell table:style-name="ce3" table:content-validation-name="val1" office:value-type="float" office:value="22" calcext:value-type="float">
            <text:p>22</text:p>
          </table:table-cell>
          <table:table-cell table:content-validation-name="val2" office:value-type="string" calcext:value-type="string">
            <text:p>Bonjour je trouve déconcertant ce type de directive qui va à nouveau entraver le potentiel agricole de notre pays. Le constat des politiques environnementales des 20 dernières années est pourtant accablant ; perte de productions considérables / effondrement de l'industrie agroalimentaire / augmentation considérable des importations de produits agricoles. J'espère qu'un jour les parlementaires réfléchiront à des politiques agricoles plus cohérentes avec davantage d'investissements dans la recherche et développement notamment plutôt qu'à ce type de mesure coercitive. En attendant le risque de famine plane sur notre pays, les personnes qui la subiront ne seront malheureusement pas celles qui votent nos loi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7">
          <table:table-cell table:style-name="ce3" table:content-validation-name="val1" office:value-type="float" office:value="1146" calcext:value-type="float">
            <text:p>1146</text:p>
          </table:table-cell>
          <table:table-cell table:style-name="ce3" table:content-validation-name="val1" office:value-type="string" calcext:value-type="string">
            <text:p>2024-03-10 15:23:5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est indispensable de revenir au bon sens paysan ,que l'agronomie et la pédagogie redeviennent les mettre mot de toutes les directives sans quoi nous nous dirigeons tout droit vers la fin de l'élevage familiale comme ce qui est présent aujourd'hui en Bretagne.</text:p>
            <text:p/>
            <text:p>Depuis plusieurs année les différents programmes d'actions qu'ils soient régionaux ou nationaux sont beaucoup trop éloignés des besoin et des objectifs du territoire ,en ne faisant que stigmatiser systématiquement l'élevage à taille humaine que nous avons en Bretagne et non intensif ou industriel comme cité dans le questionnaire de consultation ! Nous ne somme pas au Brésil ,en Argentine pour l'élevage bovin en feedlot ! Ou encore en Chine avec des porcherie à étages !</text:p>
            <text:p/>
            <text:p>Nous avons l'avantage d'être dans une région ou l'élevage est encore possible pour un bon nombres d'années grâce à son climat tempéré ,malgré une baisse significative ces dernières décennies il est de notre devoir à tous de tout faire pour maintenir et développer l'élevage , pour maintenir l'emploi et un tissu économique fort et durable .Pour ce faire il est indispensable de continuer à mieux valoriser les différent intrants organique issu des élevages pour diminuer notre dépendance aux engrais d'origine chimique importée .</text:p>
            <text:p/>
            <text:p>Toutes les réglementations calendaire et punitive sont une hérésie car l'agriculture ne travail pas avec un calendrier ! Mais elle s'adapte à des condition pédo-climatique de plus en plus changeante soumis par un changement climatique plus visible chaque année ! C'est pourquoi il nous faut réagir très rapidement et refaire confiance au bon sens en terme d'épandage et de gestion  des cultures ! En rappelant qu'en terme de nitrate la Bretagne fait figure d'exemple en Europe par sa résorption de 46 pour cent en 30 ans , ce qui démontre bien l'engagement des agriculteurs et de la profession agricole dans son ensemble .</text:p>
            <text:p>Hors depuis la misse en place des différents programmes d'actions aucun bilan sérieux n'a été effectué , c'est pourquoi avant de mettre en place de nouveau programme contraignant pour l'agriculture en Bretagne il est impératif de faire une pause consultative et une remise a plat totale du PAN et PA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47" calcext:value-type="float">
            <text:p>1147</text:p>
          </table:table-cell>
          <table:table-cell table:style-name="ce3" table:content-validation-name="val1" office:value-type="string" calcext:value-type="string">
            <text:p>2024-03-10 14:25:2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a mule est déjà bien chargée !</text:p>
            <text:p>Le coût de revient de n’importe quelle entreprise est quelque chose de primordial, on ne pourra pas suivre avec des cours déterminés pas des acteurs étrangers qui n’ont pas les mêmes contraintes, voire même aucun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27">
          <table:table-cell table:style-name="ce3" table:content-validation-name="val1" office:value-type="float" office:value="1149" calcext:value-type="float">
            <text:p>1149</text:p>
          </table:table-cell>
          <table:table-cell table:style-name="ce3" table:content-validation-name="val1" office:value-type="string" calcext:value-type="string">
            <text:p>2024-03-10 14:37:2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 </text:p>
            <text:p>Si cette dérogation était utile et justifiée il y a quelques années, pourquoi considérer qu’elle ne l’est plus aujourd’hui ?</text:p>
            <text:p>D’après nos informations , la qualité de l’eau dans la baie du mont saint Michel est plutôt de bonne qualité , alors pourquoi vouloir nous compliquer les choses un peu plus pour des raisons qui semblent plutôt idéologiques que raisonnées et raisonnables. </text:p>
            <text:p>Cela va carrément à l’encontre des propos tenus par notre premier ministre au terme des manifestations dernières .</text:p>
            <text:p>c’est en ce moment même que chacun choisit l’origine et la qualité des produits qu’il mangera dans les années à venir . </text:p>
            <text:p>Chaque agriculteur aujourd’hui consomme les mêmes aliments qu’il produit sur son exploitation, c’est déjà un fort signe de qualité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119">
          <table:table-cell table:style-name="ce3" table:content-validation-name="val1" office:value-type="float" office:value="1151" calcext:value-type="float">
            <text:p>1151</text:p>
          </table:table-cell>
          <table:table-cell table:style-name="ce3" table:content-validation-name="val1" office:value-type="string" calcext:value-type="string">
            <text:p>2024-03-10 14:59:3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Je voulais donner mon avis pour le plafond d'azote par hectare. Je pense qu'il faudrait un apport Maximum de 170 unités d'azote par hectare en cumulant l'apport d'organique et l'apport de minéral.</text:p>
            <text:p>Aujourd'hui, la production d'azote organique est importante en Bretagne donc l'achat d'engrais minéral devrait être limité en Bretagne pour pouvoir diminuer les fuites d'azotes et améliorer le bilan carbone. ( L'azote minéral est négative pour le bilan carbone et l'épandage n'est pas toujours bien fait. Parcelle humide, risque de fuite d'azote.)</text:p>
            <text:p>Je pense qu'il faudrait aider et faciliter à mettre en place l'échange d'azote organique entre les exploitations, ce qu'il permettrait d'acheter moins d'ammonitrate, et donc de diminuer les charges des exploitations.</text:p>
            <text:p/>
            <text:p>Cordialement.</text:p>
            <text:p/>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1">
          <table:table-cell table:style-name="ce3" table:content-validation-name="val1" office:value-type="float" office:value="1152" calcext:value-type="float">
            <text:p>1152</text:p>
          </table:table-cell>
          <table:table-cell table:style-name="ce3" table:content-validation-name="val1" office:value-type="string" calcext:value-type="string">
            <text:p>2024-03-10 16:25:43</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VEL'UP</text:p>
          </table:table-cell>
          <table:table-cell table:style-name="ce3" table:content-validation-name="val1" office:value-type="float" office:value="29" calcext:value-type="float">
            <text:p>29</text:p>
          </table:table-cell>
          <table:table-cell table:content-validation-name="val2" office:value-type="string" calcext:value-type="string">
            <text:p>Je souhaite vous livrer mes observations sur le projet d’arrêté PAR 7. Ce dernier qui a pour vocation d’améliorer la qualité de l’eau, devait se construire en toute logique sur la base d’échanges entre les différents acteurs concernés et de données tirées du bilan du dernier programme PAR 6. </text:p>
            <text:p>Depuis des années, les éleveurs de porcs que je côtoie fournissent des efforts conséquents pour améliorer leurs pratiques. Ces efforts payent et les résultats sur la qualité de l’eau sont probants et ne peuvent être honnêtement remis en cause. </text:p>
            <text:p>Face à ce bilan positif montrant la bonne volonté des acteurs agricoles, la prise en compte des propositions faites par ces derniers semblait être une évidence. La contribution positive faite en amont donnant des clés pour rendre le nouvel arrêté efficace environnementalement et professionnellement pour les agriculteurs tenait la route. Or, sur l’ensemble des mesures proposées aucune ou presque n’a été retenue. </text:p>
            <text:p>A la place, un nouvel arrêté toujours plus contraignant, toujours plus complexe, toujours plus déconnecté des réalités du terrain et encore plus décourageant pour les agriculteurs. Pourquoi se mettre autour de la table si l'on écoute pas les personnes conviées ?!</text:p>
            <text:p>Quelle est la finalité du PAR 7 ? Cette question simple mérite une réelle réflexion par les personnes qui ont rédigé cet arrêté. Je ne suis pas contre les règlementations. Elles offrent un cadre et permettent de faire des avancées collectives ; encore faut-il que ces règles soient cohérentes, tenables pour ceux qui doivent l'appliquer et prises dans l’intérêt de tous et non à charge. </text:p>
            <text:p>Les agriculteurs d’aujourd’hui sont les garants de la souveraineté alimentaires et les entrepreneurs du vivant. Peut-être que cela devrait être enfin pris en compte par la bureaucratie ou qu’a minima elle s’inspire du « bon sens paysan » pour permettre à l’agriculture française de perdur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20">
          <table:table-cell table:style-name="ce3" table:content-validation-name="val1" office:value-type="float" office:value="1153" calcext:value-type="float">
            <text:p>1153</text:p>
          </table:table-cell>
          <table:table-cell table:style-name="ce3" table:content-validation-name="val1" office:value-type="string" calcext:value-type="string">
            <text:p>2024-03-10 16:45:2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Une  Unième usine à gaz avec des obligations et dérogations, allongement au début de période et allongement en fin de période d'épandage.</text:p>
            <text:p/>
            <text:p>Avec déjà plus de 30 décrets et annexes de décrets, en tant qu'agriculteur  et citoyen responsable, je vais  devoir me conformer à une multitude de critères tous aussi sélectifs et répréhensibles les uns que les autres, avec une inconnue de taille pour moi au concret quand je vais tourner la clé de contact de mon tracteur: </text:p>
            <text:p>- Comment je fais sur ma parcelle qui se moque des conformités avec l'article 8.II, de l'arrêté modifié par le préfet de mon département pour répondre à une flexibilité agrométéorologique assujettie à la mise en fonctionnement d'un téléservice national . Comme simplification annoncé par le ministre lors des dernières manifestations agricoles,  on a fait mieux.</text:p>
            <text:p/>
            <text:p>Il est vrai que l'avenir de l agriculture se conjugue avec l' IA, pas certaine que les services de contrôles sauront y faire face malgré la meilleur volonté de la part des agents sur le terrain.</text:p>
            <text:p/>
            <text:p>- Tous les experts me affirment que nous sommes dans une période d'incertitude sur le plan climat et les conséquences agronomiques. La recherche de solutions alternatives  est toujours en mode expérimentale ou pause-recherche sur les CI avant et/ou après récolte suivant une interculture longue ou courte, sur les techniques du travail des sols  favorables à la biodiversité.</text:p>
            <text:p/>
            <text:p>C'est vrai que je suis sur quel bassin versant  déjà ! Dans une zone Natura 2000, avec quelles exigences du conservatoire du littoral ?  de la chartre riverain imposée par mes élus et voisins! Heureusement le  GPS de mon tracteur a  enregistré les contraintes des différentes obligations et réglementations, je m'y perdrait très facilement. Merci l'IA . </text:p>
            <text:p/>
            <text:p>- Par dessus tout voilà que le Sdradett, le SAGE et/ou  la PAC viennent de me  pondre des actions renforcées sur la gestion de mes prairies, sur la protection des cours d'eau, sur les ZAR, les ZES  sauf exceptions prévues par les articles de l'arrêté visé au chapitre IV.</text:p>
            <text:p/>
            <text:p>Mon GPS est-il à jour du  périmètre des dernières référence de la baie  cartographiée sur le portail Géobretagne ? ma BGA est-elle en conformité avec  l'article 8.3.9 ! Merci la technique de l'IA.</text:p>
            <text:p/>
            <text:p>- Les indicateurs du comité de suivi  utilisés pour suivre et évaluer l'efficacité de mon travail sur mes parcelles et sur mon environnement seront  interprétés par un comité d'experts et publiés à mon insu. </text:p>
            <text:p/>
            <text:p>Je crois que je vais me fier au logiciel de  l'IA et ne plus faire confiance à mon bon sens paysan, en espérant que, si je sors des dispositifs des articles L216-6 à L 216-13, L514-9 et L514-11 du code de l'environnement, je ne serai pas soumis à des suites administratives et pénales prévues au titre VII du code de l’environnement. Je crois que le ministre à demander de faire preuve d'indulgence pour ceux qui sont de bonne fo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8">
          <table:table-cell table:style-name="ce3" table:content-validation-name="val1" office:value-type="float" office:value="1155" calcext:value-type="float">
            <text:p>1155</text:p>
          </table:table-cell>
          <table:table-cell table:style-name="ce3" table:content-validation-name="val1" office:value-type="string" calcext:value-type="string">
            <text:p>2024-03-10 15:46:27</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faut revenir au bon sens paysans et arrêter des toujours stigmatiser l'agriculture familiale et l'élevage a taille humaine .</text:p>
            <text:p/>
            <text:p>Arrêter de tout le temps taper sur nos paysans qui nourrissent noter pays avec des produit s saint et bon , bien plus qu'il n'y a 30 ans quand on a commence a mettre en place tout ce système de répression  injustifié !</text:p>
            <text:p/>
            <text:p>laissé les gens qui veulent travailler et entreprendre faire se qui est juste pour leur territoire et faire en sorte que l'économie aille bien pour un plus grand nombr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15">
          <table:table-cell table:style-name="ce3" table:content-validation-name="val1" office:value-type="float" office:value="1156" calcext:value-type="float">
            <text:p>1156</text:p>
          </table:table-cell>
          <table:table-cell table:style-name="ce3" table:content-validation-name="val1" office:value-type="string" calcext:value-type="string">
            <text:p>2024-03-10 16:38:4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Il y a déjà eu de très gros efforts réalisés par le monde agricole. Il serait peut-être temps de s'occuper des stations d'épuration, qui sont loin d'être aux normes. Et font en grande partie des acteurs de la présence des algues vertes et pollution d'une manière générale.</text:p>
            <text:p>Il y a toujours plus de réglementation pour les agriculteurs. Ce qui a un coût pour ces derniers. Posséder de la terre, payer des taxes et ne pas pouvoir les exploiter, c'est à double tranchant... Toujours plus d'administratif, donc du temps à passer pour des bêtises, nous ne faisons donc plus le métier que nous avons choisi, à savoir paysan.</text:p>
            <text:p/>
            <text:p>Pour conclure.</text:p>
            <text:p>Il est grand temps, d'arrêter de viser le monde agricole pour réduire la pollution de l'eau.</text:p>
            <text:p>Ces derniers ont déjà réalisé énormément d'efforts. Il est grand temps pour le reste du monde de faire des efforts. C'est à dire, les stations d'épuration qui débordent régulièrement  (S'il y avait autant de contrôles pour ces dernières que pour les paysans, il y aurait moins de pollution) Ou encore par les ménages, en termes de produits utilisés à la maison, produits pour la lessive, fossés noirs avec les eaux usées qui vont directement dans les ruisseaux etc...</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3. Mesure proposée relevant d’autres dispositifs</text:p>
          </table:table-cell>
          <table:table-cell table:style-name="ce20" table:number-columns-repeated="27"/>
          <table:table-cell table:style-name="ce15"/>
          <table:table-cell table:number-columns-repeated="986"/>
        </table:table-row>
        <table:table-row table:style-name="ro31">
          <table:table-cell table:style-name="ce3" table:content-validation-name="val1" office:value-type="float" office:value="1157" calcext:value-type="float">
            <text:p>1157</text:p>
          </table:table-cell>
          <table:table-cell table:style-name="ce3" table:content-validation-name="val1" office:value-type="string" calcext:value-type="string">
            <text:p>2024-03-10 16:41:5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1. Le cadre administratif évolue peu, ce qui laisse à penser que le nouveau programme aura un impact trop limité. L'administration reste sur une logique d'obligation de moyens, alors qu'elle peine à les faire appliquer : les exploitants ayant une station de traitement se soustraient facilement aux seuils de fertilisation, les couverts végétaux sont minimalistes voire souvent inexistants.</text:p>
            <text:p/>
            <text:p>2. L'érosion des sols continue, la preuve avec cet hiver pluvieux. La végétalisation de la région ne présage pas d'une situation meilleure à l'avenir. L'agrandissement des troupeaux de vache et les coups portés à l'agriculture biologique font disparaitre les prairies et trop peu de mesures collectives rendent ces prairies compétitives (exemple de la COPEDOM)</text:p>
            <text:p/>
            <text:p>3. L'industrie des engrais n'a pas vocation à réduire les doses épandues. Les calculs de besoin des cultures d'Arvalis date des années 1970 et les solutions d'améliorations de la fertilisation ne sont pas plébiscitées : utilisation de bore, azote sous forme aminée, pulvérisation foliaire plutôt que forme solide, agriculture régénérative. C'est par une meilleure utilisation de l'azote que l'on peut améliorer les rendements et réduire les pollutions. Aujourd'hui l'azote est un enjeu parce que l'agriculture a renoncé à l'approche micro-biologique de la fertilité des sols.</text:p>
            <text:p/>
            <text:p>4. En se focalisant sur les quantités d'azote, on fait oublier que l'enjeu est la restauration de la qualité des eaux, et que la ressource en eau va devenir un enjeu crucial avec le réchauffement du climat. L'accent doit être mis sur la couverture permanente des sols et sur les rotations longues de culture. L'approche quantitative est obsolète si on ne réduit pas le volume global de l'azo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121">
          <table:table-cell table:style-name="ce3" table:content-validation-name="val1" office:value-type="float" office:value="1158" calcext:value-type="float">
            <text:p>1158</text:p>
          </table:table-cell>
          <table:table-cell table:style-name="ce3" table:content-validation-name="val1" office:value-type="string" calcext:value-type="string">
            <text:p>2024-03-10 23:33:0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e n'arrive plus à comprendre la logique de ces programmes successifs. </text:p>
            <text:p>À  chaque fois des contraintes supplémentaires, jamais de prise de recul sur les mesures mises en œuvre avant d'en rajouter. </text:p>
            <text:p>Encore pire dans les bassins versants algues vertes comme celui qui me concerne près de Douarnenez. </text:p>
            <text:p>Alors que l'on a besoin de matière organique, tout semble être fait pour décourager de leur valorisation et de démotiver les derniers éleveurs .</text:p>
            <text:p>Nous ne devrions qu'être encourager à supplanter le maximum d'engrais de synthèse par nos fumiers et lisiers.</text:p>
            <text:p>Est il possible d'imaginer de remettre la valorisation de nos engrais organiques  au cœur du sujet dans une vraie économie circulaire qui relie bien entendu l'élevage et les cultures en passant par la conservation des capacités des sols bretons et la préservation  de la qualité de l'eau  en utilisant  les nouvelles connaissances  techniques ,et technologies  à disposition. </text:p>
            <text:p>Cette rupture avec la logique précédente constituerait une nouvelle motivation pour les agriculteurs. </text:p>
            <text:p>La gestion des fertilisations en mode infantilisante telle que développée depuis plusieurs décennies, que les agriculteurs sous traitent par crainte des sanctions, à cause de contrôles ou de contrôleurs  zélés à la recherche des résultats à la décimale près !</text:p>
            <text:p>La mise en place d'une BGA à 20 Unites est de la même veine ,meme pas pédagogique.</text:p>
            <text:p>Je suis choqué par l'avis de l'autorité Environnementale, ont ils seulement lu le projet de PAR Breto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9">
          <table:table-cell table:style-name="ce3" table:content-validation-name="val1" office:value-type="float" office:value="1159" calcext:value-type="float">
            <text:p>1159</text:p>
          </table:table-cell>
          <table:table-cell table:style-name="ce3" table:content-validation-name="val1" office:value-type="string" calcext:value-type="string">
            <text:p>2024-03-10 16:01:24</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J'habite sur la côte, dans la baie de Douranenez, et je ne peux que  constater que le  dispositif actuel n'est absolument pas efficace - voire même que nous sommes en pleine régression. Mes discussions avec des professionnels de plusieurs secteurs d'activité, notamment des agriculteurs, me laissent à penser que les mesures proposées jusqu'à présent n'ont été que peu ou mal respectées, qu'il y a peu de contrôles.</text:p>
            <text:p>Je suis persuadé qu'il y a urgence à mettre en place un plan d'actions plus simple, avec notamment :</text:p>
            <text:p>- des mesures fortes sur les baies à algues vertes, dont mon lieu d'habitation, applicables sans attendre et avec des contrôles stricts et fréquents</text:p>
            <text:p>- des mesures ciblées sur les pratiques les plus à risque (succession maïs-maïs, cultures de légumes sous serre, etc.)</text:p>
            <text:p>- une reconquête rapide des zones de dénitrification (zones humides, prairies, bocage)</text:p>
            <text:p>- une évaluation rationnelle des mesures proposées et leur capacité à atteindre les objectifs fixés par le Sdage Loire Bretag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
          <table:table-cell table:style-name="ce3" table:content-validation-name="val1" office:value-type="float" office:value="1160" calcext:value-type="float">
            <text:p>1160</text:p>
          </table:table-cell>
          <table:table-cell table:style-name="ce3" table:content-validation-name="val1" office:value-type="string" calcext:value-type="string">
            <text:p>2024-03-10 16:13:06</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suis pour le maintient de cette dérogation et sans contraintes supplémentaires </text:p>
            <text:p>Merci</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38">
          <table:table-cell table:style-name="ce3" table:content-validation-name="val1" office:value-type="float" office:value="1161" calcext:value-type="float">
            <text:p>1161</text:p>
          </table:table-cell>
          <table:table-cell table:style-name="ce3" table:content-validation-name="val1" office:value-type="string" calcext:value-type="string">
            <text:p>2024-03-10 16:32:2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 je suis exploitant sur des terres du marais de dol de bretagne et des polders du Mont Saint Michel, plus particulièrement sur les communes de st Marcan, st Broladre et Roz sur Couesnon.</text:p>
            <text:p/>
            <text:p>Je suis pour le maintient de la dérogation qui existe depuis 2002 sur ces territoires concernant les directives nitrates, sans nouvelles contraintes.</text:p>
            <text:p/>
            <text:p>Cordialement.</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69">
          <table:table-cell table:style-name="ce3" table:content-validation-name="val1" office:value-type="float" office:value="1162" calcext:value-type="float">
            <text:p>1162</text:p>
          </table:table-cell>
          <table:table-cell table:style-name="ce3" table:content-validation-name="val1" office:value-type="string" calcext:value-type="string">
            <text:p>2024-03-10 16:39:4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Je suis éleveur porcin [NS] sur la commune de Lanfains. Ma société exploite 98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3" table:content-validation-name="val3" office:value-type="float" office:value="0" calcext:value-type="float">
            <text:p>0</text:p>
          </table:table-cell>
          <table:table-cell table:style-name="ce13" table:content-validation-name="val4"/>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24">
          <table:table-cell table:style-name="ce3" table:content-validation-name="val1" office:value-type="float" office:value="1164" calcext:value-type="float">
            <text:p>1164</text:p>
          </table:table-cell>
          <table:table-cell table:style-name="ce3" table:content-validation-name="val1" office:value-type="string" calcext:value-type="string">
            <text:p>2024-03-10 17:11:04</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35" calcext:value-type="float">
            <text:p>35</text:p>
          </table:table-cell>
          <table:table-cell table:content-validation-name="val2" office:value-type="string" calcext:value-type="string">
            <text:p>Avoir des réglementations cohérentes avec le secteur géographique et les typologies du territoire tout en permettant d'etre économiquement viable pour les agriculteur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2">
          <table:table-cell table:style-name="ce3" table:content-validation-name="val1" office:value-type="float" office:value="1165" calcext:value-type="float">
            <text:p>1165</text:p>
          </table:table-cell>
          <table:table-cell table:style-name="ce3" table:content-validation-name="val1" office:value-type="string" calcext:value-type="string">
            <text:p>2024-03-10 17:27:1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Toute cette règlementation est de nature à faire disparaitre l'agriculture à taille humaine conduite par des hommes et des femmes. Ceci est un enchevêtrement de règlementations que seules les très grandes entreprises agricoles seront à même de respecter pour être respectueux des règles mais pas très concernés par les objectifs.</text:p>
            <text:p>Des dérogations pourraient être mises en place pour certaines règles notamment pour tenir compte des contraintes particulières telles que la météo. Il faut que cela soit des dérogations collectives pour des zones précises. La façon ont a été géré la dérogation pour couvertures végétales pour l'hiver 2024 est un contre exemple. Chacun était à même de constater que certaines situations ne permettaient pas de respecter les règles et pourtant il a fallu passer par des demandes individuelles.</text:p>
            <text:p>Ce Par 7 est une nouvelle occasion de mettre les agriculteurs devant les préfectures. </text:p>
            <text:p>Je me demande si le préfet qui signe cet arrêté comprend bien ce qu'il va signer. Moi pas très bie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85">
          <table:table-cell table:style-name="ce3" table:content-validation-name="val1" office:value-type="float" office:value="1167" calcext:value-type="float">
            <text:p>1167</text:p>
          </table:table-cell>
          <table:table-cell table:style-name="ce3" table:content-validation-name="val1" office:value-type="string" calcext:value-type="string">
            <text:p>2024-03-10 18:33:1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Bonjour,</text:p>
            <text:p>En tant qu'agriculteur dans le marais de Dol de Bretagne (au Mont-Dol en Ille et Vilaine), il s'agit encore une fois de nous rajouter des contraintes.</text:p>
            <text:p>Concernant le projet de nouveau calendrier d'épandage, la période où cela est possible est beaucoup trop courte compte tenu des intempéries et des problèmes climatiques. S'il y a beaucoup de pluie pendant cette période, il me sera impossible de tout épandre correctement et efficacement. L'ancien calendrier convenait, nous avons besoin d'épandre à l'automne et de labourer après pour laisser les sols nus et permettre à l'hiver de travailler les labours. Nous avions jusqu'alors une dérogation dans notre zone, pourquoi ne pas la reconduire dans les mêmes termes ?</text:p>
            <text:p>La diminution du nombre d'élevages (surtout une forte diminution du cheptel bovin laitier) s'accélère. Le nombre d'animaux par hectare est en décroissance rapide dans notre marais. Y a t'il un problème d'effluent sur le marais de dol ? Les quantités de nitrate ont elles augmenté dans nos eaux ? la teneur actuelle pose-t-elle un problème environnemental ? Y a t'il des algues vertes dans la baie du mont saint michel ? Y a t'il un problème de pression organique dans nos zones ? Les problèmes ne sont ils pas plutot d'ordre bactériens et viraux ? (station d'épuration)</text:p>
            <text:p>En cherchant des données, je suis tombé sur le site bretagne-environnement. La station qui nous concerne est "station Guyoult" au Mont-Dol. La concentration moyenne en nitrate est passée d'entre 20 à 30 mg/L au début des années 2000 à 12,6 mg/L en 2022. Il y a donc eu une amélioration de la situation notable, malgré notre dérogation pour les fumiers ! Cela se vérifie également plus globalement quand on regarde les moyennes sur tout le bassin côtier de la région de Dol de Bretagne. De plus, le critère de qualité de l'eau DCE signifie à l'échelle EUROPEENNE que la norme de nitrate dans les eaux est de 50 mg/L. Nous avions donc une eau qui respectait la norme à l'origine, mais qui, actuellement, y est plus de 4 fois inférieure ! C'est incompréhensible de vouloir encore durcir la réglementation alors que nos pratiques donnent déjà des bons résultats. A l'échelle de la bretagne, la teneur en nitrate moyenne était de 22 mg/L en 2020. Dans notre secteur nous sommes donc en dessous !</text:p>
            <text:p>Avec ces méthodes, la disparation de l'élevage bovin va continuer. Que voulez-vous ? Que nous remplacions la fumure organique par du minéral (engrais de synthèse plutot que fumier ? Quel est le plus écologique ?). L'élevage permet d'avoir des prairies ! Pourquoi ne pas primer plutôt les prairies ? S'il n'y a plus de vaches, il n'y a plus de prairies, mais des cultures de vente qui nécéssitent plus d'engrais et de produits phytosanitaires, sans parler de la grande capacité des prairies à capter le carbone.</text:p>
            <text:p/>
            <text:p>La dérogation telle qu'elle est prévue est hors de prix pour nous. Ce n'est pas faisable. Nous n'avons pas eu de remembrement d'aménagement partout dans notre secteur. Pour ma part, j'exploite 52 ilots d'environ 2 à 3 parcelles, cela fait plus 100 parcelles. Comment voulez vous que je finance des analyses pour chacun de mes ilots ?  </text:p>
            <text:p>Le labour d'hiver est impératif dans nos terres argileuses et basses, et il y a un grand risque d'hydromorphie pendant l'hiver. Pourquoi nous imposer d'implanter un couvert qui sera noyé l'hiver ? La mise en oeuvre sera difficile avec des récoltes de céréales et d'ensilage tardives dans notre secteur. Encore une fois dans mon cas les terres n'ont pas été remembrées, il y a beaucoup de temps à passer.</text:p>
            <text:p>Sans labour d'hiver, je vais avoir une perte de rendement car j'aurai une difficulté supplémentaire à bien implanter le maïs.</text:p>
            <text:p>Si l'élevage disparait dans notre secteur, il y aura de moins en moins d'arbres, de haies et de fossés. Ou sera la biodiversité ? Notre secteur est spécifique et il est vital que la réglementation en tienne compte ! Le durcissement de la réglementation n'a pas lieu d'être vu les résultats notables qui ont été déjà été obtenus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69" calcext:value-type="float">
            <text:p>1169</text:p>
          </table:table-cell>
          <table:table-cell table:style-name="ce3" table:content-validation-name="val1" office:value-type="string" calcext:value-type="string">
            <text:p>2024-03-10 17:43:5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Maintient de la dérogation des épandages de fumier et de labour d hive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1">
          <table:table-cell table:style-name="ce3" table:content-validation-name="val1" office:value-type="float" office:value="1170" calcext:value-type="float">
            <text:p>1170</text:p>
          </table:table-cell>
          <table:table-cell table:style-name="ce3" table:content-validation-name="val1" office:value-type="string" calcext:value-type="string">
            <text:p>2024-03-10 17:46:19</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Ne pas obliger de faire des couverts végétaux à l'autom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5">
          <table:table-cell table:style-name="ce3" table:content-validation-name="val1" office:value-type="float" office:value="1172" calcext:value-type="float">
            <text:p>1172</text:p>
          </table:table-cell>
          <table:table-cell table:style-name="ce3" table:content-validation-name="val1" office:value-type="string" calcext:value-type="string">
            <text:p>2024-03-10 18:17:5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Sur mon exploitation , il est impossible d' implanter des couvers végétaux, surtout quand on produit que des céréales.IL faut qu' on puisse épandre tout type</text:p>
            <text:p/>
            <text:p>de fumiers à l' automne avant les labours; si ces nouvelles mesures sont appliquées, on ne pourra pas être en régularité et donc plus bénéficier des aides Pac;</text:p>
            <text:p/>
            <text:p>Financièrement , la situation est déjà très difficile, sur mon exploitation ,en 2020,j' ai du arrêter ma production de poules pondeuses,2024,voilà qu' on met en </text:p>
            <text:p/>
            <text:p>cause la production de céréales, on aura donc un avenir bien sombre, qui remet fortement en cause l' installation de mon fils prévue en 2024;</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112">
          <table:table-cell table:style-name="ce3" table:content-validation-name="val1" office:value-type="float" office:value="1175" calcext:value-type="float">
            <text:p>1175</text:p>
          </table:table-cell>
          <table:table-cell table:style-name="ce3" table:content-validation-name="val1" office:value-type="string" calcext:value-type="string">
            <text:p>2024-03-10 19:00:21</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OP GRPPO</text:p>
          </table:table-cell>
          <table:table-cell table:style-name="ce3" table:content-validation-name="val1" office:value-type="float" office:value="35" calcext:value-type="float">
            <text:p>35</text:p>
          </table:table-cell>
          <table:table-cell table:content-validation-name="val2" office:value-type="string" calcext:value-type="string">
            <text:p>Le texte <text:s/>présenté est complexe et peu accessible pour les personnes non préparées. L'introduction de nouvelles définitions de fertilisants, de nouveau indicateurs (flexibilité agrométéorologique, JPP, RPA, RDD, nouvelles télédéclarations, superposition des obligations dans certaines zones) <text:s text:c="2"/>seront probablement contre productif et concentrent tous les arguments en faveurs d'une intensification des pratiques en bovins et/ou l'utilisation des engrais minéraux. Ces mesures renforcées vont augmenter la charge de travail des agriculteurs concerné et de leurs conseils. Il n'est nullement évoqué la nécessité de ces nouvelles mesures alors que la qualité de l'eau est en amélioration signification depuis 2021 (source DREAL).Le projet de texte est en contradiction complète entre les résultats terrains sur la qualité de l'eau, les attentes sociétale : lourdeur et complexité rendent le projet de texte difficile, il fait porter sur les agriculteurs la seule responsabilité de l'amélioration de la qualité de l'eau; les seuls boucs émissaires. Il n'y a pas eu de prise en compte de l'évolution à la baisse du cheptel breton sur les définitions des <text:s/>zones. Techniquement des incohérences sont présentes : - sur la DFA LE projet de texte prévoit les modalités de la déclaration annuelle « en respectant le principe suivant : la quantité d’azote déclarée restante en fin de période ne peut excéder la quantité d’azote produite par an sur l’exploitation » ; la modification de ce texte est nécessaire concernant les « opérateurs effectuant la transformation d’effluents d’élevage et/ou le commerce de fertilisants organiques ». En effet, du fait même de leur activité, la notion de « quantité d’azote produite par an sur l’exploitation » ne leur est pas applicable et la notion de stock en fin de période n’a pas de sens. Il convient donc d’exclure ces opérateurs de ladite modalité de réalisation de la déclaration annuelle. Et cela que l’opérateur soit ou non par ailleurs exploitant agricole. Il faut ajouter également les agriculteurs qui transforment leurs effluents par compostage ou méthanisation il y a sur forcément du stock, sans oublier les imprévus météorologiques qui peuvent créer les conditions de stockage en plus si les possibilités d'épandage et/ou périodes n'étaient pas adaptées. - La définition de « traitement » est confuse et doit être réécrite : qu’est qu’une « opération » ? qu’est qu’une « transformation » ? (terminologie définie par ailleurs par la réglementation portant sur les sous-produits animaux). -Sur les ouvrages de stockage : Obligation couteuse 19€/m3, il est donc nécessaire de préciser de quels ouvrages de stockage il est question : est ce des STEP des industriels, ceux au sein des exploitations agricoles ? Quid de la compétence de organismes de contrôles. Prévoir la possibilité de non réalisation pour cause de difficultés financières ou techniques.- conformité avec les ICPE : attention à ne pas figer les exploitations ICPE = structurel, basé sur effectifs max ou <text:s/>moyen en bovins et PAR = conjoncturel et effectifs plus variables. N'existe -t il pas un mini une séparation des réglementations? - Quid de la charte contrôleur /contrôlé : préalable intéressant à l'équité des informations et garant d'un bon climat de "contrôle" -Pour les RPA : prévoir une analyse contradictoire pour les résultats incohérents avant la mise en place d'un plan d'actions ou autre.- le calendrier d'épandage est peu lisible, trop de catégories si dérogation possible prévoir des délais de réponse des service compétents rapides. En quelques mots, ce projet de texte ne créée pas les conditions d'autonomie nécessaires aux agriculteurs de piloter seuls leur fertilisations. Il est complexe et inadapté aux circonstances : amélioration de la qualité de l'eau et baisse du cheptel depuis <text:s/>10 ans. Il doit être revu et adapté à la réalité terrain (faisabilité technique par exempl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4"/>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6">
          <table:table-cell table:style-name="ce3" table:content-validation-name="val1" office:value-type="float" office:value="1176" calcext:value-type="float">
            <text:p>1176</text:p>
          </table:table-cell>
          <table:table-cell table:style-name="ce3" table:content-validation-name="val1" office:value-type="string" calcext:value-type="string">
            <text:p>2024-03-10 19:04:13</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4Econseils</text:p>
          </table:table-cell>
          <table:table-cell table:style-name="ce3" table:content-validation-name="val1" office:value-type="float" office:value="29" calcext:value-type="float">
            <text:p>29</text:p>
          </table:table-cell>
          <table:table-cell table:content-validation-name="val2" office:value-type="string" calcext:value-type="string">
            <text:p>Travaillant depuis plus de 20 ans dans le monde agricole, je ne peux que constater la complexité exponentielle imposée aux exploitants agricoles, à leurs salariés,  et à leurs prestataires de service et conseillers.</text:p>
            <text:p>Ce secteur essentielle à notre société, puisque sans denrées alimentaires nous ne saurions survivre, est pourtant l’un des plus montré du doigt, dénigré. Les efforts fournit depuis plusieurs années, les évolutions mises en place au sein des exploitations, apportent des résultats visibles mais malheureusement une charge de travail plus importante pour les exploitants, leurs salariés et leurs prestataires.</text:p>
            <text:p/>
            <text:p>Cependant, ce nouveau texte apparait comme un énième programme plus contraignant encore que ne l'était celui imposé par le passé aux exploitations situées en Bassins Versants Contentieux,  concernant le solde de la BGA et le seuil proposé de 140 unités totales sur l''ensemble des terres des exploitations concernées par un BVAV, notamment</text:p>
            <text:p>La proposition de transmission des documents de fertilisations alors même que l'administration dispose depuis des années des déclarations de flux d'azote, DEP, DAP, déclarations PAC, effectifs, et plus récemment des dérogations à l'obligation de traitement semble aberrante et inutile  vu la quantité d'informations à récolter, traiter puis enregistrer  sur une courte période pour tous les organisme de conseils. </text:p>
            <text:p/>
            <text:p>Et ce ne sont que 2 exemples retenus parmi les 30 pages du PAR et ses 74 pages d'annexes, qui présente de nouveaux acronymes, de nouvelles dates échéance, de nouvelles zones sensibles...</text:p>
            <text:p/>
            <text:p>Quel est le bilan réel du précédent programme, quelle est sont les incidences sur la qualités des cours d'eau, sur les marées vertes. Au vu du changement climatique évoqué a tour de bras dans les médias, sur les réseaux sociaux n'est-il pas nécessaire ou judicieux de revoir les problématiques d'un autre point de vu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number-columns-repeated="4"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1">
          <table:table-cell table:style-name="ce3" table:content-validation-name="val1" office:value-type="float" office:value="1177" calcext:value-type="float">
            <text:p>1177</text:p>
          </table:table-cell>
          <table:table-cell table:style-name="ce3" table:content-validation-name="val1" office:value-type="string" calcext:value-type="string">
            <text:p>2024-03-10 18:58:33</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Sur le marais de Dol , il nous est indispensable de laisser nos terres à nu avec un labour d'hivers pour que le gel prépare le sol à une meilleure reprise à l'automn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15">
          <table:table-cell table:style-name="ce3" table:content-validation-name="val1" office:value-type="float" office:value="1178" calcext:value-type="float">
            <text:p>1178</text:p>
          </table:table-cell>
          <table:table-cell table:style-name="ce3" table:content-validation-name="val1" office:value-type="string" calcext:value-type="string">
            <text:p>2024-03-10 19:05:51</text:p>
          </table:table-cell>
          <table:table-cell table:style-name="ce3" table:content-validation-name="val1" office:value-type="string" calcext:value-type="string">
            <text:p>Citoyen</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Concernant les périmètres de captages, zones sensibles :</text:p>
            <text:p>pour le PPC de La ville Bézie à Tréfumel (22), l'aire d'alimentation a été définie </text:p>
            <text:p>(géré par Dinan Agglomération)</text:p>
            <text:p>Elle s'étend sur Tréfumel, Le Quiou, Plouasne.</text:p>
            <text:p>La carte n'est pas à jour dans le projet PAR 7 ni la liste des commun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60">
          <table:table-cell table:style-name="ce3" table:content-validation-name="val1" office:value-type="float" office:value="1180" calcext:value-type="float">
            <text:p>1180</text:p>
          </table:table-cell>
          <table:table-cell table:style-name="ce3" table:content-validation-name="val1" office:value-type="string" calcext:value-type="string">
            <text:p>2024-03-10 19:18:5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Les contrôles sont une source de stress importante pour l'éleveur, ils sont trop importants et ne donne pas le droit a l'erreur, </text:p>
            <text:p/>
            <text:p>Pour les épandage des fumiers pour le maïs , il faudrait d avantage prendre en compte la météo et les parcelles. Avec un parcellaire humide, il est impossible d'y aller dans les temps impartis</text:p>
            <text:p/>
            <text:p>Pour les épandages des lisiers , les dates limites d'épandage ne tiennent pas en compte les pointes de travail des agriculteurs et des entreprises, pour les ensilages, alors que mi-octobre il n'y aurait pas de différence</text:p>
            <text:p/>
            <text:p>Pour la qualité de l'eau, prenez en compte les efforts faits des agriculteurs avant des les traités de pollueurs.</text:p>
            <text:p/>
            <text:p>Prenez soin de nos agriculteurs, si vous voulez mangez DEMAI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38">
          <table:table-cell table:style-name="ce3" table:content-validation-name="val1" office:value-type="float" office:value="1182" calcext:value-type="float">
            <text:p>1182</text:p>
          </table:table-cell>
          <table:table-cell table:style-name="ce3" table:content-validation-name="val1" office:value-type="string" calcext:value-type="string">
            <text:p>2024-03-10 19:42:37</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bonjour</text:p>
            <text:p/>
            <text:p>je constate qu'il y a de plus en plus de règles qui font que nous les agriculteurs ont arrivent plus a suivre à part si on est spécialisé dans ce domaine . Quand je me suis installée je faisais tout moi même de la PAC au PPF puis les règles ont évolués et j'ai dù délégué car je n'y comprenais plus rien.</text:p>
            <text:p>concernant la BGA (balance globale azotée) avec les nouveaux plafonds, les rendement vont baisser puis les suivant aussi car on recalculera a partir de l'année preceden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4"/>
          <table:table-cell table:style-name="ce20" office:value-type="string" calcext:value-type="string">
            <text:p>X</text:p>
          </table:table-cell>
          <table:table-cell table:style-name="ce20" table:number-columns-repeated="12"/>
          <table:table-cell table:style-name="ce15"/>
          <table:table-cell table:number-columns-repeated="986"/>
        </table:table-row>
        <table:table-row table:style-name="ro29">
          <table:table-cell table:style-name="ce3" table:content-validation-name="val1" office:value-type="float" office:value="1183" calcext:value-type="float">
            <text:p>1183</text:p>
          </table:table-cell>
          <table:table-cell table:style-name="ce3" table:content-validation-name="val1" office:value-type="string" calcext:value-type="string">
            <text:p>2024-03-10 19:47:00</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Il faut accorder de la souplesse sur le calendrier d épandage.  Les années météorologiques sont toutes différentes et demande de l adaptation. L une des qualités indispensables  à  l agriculteur d aujourd'hui.  Sur  le retournement des prairies,  il ne faut pas figer les choses, mais au contraire trouver les moyens d inciter à intégrer dans des rotations plus longues la présence de prairie. Avec cette interdiction de retournement c est le contraire qui va se passer. </text:p>
            <text:p>Également, la possibilité de fertiliser des couverts végétaux  avec de l organique serait une avancée agronomique pleine de bon sens paysa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33">
          <table:table-cell table:style-name="ce3" table:content-validation-name="val1" office:value-type="float" office:value="1184" calcext:value-type="float">
            <text:p>1184</text:p>
          </table:table-cell>
          <table:table-cell table:style-name="ce3" table:content-validation-name="val1" office:value-type="string" calcext:value-type="string">
            <text:p>2024-03-10 20:49:22</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 je suis agriculteur en bvav , je suis persuadé que le monde agricole fait tous les efforts possible demandé par notre administration , en effet depuis les années 2000 combien de pmpoa, de Par on eu  raison de beaucoup d'entre nous.</text:p>
            <text:p>la résorption de l' azote par la baisse des cheptel.</text:p>
            <text:p>la suppression des plan d'épandage.</text:p>
            <text:p>la création de station d'épuration .</text:p>
            <text:p>Tout cela  a généré des surcouts de production qui nous on mis en grande difficulté financière d'ou la disparition de beaucoup d'exploitation.</text:p>
            <text:p>il est clair que ces nouvelles réglementation vont encore faire disparaitre quelques uns.</text:p>
            <text:p>140 ou 160 unités d'azote/hectare  c' est complétement irréaliste forcement les rendements vont diminuer alors que toutes nos charges augmentent.</text:p>
            <text:p>notamment le matériel ( faucheuse,presse ,semoir, tracteur ,automotrice.....) +30% en une année, meme si l'on fait réaliser les travaux par la cuma ou par l' entreprise de travaux agricole.</text:p>
            <text:p>c'est évident que ces nouvelles règles vont faire agrandir ceux qui sont motivé a rester travailler la terre, il me semble que c'est contraire  a la demande sociétale.</text:p>
            <text:p>S'il vous plait laissé les agriculteurs travailler , il y a suffisamment de normes en mises en place sur le terrain qui n' ont pas encore donné leurs réponses.</text:p>
            <text:p>je suis né en 1964 donc proche de la retraite, je dis a mes enfants qui sont intéressé par la ferme "attention l'élevage aura énormément de contrainte surtout en bassin versant".</text:p>
            <text:p>En espérant que mes arguments et avertissements serons entendus.</text:p>
            <text:p>jean yves roudaut, agriculteur</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5"/>
          <table:table-cell table:style-name="ce20" office:value-type="string" calcext:value-type="string">
            <text:p>X</text:p>
          </table:table-cell>
          <table:table-cell table:style-name="ce20" table:number-columns-repeated="11"/>
          <table:table-cell table:style-name="ce15"/>
          <table:table-cell table:number-columns-repeated="986"/>
        </table:table-row>
        <table:table-row table:style-name="ro4">
          <table:table-cell table:style-name="ce3" table:content-validation-name="val1" office:value-type="float" office:value="1185" calcext:value-type="float">
            <text:p>1185</text:p>
          </table:table-cell>
          <table:table-cell table:style-name="ce3" table:content-validation-name="val1" office:value-type="string" calcext:value-type="string">
            <text:p>2024-03-10 20:38:2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Situe en bassin algues vertes je constate que certaines de vos propositions sont inapplicables économiquement et techniquement. Je constate tous les jours la baisse des productions animales. Quid des efforts déjà réalisés ?</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86" calcext:value-type="float">
            <text:p>1186</text:p>
          </table:table-cell>
          <table:table-cell table:style-name="ce3" table:content-validation-name="val1" office:value-type="string" calcext:value-type="string">
            <text:p>2024-03-10 20:01:5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Souhaite une conservation de la directive nitrate de 2002. Nous permettant le labour d’hiver sur le marais de dol</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88" calcext:value-type="float">
            <text:p>1188</text:p>
          </table:table-cell>
          <table:table-cell table:style-name="ce3" table:content-validation-name="val1" office:value-type="string" calcext:value-type="string">
            <text:p>2024-03-10 20:18:2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pas besoin du PAR7 tout de suite , la simplification s'impose , faire une paus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4">
          <table:table-cell table:style-name="ce3" table:content-validation-name="val1" office:value-type="float" office:value="1189" calcext:value-type="float">
            <text:p>1189</text:p>
          </table:table-cell>
          <table:table-cell table:style-name="ce3" table:content-validation-name="val1" office:value-type="string" calcext:value-type="string">
            <text:p>2024-03-10 21:06:54</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Il est temps de mettre une pose dans le projet de la directive nitrates.</text:p>
            <text:p>Tous les efforts consentis par les agriculteurs payent.</text:p>
            <text:p>Les taux de nitrates sont les plus bas depuis de nombreuses année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27"/>
          <table:table-cell table:style-name="ce15"/>
          <table:table-cell table:number-columns-repeated="986"/>
        </table:table-row>
        <table:table-row table:style-name="ro37">
          <table:table-cell table:style-name="ce3" table:content-validation-name="val1" office:value-type="float" office:value="1191" calcext:value-type="float">
            <text:p>1191</text:p>
          </table:table-cell>
          <table:table-cell table:style-name="ce3" table:content-validation-name="val1" office:value-type="string" calcext:value-type="string">
            <text:p>2024-03-10 20:31:1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2" calcext:value-type="float">
            <text:p>22</text:p>
          </table:table-cell>
          <table:table-cell table:content-validation-name="val2" office:value-type="string" calcext:value-type="string">
            <text:p>Dans le cadre du projet de PAR 7, je suis concerné par plusieurs modifications réglementaires présentées.</text:p>
            <text:p/>
            <text:p/>
            <text:p>Je suis éleveur porcin naisseur engraisseur sur la commune de Lamballe Armor. Ma société exploite 145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11"/>
          <table:table-cell table:style-name="ce15"/>
          <table:table-cell table:number-columns-repeated="986"/>
        </table:table-row>
        <table:table-row table:style-name="ro24">
          <table:table-cell table:style-name="ce3" table:content-validation-name="val1" office:value-type="float" office:value="1192" calcext:value-type="float">
            <text:p>1192</text:p>
          </table:table-cell>
          <table:table-cell table:style-name="ce3" table:content-validation-name="val1" office:value-type="string" calcext:value-type="string">
            <text:p>2024-03-10 20:44:3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ne suis pas d'accord pour épandre les fumiers sur  le maïs seulement jusqu'au 30 avril, il faudrait pouvoir aller jusqu'au 15 mai, les conditions météo nous perturbent régulièrement pour les ensilages de dérobées, ce qui complique les épandages durant cette période. Les ETA et CUMA sont débordées et ne peuvent répondre à toutes les sollicitations.</text:p>
            <text:p>Je ne suis pas d'accord pour les restrictions de la fertilisation des CIE en janvier et à partir de septembre pour les fumiers car l'effet est un booster de biomasse qui en retour capte plus de soleil et donc d'éléments minéraux dans le sol pour croître ; la quantité de racines est proportionnelle à la taille de la plan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office:value-type="string" calcext:value-type="string">
            <text:p>X</text:p>
          </table:table-cell>
          <table:table-cell table:style-name="ce20" table:number-columns-repeated="26"/>
          <table:table-cell table:style-name="ce15"/>
          <table:table-cell table:number-columns-repeated="986"/>
        </table:table-row>
        <table:table-row table:style-name="ro83">
          <table:table-cell table:style-name="ce3" table:content-validation-name="val1" office:value-type="float" office:value="1193" calcext:value-type="float">
            <text:p>1193</text:p>
          </table:table-cell>
          <table:table-cell table:style-name="ce3" table:content-validation-name="val1" office:value-type="string" calcext:value-type="string">
            <text:p>2024-03-10 20:58:08</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souhaites pour plusieurs raisons que la dérogation actuelle dans le marais de dol soit perduré , </text:p>
            <text:p>Si la nouvelle directive nitrates est accepté elle aura de lourdes conséquences financières et dans mes pratiques agricoles</text:p>
            <text:p>-le cout d'analyse des ilots (47 lots pou 87 hectares ) 170x47=7990€ de frais d'analyse la première année puis 5405€ par an</text:p>
            <text:p>- la modification du plan d'épandage (10-15000€) ou l'augmentation des capacités de stockage avec une construction d'une fumière couverte (50000€)</text:p>
            <text:p>Etant jeune installée je n'ai aucune capacité de financement pour ses dépenses.</text:p>
            <text:p>- je devrais d'avantage travailler la terre au printemps qui implique des dépenses en main d'œuvre, en mécanisation et en énergie fossile. entre 100 a 200€ de l hectare </text:p>
            <text:p>- je devrais avoir d'avantage recours à l utilisation des produits phytosanitaires car le labour de printemps sera rarement possible. </text:p>
            <text:p>- les rendements de culture de maïs seront très aléatoires se qui remet en question l'autosuffisance alimentaires de mon troupeau ainsi que la pérennité de cet atelier. (diversité de production revue a la baisse)</text:p>
            <text:p>le marais de Dol est un secteur a fort potentiel agronomique grâce a un savoir faire, de plus ces pratiques sont compatibles avec un impact minimal sur notre environnement</text:p>
            <text:p/>
            <text:p>Je ne comprend pas pourquoi nos pratiques actuelles sont remis en question.</text:p>
            <text:p>La qualité de l'eau aussi bien en nitrates que en phosphates s'améliore d'année en année dans la baie du mont saint michel. les analyses sont pourtant régulière pour sécurisée la production mytilicole (avec la certification AOP qui est unique en produit de la mer) et la production ostréicole avec l huitre de cancale reconnue mondialement.</text:p>
            <text:p>Les bandes enherbées contribuent largement à ces résultats </text:p>
            <text:p>Me tenant à disposition pour de plus amples renseignements</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84">
          <table:table-cell table:style-name="ce3" table:content-validation-name="val1" office:value-type="float" office:value="1194" calcext:value-type="float">
            <text:p>1194</text:p>
          </table:table-cell>
          <table:table-cell table:style-name="ce3" table:content-validation-name="val1" office:value-type="string" calcext:value-type="string">
            <text:p>2024-03-10 21:44:3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Je suis éleveur de pondeuse reproduction et producteur de maïs grain sur la commune de Sains (35). </text:p>
            <text:p/>
            <text:p>Je m'interroge sur la pertinence d'un nouveau plan PAR 7 qui vise à durcir les contraintes administratives, financière et juridiques sur les exploitations agricoles bretonnes. Les plans précédents ont déjà démontrés des évolutions positives sur la teneur en nitrates des cours d'eaux puisque plus de 90 % des eaux analysées en 2020 avaient un taux inférieur à 50 mg/L qui est la limite réglementaire européenne et cela continue de s'améliorer avec les plans et contraintes nombreuses déjà en place. </text:p>
            <text:p/>
            <text:p>A force de contraintes multiples à vouloir faire mieux que tout le monde, l'administration a déjà sacrifié une grande partie des exploitations bretonnes qui n'attirent plus les nouvelles générations et voit chaque année nombre de ferme disparaitre. Durcir les règles alors que les choses s'améliorent e va faire qu'accroitre la disparition de l'agriculture au détriment des importations qui ne respectent pas les mêmes règles et sont bien plus laxistes. </text:p>
            <text:p/>
            <text:p>D'autre part, c'est une nouvelle fois accuser l'agriculture seule de la situation  alors que l'industrie et les collectivités ont une part de responsabilité importante comme avec les stations d'épurations souvent trop petites qui débordent à chaque épisode pluvieux et qui contribuent fortement au développement des algues vertes dans les baies bretonnes. Mais rien à ce sujet toujours passé sous silence médiatique.</text:p>
            <text:p/>
            <text:p>Concernant le PAR, l'obligation d'implantation de couvert sur maïs grain récolté après le 1er novembre ou enfouissement des cannes broyées est impossible à tenir dans notre région très pluvieuse. Encore cette année, nous avons des parcelles pourtant récoltée mi-octobre, sur lesquelles la mise en place de couvert ou l'enfouissement étaient impossible, la batteuse ayant déjà du mal à passer. Cette obligation conduit à des non-sens économiques, agronomiques et écologique. C'est une question de bon sens qui encore fait défaut. </text:p>
            <text:p>Le cadre de la dérogation mérite d’être renvoyé à une annexe en développant la nature des informations en cas de SWI inadapté. Quelle est la pertinence d'un couvert ou d'un enfouissement des cannes de maïs broyées quand la nature pédologique de la parcelle ne le permet pas.</text:p>
            <text:p/>
            <text:p>Je demande que le couvert en interculture ou l'enfouissement des cannes broyées sur maïs grain ne soit pas obligatoire quelle que soit la date de récolt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table-cell table:style-name="ce20" office:value-type="string" calcext:value-type="string">
            <text:p>X</text:p>
          </table:table-cell>
          <table:table-cell table:style-name="ce20" table:number-columns-repeated="25"/>
          <table:table-cell table:style-name="ce15"/>
          <table:table-cell table:number-columns-repeated="986"/>
        </table:table-row>
        <table:table-row table:style-name="ro122">
          <table:table-cell table:style-name="ce3" table:content-validation-name="val1" office:value-type="float" office:value="1195" calcext:value-type="float">
            <text:p>1195</text:p>
          </table:table-cell>
          <table:table-cell table:style-name="ce3" table:content-validation-name="val1" office:value-type="string" calcext:value-type="string">
            <text:p>2024-03-10 20:51:03</text:p>
          </table:table-cell>
          <table:table-cell table:style-name="ce3" table:content-validation-name="val1" office:value-type="string" calcext:value-type="string">
            <text:p>Membre d'un organisme agricole (association, syndicat, institut technique, coopérative...)</text:p>
          </table:table-cell>
          <table:table-cell table:style-name="ce3" table:content-validation-name="val1" office:value-type="string" calcext:value-type="string">
            <text:p>Eureden</text:p>
          </table:table-cell>
          <table:table-cell table:style-name="ce3" table:content-validation-name="val1" office:value-type="float" office:value="29" calcext:value-type="float">
            <text:p>29</text:p>
          </table:table-cell>
          <table:table-cell table:content-validation-name="val2" office:value-type="string" calcext:value-type="string">
            <text:p>Page 3 : La directive nitrates n’a pas à s’appuyer sur une certification / un label (certification environnementale / HVE) pour prendre des mesures réglementaires. Le seuil de 20 kgN/ha pour la BGA n’a aucun fondement pour application dans le cadre réglementaire de la directive nitrates.</text:p>
            <text:p/>
            <text:p>Page 6 : Pour les épandages d’effluents de type II avant ou après semis sur les sols cultivés en maïs, respecter réellement les dates de signature des arrêtés. Les arrêtés paraissent souvent beaucoup trop tard pour assouplir ou renforcer le calendrier d’épandage, ne laissant aux exploitants aucune marge de décision.</text:p>
            <text:p/>
            <text:p>Page 7 : Il est inconcevable que les CINE ne puissent pas être fertilisés pour ce PAR7 breton alors que c’est possible dans les autres régions françaises.</text:p>
            <text:p/>
            <text:p>Page 10 : Autoriser la fertilisation des CINE.</text:p>
            <text:p/>
            <text:p>Page 11 : « Le CI est implanté selon les modalités suivantes », préciser qu’un travail du sol n’est pas à réaliser dans le cas des repousses de colza et des cannes de maïs broyées. Nous avons eu des retours terrain d’un contrôleur qui ne considérait pas les repousses de colza denses et homogènes comme CI car pas de travail du sol…</text:p>
            <text:p/>
            <text:p>Page 12 : « Le broyage et l’enfouissement des cannes de maïs restent obligatoires, même si la récolte est faite après le 1er novembre ». Ce n’est pas du tout ce qui est indiqué page 11 : « QUELLE QUE SOIT LA CULTURE, le couvert n’est pas obligatoire en interculture sur les ilots culturaux lorsque la date effective de la récolte de la culture est postérieure au 1er novembre. ». Maintenir la non-obligation de CI pour toutes les cultures si récolte après le 1er novembre dans l’ensemble du texte, même pour le maïs grain.</text:p>
            <text:p/>
            <text:p>Annexe 3 : On ne parle plus de CIPAN mais de CINE. Erreur « 20% de légumineuses au maximum dans le mélange », phrase à enlever en bas du tableau.</text:p>
            <text:p/>
            <text:p>Page 16 / Annexes 9+10+11+12+13 : Le millefeuille réglementaire se complexifie peu à peu avec une accumulation de zonages qui rend illisible ce programme d’actions (vasières, captages, AV sur sable, ZAR, ZES, ZAC…).</text:p>
            <text:p/>
            <text:p>Page 17 : Les seuils d’obligation de traitement n’ont plus lieu d’être.</text:p>
            <text:p/>
            <text:p>Annexe 14 : Dans diverses réunions, l’administration a indiqué qu’elle souhaiterait que les exploitants s’approprient davantage leurs documents réglementaires. Ils seront ravis de devoir assimiler 11 pages d’explication pour obtenir seulement un seul indicateur de cette directive nitrates, la BGA.</text:p>
            <text:p/>
            <text:p>Page 19 : Le seuil de 20 kgN/ha pour la BGA n’a aucun fondement réglementaire.  De plus, quel intérêt d’appliquer la sanction pendant 2 années culturales si l’exploitant revient dès l’année suivante sous le seuil demandé, voir même avec une BGA négative ? La sanction de plafond à 140 kgN / ha de SAU est totalement inappropriée, surtout qu’elle s’applique à l’ensemble de la SAU de l’exploitation et non aux parcelles présentes dans le BVAV.</text:p>
            <text:p/>
            <text:p>Page 20 : Qu’il est facile de modifier tout simplement l’article de pré-diagnostic des ouvrages de stockage (PAR6bis) par une déclaration en ligne par les exploitants car l’administration n’a pas trouvé assez d’entreprises pour faire ce pré-diagnostic. Comment l’administration peut affirmer que les frais de contrôle sont à la charge de l’exploitant car c’est du réglementaire alors que pour le pré-diagnostic du PAR6bis, cela était pris en charge par l’état (pourtant, c’était aussi du réglementaire…). L’administration a-t-elle pensé aux périodes d’interdiction d’épandage de ce même arrêté avant de demander des ouvrages vidangés, curés et nettoyés ? Quel intérêt de renouveler ce contrôle tous les 10 ans ?</text:p>
            <text:p/>
            <text:p>Page 21 : Le dispositif de reliquats « à grande échelle » n’est pas fiable. Chaque année, de nombreuses erreurs de prélèvements sont relevées dans le dispositif en BVAV avec des reliquats inexplicables. Quel est l’intérêt de définir un seuil de reliquat alors que les résultats sont dépendants de la culture, des conditions météorologiques…</text:p>
            <text:p/>
            <text:p>Page 22 : Les programmes d’actions en BVAV (ZSCE) n’ont plus lieu d’être si de telles mesures réglementaires s’ajoutent (BGA, plafond 140 kgN/ha, contrôle ouvrages stockage…).</text:p>
            <text:p/>
            <text:p>Page 22 : L’administration a déjà accès aux PPF et CEP/CF en version PDF. Merci de faire le nécessaire du côté de l’administration si elle souhaite des données numériques. Ce n’est pas à l’exploitant de porter cette charge administrative : temps à y passer, coût de prestation, développement de logiciel... Que viennent faire les prêteurs de terre dans tout cela ?</text:p>
            <text:p/>
            <text:p>Page 23 : les nouveaux zonages captages et vasières rendent tout cela illisible.</text:p>
            <text:p/>
            <text:p>Tableau récapitulant les spécificités territoriales – page 30 : Il me semblait que nous devions aller vers une simplification administrative, ce tableau n’en est absolument pas la preuve.</text:p>
            <text:p/>
            <text:p>En conclusion, cette nouvelle directive nitrates régionale est une accumulation de nouveaux zonages et de nouvelles règles allant à l’opposé de la simplification administrative tant espérée. Pourquoi ne pas avoir pris en compte les derniers résultats positifs de qualité d’eau en Bretagne avec des valeurs qui ont diminué à 30,9 mg/L et 28,8 mg/L en 2021 et 2022 ? Avec des résultats comme cela, comment peut-on voir apparaître un plafond d’azote total à 140 kgN/ha de SAU sur certains zonages par exemple ?</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table-cell table:style-name="ce20" office:value-type="string" calcext:value-type="string">
            <text:p>X</text:p>
          </table:table-cell>
          <table:table-cell table:style-name="ce20" table:number-columns-repeated="7"/>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29">
          <table:table-cell table:style-name="ce3" table:content-validation-name="val1" office:value-type="float" office:value="1200" calcext:value-type="float">
            <text:p>1200</text:p>
          </table:table-cell>
          <table:table-cell table:style-name="ce3" table:content-validation-name="val1" office:value-type="string" calcext:value-type="string">
            <text:p>2024-03-10 21:36:46</text:p>
          </table:table-cell>
          <table:table-cell table:style-name="ce3" table:content-validation-name="val1" office:value-type="string" calcext:value-type="string">
            <text:p>Autre</text:p>
          </table:table-cell>
          <table:table-cell table:style-name="ce3" table:content-validation-name="val1" office:value-type="string" calcext:value-type="string">
            <text:p>Elu local et ancien agriculteur</text:p>
          </table:table-cell>
          <table:table-cell table:style-name="ce3" table:content-validation-name="val1" office:value-type="float" office:value="22" calcext:value-type="float">
            <text:p>22</text:p>
          </table:table-cell>
          <table:table-cell table:content-validation-name="val2" office:value-type="string" calcext:value-type="string">
            <text:p>1 la complexité 292 pages <text:s/>le plan algues vertes est très impactant pour les exploitants qui n’ont que quelques ha dans le Bv et se voient appliquer des mesures sur la totalité de leur surface alors que ces surfaces se trouvent dans un bv non concernés par cette problématique. Il me semble important pour qu une réglementation soit efficace il faut que les agriculteurs puissent la comprendre or cette mesure est imcomprehensible cela va continuer à décourager les agriculteurs pour ma part mon fils installé il y’a 11 ans a décidé de quitter le métier je crains que ces mesures vont mettre à mal la souveraineté alimentaire de notre pays bonne lecture jp Le Bihan</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3"/>
          <table:table-cell table:style-name="ce20" office:value-type="string" calcext:value-type="string">
            <text:p>X</text:p>
          </table:table-cell>
          <table:table-cell table:style-name="ce20" table:number-columns-repeated="13"/>
          <table:table-cell table:style-name="ce15"/>
          <table:table-cell table:number-columns-repeated="986"/>
        </table:table-row>
        <table:table-row table:style-name="ro13">
          <table:table-cell table:style-name="ce3" table:content-validation-name="val1" office:value-type="float" office:value="1201" calcext:value-type="float">
            <text:p>1201</text:p>
          </table:table-cell>
          <table:table-cell table:style-name="ce3" table:content-validation-name="val1" office:value-type="string" calcext:value-type="string">
            <text:p>2024-03-10 21:58:21</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35" calcext:value-type="float">
            <text:p>35</text:p>
          </table:table-cell>
          <table:table-cell table:content-validation-name="val2" office:value-type="string" calcext:value-type="string">
            <text:p>Il faut maintenir la dérogation concernant les agriculteurs qui exploitent des terres dans le marais de Dol-de-Bretagne. </text:p>
            <text:p>Par ailleurs, il ne faudrait pas de nouvelles mesures et rester sur le Par 6.  Il faudrait pouvoir par contre faire preuve de bon sens et faire des essais comme : </text:p>
            <text:p>- la fertilisation des couverts végétaux implantés avant le 15 Septembre (mesurer les intérêts si il y en a)</text:p>
            <text:p>- Donner la possibilité de fertiliser de l'orge avant le semis avec du lisier de porcs. On peut imaginer épandre du lisier en juillet, implanter un couvert puis semer de l'orge en hiver. Le fumier de bovins est autorisé pourquoi pas le lisier de porcs. Il faut faire des essais et mesurer les fuites d'azote si il y a.... L'apport d'azote sous forme organique évite les achats d'azote minérale qui ont un bilan carbone négatif.</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27"/>
          <table:table-cell table:style-name="ce15"/>
          <table:table-cell table:number-columns-repeated="986"/>
        </table:table-row>
        <table:table-row table:style-name="ro19">
          <table:table-cell table:style-name="ce3" table:content-validation-name="val1" office:value-type="float" office:value="1205" calcext:value-type="float">
            <text:p>1205</text:p>
          </table:table-cell>
          <table:table-cell table:style-name="ce3" table:content-validation-name="val1" office:value-type="string" calcext:value-type="string">
            <text:p>2024-03-10 22:46:10</text:p>
          </table:table-cell>
          <table:table-cell table:style-name="ce3" table:content-validation-name="val1" office:value-type="string" calcext:value-type="string">
            <text:p>Autr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Bonjour,</text:p>
            <text:p>Aujourd’hui a la retraite, je continue d’aider mon fils au quotidien dans son élevage de bovin allaitant.</text:p>
            <text:p>Je constate que mon fils passe de plus en plus de temps à gérer le volet administratif de son exploitation.</text:p>
            <text:p>Ce projet de texte en rajoute encore.</text:p>
            <text:p>Il est impératif d’arrêter cette surenchère administrative.</text:p>
            <text:p>Bientôt, il passera plus de temps à gérer la partie administrative au détriment de son métier de production.</text:p>
            <text:p>Il est donc impératif de supprimer les nouvelles obligations de ce texte.</text:p>
            <text:p>L’obligation de transmission annuelle du PPF et CEP n’apporte que du travail supplémentaire aux exploitants sans aucune influence sur la qualité de l’eau. </text:p>
            <text:p>La déclaration annuelle du solde de la BGA doit être retiré. Elle va à l’encontre de l’équilibre de la fertilisation azotée, car défavorable pour les systèmes herbagers et aux systèmes valorisant les déjections animales en ne favorisant que les systèmes utilisant une part importante d’engrais minéraux.</text:p>
            <text:p>Le mesure de limitation d’apport d’azote à 140 unités n’a jamais apporté d’évolution significative des courbes d’azote des cours d’eau. Cette mesure doit donc être retirée.</text:p>
          </table:table-cell>
          <table:table-cell table:style-name="ce3" table:content-validation-name="val3" office:value-type="float" office:value="0" calcext:value-type="float">
            <text:p>0</text:p>
          </table:table-cell>
          <table:table-cell table:style-name="ce13" table:content-validation-name="val4" office:value-type="string" calcext:value-type="string">
            <text:p>1. Prise en compte au moins partielle - ajustements faits dans le PAR 7</text:p>
          </table:table-cell>
          <table:table-cell table:style-name="ce20" table:number-columns-repeated="14"/>
          <table:table-cell table:number-columns-repeated="2" table:style-name="ce20" office:value-type="string" calcext:value-type="string">
            <text:p>X</text:p>
          </table:table-cell>
          <table:table-cell table:style-name="ce20" table:number-columns-repeated="5"/>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4">
          <table:table-cell table:style-name="ce3" table:content-validation-name="val1" office:value-type="float" office:value="1210" calcext:value-type="float">
            <text:p>1210</text:p>
          </table:table-cell>
          <table:table-cell table:style-name="ce3" table:content-validation-name="val1" office:value-type="string" calcext:value-type="string">
            <text:p>2024-03-10 23:53:35</text:p>
          </table:table-cell>
          <table:table-cell table:style-name="ce3" table:content-validation-name="val1" office:value-type="string" calcext:value-type="string">
            <text:p>Exploitant agricole</text:p>
          </table:table-cell>
          <table:table-cell table:style-name="ce3" table:content-validation-name="val1"/>
          <table:table-cell table:style-name="ce3" table:content-validation-name="val1" office:value-type="float" office:value="29" calcext:value-type="float">
            <text:p>29</text:p>
          </table:table-cell>
          <table:table-cell table:content-validation-name="val2" office:value-type="string" calcext:value-type="string">
            <text:p>Voir doc pdf</text:p>
          </table:table-cell>
          <table:table-cell table:style-name="ce3" table:content-validation-name="val3" office:value-type="float" office:value="1" calcext:value-type="float">
            <text:p>1</text:p>
          </table:table-cell>
          <table:table-cell table:style-name="ce13" table:content-validation-name="val4" office:value-type="string" calcext:value-type="string">
            <text:p>2. Observation/proposition n’ayant pas donné lieu à révision de rédaction des mesures PAR 7</text:p>
          </table:table-cell>
          <table:table-cell table:style-name="ce20" table:number-columns-repeated="12"/>
          <table:table-cell table:number-columns-repeated="6"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5"/>
          <table:table-cell table:style-name="ce15"/>
          <table:table-cell table:number-columns-repeated="986"/>
        </table:table-row>
        <table:table-row table:style-name="ro123" table:number-rows-repeated="1000">
          <table:table-cell table:number-columns-repeated="5"/>
          <table:table-cell table:content-validation-name="val2"/>
          <table:table-cell table:content-validation-name="val3"/>
          <table:table-cell table:number-columns-repeated="1015"/>
        </table:table-row>
        <table:table-row table:style-name="ro123" table:number-rows-repeated="1047168">
          <table:table-cell table:number-columns-repeated="5"/>
          <table:table-cell table:content-validation-name="val2"/>
          <table:table-cell table:number-columns-repeated="1016"/>
        </table:table-row>
        <table:table-row table:style-name="ro123">
          <table:table-cell table:number-columns-repeated="5"/>
          <table:table-cell table:content-validation-name="val2"/>
          <table:table-cell table:number-columns-repeated="1016"/>
        </table:table-row>
      </table:table>
      <table:table table:name="Feuil2" table:style-name="ta2">
        <table:table-column table:style-name="co12" table:default-cell-style-name="ce49"/>
        <table:table-column table:style-name="co13" table:default-cell-style-name="ce49"/>
        <table:table-column table:style-name="co4" table:default-cell-style-name="Default"/>
        <table:table-column table:style-name="co14" table:default-cell-style-name="Default"/>
        <table:table-column table:style-name="co4" table:number-columns-repeated="1020" table:default-cell-style-name="Default"/>
        <table:table-row table:style-name="ro123">
          <table:table-cell table:number-columns-repeated="1024"/>
        </table:table-row>
        <table:table-row table:style-name="ro123">
          <table:table-cell table:number-columns-repeated="3"/>
          <table:table-cell table:style-name="ce18" office:value-type="string" calcext:value-type="string">
            <text:p>1. Prise en compte au moins partielle - ajustements faits dans le PAR 7</text:p>
          </table:table-cell>
          <table:table-cell table:number-columns-repeated="1020"/>
        </table:table-row>
        <table:table-row table:style-name="ro123">
          <table:table-cell table:style-name="ce25" office:value-type="string" calcext:value-type="string">
            <text:p>Vous participez en tant que :</text:p>
          </table:table-cell>
          <table:table-cell table:style-name="ce35" office:value-type="string" calcext:value-type="string">
            <text:p>Nombre de ID de la réponse</text:p>
          </table:table-cell>
          <table:table-cell/>
          <table:table-cell table:style-name="ce18" office:value-type="string" calcext:value-type="string">
            <text:p>2. Observation/proposition n’ayant pas donné lieu à révision de rédaction des mesures PAR 7</text:p>
          </table:table-cell>
          <table:table-cell table:number-columns-repeated="1020"/>
        </table:table-row>
        <table:table-row table:style-name="ro123">
          <table:table-cell table:style-name="ce26" office:value-type="string" calcext:value-type="string">
            <text:p>Agent d'une administration publique ou organisme public</text:p>
          </table:table-cell>
          <table:table-cell table:style-name="ce36" office:value-type="float" office:value="2" calcext:value-type="float">
            <text:p>2</text:p>
          </table:table-cell>
          <table:table-cell/>
          <table:table-cell table:style-name="ce18" office:value-type="string" calcext:value-type="string">
            <text:p>3. Mesure proposée relevant d’autres dispositifs</text:p>
          </table:table-cell>
          <table:table-cell table:number-columns-repeated="1020"/>
        </table:table-row>
        <table:table-row table:style-name="ro123">
          <table:table-cell table:style-name="ce27" office:value-type="string" calcext:value-type="string">
            <text:p>Autre</text:p>
          </table:table-cell>
          <table:table-cell table:style-name="ce37" office:value-type="float" office:value="9" calcext:value-type="float">
            <text:p>9</text:p>
          </table:table-cell>
          <table:table-cell/>
          <table:table-cell table:style-name="ce18" office:value-type="string" calcext:value-type="string">
            <text:p>4. Mesure existant déjà</text:p>
          </table:table-cell>
          <table:table-cell table:number-columns-repeated="1020"/>
        </table:table-row>
        <table:table-row table:style-name="ro123">
          <table:table-cell table:style-name="ce27" office:value-type="string" calcext:value-type="string">
            <text:p>Citoyen</text:p>
          </table:table-cell>
          <table:table-cell table:style-name="ce37" office:value-type="float" office:value="140" calcext:value-type="float">
            <text:p>140</text:p>
          </table:table-cell>
          <table:table-cell/>
          <table:table-cell table:style-name="ce18" office:value-type="string" calcext:value-type="string">
            <text:p>5. Internaute satisfait</text:p>
          </table:table-cell>
          <table:table-cell table:number-columns-repeated="1020"/>
        </table:table-row>
        <table:table-row table:style-name="ro123">
          <table:table-cell table:style-name="ce27" office:value-type="string" calcext:value-type="string">
            <text:p>Exploitant agricole</text:p>
          </table:table-cell>
          <table:table-cell table:style-name="ce37" office:value-type="float" office:value="149" calcext:value-type="float">
            <text:p>149</text:p>
          </table:table-cell>
          <table:table-cell table:number-columns-repeated="1022"/>
        </table:table-row>
        <table:table-row table:style-name="ro123">
          <table:table-cell table:style-name="ce27" office:value-type="string" calcext:value-type="string">
            <text:p>Membre d'un organisme agricole (association, syndicat, institut technique, coopérative...)</text:p>
          </table:table-cell>
          <table:table-cell table:style-name="ce37" office:value-type="float" office:value="64" calcext:value-type="float">
            <text:p>64</text:p>
          </table:table-cell>
          <table:table-cell table:number-columns-repeated="1022"/>
        </table:table-row>
        <table:table-row table:style-name="ro123">
          <table:table-cell table:style-name="ce27" office:value-type="string" calcext:value-type="string">
            <text:p>Membre ou sympathisant d'une association de consommateurs</text:p>
          </table:table-cell>
          <table:table-cell table:style-name="ce37" office:value-type="float" office:value="2" calcext:value-type="float">
            <text:p>2</text:p>
          </table:table-cell>
          <table:table-cell table:number-columns-repeated="1022"/>
        </table:table-row>
        <table:table-row table:style-name="ro123">
          <table:table-cell table:style-name="ce27" office:value-type="string" calcext:value-type="string">
            <text:p>Membre ou sympathisant d'une association de protection de l'environnement</text:p>
          </table:table-cell>
          <table:table-cell table:style-name="ce37" office:value-type="float" office:value="35" calcext:value-type="float">
            <text:p>35</text:p>
          </table:table-cell>
          <table:table-cell table:number-columns-repeated="1022"/>
        </table:table-row>
        <table:table-row table:style-name="ro123">
          <table:table-cell table:style-name="ce27" office:value-type="string" calcext:value-type="string">
            <text:p>Professionnel dont l'activité est liée à la qualité de l'eau</text:p>
          </table:table-cell>
          <table:table-cell table:style-name="ce38" office:value-type="float" office:value="5" calcext:value-type="float">
            <text:p>5</text:p>
          </table:table-cell>
          <table:table-cell table:number-columns-repeated="1022"/>
        </table:table-row>
        <table:table-row table:style-name="ro123">
          <table:table-cell table:style-name="ce28" office:value-type="string" calcext:value-type="string">
            <text:p>Total Résultat</text:p>
          </table:table-cell>
          <table:table-cell table:style-name="ce39" office:value-type="float" office:value="406" calcext:value-type="float">
            <text:p>406</text:p>
          </table:table-cell>
          <table:table-cell table:number-columns-repeated="1022"/>
        </table:table-row>
        <table:table-row table:style-name="ro123" table:number-rows-repeated="2">
          <table:table-cell table:number-columns-repeated="1024"/>
        </table:table-row>
        <table:table-row table:style-name="ro123">
          <table:table-cell table:style-name="ce2" table:content-validation-name="val1" table:number-columns-repeated="5"/>
          <table:table-cell table:style-name="ce5" table:content-validation-name="val1"/>
          <table:table-cell table:style-name="ce2" table:content-validation-name="val1" table:number-columns-repeated="6"/>
          <table:table-cell table:style-name="ce5" table:content-validation-name="val1"/>
          <table:table-cell table:number-columns-repeated="1011"/>
        </table:table-row>
        <table:table-row table:style-name="ro123" table:number-rows-repeated="2">
          <table:table-cell table:style-name="ce2" table:content-validation-name="val5" table:number-columns-repeated="6"/>
          <table:table-cell table:style-name="ce5" table:content-validation-name="val5"/>
          <table:table-cell table:number-columns-repeated="1017"/>
        </table:table-row>
        <table:table-row table:style-name="ro124">
          <table:table-cell table:style-name="ce53" office:value-type="string" calcext:value-type="string">
            <text:p>Catégorie de contributeur</text:p>
          </table:table-cell>
          <table:table-cell table:style-name="ce53" office:value-type="string" calcext:value-type="string">
            <text:p>nombre de contributions recueillies pour chaque catégorie</text:p>
          </table:table-cell>
          <table:table-cell table:number-columns-repeated="1022"/>
        </table:table-row>
        <table:table-row table:style-name="ro123">
          <table:table-cell table:style-name="ce54" office:value-type="string" calcext:value-type="string">
            <text:p>Agent d'une administration publique ou organisme public</text:p>
          </table:table-cell>
          <table:table-cell table:style-name="ce63" office:value-type="float" office:value="2" calcext:value-type="float">
            <text:p>2</text:p>
          </table:table-cell>
          <table:table-cell table:number-columns-repeated="1022"/>
        </table:table-row>
        <table:table-row table:style-name="ro123">
          <table:table-cell table:style-name="ce55" office:value-type="string" calcext:value-type="string">
            <text:p>Autre</text:p>
          </table:table-cell>
          <table:table-cell table:style-name="ce64" office:value-type="float" office:value="9" calcext:value-type="float">
            <text:p>9</text:p>
          </table:table-cell>
          <table:table-cell/>
          <table:table-cell table:style-name="ce2" table:content-validation-name="val1" table:number-columns-repeated="4"/>
          <table:table-cell table:style-name="ce5" table:content-validation-name="val1"/>
          <table:table-cell table:number-columns-repeated="1016"/>
        </table:table-row>
        <table:table-row table:style-name="ro123">
          <table:table-cell table:style-name="ce55" office:value-type="string" calcext:value-type="string">
            <text:p>Citoyen</text:p>
          </table:table-cell>
          <table:table-cell table:style-name="ce64" office:value-type="float" office:value="140" calcext:value-type="float">
            <text:p>140</text:p>
          </table:table-cell>
          <table:table-cell table:number-columns-repeated="1022"/>
        </table:table-row>
        <table:table-row table:style-name="ro123">
          <table:table-cell table:style-name="ce55" office:value-type="string" calcext:value-type="string">
            <text:p>Exploitant agricole</text:p>
          </table:table-cell>
          <table:table-cell table:style-name="ce64" office:value-type="float" office:value="149" calcext:value-type="float">
            <text:p>149</text:p>
          </table:table-cell>
          <table:table-cell/>
          <table:table-cell table:style-name="ce2" table:content-validation-name="val1" table:number-columns-repeated="4"/>
          <table:table-cell table:style-name="ce5" table:content-validation-name="val1"/>
          <table:table-cell table:number-columns-repeated="1016"/>
        </table:table-row>
        <table:table-row table:style-name="ro123">
          <table:table-cell table:style-name="ce55" office:value-type="string" calcext:value-type="string">
            <text:p>Membre d'un organisme agricole (association, syndicat, institut technique, coopérative...)</text:p>
          </table:table-cell>
          <table:table-cell table:style-name="ce64" office:value-type="float" office:value="64" calcext:value-type="float">
            <text:p>64</text:p>
          </table:table-cell>
          <table:table-cell/>
          <table:table-cell table:style-name="ce2" table:content-validation-name="val1" table:number-columns-repeated="4"/>
          <table:table-cell table:style-name="ce5" table:content-validation-name="val1"/>
          <table:table-cell table:number-columns-repeated="1016"/>
        </table:table-row>
        <table:table-row table:style-name="ro123">
          <table:table-cell table:style-name="ce55" office:value-type="string" calcext:value-type="string">
            <text:p>Membre ou sympathisant d'une association de consommateurs</text:p>
          </table:table-cell>
          <table:table-cell table:style-name="ce64" office:value-type="float" office:value="2" calcext:value-type="float">
            <text:p>2</text:p>
          </table:table-cell>
          <table:table-cell table:number-columns-repeated="1022"/>
        </table:table-row>
        <table:table-row table:style-name="ro123">
          <table:table-cell table:style-name="ce55" office:value-type="string" calcext:value-type="string">
            <text:p>Membre ou sympathisant d'une association de protection de l'environnement</text:p>
          </table:table-cell>
          <table:table-cell table:style-name="ce64" office:value-type="float" office:value="35" calcext:value-type="float">
            <text:p>35</text:p>
          </table:table-cell>
          <table:table-cell table:number-columns-repeated="1022"/>
        </table:table-row>
        <table:table-row table:style-name="ro123">
          <table:table-cell table:style-name="ce55" office:value-type="string" calcext:value-type="string">
            <text:p>Professionnel dont l'activité est liée à la qualité de l'eau</text:p>
          </table:table-cell>
          <table:table-cell table:style-name="ce65" office:value-type="float" office:value="5" calcext:value-type="float">
            <text:p>5</text:p>
          </table:table-cell>
          <table:table-cell table:number-columns-repeated="1022"/>
        </table:table-row>
        <table:table-row table:style-name="ro123">
          <table:table-cell table:style-name="ce56" office:value-type="string" calcext:value-type="string">
            <text:p>Total Résultat</text:p>
          </table:table-cell>
          <table:table-cell table:style-name="ce66" office:value-type="float" office:value="406" calcext:value-type="float">
            <text:p>406</text:p>
          </table:table-cell>
          <table:table-cell table:number-columns-repeated="1022"/>
        </table:table-row>
        <table:table-row table:style-name="ro123" table:number-rows-repeated="5">
          <table:table-cell table:number-columns-repeated="1024"/>
        </table:table-row>
        <table:table-row table:style-name="ro123">
          <table:table-cell table:number-columns-repeated="3"/>
          <table:table-cell table:style-name="ce2" table:content-validation-name="val1" table:number-columns-repeated="4"/>
          <table:table-cell table:style-name="ce5" table:content-validation-name="val1"/>
          <table:table-cell table:number-columns-repeated="1016"/>
        </table:table-row>
        <table:table-row table:style-name="ro123" table:number-rows-repeated="3">
          <table:table-cell table:number-columns-repeated="1024"/>
        </table:table-row>
        <table:table-row table:style-name="ro123">
          <table:table-cell table:number-columns-repeated="3"/>
          <table:table-cell table:style-name="ce2" table:content-validation-name="val1" table:number-columns-repeated="4"/>
          <table:table-cell table:style-name="ce5" table:content-validation-name="val1"/>
          <table:table-cell table:number-columns-repeated="1016"/>
        </table:table-row>
        <table:table-row table:style-name="ro123" table:number-rows-repeated="2">
          <table:table-cell table:number-columns-repeated="1024"/>
        </table:table-row>
        <table:table-row table:style-name="ro123">
          <table:table-cell table:number-columns-repeated="11"/>
          <table:table-cell table:style-name="ce2" table:content-validation-name="val1" table:number-columns-repeated="2"/>
          <table:table-cell table:number-columns-repeated="1011"/>
        </table:table-row>
        <table:table-row table:style-name="ro123" table:number-rows-repeated="1048535">
          <table:table-cell table:number-columns-repeated="1024"/>
        </table:table-row>
        <table:table-row table:style-name="ro123">
          <table:table-cell table:number-columns-repeated="1024"/>
        </table:table-row>
      </table:table>
      <table:table table:name="Feuil3" table:style-name="ta3">
        <table:table-column table:style-name="co15" table:default-cell-style-name="ce49"/>
        <table:table-column table:style-name="co13" table:default-cell-style-name="ce49"/>
        <table:table-column table:style-name="co4" table:default-cell-style-name="Default"/>
        <table:table-column table:style-name="co4" table:number-columns-repeated="7" table:default-cell-style-name="ce71"/>
        <table:table-column table:style-name="co4" table:default-cell-style-name="Default"/>
        <table:table-column table:style-name="co4" table:number-columns-repeated="18" table:default-cell-style-name="ce71"/>
        <table:table-column table:style-name="co4" table:number-columns-repeated="995" table:default-cell-style-name="Default"/>
        <table:table-row table:style-name="ro123">
          <table:table-cell table:number-columns-repeated="3"/>
          <table:table-cell table:style-name="ce70" table:number-columns-repeated="3"/>
          <table:table-cell table:style-name="ce75" table:number-columns-repeated="2"/>
          <table:table-cell table:style-name="ce70" table:number-columns-repeated="2"/>
          <table:table-cell/>
          <table:table-cell table:style-name="ce70" table:number-columns-repeated="18"/>
          <table:table-cell table:number-columns-repeated="995"/>
        </table:table-row>
        <table:table-row table:style-name="ro123">
          <table:table-cell table:number-columns-repeated="1024"/>
        </table:table-row>
        <table:table-row table:style-name="ro123">
          <table:table-cell table:style-name="ce25" office:value-type="string" calcext:value-type="string">
            <text:p>Dans quel département êtes-vous situé ?</text:p>
          </table:table-cell>
          <table:table-cell table:style-name="ce35" office:value-type="string" calcext:value-type="string">
            <text:p>Nombre de ID de la réponse</text:p>
          </table:table-cell>
          <table:table-cell table:number-columns-repeated="1022"/>
        </table:table-row>
        <table:table-row table:style-name="ro123">
          <table:table-cell table:style-name="ce26" office:value-type="float" office:value="22" calcext:value-type="float">
            <text:p>22</text:p>
          </table:table-cell>
          <table:table-cell table:style-name="ce36" office:value-type="float" office:value="101" calcext:value-type="float">
            <text:p>101</text:p>
          </table:table-cell>
          <table:table-cell table:number-columns-repeated="1022"/>
        </table:table-row>
        <table:table-row table:style-name="ro123">
          <table:table-cell table:style-name="ce27" office:value-type="float" office:value="29" calcext:value-type="float">
            <text:p>29</text:p>
          </table:table-cell>
          <table:table-cell table:style-name="ce37" office:value-type="float" office:value="108" calcext:value-type="float">
            <text:p>108</text:p>
          </table:table-cell>
          <table:table-cell table:number-columns-repeated="1022"/>
        </table:table-row>
        <table:table-row table:style-name="ro123">
          <table:table-cell table:style-name="ce27" office:value-type="float" office:value="35" calcext:value-type="float">
            <text:p>35</text:p>
          </table:table-cell>
          <table:table-cell table:style-name="ce37" office:value-type="float" office:value="99" calcext:value-type="float">
            <text:p>99</text:p>
          </table:table-cell>
          <table:table-cell table:number-columns-repeated="1022"/>
        </table:table-row>
        <table:table-row table:style-name="ro123">
          <table:table-cell table:style-name="ce27" office:value-type="float" office:value="56" calcext:value-type="float">
            <text:p>56</text:p>
          </table:table-cell>
          <table:table-cell table:style-name="ce37" office:value-type="float" office:value="51" calcext:value-type="float">
            <text:p>51</text:p>
          </table:table-cell>
          <table:table-cell table:number-columns-repeated="1022"/>
        </table:table-row>
        <table:table-row table:style-name="ro123">
          <table:table-cell table:style-name="ce27" office:value-type="string" calcext:value-type="string">
            <text:p>autre département français</text:p>
          </table:table-cell>
          <table:table-cell table:style-name="ce38" office:value-type="float" office:value="47" calcext:value-type="float">
            <text:p>47</text:p>
          </table:table-cell>
          <table:table-cell table:number-columns-repeated="1022"/>
        </table:table-row>
        <table:table-row table:style-name="ro123">
          <table:table-cell table:style-name="ce28" office:value-type="string" calcext:value-type="string">
            <text:p>Total Résultat</text:p>
          </table:table-cell>
          <table:table-cell table:style-name="ce39" office:value-type="float" office:value="406" calcext:value-type="float">
            <text:p>406</text:p>
          </table:table-cell>
          <table:table-cell table:number-columns-repeated="1022"/>
        </table:table-row>
        <table:table-row table:style-name="ro123">
          <table:table-cell table:number-columns-repeated="1024"/>
        </table:table-row>
        <table:table-row table:style-name="ro123">
          <table:table-cell table:style-name="ce102" office:value-type="string" calcext:value-type="string">
            <text:p>Département</text:p>
          </table:table-cell>
          <table:table-cell table:style-name="ce102" office:value-type="string" calcext:value-type="string">
            <text:p>Nombre de contributions</text:p>
          </table:table-cell>
          <table:table-cell table:number-columns-repeated="1022"/>
        </table:table-row>
        <table:table-row table:style-name="ro123">
          <table:table-cell table:style-name="ce103" office:value-type="string" calcext:value-type="string">
            <text:p>Côtes d’Armor - 22</text:p>
          </table:table-cell>
          <table:table-cell table:style-name="ce106" office:value-type="float" office:value="101" calcext:value-type="float">
            <text:p>101</text:p>
          </table:table-cell>
          <table:table-cell table:number-columns-repeated="1022"/>
        </table:table-row>
        <table:table-row table:style-name="ro123">
          <table:table-cell table:style-name="ce104" office:value-type="string" calcext:value-type="string">
            <text:p>Finistère - 29</text:p>
          </table:table-cell>
          <table:table-cell table:style-name="ce107" office:value-type="float" office:value="108" calcext:value-type="float">
            <text:p>108</text:p>
          </table:table-cell>
          <table:table-cell table:number-columns-repeated="1022"/>
        </table:table-row>
        <table:table-row table:style-name="ro123">
          <table:table-cell table:style-name="ce104" office:value-type="string" calcext:value-type="string">
            <text:p>Ille-et-Vilaine - 35</text:p>
          </table:table-cell>
          <table:table-cell table:style-name="ce107" office:value-type="float" office:value="99" calcext:value-type="float">
            <text:p>99</text:p>
          </table:table-cell>
          <table:table-cell table:number-columns-repeated="1022"/>
        </table:table-row>
        <table:table-row table:style-name="ro123">
          <table:table-cell table:style-name="ce104" office:value-type="string" calcext:value-type="string">
            <text:p>Morbihan – 56</text:p>
          </table:table-cell>
          <table:table-cell table:style-name="ce107" office:value-type="float" office:value="51" calcext:value-type="float">
            <text:p>51</text:p>
          </table:table-cell>
          <table:table-cell table:number-columns-repeated="1022"/>
        </table:table-row>
        <table:table-row table:style-name="ro123">
          <table:table-cell table:style-name="ce104" office:value-type="string" calcext:value-type="string">
            <text:p>autre département français</text:p>
          </table:table-cell>
          <table:table-cell table:style-name="ce108" office:value-type="float" office:value="47" calcext:value-type="float">
            <text:p>47</text:p>
          </table:table-cell>
          <table:table-cell table:number-columns-repeated="1022"/>
        </table:table-row>
        <table:table-row table:style-name="ro123">
          <table:table-cell table:style-name="ce105" office:value-type="string" calcext:value-type="string">
            <text:p>Total Résultat</text:p>
          </table:table-cell>
          <table:table-cell table:style-name="ce109" office:value-type="float" office:value="406" calcext:value-type="float">
            <text:p>406</text:p>
          </table:table-cell>
          <table:table-cell table:number-columns-repeated="1022"/>
        </table:table-row>
        <table:table-row table:style-name="ro123" table:number-rows-repeated="1048154">
          <table:table-cell table:number-columns-repeated="1024"/>
        </table:table-row>
        <table:table-row table:style-name="ro123">
          <table:table-cell table:number-columns-repeated="21"/>
          <table:table-cell table:style-name="ce70"/>
          <table:table-cell/>
          <table:table-cell table:style-name="ce70"/>
          <table:table-cell table:number-columns-repeated="1000"/>
        </table:table-row>
        <table:table-row table:style-name="ro123">
          <table:table-cell table:number-columns-repeated="13"/>
          <table:table-cell table:style-name="ce70" table:number-columns-repeated="2"/>
          <table:table-cell table:number-columns-repeated="1009"/>
        </table:table-row>
        <table:table-row table:style-name="ro123">
          <table:table-cell table:number-columns-repeated="6"/>
          <table:table-cell table:style-name="ce75"/>
          <table:table-cell table:number-columns-repeated="20"/>
          <table:table-cell table:style-name="ce70"/>
          <table:table-cell table:number-columns-repeated="996"/>
        </table:table-row>
        <table:table-row table:style-name="ro123">
          <table:table-cell table:number-columns-repeated="22"/>
          <table:table-cell table:style-name="ce70"/>
          <table:table-cell table:number-columns-repeated="1001"/>
        </table:table-row>
        <table:table-row table:style-name="ro123">
          <table:table-cell table:number-columns-repeated="9"/>
          <table:table-cell table:style-name="ce70"/>
          <table:table-cell/>
          <table:table-cell table:style-name="ce70"/>
          <table:table-cell table:number-columns-repeated="1012"/>
        </table:table-row>
        <table:table-row table:style-name="ro123">
          <table:table-cell table:number-columns-repeated="5"/>
          <table:table-cell table:style-name="ce70"/>
          <table:table-cell/>
          <table:table-cell table:style-name="ce75"/>
          <table:table-cell table:number-columns-repeated="1016"/>
        </table:table-row>
        <table:table-row table:style-name="ro123" table:number-rows-repeated="2">
          <table:table-cell table:number-columns-repeated="1024"/>
        </table:table-row>
        <table:table-row table:style-name="ro123">
          <table:table-cell table:number-columns-repeated="28"/>
          <table:table-cell table:style-name="ce70"/>
          <table:table-cell table:number-columns-repeated="995"/>
        </table:table-row>
        <table:table-row table:style-name="ro123" table:number-rows-repeated="3">
          <table:table-cell table:number-columns-repeated="1024"/>
        </table:table-row>
        <table:table-row table:style-name="ro123">
          <table:table-cell table:number-columns-repeated="8"/>
          <table:table-cell table:style-name="ce70"/>
          <table:table-cell table:number-columns-repeated="1015"/>
        </table:table-row>
        <table:table-row table:style-name="ro123">
          <table:table-cell table:number-columns-repeated="12"/>
          <table:table-cell table:style-name="ce70"/>
          <table:table-cell table:number-columns-repeated="1011"/>
        </table:table-row>
        <table:table-row table:style-name="ro123" table:number-rows-repeated="3">
          <table:table-cell table:number-columns-repeated="1024"/>
        </table:table-row>
        <table:table-row table:style-name="ro123">
          <table:table-cell table:number-columns-repeated="25"/>
          <table:table-cell table:style-name="ce70"/>
          <table:table-cell table:number-columns-repeated="998"/>
        </table:table-row>
        <table:table-row table:style-name="ro123" table:number-rows-repeated="3">
          <table:table-cell table:number-columns-repeated="1024"/>
        </table:table-row>
        <table:table-row table:style-name="ro123">
          <table:table-cell table:number-columns-repeated="16"/>
          <table:table-cell table:style-name="ce70"/>
          <table:table-cell table:number-columns-repeated="1007"/>
        </table:table-row>
        <table:table-row table:style-name="ro123" table:number-rows-repeated="3">
          <table:table-cell table:number-columns-repeated="1024"/>
        </table:table-row>
        <table:table-row table:style-name="ro123">
          <table:table-cell table:number-columns-repeated="24"/>
          <table:table-cell table:style-name="ce70"/>
          <table:table-cell table:number-columns-repeated="999"/>
        </table:table-row>
        <table:table-row table:style-name="ro123" table:number-rows-repeated="10">
          <table:table-cell table:number-columns-repeated="1024"/>
        </table:table-row>
        <table:table-row table:style-name="ro123">
          <table:table-cell table:number-columns-repeated="19"/>
          <table:table-cell table:style-name="ce70"/>
          <table:table-cell table:number-columns-repeated="1004"/>
        </table:table-row>
        <table:table-row table:style-name="ro123" table:number-rows-repeated="5">
          <table:table-cell table:number-columns-repeated="1024"/>
        </table:table-row>
        <table:table-row table:style-name="ro123">
          <table:table-cell table:number-columns-repeated="15"/>
          <table:table-cell table:style-name="ce70"/>
          <table:table-cell table:number-columns-repeated="1008"/>
        </table:table-row>
        <table:table-row table:style-name="ro123" table:number-rows-repeated="9">
          <table:table-cell table:number-columns-repeated="1024"/>
        </table:table-row>
        <table:table-row table:style-name="ro123">
          <table:table-cell table:number-columns-repeated="3"/>
          <table:table-cell table:style-name="ce70"/>
          <table:table-cell table:number-columns-repeated="1020"/>
        </table:table-row>
        <table:table-row table:style-name="ro123">
          <table:table-cell table:number-columns-repeated="26"/>
          <table:table-cell table:style-name="ce70"/>
          <table:table-cell table:number-columns-repeated="997"/>
        </table:table-row>
        <table:table-row table:style-name="ro123" table:number-rows-repeated="9">
          <table:table-cell table:number-columns-repeated="1024"/>
        </table:table-row>
        <table:table-row table:style-name="ro123">
          <table:table-cell table:number-columns-repeated="4"/>
          <table:table-cell table:style-name="ce70"/>
          <table:table-cell table:number-columns-repeated="1019"/>
        </table:table-row>
        <table:table-row table:style-name="ro123">
          <table:table-cell table:number-columns-repeated="1024"/>
        </table:table-row>
        <table:table-row table:style-name="ro123">
          <table:table-cell table:number-columns-repeated="20"/>
          <table:table-cell table:style-name="ce70"/>
          <table:table-cell table:number-columns-repeated="1003"/>
        </table:table-row>
        <table:table-row table:style-name="ro123" table:number-rows-repeated="4">
          <table:table-cell table:number-columns-repeated="1024"/>
        </table:table-row>
        <table:table-row table:style-name="ro123">
          <table:table-cell table:number-columns-repeated="17"/>
          <table:table-cell table:style-name="ce70"/>
          <table:table-cell table:number-columns-repeated="1006"/>
        </table:table-row>
        <table:table-row table:style-name="ro123" table:number-rows-repeated="42">
          <table:table-cell table:number-columns-repeated="1024"/>
        </table:table-row>
        <table:table-row table:style-name="ro123">
          <table:table-cell table:number-columns-repeated="18"/>
          <table:table-cell table:style-name="ce70"/>
          <table:table-cell table:number-columns-repeated="1005"/>
        </table:table-row>
        <table:table-row table:style-name="ro123" table:number-rows-repeated="290">
          <table:table-cell table:number-columns-repeated="1024"/>
        </table:table-row>
        <table:table-row table:style-name="ro123">
          <table:table-cell table:number-columns-repeated="1024"/>
        </table:table-row>
      </table:table>
      <table:table table:name="Feuille4" table:style-name="ta4">
        <table:shapes>
          <draw:frame draw:z-index="0" draw:style-name="gr1" draw:text-style-name="P1" svg:width="20.88cm" svg:height="12.511cm" svg:x="12.353cm" svg:y="1.46cm">
            <draw:object draw:notify-on-update-of-ranges="Feuille4.A3:Feuille4.A29 Feuille4.B3:Feuille4.B29" xlink:href="./Object 1" xlink:type="simple" xlink:show="embed" xlink:actuate="onLoad">
              <loext:p/>
            </draw:object>
            <draw:image xlink:href="./ObjectReplacements/Object 1" xlink:type="simple" xlink:show="embed" xlink:actuate="onLoad"/>
          </draw:frame>
        </table:shapes>
        <table:table-column table:style-name="co16" table:default-cell-style-name="Default"/>
        <table:table-column table:style-name="co11" table:default-cell-style-name="Default"/>
        <table:table-row table:style-name="ro123" table:number-rows-repeated="2">
          <table:table-cell table:number-columns-repeated="2"/>
        </table:table-row>
        <table:table-row table:style-name="ro123">
          <table:table-cell office:value-type="string" calcext:value-type="string">
            <text:p>8.3.3 BVAV - Plafond d’azote</text:p>
          </table:table-cell>
          <table:table-cell office:value-type="float" office:value="114" calcext:value-type="float">
            <text:p>114</text:p>
          </table:table-cell>
        </table:table-row>
        <table:table-row table:style-name="ro123">
          <table:table-cell office:value-type="string" calcext:value-type="string">
            <text:p>8.3.2 BVAV - BGA &lt; 20</text:p>
          </table:table-cell>
          <table:table-cell office:value-type="float" office:value="71" calcext:value-type="float">
            <text:p>71</text:p>
          </table:table-cell>
        </table:table-row>
        <table:table-row table:style-name="ro123">
          <table:table-cell office:value-type="string" calcext:value-type="string">
            <text:p>8.3.5 BVAV- RPA- RDD</text:p>
          </table:table-cell>
          <table:table-cell office:value-type="float" office:value="66" calcext:value-type="float">
            <text:p>66</text:p>
          </table:table-cell>
        </table:table-row>
        <table:table-row table:style-name="ro123">
          <table:table-cell office:value-type="string" calcext:value-type="string">
            <text:p>3.2 Couverture du sol</text:p>
          </table:table-cell>
          <table:table-cell office:value-type="float" office:value="64" calcext:value-type="float">
            <text:p>64</text:p>
          </table:table-cell>
        </table:table-row>
        <table:table-row table:style-name="ro123">
          <table:table-cell office:value-type="string" calcext:value-type="string">
            <text:p>9 Vasières</text:p>
          </table:table-cell>
          <table:table-cell office:value-type="float" office:value="54" calcext:value-type="float">
            <text:p>54</text:p>
          </table:table-cell>
        </table:table-row>
        <table:table-row table:style-name="ro123">
          <table:table-cell office:value-type="string" calcext:value-type="string">
            <text:p>3.1 Calendrier</text:p>
          </table:table-cell>
          <table:table-cell office:value-type="float" office:value="53" calcext:value-type="float">
            <text:p>53</text:p>
          </table:table-cell>
        </table:table-row>
        <table:table-row table:style-name="ro123">
          <table:table-cell office:value-type="string" calcext:value-type="string">
            <text:p>8.2 résorption &amp; SOT</text:p>
          </table:table-cell>
          <table:table-cell office:value-type="float" office:value="43" calcext:value-type="float">
            <text:p>43</text:p>
          </table:table-cell>
        </table:table-row>
        <table:table-row table:style-name="ro123">
          <table:table-cell office:value-type="string" calcext:value-type="string">
            <text:p>8.3.4 BVAV – Stockages</text:p>
          </table:table-cell>
          <table:table-cell office:value-type="float" office:value="38" calcext:value-type="float">
            <text:p>38</text:p>
          </table:table-cell>
        </table:table-row>
        <table:table-row table:style-name="ro123">
          <table:table-cell office:value-type="string" calcext:value-type="string">
            <text:p>8.3.9 BVAV – ICPE – PPF</text:p>
          </table:table-cell>
          <table:table-cell office:value-type="float" office:value="26" calcext:value-type="float">
            <text:p>26</text:p>
          </table:table-cell>
        </table:table-row>
        <table:table-row table:style-name="ro123">
          <table:table-cell office:value-type="string" calcext:value-type="string">
            <text:p>8.3.1 BVAV - Périmètre</text:p>
          </table:table-cell>
          <table:table-cell office:value-type="float" office:value="23" calcext:value-type="float">
            <text:p>23</text:p>
          </table:table-cell>
        </table:table-row>
        <table:table-row table:style-name="ro123">
          <table:table-cell office:value-type="string" calcext:value-type="string">
            <text:p>8.4 Captages &gt; 50</text:p>
          </table:table-cell>
          <table:table-cell office:value-type="float" office:value="18" calcext:value-type="float">
            <text:p>18</text:p>
          </table:table-cell>
        </table:table-row>
        <table:table-row table:style-name="ro123">
          <table:table-cell office:value-type="string" calcext:value-type="string">
            <text:p>6. Définition ZAR &amp; Z à enjeux</text:p>
          </table:table-cell>
          <table:table-cell office:value-type="float" office:value="14" calcext:value-type="float">
            <text:p>14</text:p>
          </table:table-cell>
        </table:table-row>
        <table:table-row table:style-name="ro123">
          <table:table-cell office:value-type="string" calcext:value-type="string">
            <text:p>4.2 DFA</text:p>
          </table:table-cell>
          <table:table-cell office:value-type="float" office:value="13" calcext:value-type="float">
            <text:p>13</text:p>
          </table:table-cell>
        </table:table-row>
        <table:table-row table:style-name="ro123">
          <table:table-cell office:value-type="string" calcext:value-type="string">
            <text:p>11. Indicateurs de suivi</text:p>
          </table:table-cell>
          <table:table-cell office:value-type="float" office:value="9" calcext:value-type="float">
            <text:p>9</text:p>
          </table:table-cell>
        </table:table-row>
        <table:table-row table:style-name="ro123">
          <table:table-cell office:value-type="string" calcext:value-type="string">
            <text:p>3.3 Bandes enherbées</text:p>
          </table:table-cell>
          <table:table-cell office:value-type="float" office:value="6" calcext:value-type="float">
            <text:p>6</text:p>
          </table:table-cell>
        </table:table-row>
        <table:table-row table:style-name="ro123">
          <table:table-cell office:value-type="string" calcext:value-type="string">
            <text:p>4.1.2 Prairies</text:p>
          </table:table-cell>
          <table:table-cell office:value-type="float" office:value="6" calcext:value-type="float">
            <text:p>6</text:p>
          </table:table-cell>
        </table:table-row>
        <table:table-row table:style-name="ro123">
          <table:table-cell office:value-type="string" calcext:value-type="string">
            <text:p>5.1 Distances épandage</text:p>
          </table:table-cell>
          <table:table-cell office:value-type="float" office:value="5" calcext:value-type="float">
            <text:p>5</text:p>
          </table:table-cell>
        </table:table-row>
        <table:table-row table:style-name="ro123">
          <table:table-cell office:value-type="string" calcext:value-type="string">
            <text:p>5.3 JPP</text:p>
          </table:table-cell>
          <table:table-cell office:value-type="float" office:value="5" calcext:value-type="float">
            <text:p>5</text:p>
          </table:table-cell>
        </table:table-row>
        <table:table-row table:style-name="ro123">
          <table:table-cell office:value-type="string" calcext:value-type="string">
            <text:p>8.3.7 BVAV - JPP</text:p>
          </table:table-cell>
          <table:table-cell office:value-type="float" office:value="4" calcext:value-type="float">
            <text:p>4</text:p>
          </table:table-cell>
        </table:table-row>
        <table:table-row table:style-name="ro123">
          <table:table-cell office:value-type="string" calcext:value-type="string">
            <text:p>4.1.1 Zones Humides</text:p>
          </table:table-cell>
          <table:table-cell office:value-type="float" office:value="3" calcext:value-type="float">
            <text:p>3</text:p>
          </table:table-cell>
        </table:table-row>
        <table:table-row table:style-name="ro123">
          <table:table-cell office:value-type="string" calcext:value-type="string">
            <text:p>10. Dispositif de surveillance azote</text:p>
          </table:table-cell>
          <table:table-cell office:value-type="float" office:value="3" calcext:value-type="float">
            <text:p>3</text:p>
          </table:table-cell>
        </table:table-row>
        <table:table-row table:style-name="ro123">
          <table:table-cell office:value-type="string" calcext:value-type="string">
            <text:p>7 ZAC largeur bandes enherbées</text:p>
          </table:table-cell>
          <table:table-cell office:value-type="float" office:value="2" calcext:value-type="float">
            <text:p>2</text:p>
          </table:table-cell>
        </table:table-row>
        <table:table-row table:style-name="ro123">
          <table:table-cell office:value-type="string" calcext:value-type="string">
            <text:p>8.1 BGA &lt; 50 en ZAR</text:p>
          </table:table-cell>
          <table:table-cell office:value-type="float" office:value="2" calcext:value-type="float">
            <text:p>2</text:p>
          </table:table-cell>
        </table:table-row>
        <table:table-row table:style-name="ro123">
          <table:table-cell office:value-type="string" calcext:value-type="string">
            <text:p>8.3.6 BVAV – Bandes enherbées 10 m</text:p>
          </table:table-cell>
          <table:table-cell office:value-type="float" office:value="1" calcext:value-type="float">
            <text:p>1</text:p>
          </table:table-cell>
        </table:table-row>
        <table:table-row table:style-name="ro123">
          <table:table-cell office:value-type="string" calcext:value-type="string">
            <text:p>8.3.8 BVAV – ZSCE</text:p>
          </table:table-cell>
          <table:table-cell office:value-type="float" office:value="1" calcext:value-type="float">
            <text:p>1</text:p>
          </table:table-cell>
        </table:table-row>
        <table:table-row table:style-name="ro123">
          <table:table-cell office:value-type="string" calcext:value-type="string">
            <text:p>5.2 Protection des berges</text:p>
          </table:table-cell>
          <table:table-cell office:value-type="float" office:value="0" calcext:value-type="float">
            <text:p>0</text:p>
          </table:table-cell>
        </table:table-row>
        <table:table-row table:style-name="ro123">
          <table:table-cell office:value-type="string" calcext:value-type="string">
            <text:p>12. Sanctions</text:p>
          </table:table-cell>
          <table:table-cell office:value-type="float" office:value="0" calcext:value-type="float">
            <text:p>0</text:p>
          </table:table-cell>
        </table:table-row>
      </table:table>
      <table:named-expressions/>
      <table:database-ranges>
        <table:database-range table:name="Réponse" table:target-range-address="Feuil2.D2:Feuil2.D6" table:contains-header="false" table:orientation="column"/>
        <table:database-range table:name="__Anonymous_Sheet_DB__0" table:target-range-address="'PAR 7 Nitrates - recueil avis d'.A1:'PAR 7 Nitrates - recueil avis d'.AI407" table:display-filter-buttons="true" table:orientation="column"/>
        <table:database-range table:name="__Anonymous_Sheet_DB__3" table:target-range-address="Feuille4.A3:Feuille4.B29" table:contains-header="false">
          <table:sort>
            <table:sort-by table:field-number="1" table:order="descending" table:data-type="automatic"/>
          </table:sort>
        </table:database-range>
      </table:database-ranges>
      <table:data-pilot-tables>
        <table:data-pilot-table table:name="Tableau croisé dynamique2" table:application-data="" table:target-range-address="Feuil2.A3:Feuil2.B12" table:buttons="Feuil2.A3" table:show-filter-button="false">
          <table:source-cell-range table:cell-range-address="'PAR 7 Nitrates - recueil avis d'.A1:'PAR 7 Nitrates - recueil avis d'.G407"/>
          <table:data-pilot-field table:source-field-name="Vous participez en tant que :" table:orientation="row" table:used-hierarchy="-1" table:function="auto">
            <table:data-pilot-level table:show-empty="false" calcext:repeat-item-labels="false">
              <table:data-pilot-subtotals>
                <table:data-pilot-subtotal table:function="auto"/>
              </table:data-pilot-subtotals>
              <table:data-pilot-members>
                <table:data-pilot-member table:name="Agent d'une administration publique ou organisme public" table:display="true" table:show-details="true"/>
                <table:data-pilot-member table:name="Autre" table:display="true" table:show-details="true"/>
                <table:data-pilot-member table:name="Citoyen" table:display="true" table:show-details="true"/>
                <table:data-pilot-member table:name="Exploitant agricole" table:display="true" table:show-details="true"/>
                <table:data-pilot-member table:name="Membre d'un organisme agricole (association, syndicat, institut technique, coopérative...)" table:display="true" table:show-details="true"/>
                <table:data-pilot-member table:name="Membre ou sympathisant d'une association de consommateurs" table:display="true" table:show-details="true"/>
                <table:data-pilot-member table:name="Membre ou sympathisant d'une association de protection de l'environnement" table:display="true" table:show-details="true"/>
                <table:data-pilot-member table:name="Professionnel dont l'activité est liée à la qualité de l'eau"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Date de soumiss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ernière p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Langue de dépar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te de lancemen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te de la dernière ac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s nom et prénom : [No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s nom et prénom : [Préno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tructur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oordonnées électroniques (mail)"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oordonnées téléphoniqu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ns quel département êtes-vous situé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Merci de bien vérifier l'adresse mail que vous avez saisie :   {MAIL}   En cas d'erreur, cliquer sur le bouton [Précédent] ci-dessous pour la corriger. Un récapitulatif de votre saisie va être envoyé à l'adresse mail que vous avez indiqu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Quelles sont vos observations et/ou propositions concernant le projet d'arrêté PAR 7 de la région Bretagne ?  Le projet d'arrêté ainsi que le dossier de consultation sont disponibles ici."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us avez la possibilité de joindre un fichier en complément de votre contribution (5 Mo maximum)*  *La pièce jointe ne doit pas se substituer à la contribution, les services de l'Etat n'intègreront dans leur synthèse que la contribution principale (champ de saisie précéden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J"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ID de la réponse" tableooo:display-name="Nombre de ID de la réponse"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Tableau croisé dynamique4" table:application-data="" table:target-range-address="Feuil3.A3:Feuil3.B9" table:buttons="Feuil3.A3" table:show-filter-button="false">
          <table:source-cell-range table:cell-range-address="'PAR 7 Nitrates - recueil avis d'.A1:'PAR 7 Nitrates - recueil avis d'.G407"/>
          <table:data-pilot-field table:source-field-name="Dans quel département êtes-vous situé ?" table:orientation="row" table:used-hierarchy="-1" table:function="auto">
            <table:data-pilot-level table:show-empty="false" calcext:repeat-item-labels="false">
              <table:data-pilot-subtotals>
                <table:data-pilot-subtotal table:function="auto"/>
              </table:data-pilot-subtotals>
              <table:data-pilot-members>
                <table:data-pilot-member table:name="22" table:display="true" table:show-details="true"/>
                <table:data-pilot-member table:name="29" table:display="true" table:show-details="true"/>
                <table:data-pilot-member table:name="35" table:display="true" table:show-details="true"/>
                <table:data-pilot-member table:name="56" table:display="true" table:show-details="true"/>
                <table:data-pilot-member table:name="autre département françai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Date de soumiss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ernière p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Langue de dépar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te de lancemen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te de la dernière ac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s nom et prénom : [No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s nom et prénom : [Préno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us participez en tant qu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tructur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oordonnées électroniques (mail)"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oordonnées téléphoniqu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Merci de bien vérifier l'adresse mail que vous avez saisie :   {MAIL}   En cas d'erreur, cliquer sur le bouton [Précédent] ci-dessous pour la corriger. Un récapitulatif de votre saisie va être envoyé à l'adresse mail que vous avez indiqu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Quelles sont vos observations et/ou propositions concernant le projet d'arrêté PAR 7 de la région Bretagne ?  Le projet d'arrêté ainsi que le dossier de consultation sont disponibles ici."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ous avez la possibilité de joindre un fichier en complément de votre contribution (5 Mo maximum)*  *La pièce jointe ne doit pas se substituer à la contribution, les services de l'Etat n'intègreront dans leur synthèse que la contribution principale (champ de saisie précéden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J"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ID de la réponse" tableooo:display-name="Nombre de ID de la réponse"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date-style style:name="N109">
      <number:day number:style="long"/>
      <number:text>-</number:text>
      <number:month number:textual="true"/>
      <number:text>-</number:text>
      <number:year/>
    </number:date-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eading_20_3" style:display-name="Excel Built-in Heading 3" style:family="table-cell" style:parent-style-name="Default" style:data-style-name="N0">
      <style:table-cell-properties fo:border-bottom="1.76pt solid #9dc3e6"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27cm" fo:margin-bottom="1.27cm" fo:margin-left="1.27cm" fo:margin-right="1.27cm" style:print-page-order="ttb" style:first-page-number="1" style:scale-to="100%" style:writing-mode="lr-tb" style:print="charts drawings objects zero-values"/>
      <style:header-style>
        <style:header-footer-properties fo:min-height="1.27cm" fo:margin-left="0cm" fo:margin-right="0cm" fo:margin-bottom="0.847cm"/>
      </style:header-style>
      <style:footer-style>
        <style:header-footer-properties fo:min-height="1.27cm" fo:margin-left="0cm" fo:margin-right="0cm" fo:margin-top="0.847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PAR_20_7_20_Nitrates_20_-_20_recueil_20_avis_20_d" style:display-name="PageStyle_PAR 7 Nitrates - recueil avis 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7T16:42:35.031000000</meta:creation-date>
    <dc:language>fr-FR</dc:language>
    <meta:editing-cycles>1</meta:editing-cycles>
    <meta:editing-duration>P0D</meta:editing-duration>
    <meta:generator>LibreOffice/7.0.7.0.M2$Windows_X86_64 LibreOffice_project/7b72e897d1b24fbb19cbc70ecb1fe9a870f38612</meta:generator>
    <meta:document-statistic meta:table-count="4" meta:cell-count="3761" meta:object-count="1"/>
    <meta:user-defined meta:name="AppVersion">15.00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0.881cm" svg:height="12.512cm" xlink:href=".." xlink:type="simple" chart:class="chart:bar" chart:style-name="ch1">
        <chart:plot-area chart:style-name="ch2" table:cell-range-address="Feuille4.A3:Feuille4.B29" chart:data-source-has-labels="column" svg:x="0.802cm" svg:y="-0.194cm" svg:width="20.076cm" svg:height="12.081cm">
          <chart:coordinate-region svg:x="3.856cm" svg:y="0cm" svg:width="17.022cm" svg:height="7.071cm"/>
          <chart:axis chart:dimension="x" chart:name="primary-x" chart:style-name="ch3" chartooo:axis-type="auto">
            <chartooo:date-scale/>
            <chart:categories table:cell-range-address="Feuille4.A3:Feuille4.A29"/>
          </chart:axis>
          <chart:axis chart:dimension="y" chart:name="primary-y" chart:style-name="ch4">
            <chart:grid chart:style-name="ch5" chart:class="major"/>
          </chart:axis>
          <chart:series chart:style-name="ch6" chart:values-cell-range-address="Feuille4.B3:Feuille4.B29" chart:class="chart:bar">
            <chart:data-point chart:repeated="2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8.3.3 BVAV - Plafond d’azote</text:p>
                <draw:g>
                  <svg:desc>Feuille4.A3:Feuille4.A29</svg:desc>
                </draw:g>
              </table:table-cell>
              <table:table-cell office:value-type="float" office:value="114">
                <text:p>114</text:p>
                <draw:g>
                  <svg:desc>Feuille4.B3:Feuille4.B29</svg:desc>
                </draw:g>
              </table:table-cell>
            </table:table-row>
            <table:table-row>
              <table:table-cell office:value-type="string">
                <text:p>8.3.2 BVAV - BGA &lt; 20</text:p>
              </table:table-cell>
              <table:table-cell office:value-type="float" office:value="71">
                <text:p>71</text:p>
              </table:table-cell>
            </table:table-row>
            <table:table-row>
              <table:table-cell office:value-type="string">
                <text:p>8.3.5 BVAV- RPA- RDD</text:p>
              </table:table-cell>
              <table:table-cell office:value-type="float" office:value="66">
                <text:p>66</text:p>
              </table:table-cell>
            </table:table-row>
            <table:table-row>
              <table:table-cell office:value-type="string">
                <text:p>3.2 Couverture du sol</text:p>
              </table:table-cell>
              <table:table-cell office:value-type="float" office:value="64">
                <text:p>64</text:p>
              </table:table-cell>
            </table:table-row>
            <table:table-row>
              <table:table-cell office:value-type="string">
                <text:p>9 Vasières</text:p>
              </table:table-cell>
              <table:table-cell office:value-type="float" office:value="54">
                <text:p>54</text:p>
              </table:table-cell>
            </table:table-row>
            <table:table-row>
              <table:table-cell office:value-type="string">
                <text:p>3.1 Calendrier</text:p>
              </table:table-cell>
              <table:table-cell office:value-type="float" office:value="53">
                <text:p>53</text:p>
              </table:table-cell>
            </table:table-row>
            <table:table-row>
              <table:table-cell office:value-type="string">
                <text:p>8.2 résorption &amp; SOT</text:p>
              </table:table-cell>
              <table:table-cell office:value-type="float" office:value="43">
                <text:p>43</text:p>
              </table:table-cell>
            </table:table-row>
            <table:table-row>
              <table:table-cell office:value-type="string">
                <text:p>8.3.4 BVAV – Stockages</text:p>
              </table:table-cell>
              <table:table-cell office:value-type="float" office:value="38">
                <text:p>38</text:p>
              </table:table-cell>
            </table:table-row>
            <table:table-row>
              <table:table-cell office:value-type="string">
                <text:p>8.3.9 BVAV – ICPE – PPF</text:p>
              </table:table-cell>
              <table:table-cell office:value-type="float" office:value="26">
                <text:p>26</text:p>
              </table:table-cell>
            </table:table-row>
            <table:table-row>
              <table:table-cell office:value-type="string">
                <text:p>8.3.1 BVAV - Périmètre</text:p>
              </table:table-cell>
              <table:table-cell office:value-type="float" office:value="23">
                <text:p>23</text:p>
              </table:table-cell>
            </table:table-row>
            <table:table-row>
              <table:table-cell office:value-type="string">
                <text:p>8.4 Captages &gt; 50</text:p>
              </table:table-cell>
              <table:table-cell office:value-type="float" office:value="18">
                <text:p>18</text:p>
              </table:table-cell>
            </table:table-row>
            <table:table-row>
              <table:table-cell office:value-type="string">
                <text:p>6. Définition ZAR &amp; Z à enjeux</text:p>
              </table:table-cell>
              <table:table-cell office:value-type="float" office:value="14">
                <text:p>14</text:p>
              </table:table-cell>
            </table:table-row>
            <table:table-row>
              <table:table-cell office:value-type="string">
                <text:p>4.2 DFA</text:p>
              </table:table-cell>
              <table:table-cell office:value-type="float" office:value="13">
                <text:p>13</text:p>
              </table:table-cell>
            </table:table-row>
            <table:table-row>
              <table:table-cell office:value-type="string">
                <text:p>11. Indicateurs de suivi</text:p>
              </table:table-cell>
              <table:table-cell office:value-type="float" office:value="9">
                <text:p>9</text:p>
              </table:table-cell>
            </table:table-row>
            <table:table-row>
              <table:table-cell office:value-type="string">
                <text:p>3.3 Bandes enherbées</text:p>
              </table:table-cell>
              <table:table-cell office:value-type="float" office:value="6">
                <text:p>6</text:p>
              </table:table-cell>
            </table:table-row>
            <table:table-row>
              <table:table-cell office:value-type="string">
                <text:p>4.1.2 Prairies</text:p>
              </table:table-cell>
              <table:table-cell office:value-type="float" office:value="6">
                <text:p>6</text:p>
              </table:table-cell>
            </table:table-row>
            <table:table-row>
              <table:table-cell office:value-type="string">
                <text:p>5.1 Distances épandage</text:p>
              </table:table-cell>
              <table:table-cell office:value-type="float" office:value="5">
                <text:p>5</text:p>
              </table:table-cell>
            </table:table-row>
            <table:table-row>
              <table:table-cell office:value-type="string">
                <text:p>5.3 JPP</text:p>
              </table:table-cell>
              <table:table-cell office:value-type="float" office:value="5">
                <text:p>5</text:p>
              </table:table-cell>
            </table:table-row>
            <table:table-row>
              <table:table-cell office:value-type="string">
                <text:p>8.3.7 BVAV - JPP</text:p>
              </table:table-cell>
              <table:table-cell office:value-type="float" office:value="4">
                <text:p>4</text:p>
              </table:table-cell>
            </table:table-row>
            <table:table-row>
              <table:table-cell office:value-type="string">
                <text:p>4.1.1 Zones Humides</text:p>
              </table:table-cell>
              <table:table-cell office:value-type="float" office:value="3">
                <text:p>3</text:p>
              </table:table-cell>
            </table:table-row>
            <table:table-row>
              <table:table-cell office:value-type="string">
                <text:p>10. Dispositif de surveillance azote</text:p>
              </table:table-cell>
              <table:table-cell office:value-type="float" office:value="3">
                <text:p>3</text:p>
              </table:table-cell>
            </table:table-row>
            <table:table-row>
              <table:table-cell office:value-type="string">
                <text:p>7 ZAC largeur bandes enherbées</text:p>
              </table:table-cell>
              <table:table-cell office:value-type="float" office:value="2">
                <text:p>2</text:p>
              </table:table-cell>
            </table:table-row>
            <table:table-row>
              <table:table-cell office:value-type="string">
                <text:p>8.1 BGA &lt; 50 en ZAR</text:p>
              </table:table-cell>
              <table:table-cell office:value-type="float" office:value="2">
                <text:p>2</text:p>
              </table:table-cell>
            </table:table-row>
            <table:table-row>
              <table:table-cell office:value-type="string">
                <text:p>8.3.6 BVAV – Bandes enherbées 10 m</text:p>
              </table:table-cell>
              <table:table-cell office:value-type="float" office:value="1">
                <text:p>1</text:p>
              </table:table-cell>
            </table:table-row>
            <table:table-row>
              <table:table-cell office:value-type="string">
                <text:p>8.3.8 BVAV – ZSCE</text:p>
              </table:table-cell>
              <table:table-cell office:value-type="float" office:value="1">
                <text:p>1</text:p>
              </table:table-cell>
            </table:table-row>
            <table:table-row>
              <table:table-cell office:value-type="string">
                <text:p>5.2 Protection des berges</text:p>
              </table:table-cell>
              <table:table-cell office:value-type="float" office:value="0">
                <text:p>0</text:p>
              </table:table-cell>
            </table:table-row>
            <table:table-row>
              <table:table-cell office:value-type="string">
                <text:p>12. Sanctions</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5$Windows_X86_64 LibreOffice_project/cf0a4747cef76399d7acd30c4dcda7a78e7973c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