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8.812cm"/>
    </style:style>
    <style:style style:name="co3" style:family="table-column">
      <style:table-column-properties fo:break-before="auto" style:column-width="13.73cm"/>
    </style:style>
    <style:style style:name="co4" style:family="table-column">
      <style:table-column-properties fo:break-before="auto" style:column-width="2.113cm"/>
    </style:style>
    <style:style style:name="ro1" style:family="table-row">
      <style:table-row-properties style:row-height="1.452cm" fo:break-before="auto" style:use-optimal-row-height="false"/>
    </style:style>
    <style:style style:name="ro2" style:family="table-row">
      <style:table-row-properties style:row-height="0.8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1.445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ro10" style:family="table-row">
      <style:table-row-properties style:row-height="2.379cm" fo:break-before="auto" style:use-optimal-row-height="tru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Formulai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i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 table:style-name="ce2" office:value-type="string" calcext:value-type="string" table:number-columns-spanned="2" table:number-rows-spanned="1">
            <text:p>Formulaire de déclaration d'intention pour l'AAP TEPCV</text:p>
          </table:table-cell>
          <table:covered-table-cell table:style-name="ce11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Nom du projet</text:p>
          </table:table-cell>
          <table:covered-table-cell table:style-name="ce12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FICHE IDENTITE DE LA COLLECTIVITE</text:p>
          </table:table-cell>
          <table:covered-table-cell table:style-name="ce4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Nom de la collectivité ou de l'EPCI porteur du projet</text:p>
          </table:table-cell>
          <table:table-cell table:style-name="ce13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Nature de la collectivité porteuse du projet </text:p>
            <text:p><text:span text:style-name="T1">(intercommunalité , communes, pays, SCOT …)</text:span></text:p>
          </table:table-cell>
          <table:table-cell table:style-name="ce13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Nombre de collectivités concernées <text:span text:style-name="T1">(si intercommunalité)</text:span></text:p>
          </table:table-cell>
          <table:table-cell table:style-name="ce13"/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ombre d'habitants (total)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Surface du territoire (en ha)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Département(s)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Région(s)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Etat(s)<text:span text:style-name="T1"> (si projet transfrontalier)</text:span>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6"/>
          <table:table-cell table:style-name="ce14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Interlocuteur politique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7" office:value-type="string" calcext:value-type="string">
            <text:p>Fonction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7" office:value-type="string" calcext:value-type="string">
            <text:p>Téléphone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7" office:value-type="string" calcext:value-type="string">
            <text:p>Adresse Email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7" office:value-type="string" calcext:value-type="string">
            <text:p>Adresse postale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Default"/>
          <table:table-cell table:style-name="ce14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Interlocuteur technique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7" office:value-type="string" calcext:value-type="string">
            <text:p>Fonction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7" office:value-type="string" calcext:value-type="string">
            <text:p>Téléphone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7" office:value-type="string" calcext:value-type="string">
            <text:p>Adresse Email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8"/>
          <table:table-cell table:style-name="ce14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Description de l'équipe projet <text:span text:style-name="T1">(fonctions, qualification, <text:s/>etc.)</text:span>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8"/>
          <table:table-cell table:style-name="ce14"/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Compétences de la structure porteuse <text:span text:style-name="T1">(ex: aménagement, développement économique, environnement, logement, etc.)</text:span>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6"/>
          <table:table-cell table:style-name="ce14"/>
          <table:table-cell table:number-columns-repeated="1021"/>
        </table:table-row>
        <table:table-row table:style-name="ro8">
          <table:table-cell/>
          <table:table-cell table:style-name="ce5" office:value-type="string" calcext:value-type="string">
            <text:p>Liste des procédures déjà engagées par le territoire</text:p>
            <text:p>en lien avec le projet en précisant l'ancienneté ou l'historique <text:span text:style-name="T1">(Agenda 21 ,PCET, PLU, SCOT…)</text:span>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6"/>
          <table:table-cell table:style-name="ce14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OBJECTIFS DU PROJET</text:p>
          </table:table-cell>
          <table:covered-table-cell table:style-name="ce4"/>
          <table:table-cell table:number-columns-repeated="1021"/>
        </table:table-row>
        <table:table-row table:style-name="ro9">
          <table:table-cell/>
          <table:table-cell table:style-name="ce9" office:value-type="string" calcext:value-type="string">
            <text:p>Description générale du projet et des attendus (20 lignes maxi)</text:p>
          </table:table-cell>
          <table:table-cell table:style-name="ce13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En quoi s'agit-il d'un projet de territoire?</text:p>
          </table:table-cell>
          <table:table-cell table:style-name="ce13"/>
          <table:table-cell table:number-columns-repeated="1021"/>
        </table:table-row>
        <table:table-row table:style-name="ro10">
          <table:table-cell/>
          <table:table-cell table:style-name="ce5" office:value-type="string" calcext:value-type="string">
            <text:p>Quels sont les objectifs de court, moyen et long terme (si définis) : </text:p>
            <text:p><text:s text:c="24"/><text:span text:style-name="T2"><text:s/></text:span><text:span text:style-name="T2">objectifs de court terme</text:span></text:p>
            <text:p><text:span text:style-name="T2"><text:s text:c="25"/></text:span><text:span text:style-name="T2">objectifs 2020</text:span></text:p>
            <text:p><text:span text:style-name="T2"><text:s text:c="25"/></text:span><text:span text:style-name="T2">objectifs 2050</text:span></text:p>
          </table:table-cell>
          <table:table-cell table:style-name="ce15" office:value-type="string" calcext:value-type="string">
            <text:p>préciser les objectifs identifiés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Quels sont les axes d'intervention du projet ?</text:p>
          </table:table-cell>
          <table:table-cell table:style-name="ce13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Le cas échéant, partenaires du projet pressentis (privés, publics)</text:p>
          </table:table-cell>
          <table:table-cell table:style-name="ce15"/>
          <table:table-cell table:number-columns-repeated="1021"/>
        </table:table-row>
        <table:table-row table:style-name="ro11">
          <table:table-cell/>
          <table:table-cell table:style-name="ce6"/>
          <table:table-cell table:style-name="ce16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PORTEE DU PROJET</text:p>
          </table:table-cell>
          <table:covered-table-cell table:style-name="ce4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Sur quels études ou diagnostics le projet se base t-il ?</text:p>
          </table:table-cell>
          <table:table-cell table:style-name="ce17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Quelles sont les actions proposées à court terme ?</text:p>
          </table:table-cell>
          <table:table-cell table:style-name="ce17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Quelles sont les actions envisagées à moyen et long terme ?</text:p>
          </table:table-cell>
          <table:table-cell table:style-name="ce17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Quels acteurs du territoire seront mobilisés par le projet ?</text:p>
          </table:table-cell>
          <table:table-cell table:style-name="ce17"/>
          <table:table-cell table:number-columns-repeated="1021"/>
        </table:table-row>
        <table:table-row table:style-name="ro10">
          <table:table-cell/>
          <table:table-cell table:style-name="ce5" office:value-type="string" calcext:value-type="string">
            <text:p>Quels sont les bénéfices énergétiques, environnementaux et socio-économiques attendus pour le territoire ? Pouvez-identifier les effets levier attendus ? (investissement public, création d'emplois etc)</text:p>
          </table:table-cell>
          <table:table-cell table:style-name="ce17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Quels sont les moyens humains et financiers envisagés pour le projet ?</text:p>
          </table:table-cell>
          <table:table-cell table:style-name="ce17"/>
          <table:table-cell table:number-columns-repeated="1021"/>
        </table:table-row>
        <table:table-row table:style-name="ro4" table:number-rows-repeated="65493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259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/00/0000</text:date>, <text:time style:data-style-name="N2" text:time-value="0000-00-00T14:42:32.1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ire" style:display-name="PageStyle_Formul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04:47:10</meta:creation-date>
    <meta:initial-creator>VESINE Eric</meta:initial-creator>
    <dc:date>2014-10-10T15:29:20.006000000</dc:date>
    <meta:editing-cycles>1</meta:editing-cycles>
    <meta:editing-duration>P0D</meta:editing-duration>
    <meta:generator>LibreOffice/4.1.5.3$Windows_x86 LibreOffice_project/1c1366bba2ba2b554cd2ca4d87c06da81c05d24</meta:generator>
    <meta:print-date>2014-10-10T15:08:45</meta:print-date>
    <meta:document-statistic meta:table-count="1" meta:cell-count="37" meta:object-count="0"/>
  </office:meta>
</office:document-meta>
</file>