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8BC00006DB9000064FE8097C1CA5D40D6DD.emf" manifest:media-type="image/x-emf"/>
  <manifest:file-entry manifest:full-path="Pictures/10000000000001890000014575553803F7BEFBB6.jpg" manifest:media-type="image/jpeg"/>
  <manifest:file-entry manifest:full-path="Pictures/10000201000002E1000002A67C3280500D1538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607cm" fo:margin-left="0cm" table:align="left" style:writing-mode="lr-tb"/>
    </style:style>
    <style:style style:name="Tableau1.A" style:family="table-column">
      <style:table-column-properties style:column-width="1.612cm"/>
    </style:style>
    <style:style style:name="Tableau1.B" style:family="table-column">
      <style:table-column-properties style:column-width="6.493cm"/>
    </style:style>
    <style:style style:name="Tableau1.C" style:family="table-column">
      <style:table-column-properties style:column-width="5.389cm"/>
    </style:style>
    <style:style style:name="Tableau1.D" style:family="table-column">
      <style:table-column-properties style:column-width="4.113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ab-stops>
          <style:tab-stop style:position="15.921cm" style:type="right"/>
        </style:tab-stops>
      </style:paragraph-properties>
      <style:text-properties fo:language="fr" fo:country="FR"/>
    </style:style>
    <style:style style:name="P2" style:family="paragraph" style:parent-style-name="Header">
      <style:paragraph-properties fo:text-align="end" style:justify-single-word="false"/>
      <style:text-properties fo:language="fr" fo:country="FR"/>
    </style:style>
    <style:style style:name="P3"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Pied_20_de_20_Page_20_2">
      <style:paragraph-properties fo:text-align="center" style:justify-single-word="false"/>
      <style:text-properties style:use-window-font-color="true" officeooo:rsid="00199cba" officeooo:paragraph-rsid="00199cba"/>
    </style:style>
    <style:style style:name="P5" style:family="paragraph" style:parent-style-name="Pied_20_de_20_Page_20_2">
      <style:text-properties style:font-name-complex="Times New Roman"/>
    </style:style>
    <style:style style:name="P6" style:family="paragraph" style:parent-style-name="Pied_20_de_20_Page_20_2">
      <style:text-properties officeooo:paragraph-rsid="001e5555"/>
    </style:style>
    <style:style style:name="P7" style:family="paragraph" style:parent-style-name="Pied_20_de_20_Page_20_2">
      <style:text-properties officeooo:rsid="001c562f" officeooo:paragraph-rsid="001e5555"/>
    </style:style>
    <style:style style:name="P8" style:family="paragraph" style:parent-style-name="Footer">
      <style:text-properties fo:color="#939598" fo:font-size="7pt" fo:language="fr" fo:country="FR" style:font-size-asian="7pt" style:font-name-complex="Times New Roman"/>
    </style:style>
    <style:style style:name="P9" style:family="paragraph" style:parent-style-name="Text_20_body">
      <style:text-properties officeooo:paragraph-rsid="001fd05d"/>
    </style:style>
    <style:style style:name="P10" style:family="paragraph" style:parent-style-name="Text_20_body">
      <style:text-properties fo:font-size="8pt" fo:language="fr" fo:country="FR" fo:font-weight="bold" officeooo:paragraph-rsid="001fd05d" style:font-size-asian="8pt" style:font-weight-asian="bold" style:font-size-complex="8pt" style:font-weight-complex="bold"/>
    </style:style>
    <style:style style:name="P11" style:family="paragraph" style:parent-style-name="Text_20_body">
      <style:paragraph-properties fo:text-align="justify" style:justify-single-word="false"/>
      <style:text-properties fo:font-size="8pt" fo:language="fr" fo:country="FR" fo:font-weight="bold" officeooo:rsid="00200e56" officeooo:paragraph-rsid="00200e56" style:font-size-asian="8pt" style:font-weight-asian="bold" style:font-size-complex="8pt"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1fd05d"/>
    </style:style>
    <style:style style:name="P14" style:family="paragraph" style:parent-style-name="Text_20_body">
      <style:paragraph-properties fo:text-align="justify" style:justify-single-word="false"/>
      <style:text-properties officeooo:paragraph-rsid="0020d0bc"/>
    </style:style>
    <style:style style:name="P15" style:family="paragraph" style:parent-style-name="Text_20_body">
      <style:paragraph-properties fo:text-align="justify" style:justify-single-word="false"/>
      <style:text-properties fo:font-size="10pt" fo:language="fr" fo:country="FR" fo:font-weight="bold" officeooo:rsid="00200e56" officeooo:paragraph-rsid="00200e56" style:font-size-asian="10pt" style:font-weight-asian="bold" style:font-size-complex="10pt" style:font-weight-complex="bold"/>
    </style:style>
    <style:style style:name="P16" style:family="paragraph" style:parent-style-name="Text_20_body">
      <style:paragraph-properties fo:text-align="justify" style:justify-single-word="false"/>
      <style:text-properties fo:font-size="10pt" fo:language="fr" fo:country="FR" fo:font-weight="bold" officeooo:rsid="00200e56" officeooo:paragraph-rsid="00263fdd" style:font-size-asian="10pt" style:font-weight-asian="bold" style:font-size-complex="10pt" style:font-weight-complex="bold"/>
    </style:style>
    <style:style style:name="P17" style:family="paragraph" style:parent-style-name="Text_20_body">
      <style:paragraph-properties fo:text-align="justify" style:justify-single-word="false"/>
      <style:text-properties fo:font-size="10pt" fo:language="fr" fo:country="FR" fo:font-weight="bold" officeooo:rsid="00289d71" officeooo:paragraph-rsid="00289d71" style:font-size-asian="10pt" style:font-weight-asian="bold" style:font-size-complex="10pt" style:font-weight-complex="bold"/>
    </style:style>
    <style:style style:name="P18" style:family="paragraph" style:parent-style-name="Text_20_body">
      <style:paragraph-properties fo:text-align="justify" style:justify-single-word="false"/>
      <style:text-properties fo:font-size="10pt" fo:language="fr" fo:country="FR" fo:font-weight="normal" officeooo:rsid="00200e56" officeooo:paragraph-rsid="00200e56" style:font-size-asian="10pt" style:font-weight-asian="normal" style:font-size-complex="10pt" style:font-weight-complex="normal"/>
    </style:style>
    <style:style style:name="P19" style:family="paragraph" style:parent-style-name="Text_20_body">
      <style:paragraph-properties fo:text-align="justify" style:justify-single-word="false"/>
      <style:text-properties fo:font-size="10pt" fo:language="fr" fo:country="FR" fo:font-weight="normal" officeooo:rsid="00263fdd" officeooo:paragraph-rsid="00263fdd" style:font-size-asian="10pt" style:font-weight-asian="normal" style:font-size-complex="10pt" style:font-weight-complex="normal"/>
    </style:style>
    <style:style style:name="P20" style:family="paragraph" style:parent-style-name="Text_20_body">
      <style:paragraph-properties fo:text-align="justify" style:justify-single-word="false"/>
      <style:text-properties fo:font-size="10pt" fo:language="fr" fo:country="FR" fo:font-weight="normal" officeooo:rsid="00263fdd" officeooo:paragraph-rsid="00200e56" style:font-size-asian="10pt" style:font-weight-asian="normal" style:font-size-complex="10pt" style:font-weight-complex="normal"/>
    </style:style>
    <style:style style:name="P21" style:family="paragraph" style:parent-style-name="Text_20_body">
      <style:paragraph-properties fo:text-align="justify" style:justify-single-word="false"/>
      <style:text-properties fo:font-size="10pt" fo:language="fr" fo:country="FR" fo:font-weight="normal" officeooo:rsid="00289d71" officeooo:paragraph-rsid="00289d71" style:font-size-asian="10pt" style:font-weight-asian="normal" style:font-size-complex="10pt" style:font-weight-complex="normal"/>
    </style:style>
    <style:style style:name="P22" style:family="paragraph" style:parent-style-name="Text_20_body">
      <style:paragraph-properties fo:text-align="justify" style:justify-single-word="false"/>
      <style:text-properties fo:font-size="10pt" fo:language="fr" fo:country="FR" fo:font-weight="normal" officeooo:rsid="002a458c" officeooo:paragraph-rsid="002a458c" style:font-size-asian="10pt" style:font-weight-asian="normal" style:font-size-complex="10pt" style:font-weight-complex="normal"/>
    </style:style>
    <style:style style:name="P23" style:family="paragraph" style:parent-style-name="Text_20_body">
      <style:text-properties officeooo:paragraph-rsid="0020d0bc"/>
    </style:style>
    <style:style style:name="P24" style:family="paragraph" style:parent-style-name="Text_20_body">
      <style:text-properties officeooo:rsid="0020d0bc" officeooo:paragraph-rsid="0020d0bc"/>
    </style:style>
    <style:style style:name="P25" style:family="paragraph" style:parent-style-name="Heading_20_1">
      <style:text-properties officeooo:rsid="001fd05d" officeooo:paragraph-rsid="001fd05d"/>
    </style:style>
    <style:style style:name="P26" style:family="paragraph" style:parent-style-name="Sous-titre_20_2">
      <style:text-properties officeooo:rsid="001fd05d" officeooo:paragraph-rsid="001fd05d"/>
    </style:style>
    <style:style style:name="P27" style:family="paragraph" style:parent-style-name="Sous-titre_20_2">
      <style:text-properties fo:language="fr" fo:country="FR"/>
    </style:style>
    <style:style style:name="P28" style:family="paragraph" style:parent-style-name="Titre_20_1_20_de_20_ma_20_page">
      <style:text-properties officeooo:rsid="001fd05d"/>
    </style:style>
    <style:style style:name="P29" style:family="paragraph" style:parent-style-name="Titre_20_1_20_de_20_ma_20_page">
      <style:text-properties officeooo:rsid="001fd05d" officeooo:paragraph-rsid="001fd05d"/>
    </style:style>
    <style:style style:name="P30" style:family="paragraph" style:parent-style-name="Table_20_Contents">
      <style:text-properties fo:font-size="10pt" style:font-size-asian="10pt" style:font-size-complex="10pt"/>
    </style:style>
    <style:style style:name="P31" style:family="paragraph" style:parent-style-name="Table_20_Contents">
      <style:text-properties fo:font-size="10pt" officeooo:rsid="0020d0bc" officeooo:paragraph-rsid="0020d0bc" style:font-size-asian="10pt" style:font-size-complex="10pt"/>
    </style:style>
    <style:style style:name="P32" style:family="paragraph" style:parent-style-name="Table_20_Contents">
      <style:text-properties fo:font-size="10pt" fo:font-weight="bold" style:font-size-asian="10pt" style:font-weight-asian="bold" style:font-size-complex="10pt" style:font-weight-complex="bold"/>
    </style:style>
    <style:style style:name="P33" style:family="paragraph" style:parent-style-name="Text_20_body">
      <style:paragraph-properties fo:text-align="justify" style:justify-single-word="false" fo:break-before="page"/>
      <style:text-properties fo:font-size="10pt" fo:language="fr" fo:country="FR" fo:font-weight="bold" officeooo:rsid="00200e56" officeooo:paragraph-rsid="00200e56" style:font-size-asian="10pt" style:font-weight-asian="bold" style:font-size-complex="10pt" style:font-weight-complex="bold"/>
    </style:style>
    <style:style style:name="P34" style:family="paragraph" style:parent-style-name="Standard" style:master-page-name="Standard">
      <style:paragraph-properties style:page-number="auto"/>
    </style:style>
    <style:style style:name="P35" style:family="paragraph" style:parent-style-name="Text_20_body" style:list-style-name="L1"/>
    <style:style style:name="P36" style:family="paragraph" style:parent-style-name="Text_20_body" style:list-style-name="L1">
      <style:paragraph-properties fo:text-align="justify" style:justify-single-word="false"/>
    </style:style>
    <style:style style:name="P37" style:family="paragraph" style:parent-style-name="Text_20_body" style:list-style-name="L2">
      <style:paragraph-properties fo:text-align="justify" style:justify-single-word="false"/>
      <style:text-properties officeooo:paragraph-rsid="001fd05d"/>
    </style:style>
    <style:style style:name="P38" style:family="paragraph" style:parent-style-name="Text_20_body" style:list-style-name="L3">
      <style:paragraph-properties fo:text-align="justify" style:justify-single-word="false"/>
      <style:text-properties officeooo:paragraph-rsid="00200e56"/>
    </style:style>
    <style:style style:name="P39" style:family="paragraph" style:parent-style-name="Text_20_body" style:list-style-name="L3">
      <style:paragraph-properties fo:text-align="justify" style:justify-single-word="false"/>
      <style:text-properties fo:font-size="10pt" fo:language="fr" fo:country="FR" fo:font-weight="normal" officeooo:rsid="00200e56" officeooo:paragraph-rsid="00200e56" style:font-size-asian="10pt" style:font-weight-asian="normal" style:font-size-complex="10pt" style:font-weight-complex="normal"/>
    </style:style>
    <style:style style:name="T1" style:family="text">
      <style:text-properties fo:font-size="12pt" fo:language="fr" fo:country="FR" fo:font-weight="bold" style:font-size-asian="12pt" style:font-weight-asian="bold" style:font-size-complex="12pt" style:font-weight-complex="bold"/>
    </style:style>
    <style:style style:name="T2" style:family="text">
      <style:text-properties fo:font-size="12pt" fo:language="fr" fo:country="FR" fo:font-weight="bold" officeooo:rsid="001b3c12" style:font-size-asian="12pt" style:font-weight-asian="bold" style:font-size-complex="12pt" style:font-weight-complex="bold"/>
    </style:style>
    <style:style style:name="T3" style:family="text">
      <style:text-properties fo:language="fr" fo:country="FR"/>
    </style:style>
    <style:style style:name="T4" style:family="text">
      <style:text-properties fo:language="fr" fo:country="FR" officeooo:rsid="001b3c12"/>
    </style:style>
    <style:style style:name="T5" style:family="text">
      <style:text-properties officeooo:rsid="0017486d"/>
    </style:style>
    <style:style style:name="T6" style:family="text">
      <style:text-properties officeooo:rsid="00157f17"/>
    </style:style>
    <style:style style:name="T7" style:family="text">
      <style:text-properties style:text-position="4% 100%" style:font-name-complex="Times New Roman"/>
    </style:style>
    <style:style style:name="T8" style:family="text">
      <style:text-properties fo:font-size="7pt" style:font-size-asian="7pt" style:font-name-complex="Times New Roman" style:font-size-complex="7pt"/>
    </style:style>
    <style:style style:name="T9" style:family="text">
      <style:text-properties officeooo:rsid="001fd05d"/>
    </style:style>
    <style:style style:name="T10" style:family="text">
      <style:text-properties fo:font-size="10pt" fo:language="fr" fo:country="FR" fo:font-weight="normal" officeooo:rsid="00200e56" style:font-size-asian="10pt" style:font-weight-asian="normal" style:font-size-complex="10pt" style:font-weight-complex="normal"/>
    </style:style>
    <style:style style:name="T11" style:family="text">
      <style:text-properties fo:font-size="10pt" fo:language="fr" fo:country="FR" fo:font-weight="normal" officeooo:rsid="0020d0bc" style:font-size-asian="10pt" style:font-weight-asian="normal" style:font-size-complex="10pt" style:font-weight-complex="normal"/>
    </style:style>
    <style:style style:name="T12" style:family="text">
      <style:text-properties fo:font-size="10pt" fo:language="fr" fo:country="FR" fo:font-weight="normal" officeooo:rsid="002d6a8c" style:font-size-asian="10pt" style:font-weight-asian="normal" style:font-size-complex="10pt" style:font-weight-complex="normal"/>
    </style:style>
    <style:style style:name="T13" style:family="text">
      <style:text-properties officeooo:rsid="0020d0bc"/>
    </style:style>
    <style:style style:name="T14" style:family="text">
      <style:text-properties officeooo:rsid="00263fdd"/>
    </style:style>
    <style:style style:name="T15" style:family="text">
      <style:text-properties officeooo:rsid="002a458c"/>
    </style:style>
    <style:style style:name="T16" style:family="text">
      <style:text-properties officeooo:rsid="002bfca6"/>
    </style:style>
    <style:style style:name="T17" style:family="text">
      <style:text-properties officeooo:rsid="002d6a8c"/>
    </style:style>
    <style:style style:name="T18" style:family="text">
      <style:text-properties officeooo:rsid="00348ec6"/>
    </style:style>
    <style:style style:name="fr1" style:family="graphic" style:parent-style-name="Graphics">
      <style:graphic-properties fo:margin-left="0.318cm" fo:margin-right="0.318cm" fo:margin-top="0cm" fo:margin-bottom="0cm" style:run-through="foreground" style:protect="content size position"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dde-connection-decls/>
      <text:section text:style-name="Sect1" text:name="TextSection">
        <text:p text:style-name="P34"><text:bookmark text:name="_GoBack"/></text:p>
      </text:section>
      <text:section text:style-name="Sect1" text:name="Section1">
        <text:h text:style-name="P25" text:outline-level="1">Communication des données de déclaration des flux d’azote (DFA)</text:h>
        <text:p text:style-name="P26">Note introductive</text:p>
        <text:p text:style-name="Sous-titre_20_2"/>
        <text:p text:style-name="P27"/>
        <text:p text:style-name="P28">Formalisation des demandes de transmission des données de DFA</text:p>
        <text:p text:style-name="Titre_20_1_20_de_20_ma_20_page"/>
        <text:p text:style-name="P14">En vue de la protection des eaux contre la pollution par les nitrates d’origine agricole, une déclaration annuelle des quantités d’azote épandues ou cédées est rendue obligatoire pour l’ensemble de la Bretagne. <text:span text:style-name="T13">Le cadre de cette déclaration est présenté sur </text:span><text:a xlink:type="simple" xlink:href="https://www.mesdemarches.agriculture.gouv.fr/demarches/entreprise-agroalimentaire-et/s-engager-dans-une-demarche-90/article/declarer-des-quantites-annuelles-d-401" text:style-name="Internet_20_link" text:visited-style-name="Visited_20_Internet_20_Link"><text:span text:style-name="T13">https://www.mesdemarches.agriculture.gouv.fr/demarches/entreprise-agroalimentaire-et/s-engager-dans-une-demarche-90/article/declarer-des-quantites-annuelles-d-401</text:span></text:a></text:p>
        <text:p text:style-name="P23"/>
        <text:p text:style-name="P14">Suite aux nombreuses demandes d’organismes privés ou publics et vu l’évolution du contexte juridique sur la mise à disposition de données publiques, il importe de <text:span text:style-name="T13">rappeler les principes régissant</text:span> <text:span text:style-name="T9">les partages de données pour la</text:span> valorisation des <text:span text:style-name="T14">données de </text:span>DFA. <text:span text:style-name="T16">Les pressions d’azote constituent en effet une donnée environnementale au titre des articles L124-1 et suivants du code de l’environnement.</text:span></text:p>
        <text:p text:style-name="P9"/>
        <text:p text:style-name="P9">La formalisation des demandes de diffusion de ces données répond à trois objectifs :</text:p>
        <text:list xml:id="list2257469895" text:style-name="L1">
          <text:list-item>
            <text:p text:style-name="P35">simplifier et clarifier la procédure de demande,</text:p>
          </text:list-item>
          <text:list-item>
            <text:p text:style-name="P36">disposer des éléments nécessaires à l’instruction de la demande et en particulier à l’expertise juridique s’appuyant sur la loi pour une République numérique et sa transcription dans le code des relations entre le public et l’administration, les textes de la commission nationale informatique et liberté (CNIL) <text:span text:style-name="T9">et</text:span> le règlement général communautaire pour la protection des données à caractère personnel <text:span text:style-name="T17">(RGPD)</text:span>.</text:p>
          </text:list-item>
          <text:list-item>
            <text:p text:style-name="P35">faciliter la tenue du registre des demandes.</text:p>
          </text:list-item>
        </text:list>
        <text:p text:style-name="Text_20_body"/>
        <text:p text:style-name="P24">Cette formalisation nécessite de remplir le formulaire en ligne disponible sur <text:a xlink:type="simple" xlink:href="http://enqueteur.bretagne.developpement-durable.gouv.fr/index.php/952349?lang=fr" text:style-name="Internet_20_link" text:visited-style-name="Visited_20_Internet_20_Link">http://enqueteur.bretagne.developpement-durable.gouv.fr/index.php/952349?lang=fr</text:a></text:p>
        <text:p text:style-name="P24"/>
        <text:p text:style-name="Text_20_body"/>
        <text:p text:style-name="P14">Toute demande particulière <text:span text:style-name="T17">allant au delà</text:span> des données mises à disposition <text:span text:style-name="T17">du grand public via </text:span><text:a xlink:type="simple" xlink:href="https://geobretagne.fr/mviewer/?config=/apps/equinoxe/config.xml#" text:style-name="Internet_20_link" text:visited-style-name="Visited_20_Internet_20_Link"><text:span text:style-name="T17">EQUINOXE</text:span></text:a><text:span text:style-name="T17"> </text:span>sera transférée aux DDTM correspondantes lorsqu’il s’agira de données appartenant à leur champ géographique de compétence (départemental) ou à la DREAL lorsque cela dépassera l’emprise géographique d’un département.</text:p>
        <text:p text:style-name="P12">Le Srise peut être sollicité pour aider à répondre à ces demandes mais n’y répondra pas directement.</text:p>
        <text:p text:style-name="Text_20_body"/>
        <text:p text:style-name="P29">Responsabilité du demandeur</text:p>
        <text:p text:style-name="Titre_20_2_20_de_20_ma_20_page"/>
        <text:p text:style-name="P13">Le demandeur est le responsable du traitement au sens du RGPD. Le responsable du traitement doit identifier et classer les données à caractère personnel qu’il détient et respecter toutes les obligations qui lui incombent en vertu du RGPD, et notamment : </text:p>
        <text:list xml:id="list4128498550" text:style-name="L2">
          <text:list-item>
            <text:p text:style-name="P37">obligation d'information des personnes concernées sur les traitements réalisés (article 14) </text:p>
          </text:list-item>
          <text:list-item>
            <text:p text:style-name="P37">sous-traitance encadrée (article 38) </text:p>
          </text:list-item>
          <text:list-item>
            <text:p text:style-name="P37">tenue d'un registre de traitement (article 28). </text:p>
          </text:list-item>
        </text:list>
        <text:p text:style-name="P13">Il doit identifier les risques et assurer la sécurité des données au moyen de systèmes informatiques éprouvés. Le responsable du traitement désigne un délégué à la protection des données. </text:p>
        <text:p text:style-name="P13"/>
        <text:p text:style-name="P10">Cas des sous-traitants </text:p>
        <text:p text:style-name="P13"/>
        <text:p text:style-name="P13">Est considérée comme sous-traitant toute structure effectuant un traitement de données pour le compte, sur instruction et sous l’autorité d’un donneur d’ordre ; le traitement peut porter sur des données à caractère personnel, auquel cas le sous-traitant est soumis aux mêmes obligations que le donneur d’ordre responsable du traitement. La mise en place d'une relation contractuelle, conforme au RGPD, entre le responsable du traitement et le soustraitant, est de la seule responsabilité du responsable de traitement. </text:p>
        <text:p text:style-name="P12"/>
        <text:p text:style-name="P15"/>
        <text:p text:style-name="P33">Nature des données diffusées</text:p>
        <text:p text:style-name="P15"/>
        <text:p text:style-name="P11">Cadre de diffusion des données individuelles</text:p>
        <text:p text:style-name="P18"/>
        <text:p text:style-name="P18"><text:span text:style-name="T14">D</text:span>ans le respect de la directive INSPIRE et de la loi Lemaire, la mise à disposition des <text:span text:style-name="T17">données issues de la </text:span>DFA peut s’envisager à 2 niveaux :</text:p>
        <text:list xml:id="list188818967" text:style-name="L3">
          <text:list-item>
            <text:p text:style-name="P38"><text:span text:style-name="T11">pour les</text:span><text:span text:style-name="T10"> administrations </text:span><text:span text:style-name="T12">et </text:span><text:span text:style-name="T10">organismes publics : diffusion de données individuelles sous réserve :</text:span></text:p>
            <text:list>
              <text:list-item>
                <text:p text:style-name="P39">que la structure demandeuse bénéficie bien d'une autorisation de la CNIL pour le traitement de données individuelles, <text:span text:style-name="T17">ou à minima </text:span>d'un récépissé de déclaration de traitement à la CNIL,</text:p>
              </text:list-item>
              <text:list-item>
                <text:p text:style-name="P39">qu'elle souhaite disposer de ces données environnementales d'intérêt général dans le cadre d'une mission de service public, en remplissant le formulaire en ligne.</text:p>
              </text:list-item>
            </text:list>
          </text:list-item>
          <text:list-item>
            <text:p text:style-name="P39">mise à disposition aux autres organismes : uniquement des données agrégées</text:p>
          </text:list-item>
        </text:list>
        <text:p text:style-name="P19">Cette possibilité de diffusion est notamment signifiée aux déclarants dans les notices associées aux formulaires de déclaration.</text:p>
        <text:p text:style-name="P19"/>
        <text:p text:style-name="P11">Niveau de diffusion des données DFA</text:p>
        <text:p text:style-name="P20"/>
        <table:table table:name="Tableau1" table:style-name="Tableau1">
          <office:dde-source office:name="soffice1" office:dde-application="soffice" office:dde-item="\\sarmfiles01.dre-bretagne.i2\DREAL-Bretagne\SPN\EAU\3-ICPE élevage\03 directive nitrate\3.2 DECLARATION DES FLUX D'AZOTE\Registre des demandes\Registre_transmission_DFA.ods" office:dde-topic="'Niveau de transmission de données'.A1:D8" office:automatic-update="true"/>
          <table:table-column table:style-name="Tableau1.A"/>
          <table:table-column table:style-name="Tableau1.B"/>
          <table:table-column table:style-name="Tableau1.C"/>
          <table:table-column table:style-name="Tableau1.D"/>
          <table:table-row>
            <table:table-cell table:style-name="Tableau1.A1" office:value-type="string">
              <text:p text:style-name="P32">Niveau</text:p>
            </table:table-cell>
            <table:table-cell table:style-name="Tableau1.A1" office:value-type="string">
              <text:p text:style-name="P32">Signification du niveau</text:p>
            </table:table-cell>
            <table:table-cell table:style-name="Tableau1.A1" office:value-type="string">
              <text:p text:style-name="P32">Précision des données mises à disposition</text:p>
            </table:table-cell>
            <table:table-cell table:style-name="Tableau1.D1" office:value-type="string">
              <text:p text:style-name="P32">Types d’utilisateurs accordés</text:p>
            </table:table-cell>
          </table:table-row>
          <table:table-row>
            <table:table-cell table:style-name="Tableau1.A2" office:value-type="string">
              <text:p text:style-name="P30">1</text:p>
            </table:table-cell>
            <table:table-cell table:style-name="Tableau1.A2" office:value-type="string">
              <text:p text:style-name="P30">Données agrégées par territoire</text:p>
            </table:table-cell>
            <table:table-cell table:style-name="Tableau1.A2" office:value-type="string">
              <text:p text:style-name="P30">Jusqu’à l’EPCI – sur EQUINOXE</text:p>
            </table:table-cell>
            <table:table-cell table:style-name="Tableau1.D2" office:value-type="string">
              <text:p text:style-name="P30">tout public</text:p>
            </table:table-cell>
          </table:table-row>
          <table:table-row>
            <table:table-cell table:style-name="Tableau1.A2" office:value-type="string">
              <text:p text:style-name="P30">1</text:p>
            </table:table-cell>
            <table:table-cell table:style-name="Tableau1.A2" office:value-type="string">
              <text:p text:style-name="P30">Données agrégées par territoire</text:p>
            </table:table-cell>
            <table:table-cell table:style-name="Tableau1.A2" office:value-type="string">
              <text:p text:style-name="P30">Sous l’EPCI – à transmettre dans le respect du secret statistique</text:p>
            </table:table-cell>
            <table:table-cell table:style-name="Tableau1.D2" office:value-type="string">
              <text:p text:style-name="P30">tout public</text:p>
            </table:table-cell>
          </table:table-row>
          <table:table-row>
            <table:table-cell table:style-name="Tableau1.A2" office:value-type="string">
              <text:p text:style-name="P30">2</text:p>
            </table:table-cell>
            <table:table-cell table:style-name="Tableau1.A2" office:value-type="string">
              <text:p text:style-name="P30">Données agrégées par territoire</text:p>
            </table:table-cell>
            <table:table-cell table:style-name="Tableau1.A2" office:value-type="string">
              <text:p text:style-name="P30">Sous l’EPCI si non respect du secret statistique</text:p>
            </table:table-cell>
            <table:table-cell table:style-name="Tableau1.D2" office:value-type="string">
              <text:p text:style-name="P30">organisme avec mission de service public</text:p>
            </table:table-cell>
          </table:table-row>
          <table:table-row>
            <table:table-cell table:style-name="Tableau1.A2" office:value-type="string">
              <text:p text:style-name="P30">2</text:p>
            </table:table-cell>
            <table:table-cell table:style-name="Tableau1.A2" office:value-type="string">
              <text:p text:style-name="P30">Données géographiques anonymisées à la parcelle</text:p>
            </table:table-cell>
            <table:table-cell table:style-name="Tableau1.A2" office:value-type="string">
              <text:p text:style-name="P30">sans identifiant DFA</text:p>
            </table:table-cell>
            <table:table-cell table:style-name="Tableau1.D2" office:value-type="string">
              <text:p text:style-name="P30">organisme avec mission de service public</text:p>
            </table:table-cell>
          </table:table-row>
          <table:table-row>
            <table:table-cell table:style-name="Tableau1.A2" office:value-type="string">
              <text:p text:style-name="P30">2</text:p>
            </table:table-cell>
            <table:table-cell table:style-name="Tableau1.A2" office:value-type="string">
              <text:p text:style-name="P30">Table de données des DFA sans les données individuelles</text:p>
            </table:table-cell>
            <table:table-cell table:style-name="Tableau1.A2" office:value-type="string">
              <text:p text:style-name="P31">détail de toutes les tables permettant de faire les jointures</text:p>
            </table:table-cell>
            <table:table-cell table:style-name="Tableau1.D2" office:value-type="string">
              <text:p text:style-name="P30">organisme avec mission de service public</text:p>
            </table:table-cell>
          </table:table-row>
          <table:table-row>
            <table:table-cell table:style-name="Tableau1.A2" office:value-type="string">
              <text:p text:style-name="P30">3</text:p>
            </table:table-cell>
            <table:table-cell table:style-name="Tableau1.A2" office:value-type="string">
              <text:p text:style-name="P30">Toutes les données DFA y compris la table EXPLOITANTS présentant les données individuelles</text:p>
            </table:table-cell>
            <table:table-cell table:style-name="Tableau1.A2" office:value-type="string">
              <text:p text:style-name="P30"/>
            </table:table-cell>
            <table:table-cell table:style-name="Tableau1.D2" office:value-type="string">
              <text:p text:style-name="P30">organisme avec mission de service public</text:p>
            </table:table-cell>
          </table:table-row>
          <table:table-row>
            <table:table-cell table:style-name="Tableau1.A2" office:value-type="string">
              <text:p text:style-name="P30">4</text:p>
            </table:table-cell>
            <table:table-cell table:style-name="Tableau1.A2" office:value-type="string">
              <text:p text:style-name="P30">Toutes les données DFA y compris données individuelles avec appariement RPG</text:p>
            </table:table-cell>
            <table:table-cell table:style-name="Tableau1.A2" office:value-type="string">
              <text:p text:style-name="P30"/>
            </table:table-cell>
            <table:table-cell table:style-name="Tableau1.D2" office:value-type="string">
              <text:p text:style-name="P30">services de l’Etat</text:p>
            </table:table-cell>
          </table:table-row>
        </table:table>
        <text:p text:style-name="P11"/>
        <text:p text:style-name="P18">Les données communiquées seront accompagnées de métadonnées les décrivant.</text:p>
        <text:p text:style-name="P11"/>
        <text:p text:style-name="P17">Dates de mises à disposition des données</text:p>
        <text:p text:style-name="P21">Les données de déclaration des flux d’azote sont généralement stabilisées en avril N+1. </text:p>
        <text:p text:style-name="P21">Néanmoins, leur valorisation nécessite un appariement avec les données du RPG. La diffusion des données <text:span text:style-name="T15">sera donc concommitante avec la diffusion des données RPG. </text:span></text:p>
        <text:p text:style-name="P21">Seules les données relatives à une campagne PAC achevée (au sens où les décisions sur les montants d’aide sont prises) peuvent être diffusées. Concrètement, le RPG d’une année N ne sera disponible qu’à l’automne de l’année N+1.</text:p>
        <text:p text:style-name="P22">Des données agrégées pourront être diffusées à compter de juillet 2020 pour définir les pressions d’azote du département et réaliser des cartes départementales dans le cadre de la déclaration des flux d’azote.</text:p>
        <text:p text:style-name="P18"/>
        <text:p text:style-name="P15">Conditions d’utilisation des données DFA individuelles <text:span text:style-name="T14">(niveaux 3 et 4)</text:span> : engagements du demandeur</text:p>
        <text:p text:style-name="P18">Le demandeur s’engage à n’utiliser les données des DFA que dans le cadre et pour l’exécution d’une mission de service public.</text:p>
        <text:p text:style-name="P18">Le demandeur s’engage à inscrire les traitements réalisés avec les données DFA dans son registre des traitements de données à caractère personnel.</text:p>
        <text:p text:style-name="P18">Le demandeur s’engage à ne pas rediffuser les données qui lui ont été remises.</text:p>
        <text:p text:style-name="P18"/>
        <text:p text:style-name="P18"/>
        <text:p text:style-name="P16">Champ géographique de communication des données DFA individuelles <text:span text:style-name="T14">(niveaux 3 et 4)</text:span></text:p>
        <text:p text:style-name="P18">Le périmètre géographique de communication des données doit correspondre strictement au périmètre sur lequel le demandeur est compétent pour l’exercice de la mission de service public motivant la demande. En cas de nécessité, une zone tampon pourra être ajoutée à la zone demandée.</text:p>
        <text:p text:style-name="P18">Le demandeur donnera un descriptif textuel (liste de zonages au format CSV) ou géographique (format SIG) de la zone géographique correspondant à sa deman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next-style-name="Text_20_body"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nex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next-style-name="Text_20_body"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next-style-name="Text_20_body"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Titre_20_1_20_de_20_ma_20_page" style:display-name="Titre 1 de ma page" style:family="paragraph" style:parent-style-name="Text_20_body" style:nex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next-style-name="Text_20_body"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next-style-name="Text_20_body" style:default-outline-level="">
      <style:text-properties fo:font-weight="normal" style:font-weight-asian="normal" style:font-weight-complex="normal"/>
    </style:style>
    <style:style style:name="Date_20_2" style:display-name="Date 2" style:family="paragraph" style:parent-style-name="Date1" style:next-style-name="Text_20_body"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next-style-name="Text_20_body"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next-style-name="Text_20_body"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next-style-name="Text_20_body" style:default-outline-level="">
      <style:text-properties fo:font-size="12pt" style:font-size-asian="12pt" style:font-size-complex="12pt"/>
    </style:style>
    <style:style style:name="Pied_20_de_20_page_20_2" style:display-name="Pied de page 2" style:family="paragraph" style:parent-style-name="Standard" style:next-style-name="Text_20_body" style:default-outline-level="">
      <style:paragraph-properties fo:line-height="0.284cm"/>
      <style:text-properties fo:color="#939598" fo:font-size="7pt" fo:language="fr" fo:country="FR" style:font-size-asian="7pt"/>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5.921cm" style:type="right"/>
        </style:tab-stops>
      </style:paragraph-properties>
      <style:text-properties fo:language="fr" fo:country="FR"/>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Header">
      <style:paragraph-properties fo:text-align="end" style:justify-single-word="false"/>
      <style:text-properties fo:language="fr" fo:country="FR"/>
    </style:style>
    <style:style style:name="MP4" style:family="paragraph" style:parent-style-name="Pied_20_de_20_Page_20_2">
      <style:paragraph-properties fo:text-align="center" style:justify-single-word="false"/>
      <style:text-properties style:use-window-font-color="true" officeooo:rsid="00199cba" officeooo:paragraph-rsid="00199cba"/>
    </style:style>
    <style:style style:name="MP5" style:family="paragraph" style:parent-style-name="Pied_20_de_20_Page_20_2">
      <style:text-properties style:font-name-complex="Times New Roman"/>
    </style:style>
    <style:style style:name="MP6" style:family="paragraph" style:parent-style-name="Pied_20_de_20_Page_20_2">
      <style:text-properties officeooo:paragraph-rsid="001e5555"/>
    </style:style>
    <style:style style:name="MP7" style:family="paragraph" style:parent-style-name="Pied_20_de_20_Page_20_2">
      <style:text-properties officeooo:rsid="001c562f" officeooo:paragraph-rsid="001e5555"/>
    </style:style>
    <style:style style:name="MP8" style:family="paragraph" style:parent-style-name="Footer">
      <style:text-properties fo:color="#939598" fo:font-size="7pt" fo:language="fr" fo:country="FR" style:font-size-asian="7pt" style:font-name-complex="Times New Roman"/>
    </style:style>
    <style:style style:name="MT1" style:family="text">
      <style:text-properties fo:font-size="12pt" fo:language="fr" fo:country="FR" fo:font-weight="bold" style:font-size-asian="12pt" style:font-weight-asian="bold" style:font-size-complex="12pt" style:font-weight-complex="bold"/>
    </style:style>
    <style:style style:name="MT2" style:family="text">
      <style:text-properties fo:font-size="12pt" fo:language="fr" fo:country="FR" fo:font-weight="bold" officeooo:rsid="001b3c12" style:font-size-asian="12pt" style:font-weight-asian="bold" style:font-size-complex="12pt" style:font-weight-complex="bold"/>
    </style:style>
    <style:style style:name="MT3" style:family="text">
      <style:text-properties fo:language="fr" fo:country="FR"/>
    </style:style>
    <style:style style:name="MT4" style:family="text">
      <style:text-properties fo:language="fr" fo:country="FR" officeooo:rsid="001b3c12"/>
    </style:style>
    <style:style style:name="MT5" style:family="text">
      <style:text-properties officeooo:rsid="0017486d"/>
    </style:style>
    <style:style style:name="MT6" style:family="text">
      <style:text-properties officeooo:rsid="00348ec6"/>
    </style:style>
    <style:style style:name="MT7" style:family="text">
      <style:text-properties style:text-position="4% 100%" style:font-name-complex="Times New Roman"/>
    </style:style>
    <style:style style:name="MT8" style:family="text">
      <style:text-properties fo:font-size="7pt" style:font-size-asian="7pt" style:font-name-complex="Times New Roman" style:font-size-complex="7pt"/>
    </style:style>
    <style:style style:name="Mfr1" style:family="graphic" style:parent-style-name="Graphics">
      <style:graphic-properties fo:margin-left="0.318cm" fo:margin-right="0.318cm" fo:margin-top="0cm" fo:margin-bottom="0cm" style:run-through="foreground" style:protect="content size position"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
      </style:header>
      <loext:header-first>
        <text:p text:style-name="MP2"><draw:frame draw:style-name="Mfr1" draw:name="Image3" text:anchor-type="char" svg:x="-0.436cm" svg:y="-0.007cm" svg:width="4.196cm" svg:height="3.858cm" draw:z-index="0"><draw:image xlink:href="Pictures/1000F8BC00006DB9000064FE8097C1CA5D40D6DD.emf" xlink:type="simple" xlink:show="embed" xlink:actuate="onLoad" loext:mime-type="image/x-emf"/><draw:image xlink:href="Pictures/10000201000002E1000002A67C3280500D15386E.png" xlink:type="simple" xlink:show="embed" xlink:actuate="onLoad" loext:mime-type="image/png"/></draw:frame><text:tab/></text:p>
        <text:p text:style-name="MP2"/>
        <text:p text:style-name="Intitulé_20_direction">Direction régionale de l<text:span text:style-name="MT1">'</text:span><text:span text:style-name="MT2">e</text:span><text:span text:style-name="MT1">nvironnement,<text:line-break/></text:span><text:span text:style-name="MT3">de l'</text:span><text:span text:style-name="MT4">a</text:span><text:span text:style-name="MT3">ménagement et du </text:span><text:span text:style-name="MT4">l</text:span><text:span text:style-name="MT3">ogement </text:span></text:p>
        <text:p text:style-name="MP3"/>
      </loext:header-first>
      <style:footer>
        <text:p text:style-name="MP4">Page <text:page-number text:select-page="current">2</text:page-number><text:s/>/ <text:page-count>2</text:page-count></text:p>
      </style:footer>
      <loext:footer-first>
        <text:p text:style-name="MP5"><draw:frame draw:style-name="Mfr2" draw:name="Image5" text:anchor-type="paragraph" svg:x="15.363cm" svg:y="0.014cm" svg:width="2.261cm" svg:height="1.864cm" draw:z-index="1"><draw:image xlink:href="Pictures/10000000000001890000014575553803F7BEFBB6.jpg" xlink:type="simple" xlink:show="embed" xlink:actuate="onLoad" loext:mime-type="image/jpeg"/></draw:frame>Tél : 0<text:span text:style-name="MT5">2</text:span> <text:span text:style-name="MT6">99 <text:s/>33 44 53</text:span></text:p>
        <text:p text:style-name="MP5">Mél : spn.dreal-bretagne@developpement-durable.gouv.fr</text:p>
        <text:p text:style-name="MP6"><text:span text:style-name="MT7">L'Armorique - 10, rue Maurice Fabre - CS 96515 - </text:span>35065 Rennes cedex</text:p>
        <text:p text:style-name="MP7">www.bretagne.developpement-durable.gouv.fr</text:p>
      </loext:footer-first>
    </style:master-page>
    <style:master-page style:name="First_20_Page" style:display-name="First Page" style:page-layout-name="Mpm2" style:next-style-name="Standard"/>
    <style:master-page style:name="Converted1" style:page-layout-name="Mpm3">
      <style:header>
        <text:p text:style-name="MP2"/>
      </style:header>
      <style:footer>
        <text:p text:style-name="Footer"><text:span text:style-name="page_20_number"><text:span text:style-name="MT8"><text:page-number text:select-page="current">0</text:page-number></text:span></text:span></text:p>
        <text:p text:style-name="MP8">Tél : 00 00 00 00</text:p>
        <text:p text:style-name="MP8">Mél : prénom.nom@xxx.fr</text:p>
        <text:p text:style-name="MP8">Adresse, code postal, ville</text:p>
        <text:p text:style-name="Footer"/>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8-02T14:19:03.389000000</meta:creation-date>
    <meta:editing-duration>P0D</meta:editing-duration>
    <meta:generator>LibreOffice/6.2.8.2.M2$Windows_X86_64 LibreOffice_project/f6279c039cce8cafb7812786a45625c4dcfb926f</meta:generator>
    <meta:document-statistic meta:table-count="1" meta:image-count="2" meta:object-count="0" meta:page-count="2" meta:paragraph-count="83" meta:word-count="1064" meta:character-count="7207" meta:non-whitespace-character-count="6221"/>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Users/pauline.herbert/AppData/Local/Temp/2020-10_Note_Transmission_DFA.odt" meta:date="2020-10-29T14:20:41.015000000"/>
  </office:meta>
</office:document-meta>
</file>