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0cm" table:align="left" style:writing-mode="lr-tb"/>
    </style:style>
    <style:style style:name="Tableau1.A" style:family="table-column">
      <style:table-column-properties style:column-width="5.687cm"/>
    </style:style>
    <style:style style:name="Tableau1.B" style:family="table-column">
      <style:table-column-properties style:column-width="11.3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-left="0.09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1.A2" style:family="table-cell">
      <style:table-cell-properties style:vertical-align="top" fo:background-color="#e6e6e6" fo:padding-left="0.09cm" fo:padding-right="0.097cm" fo:padding-top="0.097cm" fo:padding-bottom="0.097cm" fo:border-left="0.25pt solid #000080" fo:border-right="none" fo:border-top="none" fo:border-bottom="0.25pt solid #00008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1.A6" style:family="table-cell">
      <style:table-cell-properties style:vertical-align="top"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" style:family="table">
      <style:table-properties style:width="25.964cm" fo:margin-left="-0.199cm" table:align="left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49cm"/>
    </style:style>
    <style:style style:name="Tableau2.F" style:family="table-column">
      <style:table-column-properties style:column-width="2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8.07cm" fo:margin-right="0cm" fo:margin-top="0cm" fo:margin-bottom="0cm" style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8.07cm" fo:margin-right="0cm" fo:margin-top="0cm" fo:margin-bottom="0cm" style:contextual-spacing="false" style:line-height-at-least="0.176cm" fo:text-indent="0cm" style:auto-text-indent="false"/>
      <style:text-properties style:font-name="Arial" fo:font-size="10pt" officeooo:rsid="001b0ebd" officeooo:paragraph-rsid="001b0ebd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b0ebd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1c6ed2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style:font-name="Arial" fo:font-size="10pt" style:font-size-asian="10pt" style:language-asian="en" style:country-asian="US" style:font-name-complex="Calibri" style:font-size-complex="10pt"/>
    </style:style>
    <style:style style:name="P22" style:family="paragraph" style:parent-style-name="Standard">
      <style:paragraph-properties fo:margin-top="0.101cm" fo:margin-bottom="0.101cm" style:contextual-spacing="false" style:line-height-at-least="0.176cm" fo:text-align="center" style:justify-single-word="false" fo:break-before="page" fo:padding="0cm" fo:border="0.26pt solid #000000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officeooo:rsid="001b0ebd" officeooo:paragraph-rsid="001b0ebd" style:font-size-asian="10pt" style:font-name-complex="Arial" style:font-size-complex="10pt"/>
    </style:style>
    <style:style style:name="P26" style:family="paragraph" style:parent-style-name="Standard">
      <style:paragraph-properties fo:margin-left="8.07cm" fo:margin-right="0cm" fo:margin-top="0cm" fo:margin-bottom="0cm" style:contextual-spacing="false" style:line-height-at-least="0.176cm" fo:text-indent="0cm" style:auto-text-indent="false"/>
      <style:text-properties style:font-name="Arial" fo:font-size="10pt" officeooo:rsid="001b0ebd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/>
      <style:text-properties fo:color="#00000a" style:font-name="Arial" fo:font-size="10pt" officeooo:rsid="001b0ebd" officeooo:paragraph-rsid="001b0ebd" style:font-size-asian="10pt" style:language-asian="en" style:country-asian="US" style:font-name-complex="Calibri" style:font-size-complex="10pt"/>
    </style:style>
    <style:style style:name="P28" style:family="paragraph" style:parent-style-name="Standard" style:master-page-name="Conversion_20_1">
      <style:paragraph-properties fo:margin-top="0cm" fo:margin-bottom="0cm" style:contextual-spacing="false" style:line-height-at-least="0.176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d96e0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b0ebd" style:font-name-complex="Arial"/>
    </style:style>
    <style:style style:name="T5" style:family="text">
      <style:text-properties fo:color="#00000a" style:font-name="Arial" fo:language="fr" fo:country="FR" style:font-name-asian="SimSun" style:font-name-complex="Arial" style:language-complex="ar" style:country-complex="SA"/>
    </style:style>
    <style:style style:name="T6" style:family="text">
      <style:text-properties fo:color="#00000a" officeooo:rsid="001b0ebd" style:language-asian="en" style:country-asian="US" style:font-name-complex="Calibri"/>
    </style:style>
    <style:style style:name="T7" style:family="text">
      <style:text-properties fo:color="#00000a" officeooo:rsid="001c6ed2" style:language-asian="en" style:country-asian="US" style:font-name-complex="Calibri"/>
    </style:style>
    <style:style style:name="T8" style:family="text">
      <style:text-properties fo:color="#00000a" officeooo:rsid="001f32ef" style:language-asian="en" style:country-asian="US" style:font-name-complex="Calibri"/>
    </style:style>
    <style:style style:name="T9" style:family="text"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fo:color="#ff0000" style:font-name="Arial" fo:font-size="10pt" fo:font-style="italic" officeooo:rsid="001b0ebd" style:font-size-asian="10pt" style:font-style-asian="italic" style:font-name-complex="Arial" style:font-size-complex="10pt"/>
    </style:style>
    <style:style style:name="T11" style:family="text">
      <style:text-properties fo:color="#ff0000" style:font-name="Arial Narrow" fo:font-size="12pt" fo:font-style="italic" style:font-size-asian="12pt" style:font-style-asian="italic" style:font-name-complex="Arial Narrow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3" style:family="text">
      <style:text-properties style:font-name="Arial Narrow" fo:font-size="12pt" style:font-size-asian="12pt" style:font-name-complex="Arial Narrow" style:font-size-complex="12pt"/>
    </style:style>
    <style:style style:name="T14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15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16" style:family="text">
      <style:text-properties officeooo:rsid="001b0e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Entête Société<text:tab/><text:tab/><text:tab/><text:tab/><text:tab/><text:tab/></text:span><text:span text:style-name="T5">Ville</text:span><text:span text:style-name="T3">, le </text:span></text:p>
      <text:p text:style-name="P25">Coordonnées</text:p>
      <text:p text:style-name="P2"/>
      <text:p text:style-name="P2"/>
      <text:p text:style-name="P2"/>
      <text:p text:style-name="P2"/>
      <text:p text:style-name="P26">Monsieur le Préfet</text:p>
      <text:p text:style-name="P3">Adresse</text:p>
      <text:p text:style-name="P2"/>
      <text:p text:style-name="P2"/>
      <text:p text:style-name="P2"/>
      <text:p text:style-name="P2"/>
      <text:p text:style-name="P7">Objet : <text:tab/>Nomenclature des installations classées (rubriques 4xxx)</text:p>
      <text:p text:style-name="P8"><text:tab/>Demande de bénéfice des droits acquis</text:p>
      <text:p text:style-name="P8"/>
      <text:p text:style-name="P7">PJ : <text:tab/>Informations prévues à l’article R. 513-1 du code de l’environnement</text:p>
      <text:p text:style-name="P7"><text:tab/>Tableau des substances et mélanges présents dans l’établissement</text:p>
      <text:p text:style-name="P7"><text:tab/>Tableau de reclassement des activités dans les nouvelles rubriques de la nomenclature</text:p>
      <text:p text:style-name="P8"/>
      <text:p text:style-name="P8"/>
      <text:p text:style-name="P8">Monsieur le Préfet,</text:p>
      <text:p text:style-name="P8"/>
      <text:p text:style-name="P21">Le 1er juin 2015 est entré en vigueur le décret du 3 mars 2014, qui modifie la nomenclature des installations classées pour la protection de l’environnement <text:span text:style-name="T16">afin de l</text:span>a mettre en adéquation avec le règlement CLP (classification, étiquetage et emballage des substances chimiques et des mélanges).</text:p>
      <text:p text:style-name="P20"/>
      <text:p text:style-name="P21">Ce décret a ainsi introduit des rubriques 4xxx prenant en compte les dispositions de la directive SEVESO 3 et les mentions de dangers désormais applicables en application du règlement CLP.</text:p>
      <text:p text:style-name="P20"/>
      <text:p text:style-name="P21">En application de l’article L. 513-1 du code de l’environnement, j’ai donc l’honneur de demander à bénéficier du principe des droits acquis. Vous trouverez à cet effet en annexe les informations demandées par l’article R. 513-1 du code de l’environnement.</text:p>
      <text:p text:style-name="P8"/>
      <text:p text:style-name="P11"><text:span text:style-name="T16">Cette demande a pour seule origine le </text:span><text:span text:style-name="T6">décret du 3 mars 2014 modifié ; </text:span><text:span text:style-name="T7">en particulier, l’installation, son mode d’utilisation ou son voisinage, ne sont pas modif</text:span><text:span text:style-name="T8">i</text:span><text:span text:style-name="T7">és</text:span><text:span text:style-name="T6">.</text:span></text:p>
      <text:p text:style-name="P27"/>
      <text:p text:style-name="P10">Je vous prie d’agréer, Monsieur le Préfet, …</text:p>
      <text:p text:style-name="P6"/>
      <text:p text:style-name="P6"/>
      <text:p text:style-name="P17">Préciser la qualité du signataire de la déclaration</text:p>
      <text:p text:style-name="P6"/>
      <text:p text:style-name="P6"/>
      <text:p text:style-name="P6"/>
      <text:p text:style-name="P9"/>
      <text:p text:style-name="P9"/>
      <text:p text:style-name="P1"><text:span text:style-name="T1">Copie </text:span><text:span text:style-name="T2">UT-</text:span><text:span text:style-name="T1">DREAL </text:span><text:span text:style-name="T9">(envoi possible en parallèle, par mél à l’</text:span><text:span text:style-name="T10">UT</text:span><text:span text:style-name="T9"> DREAL, du courrier et des pièces jointes en format modifiable ce qui facilitera le traitement par l’administration)</text:span></text:p>
      <text:p text:style-name="P22">Informations nécessaires à la demande de bénéfice des droits acquis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Dénomination ou raison sociale de l’établissement :</text:p>
          </table:table-cell>
          <table:table-cell table:style-name="Tableau1.B1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19">Forme juridique :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19">Adresse du siège social :</text:p>
          </table:table-cell>
          <table:table-cell table:style-name="Tableau1.B2" office:value-type="string">
            <text:p text:style-name="P23"/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9">Adresse de l’établissement :</text:p>
          </table:table-cell>
          <table:table-cell table:style-name="Tableau1.B2" office:value-type="string">
            <text:p text:style-name="P23"/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9">Date de l’arrêté préfectoral autorisant les activités</text:p>
            <text:p text:style-name="P19">(le cas échéant)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6" table:number-columns-spanned="2" office:value-type="string">
            <text:p text:style-name="P5"><text:span text:style-name="T12">Nature et volume des activités exercées et rubriques de la nomenclature dans lesquelles l'installation doit être rangée</text:span><text:span text:style-name="T13"> : voir tableau suivant </text:span><text:span text:style-name="T11">(ce tableau sera utilement complété par le tableau reprenant les produits présents au sein de l’établissement afin de permettre à l’administration de valider votre reclassement)</text:span><text:span text:style-name="T14">.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9">Statut « SEVESO »</text:p>
            <text:p text:style-name="P5"><text:span text:style-name="T12">(</text:span><text:span text:style-name="T15">si nécessaire)</text:span></text:p>
          </table:table-cell>
          <table:table-cell table:style-name="Tableau1.B2" office:value-type="string">
            <text:p text:style-name="P23"/>
          </table:table-cell>
        </table:table-row>
      </table:table>
      <text:p text:style-name="P28">Installations classées</text:p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table:number-rows-spanned="2" office:value-type="string">
            <text:p text:style-name="P14">Installation</text:p>
          </table:table-cell>
          <table:table-cell table:style-name="Tableau2.A1" table:number-rows-spanned="2" office:value-type="string">
            <text:p text:style-name="P14">Caractéristiques</text:p>
            <text:p text:style-name="P12">(notamment quantité de produit susceptible d’être présente dans l’établissement)</text:p>
          </table:table-cell>
          <table:table-cell table:style-name="Tableau2.A1" table:number-columns-spanned="2" office:value-type="string">
            <text:p text:style-name="P14">Ancien Classement</text:p>
          </table:table-cell>
          <table:covered-table-cell/>
          <table:table-cell table:style-name="Tableau2.E1" table:number-columns-spanned="2" office:value-type="string">
            <text:p text:style-name="P14">Nouveau Classement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2">Rubrique</text:p>
          </table:table-cell>
          <table:table-cell table:style-name="Tableau2.A1" office:value-type="string">
            <text:p text:style-name="P12">Régime</text:p>
          </table:table-cell>
          <table:table-cell table:style-name="Tableau2.A1" office:value-type="string">
            <text:p text:style-name="P12">Rubrique</text:p>
          </table:table-cell>
          <table:table-cell table:style-name="Tableau2.E1" office:value-type="string">
            <text:p text:style-name="P12">Régime</text:p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fr" fo:country="FR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style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5-29T15:15:00</meta:creation-date>
    <dc:date>2015-07-31T11:01:43.699000000</dc:date>
    <meta:editing-cycles>8</meta:editing-cycles>
    <meta:editing-duration>PT27M36S</meta:editing-duration>
    <meta:generator>LibreOffice/4.1.6.2$Windows_x86 LibreOffice_project/40ff705089295be5be0aae9b15123f687c05b0a</meta:generator>
    <meta:print-date>2015-07-31T11:00:23.484000000</meta:print-date>
    <meta:document-statistic meta:table-count="2" meta:image-count="0" meta:object-count="0" meta:page-count="3" meta:paragraph-count="37" meta:word-count="356" meta:character-count="2387" meta:non-whitespace-character-count="2057"/>
  </office:meta>
</office:document-meta>
</file>