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ce4e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ce4e5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rsid="000f4727" officeooo:paragraph-rsid="000f69be"/>
    </style:style>
    <style:style style:name="P2" style:family="paragraph" style:parent-style-name="Text_20_body">
      <style:paragraph-properties fo:text-align="justify" style:justify-single-word="false"/>
      <style:text-properties officeooo:rsid="000f4727" officeooo:paragraph-rsid="00298982"/>
    </style:style>
    <style:style style:name="P3" style:family="paragraph" style:parent-style-name="Text_20_body">
      <style:paragraph-properties fo:text-align="justify" style:justify-single-word="false"/>
      <style:text-properties officeooo:rsid="000f69be" officeooo:paragraph-rsid="000f69be"/>
    </style:style>
    <style:style style:name="P4" style:family="paragraph" style:parent-style-name="Text_20_body">
      <style:paragraph-properties fo:text-align="justify" style:justify-single-word="false"/>
      <style:text-properties officeooo:rsid="0012f5fd" officeooo:paragraph-rsid="000f69be"/>
    </style:style>
    <style:style style:name="P5" style:family="paragraph" style:parent-style-name="Text_20_body">
      <style:text-properties officeooo:paragraph-rsid="00298982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tyle="italic" fo:font-weight="bold" officeooo:rsid="0012f5fd" officeooo:paragraph-rsid="0026117b" fo:background-color="#bce4e5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tyle="italic" fo:font-weight="bold" officeooo:rsid="0012f5fd" officeooo:paragraph-rsid="001d6c9c" fo:background-color="#bce4e5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tyle="italic" fo:font-weight="bold" officeooo:rsid="0012f5fd" officeooo:paragraph-rsid="0026117b" fo:background-color="#fff200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12f5fd" officeooo:paragraph-rsid="0012f5f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12f5fd" officeooo:paragraph-rsid="001d6c9c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04d8a" officeooo:paragraph-rsid="00104d8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ce4a1" officeooo:paragraph-rsid="000ce4a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ce4a1" officeooo:paragraph-rsid="000ce4a1" fo:background-color="#bce4e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04d8a" officeooo:paragraph-rsid="00104d8a" fo:background-color="#bce4e5" style:font-weight-asian="bold" style:font-weight-complex="bold"/>
    </style:style>
    <style:style style:name="P15" style:family="paragraph" style:parent-style-name="Text_20_body" style:list-style-name="L7">
      <style:paragraph-properties fo:line-height="100%" fo:text-align="justify" style:justify-single-word="false"/>
      <style:text-properties officeooo:rsid="000f4727" officeooo:paragraph-rsid="000f4727"/>
    </style:style>
    <style:style style:name="P16" style:family="paragraph" style:parent-style-name="Text_20_body" style:list-style-name="L7">
      <style:paragraph-properties fo:line-height="100%" fo:text-align="justify" style:justify-single-word="false"/>
      <style:text-properties officeooo:rsid="000f4727" officeooo:paragraph-rsid="00298982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 style:list-style-name="L3">
      <style:paragraph-properties fo:margin-top="0cm" fo:margin-bottom="0cm" style:contextual-spacing="false"/>
      <style:text-properties fo:font-style="italic" fo:font-weight="bold" officeooo:paragraph-rsid="00141f9f" style:font-style-asian="italic" style:font-weight-asian="bold" style:font-style-complex="italic" style:font-weight-complex="bold"/>
    </style:style>
    <style:style style:name="P20" style:family="paragraph" style:parent-style-name="Text_20_body" style:list-style-name="L4">
      <style:paragraph-properties fo:margin-top="0cm" fo:margin-bottom="0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 style:list-style-name="L5">
      <style:paragraph-properties fo:margin-top="0cm" fo:margin-bottom="0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ext_20_body" style:list-style-name="L6">
      <style:paragraph-properties fo:margin-top="0cm" fo:margin-bottom="0cm" style:contextual-spacing="false"/>
      <style:text-properties fo:font-style="italic" fo:font-weight="bold" officeooo:rsid="0026117b" officeooo:paragraph-rsid="0026117b" style:font-style-asian="italic" style:font-weight-asian="bold" style:font-style-complex="italic" style:font-weight-complex="bold"/>
    </style:style>
    <style:style style:name="P23" style:family="paragraph" style:parent-style-name="Text_20_body" style:list-style-name="L5">
      <style:paragraph-properties fo:margin-top="0cm" fo:margin-bottom="0cm" style:contextual-spacing="false"/>
      <style:text-properties officeooo:paragraph-rsid="0011f3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bce4e5" loext:char-shading-value="0" style:font-style-asian="italic" style:font-style-complex="italic"/>
    </style:style>
    <style:style style:name="T3" style:family="text">
      <style:text-properties fo:font-style="italic" officeooo:rsid="0026117b" fo:background-color="#bce4e5" loext:char-shading-value="0" style:font-style-asian="italic" style:font-style-complex="italic"/>
    </style:style>
    <style:style style:name="T4" style:family="text">
      <style:text-properties fo:font-style="italic" style:text-underline-style="none" officeooo:rsid="001847e1" fo:background-color="#bce4e5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bce4e5" loext:char-shading-value="0" style:font-style-asian="italic" style:font-weight-asian="bold" style:font-style-complex="italic" style:font-weight-complex="bold"/>
    </style:style>
    <style:style style:name="T7" style:family="text">
      <style:text-properties officeooo:rsid="000f69be"/>
    </style:style>
    <style:style style:name="T8" style:family="text">
      <style:text-properties fo:background-color="#bce4e5" loext:char-shading-value="0"/>
    </style:style>
    <style:style style:name="T9" style:family="text">
      <style:text-properties officeooo:rsid="0026117b" fo:background-color="#bce4e5" loext:char-shading-value="0"/>
    </style:style>
    <style:style style:name="T10" style:family="text">
      <style:text-properties officeooo:rsid="002e102d" fo:background-color="#bce4e5" loext:char-shading-value="0"/>
    </style:style>
    <style:style style:name="T11" style:family="text">
      <style:text-properties officeooo:rsid="0024559e"/>
    </style:style>
    <style:style style:name="T12" style:family="text">
      <style:text-properties officeooo:rsid="0026117b"/>
    </style:style>
    <style:style style:name="T13" style:family="text">
      <style:text-properties fo:color="#000000" loext:opacity="100%" style:font-name="Liberation Serif" fo:font-size="13pt" fo:font-style="normal" fo:font-weight="normal" officeooo:rsid="00c2fc65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loext:opacity="100%" style:font-name="Liberation Serif" fo:font-size="13pt" fo:font-style="normal" fo:font-weight="normal" officeooo:rsid="00298982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loext:opacity="100%" style:font-name="Liberation Serif" fo:font-size="13pt" fo:letter-spacing="0.002cm" fo:font-style="normal" fo:font-weight="normal" officeooo:rsid="00c2fc65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loext:opacity="100%" style:font-name="Liberation Serif" fo:font-size="13pt" fo:letter-spacing="0.004cm" fo:font-style="normal" fo:font-weight="normal" officeooo:rsid="00c2fc65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loext:opacity="100%" style:font-name="Liberation Serif" fo:font-size="13pt" fo:letter-spacing="0.005cm" fo:font-style="normal" fo:font-weight="normal" officeooo:rsid="00c2fc65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letter-spacing="0.004cm" officeooo:rsid="000f69be"/>
    </style:style>
    <style:style style:name="T19" style:family="text">
      <style:text-properties fo:letter-spacing="0.002cm" officeooo:rsid="000f69be"/>
    </style:style>
    <style:style style:name="T20" style:family="text">
      <style:text-properties fo:letter-spacing="0.032cm" officeooo:rsid="000f69be"/>
    </style:style>
    <style:style style:name="T21" style:family="text">
      <style:text-properties fo:letter-spacing="0.042cm" officeooo:rsid="000f69be"/>
    </style:style>
    <style:style style:name="T22" style:family="text">
      <style:text-properties fo:font-style="normal" officeooo:rsid="000f69be" style:font-style-asian="normal" style:font-style-complex="normal"/>
    </style:style>
    <style:style style:name="T23" style:family="text">
      <style:text-properties fo:font-style="normal" officeooo:rsid="00298982" style:font-style-asian="normal" style:font-style-complex="normal"/>
    </style:style>
    <style:style style:name="T24" style:family="text">
      <style:text-properties officeooo:rsid="002b322d"/>
    </style:style>
    <style:style style:name="T25" style:family="text">
      <style:text-properties officeooo:rsid="002d1621"/>
    </style:style>
    <style:style style:name="T26" style:family="text">
      <style:text-properties officeooo:rsid="002e102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Line2973994253680">
          <table:table-cell table:style-name="Tableau2.A1" office:value-type="string">
            <text:p text:style-name="P13">FORMULAIRE CANDIDATURE</text:p>
            <text:p text:style-name="P13"/>
            <text:p text:style-name="P13">CONSEIL SCIENTIFIQUE REGIONAL du PATRIMOINE NATUREL DE <text:span text:style-name="T12">BRETAGNE</text:span> </text:p>
            <text:p text:style-name="P14"/>
            <text:p text:style-name="P11"><text:span text:style-name="T8">Mandat </text:span><text:span text:style-name="T9">2021-202</text:span><text:span text:style-name="T10">6</text:span><text:span text:style-name="T8">.</text:span> </text:p>
          </table:table-cell>
        </table:table-row>
      </table:table>
      <text:p text:style-name="P12"/>
      <text:list xml:id="list35671052" text:style-name="L1">
        <text:list-item>
          <text:p text:style-name="P17">NOM : </text:p>
        </text:list-item>
      </text:list>
      <text:list xml:id="list1075849399" text:style-name="L2">
        <text:list-item>
          <text:p text:style-name="P18">Prénom :</text:p>
        </text:list-item>
      </text:list>
      <text:list xml:id="list3342954123" text:style-name="L3">
        <text:list-item>
          <text:p text:style-name="P19">Adresse postale : numéro, voie, </text:p>
        </text:list-item>
        <text:list-item>
          <text:p text:style-name="P19">code postal, commune : </text:p>
        </text:list-item>
      </text:list>
      <text:list xml:id="list201741233" text:style-name="L4">
        <text:list-item>
          <text:p text:style-name="P20">Courriel :</text:p>
        </text:list-item>
      </text:list>
      <text:list xml:id="list2708290660" text:style-name="L5">
        <text:list-item>
          <text:p text:style-name="P21">Numéro de téléphone :</text:p>
        </text:list-item>
        <text:list-item>
          <text:p text:style-name="P23"><text:span text:style-name="T5">Votre date de naissance</text:span><text:span text:style-name="T1"> :</text:span></text:p>
        </text:list-item>
      </text:list>
      <text:list xml:id="list1494170317" text:style-name="L6">
        <text:list-header>
          <text:p text:style-name="P22"/>
        </text:list-header>
      </text:list>
      <text:p text:style-name="P5">J’<text:span text:style-name="T7">atteste sur l’honneur, sous peine de nullité de ma candidature, de la fiabilité des éléments déclarés dans mon </text:span><text:span text:style-name="T22">curriculum vitae </text:span><text:span text:style-name="T23">joint au présent formulaire</text:span><text:span text:style-name="T22">.</text:span></text:p>
      <text:p text:style-name="P2">J’ai pris connaissance des modalités de sélections des candidats, <text:span text:style-name="T7">des compétences et des règles de fonctionnement et l</text:span><text:span text:style-name="T18">e</text:span><text:span text:style-name="T7">s </text:span><text:span text:style-name="T19">p</text:span><text:span text:style-name="T7">ri</text:span><text:span text:style-name="T19">n</text:span><text:span text:style-name="T7">ci</text:span><text:span text:style-name="T19">p</text:span><text:span text:style-name="T7">es</text:span><text:span text:style-name="T20"> </text:span><text:span text:style-name="T19">d</text:span><text:span text:style-name="T7">e</text:span><text:span text:style-name="T21"> </text:span><text:span text:style-name="T19">d</text:span><text:span text:style-name="T7">é</text:span><text:span text:style-name="T19">on</text:span><text:span text:style-name="T7">t</text:span><text:span text:style-name="T19">o</text:span><text:span text:style-name="T7">l</text:span><text:span text:style-name="T19">o</text:span><text:span text:style-name="T7">g</text:span><text:span text:style-name="T18">i</text:span><text:span text:style-name="T7">e du CSRPN de Bretagne, </text:span><text:span text:style-name="T13">g</text:span><text:span text:style-name="T15">a</text:span><text:span text:style-name="T13">r</text:span><text:span text:style-name="T15">an</text:span><text:span text:style-name="T13">ti</text:span><text:span text:style-name="T15">s</text:span><text:span text:style-name="T13">s</text:span><text:span text:style-name="T14">a</text:span><text:span text:style-name="T15">n</text:span><text:span text:style-name="T13">t </text:span><text:span text:style-name="T14">notamment</text:span><text:span text:style-name="T13"> </text:span><text:span text:style-name="T16">l</text:span><text:span text:style-name="T13">e</text:span><text:span text:style-name="T15"> </text:span><text:span text:style-name="T13">r</text:span><text:span text:style-name="T16">e</text:span><text:span text:style-name="T13">s</text:span><text:span text:style-name="T15">p</text:span><text:span text:style-name="T13">ect </text:span><text:span text:style-name="T15">d</text:span><text:span text:style-name="T13">es</text:span><text:span text:style-name="T15"> ob</text:span><text:span text:style-name="T13">lig</text:span><text:span text:style-name="T15">a</text:span><text:span text:style-name="T13">ti</text:span><text:span text:style-name="T15">on</text:span><text:span text:style-name="T13">s </text:span><text:span text:style-name="T17">d</text:span><text:span text:style-name="T13">e sec</text:span><text:span text:style-name="T16">r</text:span><text:span text:style-name="T13">et </text:span><text:span text:style-name="T15">p</text:span><text:span text:style-name="T13">r</text:span><text:span text:style-name="T15">o</text:span><text:span text:style-name="T16">f</text:span><text:span text:style-name="T13">e</text:span><text:span text:style-name="T15">s</text:span><text:span text:style-name="T13">si</text:span><text:span text:style-name="T15">onn</text:span><text:span text:style-name="T13">el, </text:span><text:span text:style-name="T17">d</text:span><text:span text:style-name="T13">e </text:span><text:span text:style-name="T16">r</text:span><text:span text:style-name="T13">é</text:span><text:span text:style-name="T15">s</text:span><text:span text:style-name="T13">e</text:span><text:span text:style-name="T17">r</text:span><text:span text:style-name="T13">ve et</text:span><text:span text:style-name="T15"> d’</text:span><text:span text:style-name="T13">i</text:span><text:span text:style-name="T15">nd</text:span><text:span text:style-name="T13">é</text:span><text:span text:style-name="T15">p</text:span><text:span text:style-name="T13">e</text:span><text:span text:style-name="T15">ndan</text:span><text:span text:style-name="T13">ce.</text:span></text:p>
      <text:p text:style-name="P1"><text:span text:style-name="T7">Je me porte candidat (e) <text:s/>pour être membre du CSRPN de Bretagne, et je</text:span> m’engage, <text:span text:style-name="T11">si je suis retenu(e),</text:span> à participer activement <text:span text:style-name="T7">à ses travaux, et à honorer mon mandat, en :</text:span></text:p>
      <text:list xml:id="list156893223" text:style-name="L7">
        <text:list-item>
          <text:p text:style-name="P15">participant aux séances plénières <text:span text:style-name="T26">et aux commissions auxquelles je suis inscrit(e) </text:span><text:span text:style-name="T7">et en cas d’empêchement à m’y faire représenter par un autre membre,</text:span> </text:p>
        </text:list-item>
        <text:list-item>
          <text:p text:style-name="P16">et en répondant aux sollicitations concernant les avis réglementaires, <text:span text:style-name="T25">en rédigeant au moins 2 avis par an</text:span>.</text:p>
        </text:list-item>
      </text:list>
      <text:p text:style-name="P3"/>
      <text:p text:style-name="P3">Fait à, <text:s/>__________________, le <text:s/></text:p>
      <text:p text:style-name="P3"/>
      <text:p text:style-name="P3">Signature </text:p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Line2973994258032">
          <table:table-cell table:style-name="Tableau1.A1" office:value-type="string">
            <text:p text:style-name="P9"><text:span text:style-name="T2">Formulaire de candidature à adresser </text:span><text:span text:style-name="T4">à l’adresse du </text:span><text:span text:style-name="T2">secrétariat du CSRPN de </text:span><text:span text:style-name="T3">Bretagne</text:span><text:span text:style-name="T2"> :</text:span></text:p>
            <text:p text:style-name="P10"><text:a xlink:type="simple" xlink:href="mailto:secretariat-csrpn-bretagne.bgp.spn.dreal-bretagne@developpement-durable.gouv.fr" text:style-name="Internet_20_link" text:visited-style-name="Visited_20_Internet_20_Link"><text:span text:style-name="T6">secretariat-csrpn-bretagne.bgp.spn.dreal-bretagne@developpement-durable.gouv.fr</text:span></text:a></text:p>
            <text:p text:style-name="P7"/>
            <text:p text:style-name="P6">accompagné de votre CV<text:span text:style-name="T12"> (diplôme(s), parcours professionnel et/ou expériences)</text:span> et d’un <text:span text:style-name="T24">courrier d’accompagnement</text:span>.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4:11:58.20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image-count="0" meta:object-count="0" meta:page-count="1" meta:paragraph-count="21" meta:word-count="213" meta:character-count="1419" meta:non-whitespace-character-count="1225"/>
  </office:meta>
</office:document-meta>
</file>