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7cm" table:align="margins" style:writing-mode="lr-tb"/>
    </style:style>
    <style:style style:name="Tableau1.A" style:family="table-column">
      <style:table-column-properties style:column-width="2.903cm" style:rel-column-width="11192*"/>
    </style:style>
    <style:style style:name="Tableau1.B" style:family="table-column">
      <style:table-column-properties style:column-width="14.097cm" style:rel-column-width="54343*"/>
    </style:style>
    <style:style style:name="Tableau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B1" style:family="table-cell">
      <style:table-cell-properties fo:background-color="transparent" fo:padding="0.097cm" fo:border="0.5pt solid #000000" style:writing-mode="page">
        <style:background-image/>
      </style:table-cell-properties>
    </style:style>
    <style:style style:name="Tableau2" style:family="table">
      <style:table-properties style:width="17cm" table:align="margins" style:writing-mode="lr-tb"/>
    </style:style>
    <style:style style:name="Tableau2.A" style:family="table-column">
      <style:table-column-properties style:column-width="17cm" style:rel-column-width="65535*"/>
    </style:style>
    <style:style style:name="Tableau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P1" style:family="paragraph" style:parent-style-name="Standard">
      <style:text-properties style:font-name="Liberation Serif" fo:font-size="14pt" officeooo:paragraph-rsid="000d9ab2" style:font-size-asian="14pt" style:font-size-complex="14pt"/>
    </style:style>
    <style:style style:name="P2" style:family="paragraph" style:parent-style-name="Standard">
      <style:text-properties style:font-name="Liberation Serif" fo:font-size="14pt" fo:font-weight="bold" officeooo:paragraph-rsid="000d9ab2" style:font-size-asian="14pt" style:font-weight-asian="bold" style:font-size-complex="14pt"/>
    </style:style>
    <style:style style:name="P3" style:family="paragraph" style:parent-style-name="Standard">
      <style:paragraph-properties fo:margin-top="0cm" fo:margin-bottom="0cm" loext:contextual-spacing="false" fo:line-height="120%" fo:text-align="justify" style:justify-single-word="false" style:writing-mode="lr-tb"/>
      <style:text-properties fo:color="#000000" style:font-name="Liberation Serif" fo:font-size="14pt" fo:font-weight="bold" officeooo:paragraph-rsid="000d9ab2" style:font-size-asian="14pt" style:font-weight-asian="bold" style:font-name-complex="Calibri2" style:font-size-complex="14pt" style:font-weight-complex="bold"/>
    </style:style>
    <style:style style:name="P4" style:family="paragraph" style:parent-style-name="Standard">
      <style:paragraph-properties fo:margin-top="0cm" fo:margin-bottom="0cm" loext:contextual-spacing="false" fo:line-height="120%" fo:text-align="center" style:justify-single-word="false" style:writing-mode="lr-tb"/>
      <style:text-properties fo:color="#000000" style:font-name="Liberation Serif" fo:font-size="14pt" fo:font-weight="bold" officeooo:rsid="000f3d81" officeooo:paragraph-rsid="000f3d81" style:font-name-asian="Times New Roman" style:font-size-asian="14pt" style:font-weight-asian="bold" style:font-name-complex="Calibri2" style:font-size-complex="14pt" style:font-weight-complex="bold"/>
    </style:style>
    <style:style style:name="P5" style:family="paragraph" style:parent-style-name="Standard">
      <style:paragraph-properties fo:margin-top="0cm" fo:margin-bottom="0cm" loext:contextual-spacing="false" fo:line-height="120%" fo:text-align="justify" style:justify-single-word="false" style:writing-mode="lr-tb"/>
      <style:text-properties fo:color="#000000" style:font-name="Calibri" fo:font-size="14pt" fo:font-weight="bold" officeooo:paragraph-rsid="000d9ab2" style:font-name-asian="Times New Roman" style:font-size-asian="14pt" style:font-weight-asian="bold" style:font-name-complex="Calibri2" style:font-size-complex="14pt" style:font-weight-complex="bold"/>
    </style:style>
    <style:style style:name="P6" style:family="paragraph" style:parent-style-name="Liste_20_couleur_20_-_20_Accent_20_1">
      <style:paragraph-properties fo:margin-left="0cm" fo:margin-right="0cm" fo:text-align="start" style:justify-single-word="false" fo:text-indent="0cm" style:auto-text-indent="false"/>
      <style:text-properties fo:color="#000000" style:text-outline="false" style:text-line-through-style="none" style:text-line-through-type="none" style:font-name="Liberation Serif" fo:font-size="14pt" fo:font-style="italic" fo:text-shadow="none" style:text-underline-style="none" fo:font-weight="normal" officeooo:rsid="000d9ab2" officeooo:paragraph-rsid="000d9ab2" style:font-size-asian="14pt" style:font-style-asian="italic" style:font-weight-asian="normal" style:font-size-complex="14pt" style:font-style-complex="italic" style:font-weight-complex="normal" style:text-overline-style="none" style:text-overline-color="font-color"/>
    </style:style>
    <style:style style:name="P7" style:family="paragraph" style:parent-style-name="Liste_20_couleur_20_-_20_Accent_20_1">
      <style:paragraph-properties fo:margin-left="0cm" fo:margin-right="0cm" fo:text-align="start" style:justify-single-word="false" fo:text-indent="0cm" style:auto-text-indent="false"/>
      <style:text-properties fo:color="#000000" style:text-outline="false" style:text-line-through-style="none" style:text-line-through-type="none" style:font-name="Liberation Serif" fo:font-size="14pt" fo:font-style="italic" fo:text-shadow="none" style:text-underline-style="none" fo:font-weight="normal" officeooo:rsid="000d9ab2" officeooo:paragraph-rsid="000f3d81" style:font-size-asian="14pt" style:font-style-asian="italic" style:font-weight-asian="normal" style:font-size-complex="14pt" style:font-style-complex="italic" style:font-weight-complex="normal" style:text-overline-style="none" style:text-overline-color="font-color"/>
    </style:style>
    <style:style style:name="P8" style:family="paragraph" style:parent-style-name="Liste_20_couleur_20_-_20_Accent_20_1">
      <style:paragraph-properties fo:margin-left="0cm" fo:margin-right="0cm" fo:text-align="start" style:justify-single-word="false" fo:text-indent="0cm" style:auto-text-indent="false"/>
      <style:text-properties fo:color="#0505ff" style:text-outline="false" style:text-line-through-style="none" style:text-line-through-type="none" style:font-name="Liberation Serif" fo:font-size="14pt" fo:font-style="italic" fo:text-shadow="none" style:text-underline-style="none" fo:font-weight="normal" officeooo:rsid="000d9ab2" officeooo:paragraph-rsid="000d9ab2" style:font-size-asian="14pt" style:font-style-asian="italic" style:font-weight-asian="normal" style:font-size-complex="14pt" style:font-style-complex="italic" style:font-weight-complex="normal" style:text-overline-style="none" style:text-overline-color="font-color"/>
    </style:style>
    <style:style style:name="P9" style:family="paragraph" style:parent-style-name="Liste_20_couleur_20_-_20_Accent_20_1">
      <style:paragraph-properties fo:margin-left="0cm" fo:margin-right="0cm" fo:text-align="start" style:justify-single-word="false" fo:text-indent="0cm" style:auto-text-indent="false"/>
      <style:text-properties fo:color="#0505ff" style:text-outline="false" style:text-line-through-style="none" style:text-line-through-type="none" style:font-name="Liberation Serif" fo:font-size="14pt" fo:font-style="italic" fo:text-shadow="none" style:text-underline-style="none" fo:font-weight="normal" officeooo:rsid="000f3d81" officeooo:paragraph-rsid="000d9ab2" style:font-size-asian="14pt" style:font-style-asian="italic" style:font-weight-asian="normal" style:font-size-complex="14pt" style:font-style-complex="italic" style:font-weight-complex="normal" style:text-overline-style="none" style:text-overline-color="font-color"/>
    </style:style>
    <style:style style:name="P10" style:family="paragraph" style:parent-style-name="Liste_20_couleur_20_-_20_Accent_20_1">
      <style:paragraph-properties fo:margin-left="0cm" fo:margin-right="0cm" fo:text-indent="0cm" style:auto-text-indent="false"/>
      <style:text-properties style:font-name="Liberation Serif" fo:font-size="14pt" officeooo:paragraph-rsid="000d9ab2" style:font-size-asian="14pt" style:font-size-complex="14pt"/>
    </style:style>
    <style:style style:name="P11" style:family="paragraph" style:parent-style-name="Liste_20_couleur_20_-_20_Accent_20_1">
      <style:paragraph-properties fo:margin-left="0cm" fo:margin-right="0cm" fo:text-indent="0cm" style:auto-text-indent="false"/>
      <style:text-properties style:font-name="Liberation Serif" fo:font-size="14pt" officeooo:rsid="00177d43" officeooo:paragraph-rsid="00177d43" style:font-size-asian="14pt" style:font-size-complex="14pt"/>
    </style:style>
    <style:style style:name="P1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0d9ab2" officeooo:paragraph-rsid="00100524" style:font-size-asian="12pt" style:font-style-asian="normal" style:font-weight-asian="bold" style:font-size-complex="12pt" style:font-style-complex="normal" style:font-weight-complex="bold" style:text-overline-style="none" style:text-overline-color="font-color"/>
    </style:style>
    <style:style style:name="P1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8pt" fo:font-style="normal" fo:text-shadow="none" style:text-underline-style="none" fo:font-weight="bold" officeooo:rsid="000d9ab2" officeooo:paragraph-rsid="000d9ab2" style:font-size-asian="18pt" style:font-style-asian="normal" style:font-weight-asian="bold" style:font-size-complex="18pt" style:font-style-complex="normal" style:font-weight-complex="bold" style:text-overline-style="none" style:text-overline-color="font-color"/>
    </style:style>
    <style:style style:name="P1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8pt" fo:font-style="normal" fo:text-shadow="none" style:text-underline-style="none" fo:font-weight="bold" officeooo:rsid="00100524" officeooo:paragraph-rsid="00100524" style:font-size-asian="18pt" style:font-style-asian="normal" style:font-weight-asian="bold" style:font-size-complex="18pt" style:font-style-complex="normal" style:font-weight-complex="bold" style:text-overline-style="none" style:text-overline-color="font-color"/>
    </style:style>
    <style:style style:name="P1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4pt" fo:font-style="normal" fo:text-shadow="none" style:text-underline-style="none" fo:font-weight="bold" officeooo:rsid="000d9ab2" officeooo:paragraph-rsid="000d9ab2" style:font-size-asian="14pt" style:font-style-asian="normal" style:font-weight-asian="bold" style:font-size-complex="14pt" style:font-style-complex="normal" style:font-weight-complex="bold" style:text-overline-style="none" style:text-overline-color="font-color"/>
    </style:style>
    <style:style style:name="P16" style:family="paragraph" style:parent-style-name="Liste_20_couleur_20_-_20_Accent_20_1" style:list-style-name="WWNum5">
      <style:text-properties style:font-name="Liberation Serif" fo:font-size="14pt" officeooo:paragraph-rsid="000d9ab2" style:font-size-asian="14pt" style:font-size-complex="14pt"/>
    </style:style>
    <style:style style:name="P17" style:family="paragraph" style:parent-style-name="Liste_20_couleur_20_-_20_Accent_20_1" style:list-style-name="WWNum6">
      <style:text-properties style:font-name="Liberation Serif" fo:font-size="14pt" officeooo:paragraph-rsid="000d9ab2" style:font-size-asian="14pt" style:font-size-complex="14pt"/>
    </style:style>
    <style:style style:name="P18" style:family="paragraph" style:parent-style-name="Liste_20_couleur_20_-_20_Accent_20_1" style:list-style-name="WWNum5">
      <style:paragraph-properties fo:margin-left="0cm" fo:margin-right="0cm" fo:text-align="start" style:justify-single-word="false" fo:text-indent="0cm" style:auto-text-indent="false"/>
      <style:text-properties fo:color="#000000" style:text-outline="false" style:text-line-through-style="none" style:text-line-through-type="none" style:font-name="Liberation Serif" fo:font-size="14pt" fo:font-style="italic" fo:text-shadow="none" style:text-underline-style="none" fo:font-weight="normal" officeooo:rsid="000d9ab2" officeooo:paragraph-rsid="000f3d81" style:font-size-asian="14pt" style:font-style-asian="italic" style:font-weight-asian="normal" style:font-size-complex="14pt" style:font-style-complex="italic" style:font-weight-complex="normal" style:text-overline-style="none" style:text-overline-color="font-color"/>
    </style:style>
    <style:style style:name="T1" style:family="text">
      <style:text-properties fo:color="#0505ff"/>
    </style:style>
    <style:style style:name="T2" style:family="text">
      <style:text-properties fo:color="#0505ff" officeooo:rsid="00100524"/>
    </style:style>
    <style:style style:name="T3" style:family="text">
      <style:text-properties officeooo:rsid="000f3d81"/>
    </style:style>
    <style:style style:name="T4" style:family="text">
      <style:text-properties officeooo:rsid="00100524"/>
    </style:style>
    <style:style style:name="T5" style:family="text">
      <style:text-properties style:text-position="super 58%"/>
    </style:style>
    <style:style style:name="T6" style:family="text">
      <style:text-properties style:text-underline-style="solid" style:text-underline-width="auto" style:text-underline-color="font-color"/>
    </style:style>
    <style:style style:name="T7" style:family="text">
      <style:text-properties style:font-name="Liberation Serif1" officeooo:rsid="00100524" style:font-name-asian="Liberation Serif1" style:font-name-complex="Liberation Serif1"/>
    </style:style>
    <style:style style:name="T8" style:family="text">
      <style:text-properties officeooo:rsid="0012e186"/>
    </style:style>
    <style:style style:name="T9"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table-cell table:style-name="Tableau1.A1" office:value-type="string">
            <text:p text:style-name="P12">LOGO </text:p>
            <text:p text:style-name="P12">de</text:p>
            <text:p text:style-name="P12">l’organisme</text:p>
          </table:table-cell>
          <table:table-cell table:style-name="Tableau1.B1" office:value-type="string">
            <text:p text:style-name="P13"/>
            <text:p text:style-name="P13">CAHIER D’ACTEUR</text:p>
            <text:p text:style-name="P14">concertation préalable PAR 7</text:p>
            <text:p text:style-name="P14">(7<text:span text:style-name="T5">e</text:span> programme d’actions régional</text:p>
            <text:p text:style-name="P14"><text:s/>« Directive nitrates »)</text:p>
            <text:p text:style-name="P14"/>
            <text:p text:style-name="P13"/>
          </table:table-cell>
        </table:table-row>
      </table:table>
      <text:p text:style-name="P5"/>
      <table:table table:name="Tableau2" table:style-name="Tableau2">
        <table:table-column table:style-name="Tableau2.A"/>
        <table:table-row>
          <table:table-cell table:style-name="Tableau2.A1" office:value-type="string">
            <text:p text:style-name="P15">Coordonnées de l’organisme  : </text:p>
            <text:p text:style-name="P6">adresse, site internet, contact mail, et éventuellement téléphone</text:p>
            <text:p text:style-name="P6"/>
            <text:p text:style-name="P6"/>
          </table:table-cell>
        </table:table-row>
        <table:table-row>
          <table:table-cell table:style-name="Tableau2.A2" office:value-type="string">
            <text:p text:style-name="P15">Présentation de l’organisme</text:p>
            <text:p text:style-name="P6">statut, mission, membres…</text:p>
            <text:p text:style-name="P8"><text:s/>400 signes (espaces compris)</text:p>
            <text:p text:style-name="P8"/>
          </table:table-cell>
        </table:table-row>
        <table:table-row>
          <table:table-cell table:style-name="Tableau2.A2" office:value-type="string">
            <text:p text:style-name="P15">Résumé de cette contribution à l<text:span text:style-name="T4">a concertation préalable </text:span>PAR 7</text:p>
            <text:p text:style-name="P6"><text:span text:style-name="T1">entre 500 et 2 000 signes </text:span><text:span text:style-name="T2">(</text:span><text:span text:style-name="T1">espaces compris</text:span><text:span text:style-name="T2">)</text:span></text:p>
            <text:p text:style-name="P9"/>
          </table:table-cell>
        </table:table-row>
        <table:table-row>
          <table:table-cell table:style-name="Tableau2.A2" office:value-type="string">
            <text:p text:style-name="P15">CONTRIBUTION</text:p>
            <text:p text:style-name="P8">10 000 signes (espaces compris)</text:p>
            <text:p text:style-name="P7">position, principaux arguments <text:span text:style-name="T7">→</text:span> veillez à bien subdiviser votre raisonnement en sous-parties avec des sous-titres</text:p>
            <text:p text:style-name="P7"/>
            <text:p text:style-name="P7"><text:span text:style-name="T3">D</text:span>eux visuels maximum (photos en format jpeg, carte, graphique…) libres de droit ou en indiquant les crédits associés. </text:p>
            <text:p text:style-name="P7"/>
            <text:list xml:id="list3255165021" text:style-name="WWNum5">
              <text:list-header>
                <text:p text:style-name="P18"><text:span text:style-name="T3">Éventuellement</text:span> : <text:span text:style-name="T3">1 ou plusieurs </text:span>encadrés si vous souhaitez mettre en avant une thématique ou un témoignage ou des données</text:p>
              </text:list-header>
            </text:list>
            <text:p text:style-name="P7"/>
            <text:p text:style-name="P7"/>
            <text:p text:style-name="P7"/>
            <text:p text:style-name="P7"/>
            <text:p text:style-name="P7"/>
            <text:p text:style-name="P7"/>
            <text:p text:style-name="P7"/>
            <text:p text:style-name="P7"/>
            <text:p text:style-name="P7"/>
            <text:p text:style-name="P7"/>
          </table:table-cell>
        </table:table-row>
      </table:table>
      <text:p text:style-name="P5"><text:soft-page-break/></text:p>
      <text:p text:style-name="P4">Notice</text:p>
      <text:p text:style-name="P3"/>
      <text:p text:style-name="P2">Cahier d’acteur, c’est-à-dire ? </text:p>
      <text:p text:style-name="P1">Le cahier d’acteur est une modalité d’expression dédiée aux personnes morales (collectivité territoriale, association, chambre consulaire, syndicat professionnel, organisme public parapublic ou privé…) qui souhaitent faire connaître leur position sur tout ou partie des enjeux mis en débat. </text:p>
      <text:p text:style-name="P1">L’objectif est de proposer un format unique qui permette à chaque structure, quel que soit son poids et ses moyens, de publier <text:span text:style-name="T6">aux mêmes conditions</text:span>, un support qui sera porté à connaissance du public et qui viendra nourrir le bilan de la concertation préalable. </text:p>
      <text:p text:style-name="P1">Il est donc primordial que tous les acteurs se conforment strictement aux règles du jeu : </text:p>
      <text:list xml:id="list135738968503895" text:continue-numbering="true" text:style-name="WWNum5">
        <text:list-item>
          <text:p text:style-name="P16">Un même auteur ne peut proposer qu’un seul cahier d’acteur sur la durée de la concertation préalable</text:p>
        </text:list-item>
        <text:list-item>
          <text:p text:style-name="P16">Il doit impérativement respecter le format précisé ci-dessous</text:p>
        </text:list-item>
      </text:list>
      <text:p text:style-name="P2">Quel est le format à respecter ? </text:p>
      <text:p text:style-name="P1">Le cahier d’acteur doit être composé : </text:p>
      <text:list xml:id="list2365517527" text:style-name="WWNum6">
        <text:list-item>
          <text:p text:style-name="P17">D’un texte de présentation de<text:span text:style-name="T1"> 400 signes (espaces compris) </text:span>qui permette aux lecteurs de bien identifier qui est l’auteur du contenu (statut, mission, membres…) </text:p>
        </text:list-item>
        <text:list-item>
          <text:p text:style-name="P17">Des coordonnées de votre structure :</text:p>
        </text:list-item>
        <text:list-item>
          <text:p text:style-name="P17">D’un texte de <text:span text:style-name="T1">10 000 signes (espaces compris)</text:span>. Ces 10 000 signes doivent être répartis entre : </text:p>
        </text:list-item>
      </text:list>
      <text:list xml:id="list135740000274518" text:continue-list="list135738968503895" text:style-name="WWNum5">
        <text:list-item>
          <text:p text:style-name="P16">Un encadré « en bref » qui permette aux lecteurs de se faire une première idée de la teneur de votre propos (<text:span text:style-name="T1">entre 500 et 2000 signes espaces compris</text:span>) </text:p>
        </text:list-item>
        <text:list-item>
          <text:p text:style-name="P16">Le développement de votre position, et de vos principaux arguments -&gt; veillez à bien subdiviser votre raisonnement en sous-parties avec des sous-titres</text:p>
        </text:list-item>
        <text:list-item>
          <text:p text:style-name="P16"><text:span text:style-name="T8">Éventuellement</text:span> : d’autres encadrés si vous souhaitez mettre en avant une thématique ou un témoignage ou des données</text:p>
        </text:list-item>
      </text:list>
      <text:list xml:id="list135739630344992" text:continue-list="list2365517527" text:style-name="WWNum6">
        <text:list-item>
          <text:p text:style-name="P17">Du logo de votre structure </text:p>
        </text:list-item>
        <text:list-item>
          <text:p text:style-name="P17">De deux visuels maximum (photos en format jpeg, carte, graphique…) libres de droit ou en indiquant les crédits associés.</text:p>
        </text:list-item>
      </text:list>
      <text:p text:style-name="P10"/>
      <text:p text:style-name="P11"><text:span text:style-name="T9">La cahier d’acteur doit être déposé au format PDF sur </text:span><text:a xlink:type="simple" xlink:href="https://purpoz.com/project/programme-dactions-regional-nitrates-concertation-prealable/collect/deposez-vos-cahiers-dacteurs" text:style-name="Internet_20_link" text:visited-style-name="Visited_20_Internet_20_Link"><text:span text:style-name="T9">l’espace en ligne dédié</text:span></text:a><text:span text:style-name="T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e_20_couleur_20_-_20_Accent_20_1" style:display-name="Liste couleur - Accent 1" style:family="paragraph" style:parent-style-name="Standard" style:default-outline-level="">
      <style:paragraph-properties fo:margin-left="1.27cm" fo:margin-right="0cm" fo:margin-top="0cm" fo:margin-bottom="0.282cm" loext: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ListLabel_20_37" style:display-name="ListLabel 37" style:family="text">
      <style:text-properties style:font-name="Calibri" fo:font-family="Calibri" style:font-family-generic="roman" style:font-pitch="variable" style:font-name-complex="Calibri2" style:font-family-complex="Calibri"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12T15:42:28.923000000</meta:creation-date>
    <meta:editing-duration>PT1H46M46S</meta:editing-duration>
    <meta:editing-cycles>7</meta:editing-cycles>
    <meta:generator>LibreOffice/6.2.8.2.M2$Windows_X86_64 LibreOffice_project/f6279c039cce8cafb7812786a45625c4dcfb926f</meta:generator>
    <dc:date>2021-10-26T13:57:33.675000000</dc:date>
    <dc:creator>Clémence Brandicourt</dc:creator>
    <meta:document-statistic meta:table-count="2" meta:image-count="0" meta:object-count="0" meta:page-count="2" meta:paragraph-count="37" meta:word-count="423" meta:character-count="2657" meta:non-whitespace-character-count="2266"/>
  </office:meta>
</office:document-meta>
</file>