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 style:parent-style-name="Normal">
      <style:paragraph-properties fo:text-align="center" style:justify-single-word="false"/>
      <style:text-properties fo:font-size="22pt" fo:font-weight="bold" officeooo:rsid="000929aa" officeooo:paragraph-rsid="000929aa" style:font-size-asian="22pt" style:font-weight-asian="bold" style:font-size-complex="22pt"/>
    </style:style>
    <style:style style:name="P3" style:family="paragraph" style:parent-style-name="Normal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T1" style:family="text">
      <style:text-properties style:language-asian="fr" style:country-asian="F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 draw:textarea-vertical-align="top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fo:background-color="#ffffff" style:background-transparency="0%" fo:padding-left="0.254cm" fo:padding-right="0.254cm" fo:padding-top="0.127cm" fo:padding-bottom="0.127cm" fo:border="none" style:writing-mode="lr-tb" draw:textarea-vertical-align="top">
        <style:background-image/>
      </style:graphic-properties>
    </style:style>
    <style:style style:name="gr1" style:family="graphic">
      <style:graphic-properties draw:stroke="solid" svg:stroke-width="0.159cm" svg:stroke-color="#000000" draw:marker-end="a6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Zone de texte 6" text:anchor-type="paragraph" svg:x="16.566cm" svg:y="2.205cm" svg:width="7.17cm" style:rel-width="scale" svg:height="2.404cm" style:rel-height="scale" draw:z-index="3"><draw:text-box><text:p text:style-name="P2">Entre 6 mois et 2 ans</text:p></draw:text-box></draw:frame><draw:frame draw:style-name="fr1" draw:name="Zone de texte 7" text:anchor-type="paragraph" svg:x="33.613cm" svg:y="2.171cm" svg:width="6.35cm" style:rel-width="scale" svg:height="2.034cm" style:rel-height="scale" draw:z-index="4"><draw:text-box><text:p text:style-name="P2">Dans plus de 2 ans</text:p></draw:text-box></draw:frame><draw:frame draw:style-name="fr1" draw:name="Zone de texte 4" text:anchor-type="paragraph" svg:x="0cm" svg:y="2.208cm" svg:width="6.048cm" style:rel-width="scale" svg:height="1.969cm" style:rel-height="scale" draw:z-index="2"><draw:text-box><text:p text:style-name="P2">Dans les 6 mois</text:p></draw:text-box></draw:frame><draw:frame draw:style-name="fr2" draw:name="Zone de texte 3" text:anchor-type="paragraph" svg:y="-0.095cm" svg:width="11.165cm" style:rel-width="scale" svg:height="1.055cm" style:rel-height="scale" draw:z-index="1"><draw:text-box><text:p text:style-name="P3">Flèche du temps</text:p></draw:text-box></draw:frame><draw:connector text:anchor-type="paragraph" draw:z-index="0" draw:name="Connecteur droit avec flèche 2" draw:style-name="gr1" draw:type="line" svg:x1="0cm" svg:y1="2.085cm" svg:x2="40.55cm" svg:y2="2.069cm" svg:d="M0 2085l40550-16" svg:viewBox="0 0 40552 18"><text:p/></draw:connector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draw:marker draw:name="a6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0.751cm" fo:margin-bottom="0.751cm" fo:margin-left="0.751cm" fo:margin-right="0.94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title/>
    <dc:description/>
    <dc:subject/>
    <meta:initial-creator>User</meta:initial-creator>
    <meta:creation-date>2017-04-27T09:21:00Z</meta:creation-date>
    <dc:date>2017-10-03T10:10:53.790000000</dc:date>
    <meta:editing-cycles>4</meta:editing-cycles>
    <meta:editing-duration>PT5M31S</meta:editing-duration>
    <meta:document-statistic meta:table-count="0" meta:image-count="0" meta:object-count="0" meta:page-count="1" meta:paragraph-count="4" meta:word-count="18" meta:character-count="69" meta:non-whitespace-character-count="55"/>
    <meta:template xlink:type="simple" xlink:actuate="onRequest" xlink:title="" xlink:href="Normal"/>
  </office:meta>
</office:document-meta>
</file>