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Wingdings_1.ttf" manifest:media-type="application/x-font-ttf"/>
  <manifest:file-entry manifest:full-path="Fonts/Font_Arial_4.ttf" manifest:media-type="application/x-font-ttf"/>
  <manifest:file-entry manifest:full-path="Fonts/Font_Courier_New_1.ttf" manifest:media-type="application/x-font-ttf"/>
  <manifest:file-entry manifest:full-path="Fonts/Font_Liberation_Serif_1.ttf" manifest:media-type="application/x-font-ttf"/>
  <manifest:file-entry manifest:full-path="Fonts/Font_Courier_New_2.ttf" manifest:media-type="application/x-font-ttf"/>
  <manifest:file-entry manifest:full-path="Fonts/Font_Liberation_Serif_2.ttf" manifest:media-type="application/x-font-ttf"/>
  <manifest:file-entry manifest:full-path="Fonts/Font_Courier_New_3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Courier_New_4.ttf" manifest:media-type="application/x-font-ttf"/>
  <manifest:file-entry manifest:full-path="Fonts/Font_Lucida_Sans_Unicode_1.ttf" manifest:media-type="application/x-font-ttf"/>
  <manifest:file-entry manifest:full-path="Fonts/Font_Marianne_1.ttf" manifest:media-type="application/x-font-ttf"/>
  <manifest:file-entry manifest:full-path="Fonts/Font_Marianne_2.ttf" manifest:media-type="application/x-font-ttf"/>
  <manifest:file-entry manifest:full-path="Fonts/Font_Marianne_3.ttf" manifest:media-type="application/x-font-ttf"/>
  <manifest:file-entry manifest:full-path="Fonts/Font_OpenSymbol_1.ttf" manifest:media-type="application/x-font-ttf"/>
  <manifest:file-entry manifest:full-path="Fonts/Font_Marianne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erif1" svg:font-family="'Liberation Serif'" style:font-family-generic="roman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Univers" svg:font-family="Univers, Univers" style:font-family-generic="swiss"/>
    <style:font-face style:name="Courier New" svg:font-family="'Courier New'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Marianne1" svg:font-family="Marianne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Marianne" svg:font-family="Marianne" style:font-adornments="Normal" style:font-family-generic="modern" style:font-pitch="variable">
      <svg:font-face-src>
        <svg:font-face-uri xlink:href="Fonts/Font_Marianne_1.ttf" xlink:type="simple" loext:font-style="normal" loext:font-weight="normal">
          <svg:font-face-format svg:string="truetype"/>
        </svg:font-face-uri>
        <svg:font-face-uri xlink:href="Fonts/Font_Marianne_2.ttf" xlink:type="simple" loext:font-style="normal" loext:font-weight="bold">
          <svg:font-face-format svg:string="truetype"/>
        </svg:font-face-uri>
        <svg:font-face-uri xlink:href="Fonts/Font_Marianne_3.ttf" xlink:type="simple" loext:font-style="italic" loext:font-weight="normal">
          <svg:font-face-format svg:string="truetype"/>
        </svg:font-face-uri>
        <svg:font-face-uri xlink:href="Fonts/Font_Marianne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Serif" svg:font-family="LiberationSerif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 Unicode" svg:font-family="'Lucida Sans Unicode'" style:font-family-generic="swiss" style:font-pitch="variable">
      <svg:font-face-src>
        <svg:font-face-uri xlink:href="Fonts/Font_Lucida_Sans_Unicode_1.ttf" xlink:type="simple" loext:font-style="normal" loext:font-weight="normal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OpenSymbol" svg:font-family="OpenSymbol" style:font-family-generic="system" style:font-pitch="variable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au14" style:family="table">
      <style:table-properties style:width="17.992cm" fo:margin-left="0.037cm" table:align="left"/>
    </style:style>
    <style:style style:name="Tableau14.A" style:family="table-column">
      <style:table-column-properties style:column-width="17.992cm"/>
    </style:style>
    <style:style style:name="Tableau14.A1" style:family="table-cell">
      <style:table-cell-properties fo:padding="0.097cm" fo:border="0.25pt solid #000000" style:writing-mode="lr-tb"/>
    </style:style>
    <style:style style:name="Tableau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972cm" fo:margin-left="0.021cm" table:align="left"/>
    </style:style>
    <style:style style:name="Tableau3.A" style:family="table-column">
      <style:table-column-properties style:column-width="17.97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311cm" fo:margin-left="0.072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7.144cm"/>
    </style:style>
    <style:style style:name="Tableau4.C" style:family="table-column">
      <style:table-column-properties style:column-width="6.48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4" style:family="table-row">
      <style:table-row-properties style:min-row-height="0.871cm" style:use-optimal-row-height="false"/>
    </style:style>
    <style:style style:name="Tableau4.C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style:min-row-height="22.601cm" fo:keep-together="auto"/>
    </style:style>
    <style:style style:name="Tableau4.12" style:family="table-row">
      <style:table-row-properties style:min-row-height="12.591cm" fo:keep-together="auto"/>
    </style:style>
    <style:style style:name="Tableau4.13" style:family="table-row">
      <style:table-row-properties fo:background-color="transparent" fo:keep-together="auto">
        <style:background-image/>
      </style:table-row-properties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7.117cm" table:align="margins"/>
    </style:style>
    <style:style style:name="Tableau10.A" style:family="table-column">
      <style:table-column-properties style:column-width="17.117cm" style:rel-column-width="65535*"/>
    </style:style>
    <style:style style:name="Tableau10.1" style:family="table-row">
      <style:table-row-properties style:min-row-height="3.198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117cm" table:align="margins"/>
    </style:style>
    <style:style style:name="Tableau13.A" style:family="table-column">
      <style:table-column-properties style:column-width="17.1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" style:family="table">
      <style:table-properties style:width="17.117cm" table:align="margins"/>
    </style:style>
    <style:style style:name="Tableau19.A" style:family="table-column">
      <style:table-column-properties style:column-width="17.117cm" style:rel-column-width="65535*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7.117cm" table:align="margins"/>
    </style:style>
    <style:style style:name="Tableau20.A" style:family="table-column">
      <style:table-column-properties style:column-width="17.117cm" style:rel-column-width="65535*"/>
    </style:style>
    <style:style style:name="Tableau2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2" style:family="table">
      <style:table-properties style:width="17.117cm" table:align="margins"/>
    </style:style>
    <style:style style:name="Tableau22.A" style:family="table-column">
      <style:table-column-properties style:column-width="17.117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117cm" table:align="margins"/>
    </style:style>
    <style:style style:name="Tableau23.A" style:family="table-column">
      <style:table-column-properties style:column-width="17.117cm" style:rel-column-width="65535*"/>
    </style:style>
    <style:style style:name="Tableau2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.082cm" fo:margin-left="0.432cm" table:align="left"/>
    </style:style>
    <style:style style:name="Tableau5.A" style:family="table-column">
      <style:table-column-properties style:column-width="3.11cm"/>
    </style:style>
    <style:style style:name="Tableau5.B" style:family="table-column">
      <style:table-column-properties style:column-width="6.362cm"/>
    </style:style>
    <style:style style:name="Tableau5.C" style:family="table-column">
      <style:table-column-properties style:column-width="1.905cm"/>
    </style:style>
    <style:style style:name="Tableau5.D" style:family="table-column">
      <style:table-column-properties style:column-width="5.704cm"/>
    </style:style>
    <style:style style:name="Tableau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5.D1" style:family="table-cell">
      <style:table-cell-properties style:vertical-align="middle"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7.108cm" fo:margin-left="0.406cm" table:align="left"/>
    </style:style>
    <style:style style:name="Tableau6.A" style:family="table-column">
      <style:table-column-properties style:column-width="3.198cm"/>
    </style:style>
    <style:style style:name="Tableau6.B" style:family="table-column">
      <style:table-column-properties style:column-width="6.299cm"/>
    </style:style>
    <style:style style:name="Tableau6.C" style:family="table-column">
      <style:table-column-properties style:column-width="1.896cm"/>
    </style:style>
    <style:style style:name="Tableau6.D" style:family="table-column">
      <style:table-column-properties style:column-width="5.715cm"/>
    </style:style>
    <style:style style:name="Tableau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6.D1" style:family="table-cell">
      <style:table-cell-properties style:vertical-align="middle"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" style:family="table">
      <style:table-properties style:width="17.108cm" fo:margin-left="0.406cm" table:align="left"/>
    </style:style>
    <style:style style:name="Tableau15.A" style:family="table-column">
      <style:table-column-properties style:column-width="3.395cm"/>
    </style:style>
    <style:style style:name="Tableau15.B" style:family="table-column">
      <style:table-column-properties style:column-width="6.101cm"/>
    </style:style>
    <style:style style:name="Tableau15.C" style:family="table-column">
      <style:table-column-properties style:column-width="7.611cm"/>
    </style:style>
    <style:style style:name="Tableau1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5.C1" style:family="table-cell">
      <style:table-cell-properties style:vertical-align="middle" fo:padding="0.097cm" fo:border="0.25pt solid #000000" style:writing-mode="lr-tb"/>
    </style:style>
    <style:style style:name="Tableau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4" style:family="table">
      <style:table-properties style:width="17.117cm" table:align="margins"/>
    </style:style>
    <style:style style:name="Tableau24.A" style:family="table-column">
      <style:table-column-properties style:column-width="17.117cm" style:rel-column-width="65535*"/>
    </style:style>
    <style:style style:name="Tableau2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5" style:family="table">
      <style:table-properties style:width="17.117cm" table:align="margins"/>
    </style:style>
    <style:style style:name="Tableau25.A" style:family="table-column">
      <style:table-column-properties style:column-width="17.117cm" style:rel-column-width="65535*"/>
    </style:style>
    <style:style style:name="Tableau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6" style:family="table">
      <style:table-properties style:width="17.117cm" table:align="margins"/>
    </style:style>
    <style:style style:name="Tableau26.A" style:family="table-column">
      <style:table-column-properties style:column-width="17.117cm" style:rel-column-width="65535*"/>
    </style:style>
    <style:style style:name="Tableau2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7" style:family="table">
      <style:table-properties style:width="17.117cm" table:align="margins"/>
    </style:style>
    <style:style style:name="Tableau27.A" style:family="table-column">
      <style:table-column-properties style:column-width="17.117cm" style:rel-column-width="65535*"/>
    </style:style>
    <style:style style:name="Tableau2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946cm" fo:margin-left="0cm" table:align="left"/>
    </style:style>
    <style:style style:name="Tableau7.A" style:family="table-column">
      <style:table-column-properties style:column-width="4.487cm"/>
    </style:style>
    <style:style style:name="Tableau7.B" style:family="table-column">
      <style:table-column-properties style:column-width="4.486cm"/>
    </style:style>
    <style:style style:name="Tableau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7.D1" style:family="table-cell">
      <style:table-cell-properties fo:padding="0.097cm" fo:border="0.25pt solid #000000" style:writing-mode="lr-tb"/>
    </style:style>
    <style:style style:name="Tableau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7" style:family="table">
      <style:table-properties style:width="17.946cm" fo:margin-left="0cm" table:align="left"/>
    </style:style>
    <style:style style:name="Tableau17.A" style:family="table-column">
      <style:table-column-properties style:column-width="4.487cm"/>
    </style:style>
    <style:style style:name="Tableau17.B" style:family="table-column">
      <style:table-column-properties style:column-width="5.814cm"/>
    </style:style>
    <style:style style:name="Tableau17.C" style:family="table-column">
      <style:table-column-properties style:column-width="7.645cm"/>
    </style:style>
    <style:style style:name="Tableau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7.C1" style:family="table-cell">
      <style:table-cell-properties fo:padding="0.097cm" fo:border="0.25pt solid #000000" style:writing-mode="lr-tb"/>
    </style:style>
    <style:style style:name="Tableau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8" style:family="table">
      <style:table-properties style:width="17.117cm" table:align="margins"/>
    </style:style>
    <style:style style:name="Tableau28.A" style:family="table-column">
      <style:table-column-properties style:column-width="17.117cm" style:rel-column-width="65535*"/>
    </style:style>
    <style:style style:name="Tableau2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9" style:family="table">
      <style:table-properties style:width="17.117cm" table:align="margins"/>
    </style:style>
    <style:style style:name="Tableau29.A" style:family="table-column">
      <style:table-column-properties style:column-width="17.117cm" style:rel-column-width="65535*"/>
    </style:style>
    <style:style style:name="Tableau2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" style:family="table">
      <style:table-properties style:width="17.117cm" table:align="margins"/>
    </style:style>
    <style:style style:name="Tableau30.A" style:family="table-column">
      <style:table-column-properties style:column-width="17.117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117cm" table:align="margins"/>
    </style:style>
    <style:style style:name="Tableau18.A" style:family="table-column">
      <style:table-column-properties style:column-width="2.852cm" style:rel-column-width="10920*"/>
    </style:style>
    <style:style style:name="Tableau18.D" style:family="table-column">
      <style:table-column-properties style:column-width="3.097cm" style:rel-column-width="11856*"/>
    </style:style>
    <style:style style:name="Tableau18.E" style:family="table-column">
      <style:table-column-properties style:column-width="2.609cm" style:rel-column-width="9990*"/>
    </style:style>
    <style:style style:name="Tableau18.F" style:family="table-column">
      <style:table-column-properties style:column-width="2.854cm" style:rel-column-width="10929*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958cm" fo:margin-left="0cm" table:align="left"/>
    </style:style>
    <style:style style:name="Tableau8.A" style:family="table-column">
      <style:table-column-properties style:column-width="6.285cm"/>
    </style:style>
    <style:style style:name="Tableau8.B" style:family="table-column">
      <style:table-column-properties style:column-width="0.926cm"/>
    </style:style>
    <style:style style:name="Tableau8.C" style:family="table-column">
      <style:table-column-properties style:column-width="1.09cm"/>
    </style:style>
    <style:style style:name="Tableau8.D" style:family="table-column">
      <style:table-column-properties style:column-width="9.657cm"/>
    </style:style>
    <style:style style:name="Tableau8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8.D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5" style:family="table-row">
      <style:table-row-properties style:min-row-height="1.088cm"/>
    </style:style>
    <style:style style:name="Tableau8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6" style:family="table-cell">
      <style:table-cell-properties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B16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8.D16" style:family="table-cell">
      <style:table-cell-properties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8.17" style:family="table-row">
      <style:table-row-properties style:min-row-height="1.355cm" style:use-optimal-row-height="false"/>
    </style:style>
    <style:style style:name="Tableau8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18" style:family="table-row">
      <style:table-row-properties style:min-row-height="1.349cm" style:use-optimal-row-height="false"/>
    </style:style>
    <style:style style:name="Tableau8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8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17.992cm" fo:margin-left="0cm" table:align="left"/>
    </style:style>
    <style:style style:name="Tableau9.A" style:family="table-column">
      <style:table-column-properties style:column-width="2.492cm"/>
    </style:style>
    <style:style style:name="Tableau9.B" style:family="table-column">
      <style:table-column-properties style:column-width="4.618cm"/>
    </style:style>
    <style:style style:name="Tableau9.C" style:family="table-column">
      <style:table-column-properties style:column-width="1.489cm"/>
    </style:style>
    <style:style style:name="Tableau9.D" style:family="table-column">
      <style:table-column-properties style:column-width="1.27cm"/>
    </style:style>
    <style:style style:name="Tableau9.E" style:family="table-column">
      <style:table-column-properties style:column-width="8.123cm"/>
    </style:style>
    <style:style style:name="Tableau9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9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leau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0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9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9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D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9.E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1" style:family="table">
      <style:table-properties style:width="17.117cm" table:align="margins"/>
    </style:style>
    <style:style style:name="Tableau31.A" style:family="table-column">
      <style:table-column-properties style:column-width="17.117cm" style:rel-column-width="65535*"/>
    </style:style>
    <style:style style:name="Tableau3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117cm" table:align="margins"/>
    </style:style>
    <style:style style:name="Tableau32.A" style:family="table-column">
      <style:table-column-properties style:column-width="17.117cm" style:rel-column-width="65535*"/>
    </style:style>
    <style:style style:name="Tableau3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117cm" table:align="margins"/>
    </style:style>
    <style:style style:name="Tableau33.A" style:family="table-column">
      <style:table-column-properties style:column-width="17.117cm" style:rel-column-width="65535*"/>
    </style:style>
    <style:style style:name="Tableau3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117cm" table:align="margins"/>
    </style:style>
    <style:style style:name="Tableau34.A" style:family="table-column">
      <style:table-column-properties style:column-width="17.117cm" style:rel-column-width="65535*"/>
    </style:style>
    <style:style style:name="Tableau3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5" style:family="table">
      <style:table-properties style:width="17.117cm" table:align="margins"/>
    </style:style>
    <style:style style:name="Tableau35.A" style:family="table-column">
      <style:table-column-properties style:column-width="17.117cm" style:rel-column-width="65535*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117cm" table:align="margins"/>
    </style:style>
    <style:style style:name="Tableau36.A" style:family="table-column">
      <style:table-column-properties style:column-width="17.117cm" style:rel-column-width="65535*"/>
    </style:style>
    <style:style style:name="Tableau3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" style:family="table">
      <style:table-properties style:width="17.117cm" table:align="margins"/>
    </style:style>
    <style:style style:name="Tableau37.A" style:family="table-column">
      <style:table-column-properties style:column-width="17.117cm" style:rel-column-width="65535*"/>
    </style:style>
    <style:style style:name="Tableau3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8" style:family="table">
      <style:table-properties style:width="17.117cm" table:align="margins"/>
    </style:style>
    <style:style style:name="Tableau38.A" style:family="table-column">
      <style:table-column-properties style:column-width="17.117cm" style:rel-column-width="65535*"/>
    </style:style>
    <style:style style:name="Tableau3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9" style:family="table">
      <style:table-properties style:width="17.117cm" table:align="margins"/>
    </style:style>
    <style:style style:name="Tableau39.A" style:family="table-column">
      <style:table-column-properties style:column-width="17.117cm" style:rel-column-width="65535*"/>
    </style:style>
    <style:style style:name="Tableau39.1" style:family="table-row">
      <style:table-row-properties style:min-row-height="3.198cm"/>
    </style:style>
    <style:style style:name="Tableau3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0" style:family="table">
      <style:table-properties style:width="17.117cm" table:align="margins"/>
    </style:style>
    <style:style style:name="Tableau40.A" style:family="table-column">
      <style:table-column-properties style:column-width="17.117cm" style:rel-column-width="65535*"/>
    </style:style>
    <style:style style:name="Tableau4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1" style:family="table">
      <style:table-properties style:width="17.117cm" table:align="margins"/>
    </style:style>
    <style:style style:name="Tableau41.A" style:family="table-column">
      <style:table-column-properties style:column-width="17.117cm" style:rel-column-width="65535*"/>
    </style:style>
    <style:style style:name="Tableau4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2" style:family="table">
      <style:table-properties style:width="17.117cm" table:align="margins"/>
    </style:style>
    <style:style style:name="Tableau42.A" style:family="table-column">
      <style:table-column-properties style:column-width="17.117cm" style:rel-column-width="65535*"/>
    </style:style>
    <style:style style:name="Tableau42.A1" style:family="table-cell">
      <style:table-cell-properties fo:padding="0.097cm" fo:border="0.05pt solid #000000"/>
    </style:style>
    <style:style style:name="Tableau16" style:family="table">
      <style:table-properties style:width="17.013cm" fo:margin-left="0cm" table:align="left"/>
    </style:style>
    <style:style style:name="Tableau16.A" style:family="table-column">
      <style:table-column-properties style:column-width="15.69cm"/>
    </style:style>
    <style:style style:name="Tableau16.B" style:family="table-column">
      <style:table-column-properties style:column-width="1.323cm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style:vertical-align="middle"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21" style:family="table">
      <style:table-properties style:width="17.013cm" fo:margin-left="0cm" table:align="left"/>
    </style:style>
    <style:style style:name="Tableau21.A" style:family="table-column">
      <style:table-column-properties style:column-width="6.8cm"/>
    </style:style>
    <style:style style:name="Tableau21.B" style:family="table-column">
      <style:table-column-properties style:column-width="10.213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946cm" fo:margin-left="0cm" table:align="left"/>
    </style:style>
    <style:style style:name="Tableau11.A" style:family="table-column">
      <style:table-column-properties style:column-width="1.39cm"/>
    </style:style>
    <style:style style:name="Tableau11.B" style:family="table-column">
      <style:table-column-properties style:column-width="16.556cm"/>
    </style:style>
    <style:style style:name="Tableau1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17cm" style:rel-column-width="65535*"/>
    </style:style>
    <style:style style:name="Tableau43.A1" style:family="table-cell">
      <style:table-cell-properties fo:padding="0.097cm" fo:border="0.05pt solid #000000"/>
    </style:style>
    <style:style style:name="Tableau12" style:family="table">
      <style:table-properties style:width="18.389cm" fo:margin-left="-0.254cm" table:align="left"/>
    </style:style>
    <style:style style:name="Tableau12.A" style:family="table-column">
      <style:table-column-properties style:column-width="18.389cm"/>
    </style:style>
    <style:style style:name="Tableau12.A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fo:font-size="8pt" fo:font-weight="bold" officeooo:paragraph-rsid="001af5d9" fo:background-color="transparent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9ea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b7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cc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b0661" officeooo:paragraph-rsid="002eafa9" style:letter-kerning="true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b0b3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b5cc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59ef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0.265cm"/>
        </style:tab-stops>
      </style:paragraph-properties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9a9d" officeooo:paragraph-rsid="001af5d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e4312" officeooo:paragraph-rsid="002c5cb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d038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8c3c0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ae239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582df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00ad7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9c0a3" officeooo:paragraph-rsid="004081a1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b769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4081a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738e9b" officeooo:paragraph-rsid="00738e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c5cb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98380" officeooo:paragraph-rsid="001f5e9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2eaf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3152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a285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5ab1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f3ce8" officeooo:paragraph-rsid="00459ef6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92d07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9f882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37472" officeooo:paragraph-rsid="001af5d9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8" style:family="paragraph" style:parent-style-name="Table_20_Contents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7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officeooo:paragraph-rsid="00213dc4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Marianne1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Marianne1" fo:font-size="10pt" fo:background-color="transparent" style:font-size-asian="10pt" style:font-size-complex="10pt"/>
    </style:style>
    <style:style style:name="P83" style:family="paragraph" style:parent-style-name="Table_20_Contents">
      <style:text-properties style:font-name="Marianne1" fo:font-size="10pt" officeooo:paragraph-rsid="00579c79" fo:background-color="transparent" style:font-size-asian="10pt" style:font-size-complex="10pt"/>
    </style:style>
    <style:style style:name="P84" style:family="paragraph" style:parent-style-name="Table_20_Contents">
      <style:text-properties style:font-name="Marianne1" fo:font-size="10pt" officeooo:paragraph-rsid="001af5d9" fo:background-color="transparent" style:font-size-asian="10pt" style:font-size-complex="10pt"/>
    </style:style>
    <style:style style:name="P85" style:family="paragraph" style:parent-style-name="Table_20_Contents">
      <style:text-properties style:font-name="Marianne1" fo:font-size="10pt" officeooo:paragraph-rsid="00582dfa" fo:background-color="transparent" style:font-size-asian="10pt" style:font-size-complex="10pt"/>
    </style:style>
    <style:style style:name="P86" style:family="paragraph" style:parent-style-name="Table_20_Contents">
      <style:text-properties style:font-name="Marianne1" fo:font-size="10pt" officeooo:paragraph-rsid="005cd057" fo:background-color="transparent" style:font-size-asian="10pt" style:font-size-complex="10pt"/>
    </style:style>
    <style:style style:name="P87" style:family="paragraph" style:parent-style-name="Table_20_Contents">
      <style:text-properties style:font-name="Marianne1" fo:font-size="10pt" officeooo:paragraph-rsid="005d6ff4" fo:background-color="transparent" style:font-size-asian="10pt" style:font-size-complex="10pt"/>
    </style:style>
    <style:style style:name="P88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89" style:family="paragraph" style:parent-style-name="Table_20_Contents">
      <style:text-properties style:font-name="Marianne1" fo:font-size="10pt" style:text-underline-style="solid" style:text-underline-width="auto" style:text-underline-color="font-color" fo:font-weight="bold" officeooo:paragraph-rsid="001af5d9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91" style:family="paragraph" style:parent-style-name="Table_20_Contents">
      <style:text-properties officeooo:paragraph-rsid="0067fc26"/>
    </style:style>
    <style:style style:name="P92" style:family="paragraph" style:parent-style-name="Table_20_Contents">
      <style:text-properties officeooo:paragraph-rsid="000bff4c"/>
    </style:style>
    <style:style style:name="P93" style:family="paragraph" style:parent-style-name="Table_20_Contents">
      <style:text-properties officeooo:paragraph-rsid="00579c79"/>
    </style:style>
    <style:style style:name="P94" style:family="paragraph" style:parent-style-name="Table_20_Contents">
      <style:text-properties officeooo:paragraph-rsid="001af5d9"/>
    </style:style>
    <style:style style:name="P95" style:family="paragraph" style:parent-style-name="Table_20_Contents">
      <style:text-properties officeooo:paragraph-rsid="0057acee"/>
    </style:style>
    <style:style style:name="P96" style:family="paragraph" style:parent-style-name="Table_20_Contents">
      <style:text-properties officeooo:paragraph-rsid="0043db69"/>
    </style:style>
    <style:style style:name="P97" style:family="paragraph" style:parent-style-name="Table_20_Contents">
      <style:text-properties officeooo:paragraph-rsid="00637a92"/>
    </style:style>
    <style:style style:name="P98" style:family="paragraph" style:parent-style-name="Table_20_Contents">
      <style:text-properties officeooo:paragraph-rsid="000dde42"/>
    </style:style>
    <style:style style:name="P99" style:family="paragraph" style:parent-style-name="Table_20_Contents">
      <style:text-properties officeooo:paragraph-rsid="005cd057"/>
    </style:style>
    <style:style style:name="P100" style:family="paragraph" style:parent-style-name="Table_20_Contents">
      <style:text-properties officeooo:paragraph-rsid="00582dfa"/>
    </style:style>
    <style:style style:name="P10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Liberation Sans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P102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ea27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loext:hyphenation-no-caps="false"/>
    </style:style>
    <style:style style:name="P103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b0661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6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rsid="0018b3ea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7" style:family="paragraph" style:parent-style-name="Standard">
      <style:text-properties style:font-name="Marianne1" fo:font-size="10pt" style:text-underline-style="solid" style:text-underline-width="auto" style:text-underline-color="font-color" fo:font-weight="bold" officeooo:paragraph-rsid="001e51ad" style:text-underline-mode="continuous" style:text-overline-mode="continuous" style:text-line-through-mode="continuous" fo:background-color="transparent" style:font-name-asian="Wingdings" style:font-size-asian="10pt" style:font-weight-asian="bold" style:font-name-complex="Wingdings" style:font-size-complex="10pt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Marianne1" fo:font-size="10pt" style:text-underline-style="solid" style:text-underline-width="auto" style:text-underline-color="font-color" fo:font-weight="bold" officeooo:rsid="000bc167" officeooo:paragraph-rsid="000bc167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start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112" style:family="paragraph" style:parent-style-name="Standard">
      <style:text-properties style:font-name="Marianne1" fo:font-size="10pt" fo:background-color="transparent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Marianne1" fo:font-size="10pt" officeooo:paragraph-rsid="0047d45b" fo:background-color="transparent" style:font-size-asian="10pt" style:font-size-complex="10pt"/>
    </style:style>
    <style:style style:name="P115" style:family="paragraph" style:parent-style-name="Standard">
      <style:text-properties style:font-name="Marianne1" fo:font-size="10pt" fo:font-style="italic" fo:background-color="transparent" style:font-size-asian="10pt" style:font-style-asian="italic" style:font-size-complex="10pt" style:font-style-complex="italic"/>
    </style:style>
    <style:style style:name="P116" style:family="paragraph" style:parent-style-name="Standard">
      <style:paragraph-properties fo:text-align="center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Marianne1" fo:font-size="10pt" fo:font-weight="bold" officeooo:rsid="003ba830" officeooo:paragraph-rsid="00213dc4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font-name="Marianne1" fo:font-size="10pt" fo:font-weight="bold" officeooo:rsid="003ba830" officeooo:paragraph-rsid="001e51ad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Marianne1" fo:font-size="8pt" style:text-underline-style="none" fo:font-weight="normal" officeooo:rsid="000bc167" officeooo:paragraph-rsid="000bc167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text-align="start" style:justify-single-word="false"/>
      <style:text-properties style:font-name="Marianne1" fo:font-size="7pt" fo:font-style="italic" officeooo:rsid="00311165" officeooo:paragraph-rsid="0039eaed" style:font-size-asian="7pt" style:font-style-asian="italic" style:font-size-complex="7pt" style:font-style-complex="italic"/>
    </style:style>
    <style:style style:name="P121" style:family="paragraph" style:parent-style-name="Standard">
      <style:paragraph-properties fo:text-align="justify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2" style:family="paragraph" style:parent-style-name="Standard">
      <style:paragraph-properties fo:text-align="start" style:justify-single-word="false"/>
      <style:text-properties style:font-name="LiberationSerif" fo:font-size="8pt" fo:font-style="italic" officeooo:rsid="00311165" officeooo:paragraph-rsid="0039eaed" style:font-size-asian="8pt" style:font-style-asian="italic" style:font-size-complex="8pt" style:font-style-complex="italic"/>
    </style:style>
    <style:style style:name="P123" style:family="paragraph" style:parent-style-name="Standard">
      <style:paragraph-properties fo:text-align="start" style:justify-single-word="false"/>
      <style:text-properties officeooo:paragraph-rsid="001dc811"/>
    </style:style>
    <style:style style:name="P124" style:family="paragraph" style:parent-style-name="Standard">
      <style:paragraph-properties fo:text-align="start" style:justify-single-word="false"/>
      <style:text-properties officeooo:paragraph-rsid="008806a4"/>
    </style:style>
    <style:style style:name="P1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f5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e87a" officeooo:paragraph-rsid="0039eae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officeooo:paragraph-rsid="00637a92" fo:background-color="transparent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33e49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31529a" officeooo:paragraph-rsid="007a1cba" style:text-underline-mode="continuous" style:text-overline-mode="continuous" style:text-line-through-mode="continuous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solid" style:text-underline-width="auto" style:text-underline-color="font-color" fo:font-weight="bold" officeooo:rsid="00200f5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286eb" officeooo:paragraph-rsid="00300ad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4743d8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9c0a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3286e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637a9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a830" officeooo:paragraph-rsid="0018b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b0661" officeooo:paragraph-rsid="0051089b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981b" officeooo:paragraph-rsid="0018bcb8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527253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2b9a9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afa9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286eb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300ad7" fo:background-color="#ffffff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850" fo:background-color="#ffffff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18bcb8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51089b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8c3c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db1b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officeooo:paragraph-rsid="0026bd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96f37" officeooo:paragraph-rsid="0039eae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13807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eafa9" officeooo:paragraph-rsid="002eafa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37fe" officeooo:paragraph-rsid="002c5cb9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8b3ea" officeooo:paragraph-rsid="00637a92" fo:background-color="transparent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59bf40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e629d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e629d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31529a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8bcb8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 loext:padding="0.049cm" loext:border="0.06pt solid #000000"/>
    </style:style>
    <style:style style:name="P17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529a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200f5b" officeooo:paragraph-rsid="0070bb78" style:text-underline-mode="continuous" style:text-overline-mode="continuous" style:text-line-through-mode="continuous" fo:background-color="transparent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2b45ed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rsid="0038c3c0" officeooo:paragraph-rsid="0038c3c0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paragraph-rsid="00213807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8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78ba1" officeooo:paragraph-rsid="0031529a" fo:background-color="transparent" style:font-name-asian="Wingdings" style:font-size-asian="10pt" style:font-style-asian="italic" style:font-weight-asian="normal" style:font-name-complex="Wingdings" style:font-size-complex="10pt" style:font-style-complex="italic" style:font-weight-complex="normal" style:text-overline-style="none" style:text-overline-color="font-color"/>
    </style:style>
    <style:style style:name="P18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italic" fo:text-shadow="none" style:text-underline-style="none" fo:font-weight="normal" officeooo:rsid="0019e87a" officeooo:paragraph-rsid="0039eaed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87" style:family="paragraph" style:parent-style-name="Standard">
      <style:paragraph-properties fo:text-align="center" style:justify-single-word="fals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188" style:family="paragraph" style:parent-style-name="Standard">
      <style:text-properties fo:color="#000000" loext:opacity="100%" style:font-name="Marianne1" fo:font-size="10pt" fo:font-style="italic" fo:background-color="transparent" style:font-name-asian="Wingdings" style:font-size-asian="10pt" style:font-style-asian="italic" style:font-name-complex="Wingdings" style:font-size-complex="10pt" style:font-style-complex="italic"/>
    </style:style>
    <style:style style:name="P189" style:family="paragraph" style:parent-style-name="Standard">
      <style:paragraph-properties fo:text-align="center" style:justify-single-word="false"/>
      <style:text-properties fo:color="#000000" loext:opacity="100%" style:font-name="Marianne1" fo:font-size="12pt" fo:font-weight="bold" fo:background-color="#ffffff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3333ff" loext:opacity="100%"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191" style:family="paragraph" style:parent-style-name="Standard">
      <style:text-properties officeooo:paragraph-rsid="00213dc4"/>
    </style:style>
    <style:style style:name="P192" style:family="paragraph" style:parent-style-name="Standard">
      <style:paragraph-properties fo:text-align="center" style:justify-single-word="false"/>
    </style:style>
    <style:style style:name="P193" style:family="paragraph" style:parent-style-name="Text_20_body">
      <style:text-properties style:font-name="Marianne1" fo:font-size="10pt" fo:background-color="transparent" style:font-size-asian="10pt" style:font-size-complex="10pt"/>
    </style:style>
    <style:style style:name="P194" style:family="paragraph" style:parent-style-name="Header">
      <style:paragraph-properties fo:text-align="start" style:justify-single-word="false"/>
      <style:text-properties officeooo:paragraph-rsid="001dc811"/>
    </style:style>
    <style:style style:name="P195" style:family="paragraph" style:parent-style-name="Header">
      <style:paragraph-properties fo:text-align="start" style:justify-single-word="false"/>
      <style:text-properties style:font-name="Marianne1" fo:font-size="10pt" officeooo:paragraph-rsid="001dc811" style:font-size-asian="10pt" style:font-size-complex="10pt"/>
    </style:style>
    <style:style style:name="P196" style:family="paragraph" style:parent-style-name="Header">
      <style:paragraph-properties fo:text-align="center" style:justify-single-word="false"/>
      <style:text-properties style:font-name="Marianne1" fo:font-size="10pt" fo:background-color="transparent" style:font-size-asian="10pt" style:font-size-complex="10pt"/>
    </style:style>
    <style:style style:name="P197" style:family="paragraph" style:parent-style-name="Header">
      <style:paragraph-properties fo:text-align="center" style:justify-single-word="false"/>
    </style:style>
    <style:style style:name="P198" style:family="paragraph" style:parent-style-name="Frame_20_contents">
      <style:text-properties style:font-name="Marianne" fo:font-size="10pt"/>
    </style:style>
    <style:style style:name="P199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0" style:family="paragraph" style:parent-style-name="Table_20_Contents">
      <loext:graphic-properties draw:fill="none"/>
      <style:paragraph-properties fo:margin-left="0cm" fo:margin-right="0.4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37472" officeooo:paragraph-rsid="0047d45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1" style:family="paragraph" style:parent-style-name="Table_20_Contents">
      <style:paragraph-properties fo:margin-top="0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2" style:family="paragraph" style:parent-style-name="Table_20_Contents">
      <loext:graphic-properties draw:fill="none"/>
      <style:paragraph-properties fo:margin-left="0cm" fo:margin-right="-0.199cm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false"/>
    </style:style>
    <style:style style:name="P203" style:family="paragraph" style:parent-style-name="Header">
      <style:paragraph-properties fo:text-align="start" style:justify-single-word="false"/>
      <style:text-properties officeooo:paragraph-rsid="001dc811"/>
    </style:style>
    <style:style style:name="P204" style:family="paragraph" style:parent-style-name="Heading_20_2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9eaed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5" style:family="paragraph" style:parent-style-name="Standard" style:master-page-name="MPF0">
      <style:paragraph-properties fo:text-align="center" style:justify-single-word="false" style:page-number="auto" fo:break-before="page" style:text-autospace="none"/>
      <style:text-properties fo:color="#000000" loext:opacity="100%" style:font-name="Marianne1" fo:font-size="10pt" fo:background-color="transparent" style:font-size-asian="10pt" style:font-size-complex="10pt"/>
    </style:style>
    <style:style style:name="P206" style:family="paragraph" style:parent-style-name="Standard" style:master-page-name="MP1">
      <style:paragraph-properties fo:text-align="center" style:justify-single-word="false" style:page-number="1" fo:break-before="page"/>
      <style:text-properties style:text-underline-mode="continuous" style:text-overline-mode="continuous" style:text-line-through-mode="continuous" fo:background-color="transparent"/>
    </style:style>
    <style:style style:name="P207" style:family="paragraph" style:parent-style-name="Standard" style:list-style-name="L1">
      <style:text-properties officeooo:paragraph-rsid="0022b93e"/>
    </style:style>
    <style:style style:name="P208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style:font-size-asian="10pt" style:font-weight-asian="bold" style:font-size-complex="10pt" style:font-weight-complex="bold"/>
    </style:style>
    <style:style style:name="P209" style:family="paragraph" style:parent-style-name="Standard" style:list-style-name="L1">
      <style:paragraph-properties fo:text-align="justify" style:justify-single-word="false"/>
      <style:text-properties style:font-name="Marianne1" fo:font-size="10pt" fo:font-weight="bold" officeooo:rsid="0026d865" officeooo:paragraph-rsid="00214adf" fo:background-color="transparent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Marianne1" fo:font-size="10pt" style:text-underline-style="none" fo:font-weight="normal" officeooo:rsid="001c195e" officeooo:paragraph-rsid="001e51ad" style:text-underline-mode="continuous" style:text-overline-mode="continuous" style:text-line-through-mode="continuous" fo:background-color="transparent" style:font-name-asian="Wingdings" style:font-size-asian="10pt" style:font-weight-asian="normal" style:font-name-complex="Wingdings" style:font-size-complex="10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2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13807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f5e93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27253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51089b" officeooo:paragraph-rsid="002e1f7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3bbc00" officeooo:paragraph-rsid="001f5e9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300ad7" fo:background-color="transparent" style:font-name-asian="Wingdings" style:font-size-asian="10pt" style:font-style-asian="normal" style:font-weight-asian="bold" style:font-name-complex="Wingdings" style:font-size-complex="10pt" style:font-style-complex="normal" style:font-weight-complex="bold" style:text-overline-style="none" style:text-overline-color="font-color"/>
    </style:style>
    <style:style style:name="P2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5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9c0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7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62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8" style:family="paragraph" style:parent-style-name="Table_20_Contents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7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7d4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37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1" style:family="paragraph" style:parent-style-name="Table_20_Contents" style:list-style-name="L1">
      <style:paragraph-properties fo:text-align="justify" style:justify-single-word="false"/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2" style:family="paragraph" style:parent-style-name="Table_20_Contents" style:list-style-name="L1">
      <style:text-properties style:font-name="Marianne1" fo:font-size="10pt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80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 style:text-overline-style="none" style:text-overline-color="font-color"/>
    </style:style>
    <style:style style:name="P234" style:family="paragraph">
      <style:paragraph-properties fo:text-align="star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5f28c4" style:font-size-asian="8pt" style:font-size-complex="8pt"/>
    </style:style>
    <style:style style:name="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5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T6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T8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T9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T11" style:family="text">
      <style:text-properties style:font-name="Marianne1" fo:font-size="10pt" fo:font-weight="bold" officeooo:rsid="0080383e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style:font-name="Marianne1" fo:font-size="10pt" fo:font-weight="bold" officeooo:rsid="004f3ce8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="Marianne1" fo:font-size="10pt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Marianne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Marianne1" fo:font-size="10pt" fo:font-weight="bold" officeooo:rsid="001e51a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Marianne1" fo:font-size="10pt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Marianne1" fo:font-size="10pt" fo:font-weight="bold" officeooo:rsid="00213dc4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Marianne1" fo:font-size="10pt" fo:font-weight="bold" officeooo:rsid="003ba830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Marianne1" fo:font-size="10pt" fo:font-weight="bold" officeooo:rsid="003bbc00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Marianne1" fo:font-size="10pt" fo:font-weight="bold" officeooo:rsid="0047d45b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Marianne1" fo:font-size="10pt" fo:font-weight="bold" officeooo:rsid="00520c9b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Marianne1" fo:font-size="10pt" fo:font-weight="bold" officeooo:rsid="0056ca92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style:font-name="Marianne1" fo:font-size="10pt" fo:font-weight="bold" officeooo:rsid="00579c79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style:font-name="Marianne1" fo:font-size="10pt" fo:font-weight="bold" officeooo:rsid="0057acee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style:font-name="Marianne1" fo:font-size="10pt" fo:font-weight="bold" officeooo:rsid="0039eaed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font-name="Marianne1" fo:font-size="10pt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Marianne1" fo:font-size="10pt" fo:font-weight="bold" officeooo:rsid="0051089b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Marianne1" fo:font-size="10pt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Marianne1" fo:font-size="10pt" fo:font-weight="bold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0" style:family="text">
      <style:text-properties style:font-name="Marianne1" fo:font-size="10pt" fo:font-weight="bold" officeooo:rsid="0047d45b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1" style:family="text">
      <style:text-properties style:font-name="Marianne1" fo:font-size="10pt" fo:font-weight="bold" officeooo:rsid="00137472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2" style:family="text">
      <style:text-properties style:font-name="Marianne1" fo:font-size="10pt" fo:font-weight="bold" officeooo:rsid="000ca8c0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style:font-name="Marianne1" fo:font-size="10pt" fo:font-weight="bold" officeooo:rsid="004f3ce8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34" style:family="text">
      <style:text-properties style:font-name="Marianne1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Marianne1" fo:font-size="10pt" fo:font-weight="bold" officeooo:rsid="000dde4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Marianne1" fo:font-size="10pt" fo:font-weight="bold" officeooo:rsid="0051089b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Marianne1" fo:font-size="10pt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Marianne1" fo:font-size="10pt" fo:font-weight="bold" officeooo:rsid="006b7694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Marianne1" fo:font-size="10pt" fo:font-weight="bold" officeooo:rsid="00213807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style:font-name="Marianne1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Marianne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Marianne1" fo:font-size="10pt" fo:font-weight="bold" officeooo:rsid="00213807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Marianne1" fo:font-size="10pt" fo:font-weight="bold" officeooo:rsid="000dde42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Marianne1" fo:font-size="10pt" fo:font-weight="bold" officeooo:rsid="0051089b" style:font-name-asian="Arial" style:font-size-asian="10pt" style:font-weight-asian="bold" style:font-name-complex="Arial" style:font-size-complex="10pt" style:font-weight-complex="bold"/>
    </style:style>
    <style:style style:name="T45" style:family="text">
      <style:text-properties style:font-name="Marianne1" fo:font-size="10pt" fo:font-weight="bold" officeooo:rsid="006b7694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Marianne1" fo:font-size="10pt" style:text-underline-mode="continuous" style:text-overline-mode="continuous" style:text-line-through-mode="continuous" fo:background-color="transparent" loext:char-shading-value="0" style:font-name-asian="Wingdings" style:font-size-asian="10pt" style:font-name-complex="Wingdings" style:font-size-complex="10pt"/>
    </style:style>
    <style:style style:name="T47" style:family="text">
      <style:text-properties style:font-name="Marianne1" fo:font-size="10pt" fo:background-color="transparent" loext:char-shading-value="0" style:font-name-asian="Wingdings" style:font-size-asian="10pt" style:font-name-complex="Wingdings" style:font-size-complex="10pt"/>
    </style:style>
    <style:style style:name="T48" style:family="text">
      <style:text-properties style:font-name="Marianne1" fo:font-size="10pt" officeooo:rsid="0018b3ea" fo:background-color="transparent" loext:char-shading-value="0" style:font-name-asian="Wingdings" style:font-size-asian="10pt" style:font-name-complex="Wingdings" style:font-size-complex="10pt"/>
    </style:style>
    <style:style style:name="T49" style:family="text">
      <style:text-properties style:font-name="Marianne1" fo:font-size="10pt" officeooo:rsid="0047d45b" fo:background-color="transparent" loext:char-shading-value="0" style:font-name-asian="Wingdings" style:font-size-asian="10pt" style:font-name-complex="Wingdings" style:font-size-complex="10pt"/>
    </style:style>
    <style:style style:name="T50" style:family="text">
      <style:text-properties style:font-name="Marianne1" fo:font-size="10pt" officeooo:rsid="004f3ce8" fo:background-color="transparent" loext:char-shading-value="0" style:font-name-asian="Wingdings" style:font-size-asian="10pt" style:font-name-complex="Wingdings" style:font-size-complex="10pt"/>
    </style:style>
    <style:style style:name="T51" style:family="text">
      <style:text-properties style:font-name="Marianne1" fo:font-size="10pt" officeooo:rsid="0051089b" fo:background-color="transparent" loext:char-shading-value="0" style:font-name-asian="Wingdings" style:font-size-asian="10pt" style:font-name-complex="Wingdings" style:font-size-complex="10pt"/>
    </style:style>
    <style:style style:name="T52" style:family="text">
      <style:text-properties style:font-name="Marianne1" fo:font-size="10pt" officeooo:rsid="001e629d" fo:background-color="transparent" loext:char-shading-value="0" style:font-name-asian="Wingdings" style:font-size-asian="10pt" style:font-name-complex="Wingdings" style:font-size-complex="10pt"/>
    </style:style>
    <style:style style:name="T53" style:family="text">
      <style:text-properties style:font-name="Marianne1" fo:font-size="10pt" officeooo:rsid="006b7694" fo:background-color="transparent" loext:char-shading-value="0" style:font-name-asian="Wingdings" style:font-size-asian="10pt" style:font-name-complex="Wingdings" style:font-size-complex="10pt"/>
    </style:style>
    <style:style style:name="T54" style:family="text">
      <style:text-properties style:font-name="Marianne1" fo:font-size="10pt" fo:background-color="transparent" loext:char-shading-value="0" style:font-size-asian="10pt" style:font-size-complex="10pt"/>
    </style:style>
    <style:style style:name="T55" style:family="text">
      <style:text-properties style:font-name="Marianne1" fo:font-size="10pt" officeooo:rsid="00579c79" fo:background-color="transparent" loext:char-shading-value="0" style:font-size-asian="10pt" style:font-size-complex="10pt"/>
    </style:style>
    <style:style style:name="T56" style:family="text">
      <style:text-properties style:font-name="Marianne1" fo:font-size="10pt" officeooo:rsid="0043db69" fo:background-color="transparent" loext:char-shading-value="0" style:font-size-asian="10pt" style:font-size-complex="10pt"/>
    </style:style>
    <style:style style:name="T57" style:family="text">
      <style:text-properties style:font-name="Marianne1" fo:font-size="10pt" officeooo:rsid="00520c9b" fo:background-color="transparent" loext:char-shading-value="0" style:font-size-asian="10pt" style:font-size-complex="10pt"/>
    </style:style>
    <style:style style:name="T58" style:family="text">
      <style:text-properties style:font-name="Marianne1" fo:font-size="10pt" officeooo:rsid="004f3ce8" fo:background-color="transparent" loext:char-shading-value="0" style:font-size-asian="10pt" style:font-size-complex="10pt"/>
    </style:style>
    <style:style style:name="T59" style:family="text">
      <style:text-properties style:font-name="Marianne1" fo:font-size="10pt" officeooo:rsid="001dc811" fo:background-color="transparent" loext:char-shading-value="0" style:font-size-asian="10pt" style:font-size-complex="10pt"/>
    </style:style>
    <style:style style:name="T60" style:family="text">
      <style:text-properties style:font-name="Marianne1" fo:font-size="10pt" officeooo:rsid="00582dfa" fo:background-color="transparent" loext:char-shading-value="0" style:font-size-asian="10pt" style:font-size-complex="10pt"/>
    </style:style>
    <style:style style:name="T61" style:family="text">
      <style:text-properties style:font-name="Marianne1" fo:font-size="10pt" officeooo:rsid="0060ea8c" fo:background-color="transparent" loext:char-shading-value="0" style:font-size-asian="10pt" style:font-size-complex="10pt"/>
    </style:style>
    <style:style style:name="T62" style:family="text">
      <style:text-properties style:font-name="Marianne1" fo:font-size="10pt" officeooo:rsid="0053486c" fo:background-color="transparent" loext:char-shading-value="0" style:font-size-asian="10pt" style:font-size-complex="10pt"/>
    </style:style>
    <style:style style:name="T63" style:family="text">
      <style:text-properties style:font-name="Marianne1" fo:font-size="10pt" officeooo:rsid="0051089b" fo:background-color="transparent" loext:char-shading-value="0" style:font-size-asian="10pt" style:font-size-complex="10pt"/>
    </style:style>
    <style:style style:name="T64" style:family="text">
      <style:text-properties style:font-name="Marianne1" fo:font-size="10pt" officeooo:rsid="00300ad7" fo:background-color="transparent" loext:char-shading-value="0" style:font-size-asian="10pt" style:font-size-complex="10pt"/>
    </style:style>
    <style:style style:name="T65" style:family="text">
      <style:text-properties style:font-name="Marianne1" fo:font-size="10pt" officeooo:rsid="008806a4" fo:background-color="transparent" loext:char-shading-value="0" style:font-size-asian="10pt" style:font-size-complex="10pt"/>
    </style:style>
    <style:style style:name="T66" style:family="text">
      <style:text-properties style:font-name="Marianne1" fo:font-size="10pt" officeooo:rsid="0089882d" fo:background-color="transparent" loext:char-shading-value="0" style:font-size-asian="10pt" style:font-size-complex="10pt"/>
    </style:style>
    <style:style style:name="T67" style:family="text">
      <style:text-properties style:font-name="Marianne1" fo:font-size="10pt" officeooo:rsid="008ae850" fo:background-color="transparent" loext:char-shading-value="0" style:font-size-asian="10pt" style:font-size-complex="10pt"/>
    </style:style>
    <style:style style:name="T68" style:family="text">
      <style:text-properties style:font-name="Marianne1" fo:font-size="10pt" officeooo:rsid="0019e87a" fo:background-color="transparent" loext:char-shading-value="0" style:font-name-asian="Liberation Serif1" style:font-size-asian="10pt" style:font-name-complex="Liberation Serif1" style:font-size-complex="10pt"/>
    </style:style>
    <style:style style:name="T69" style:family="text">
      <style:text-properties style:font-name="Marianne1" fo:font-size="10pt" officeooo:rsid="0018b3ea" fo:background-color="transparent" loext:char-shading-value="0" style:font-name-asian="Liberation Serif1" style:font-size-asian="10pt" style:font-name-complex="Liberation Serif1" style:font-size-complex="10pt"/>
    </style:style>
    <style:style style:name="T70" style:family="text">
      <style:text-properties style:font-name="Marianne1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1" style:family="text">
      <style:text-properties style:font-name="Marianne1" fo:font-size="10pt" fo:font-style="italic" officeooo:rsid="000dde42" style:font-name-asian="Arial" style:font-size-asian="10pt" style:font-style-asian="italic" style:font-name-complex="Arial" style:font-size-complex="10pt" style:font-style-complex="italic"/>
    </style:style>
    <style:style style:name="T72" style:family="text">
      <style:text-properties style:font-name="Marianne1" fo:font-size="10pt" fo:font-style="italic" officeooo:rsid="001dc811" fo:background-color="transparent" loext:char-shading-value="0" style:font-size-asian="10pt" style:font-style-asian="italic" style:font-size-complex="10pt"/>
    </style:style>
    <style:style style:name="T73" style:family="text">
      <style:text-properties style:font-name="Marianne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74" style:family="text">
      <style:text-properties style:font-name="Marianne1" fo:font-size="10pt" fo:font-style="italic" officeooo:rsid="004f3ce8" fo:background-color="transparent" loext:char-shading-value="0" style:font-size-asian="10pt" style:font-style-asian="italic" style:font-size-complex="10pt" style:font-style-complex="italic"/>
    </style:style>
    <style:style style:name="T75" style:family="text">
      <style:text-properties style:font-name="Marianne1" fo:font-size="10pt" fo:font-style="italic" officeooo:rsid="008806a4" fo:background-color="transparent" loext:char-shading-value="0" style:font-size-asian="10pt" style:font-style-asian="italic" style:font-size-complex="10pt"/>
    </style:style>
    <style:style style:name="T76" style:family="text">
      <style:text-properties style:font-name="Marianne1" fo:font-size="10pt" fo:font-style="italic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7" style:family="text">
      <style:text-properties style:font-name="Marianne1" fo:font-size="10pt" fo:font-style="italic" officeooo:rsid="0059bf40" fo:background-color="transparent" loext:char-shading-value="0" style:font-name-asian="Wingdings" style:font-size-asian="10pt" style:font-style-asian="italic" style:font-name-complex="Wingdings" style:font-size-complex="10pt" style:font-style-complex="italic"/>
    </style:style>
    <style:style style:name="T78" style:family="text">
      <style:text-properties style:font-name="Marianne1" fo:font-size="10pt" fo:font-style="italic" officeooo:rsid="0034c982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79" style:family="text">
      <style:text-properties style:font-name="Marianne1" fo:font-size="10pt" fo:font-style="italic" officeooo:rsid="0052f43d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0" style:family="text">
      <style:text-properties style:font-name="Marianne1" fo:font-size="10pt" fo:font-style="italic" officeooo:rsid="0051f771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1" style:family="text">
      <style:text-properties style:font-name="Marianne1" fo:font-size="10pt" fo:font-style="italic" officeooo:rsid="0053486c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2" style:family="text">
      <style:text-properties style:font-name="Marianne1" fo:font-size="10pt" fo:font-style="italic" officeooo:rsid="0051089b" fo:background-color="transparent" loext:char-shading-value="0" style:font-name-asian="Arial" style:font-size-asian="10pt" style:font-style-asian="italic" style:font-name-complex="Arial" style:font-size-complex="10pt" style:font-style-complex="italic"/>
    </style:style>
    <style:style style:name="T83" style:family="text">
      <style:text-properties style:font-name="Marianne1" fo:font-size="10pt" fo:font-weight="normal" officeooo:rsid="0019e87a" fo:background-color="transparent" loext:char-shading-value="0" style:font-name-asian="Liberation Serif1" style:font-size-asian="10pt" style:font-weight-asian="normal" style:font-name-complex="Liberation Serif1" style:font-size-complex="10pt" style:font-weight-complex="normal"/>
    </style:style>
    <style:style style:name="T84" style:family="text">
      <style:text-properties style:font-name="Marianne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Marianne1" fo:font-size="10pt" fo:font-weight="normal" officeooo:rsid="004f3ce8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Marianne1" fo:font-size="10pt" fo:font-weight="normal" officeooo:rsid="00582dfa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Marianne1" fo:font-size="10pt" fo:font-weight="normal" officeooo:rsid="00520c9b" fo:background-color="transparent" loext:char-shading-value="0" style:font-size-asian="10pt" style:font-weight-asian="normal" style:font-size-complex="10pt" style:font-weight-complex="normal"/>
    </style:style>
    <style:style style:name="T88" style:family="text">
      <style:text-properties style:font-name="Marianne1" fo:font-size="10pt" fo:font-weight="normal" style:font-size-asian="10pt" style:font-weight-asian="normal" style:font-size-complex="10pt" style:font-weight-complex="normal"/>
    </style:style>
    <style:style style:name="T89" style:family="text">
      <style:text-properties style:font-name="Marianne1" fo:font-size="10pt" fo:font-weight="normal" officeooo:rsid="0057acee" style:font-size-asian="10pt" style:font-weight-asian="normal" style:font-size-complex="10pt" style:font-weight-complex="normal"/>
    </style:style>
    <style:style style:name="T90" style:family="text">
      <style:text-properties style:font-name="Marianne1" fo:font-size="10pt" style:font-size-asian="10pt" style:font-size-complex="10pt"/>
    </style:style>
    <style:style style:name="T91" style:family="text">
      <style:text-properties style:font-name="Marianne1" fo:font-size="10pt" officeooo:rsid="0067fc26" style:font-size-asian="10pt" style:font-size-complex="10pt"/>
    </style:style>
    <style:style style:name="T92" style:family="text">
      <style:text-properties style:font-name="Marianne1" fo:font-size="10pt" officeooo:rsid="004f3ce8" style:font-size-asian="10pt" style:font-size-complex="10pt"/>
    </style:style>
    <style:style style:name="T93" style:family="text">
      <style:text-properties style:font-name="Marianne1" fo:font-size="10pt" officeooo:rsid="003b5cc7" style:font-size-asian="10pt" style:font-size-complex="10pt"/>
    </style:style>
    <style:style style:name="T94" style:family="text">
      <style:text-properties style:font-name="Marianne1" fo:font-size="10pt" officeooo:rsid="003d038a" style:font-size-asian="10pt" style:font-size-complex="10pt"/>
    </style:style>
    <style:style style:name="T95" style:family="text">
      <style:text-properties style:font-name="Marianne1" fo:font-size="10pt" officeooo:rsid="0047d45b" style:font-size-asian="10pt" style:font-size-complex="10pt"/>
    </style:style>
    <style:style style:name="T96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style:font-name="Marianne1" fo:font-size="10pt" style:text-underline-style="solid" style:text-underline-width="auto" style:text-underline-color="font-color" fo:font-weight="bold" officeooo:rsid="004f3ce8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8" style:family="text">
      <style:text-properties style:font-name="Marianne1" fo:font-size="10pt" style:text-underline-style="solid" style:text-underline-width="auto" style:text-underline-color="font-color" fo:font-weight="bold" officeooo:rsid="001f5e93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style:font-name="Marianne1" fo:font-size="10pt" style:text-underline-style="solid" style:text-underline-width="auto" style:text-underline-color="font-color" fo:font-weight="bold" officeooo:rsid="0067fc26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style:font-name="Marianne1" fo:font-size="10pt" style:text-underline-style="solid" style:text-underline-width="auto" style:text-underline-color="font-color" fo:font-weight="bold" officeooo:rsid="0047d45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style:font-name="Marianne1" fo:font-size="10pt" style:text-underline-style="solid" style:text-underline-width="auto" style:text-underline-color="font-color" fo:font-weight="bold" officeooo:rsid="0051089b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style:font-name="Marianne1" fo:font-size="10pt" style:text-underline-style="solid" style:text-underline-width="auto" style:text-underline-color="font-color" fo:font-weight="bold" officeooo:rsid="006b7694" style:text-underline-mode="continuous" style:text-overline-mode="continuous" style:text-line-through-mode="continuous" fo:background-color="transparent" loext:char-shading-value="0" style:font-size-asian="10pt" style:font-weight-asian="bold" style:font-size-complex="10pt" style:font-weight-complex="bold"/>
    </style:style>
    <style:style style:name="T103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Wingdings" style:font-size-asian="10pt" style:font-weight-asian="bold" style:font-name-complex="Wingdings" style:font-size-complex="10pt" style:font-weight-complex="bold"/>
    </style:style>
    <style:style style:name="T104" style:family="text">
      <style:text-properties style:font-name="Marianne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06" style:family="text">
      <style:text-properties style:font-name="Marianne1" fo:font-size="10pt" style:text-underline-style="solid" style:text-underline-width="auto" style:text-underline-color="font-color" fo:font-weight="bold" officeooo:rsid="002fc4de" fo:background-color="transparent" loext:char-shading-value="0" style:font-size-asian="10pt" style:font-weight-asian="bold" style:font-size-complex="10pt" style:font-weight-complex="bold"/>
    </style:style>
    <style:style style:name="T107" style:family="text">
      <style:text-properties style:font-name="Marianne1" fo:font-size="10pt" style:text-underline-style="solid" style:text-underline-width="auto" style:text-underline-color="font-color" fo:font-weight="bold" officeooo:rsid="00311165" fo:background-color="transparent" loext:char-shading-value="0" style:font-size-asian="10pt" style:font-weight-asian="bold" style:font-size-complex="10pt" style:font-weight-complex="bold"/>
    </style:style>
    <style:style style:name="T108" style:family="text">
      <style:text-properties style:font-name="Marianne1" fo:font-size="10pt" style:text-underline-style="solid" style:text-underline-width="auto" style:text-underline-color="font-color" fo:font-weight="bold" officeooo:rsid="004f3ce8" fo:background-color="transparent" loext:char-shading-value="0" style:font-size-asian="10pt" style:font-weight-asian="bold" style:font-size-complex="10pt" style:font-weight-complex="bold"/>
    </style:style>
    <style:style style:name="T109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style:font-name="Marianne1" fo:font-size="10pt" style:text-underline-style="solid" style:text-underline-width="auto" style:text-underline-color="font-color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Marianne1" fo:font-size="10pt" style:text-underline-style="solid" style:text-underline-width="auto" style:text-underline-color="font-color" fo:font-weight="bold" officeooo:rsid="0034c98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Marianne1" fo:font-size="10pt" fo:background-color="#ffffff" loext:char-shading-value="0" style:font-size-asian="10pt" style:font-size-complex="10pt"/>
    </style:style>
    <style:style style:name="T113" style:family="text">
      <style:text-properties style:font-name="Marianne1" fo:font-size="10pt" fo:background-color="#ffffff" loext:char-shading-value="0" style:font-size-asian="10pt" style:font-name-complex="Courier New" style:font-size-complex="10pt"/>
    </style:style>
    <style:style style:name="T114" style:family="text">
      <style:text-properties style:font-name="Marianne1" fo:font-size="7pt" style:font-size-asian="7pt" style:font-size-complex="7pt"/>
    </style:style>
    <style:style style:name="T115" style:family="text">
      <style:text-properties style:font-name="Marianne1" fo:font-size="7pt" officeooo:rsid="0039eaed" style:font-size-asian="7pt" style:font-size-complex="7pt"/>
    </style:style>
    <style:style style:name="T116" style:family="text">
      <style:text-properties style:font-name="Marianne1" fo:font-size="7pt" officeooo:rsid="004f3ce8" style:font-size-asian="7pt" style:font-size-complex="7pt"/>
    </style:style>
    <style:style style:name="T117" style:family="text">
      <style:text-properties style:font-name="Marianne1" fo:font-size="7pt" officeooo:rsid="0067fc26" style:font-size-asian="7pt" style:font-size-complex="7pt"/>
    </style:style>
    <style:style style:name="T118" style:family="text">
      <style:text-properties style:font-name="Marianne1" fo:background-color="transparent" loext:char-shading-value="0" style:font-size-complex="10pt"/>
    </style:style>
    <style:style style:name="T119" style:family="text">
      <style:text-properties style:font-name="Marianne1" officeooo:rsid="00733e49" fo:background-color="transparent" loext:char-shading-value="0" style:font-size-complex="10pt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officeooo:rsid="00300ad7"/>
    </style:style>
    <style:style style:name="T122" style:family="text">
      <style:text-properties style:text-underline-style="solid" style:text-underline-width="auto" style:text-underline-color="font-color" officeooo:rsid="004b6af9"/>
    </style:style>
    <style:style style:name="T123" style:family="text">
      <style:text-properties style:text-underline-style="solid" style:text-underline-width="auto" style:text-underline-color="font-color" officeooo:rsid="00213dc4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80383e" style:font-weight-asian="bold" style:font-weight-complex="bold"/>
    </style:style>
    <style:style style:name="T126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9e87a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67fc2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b3e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29" style:family="text">
      <style:text-properties officeooo:rsid="00579c79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4743d8" style:font-weight-asian="bold" style:font-weight-complex="bold"/>
    </style:style>
    <style:style style:name="T132" style:family="text">
      <style:text-properties fo:font-weight="bold" officeooo:rsid="0048cf9e" style:font-weight-asian="bold" style:font-weight-complex="bold"/>
    </style:style>
    <style:style style:name="T133" style:family="text">
      <style:text-properties fo:font-weight="bold" officeooo:rsid="004f3ce8" style:font-weight-asian="bold" style:font-weight-complex="bold"/>
    </style:style>
    <style:style style:name="T134" style:family="text">
      <style:text-properties fo:font-weight="bold" officeooo:rsid="0059c0a3" style:font-weight-asian="bold" style:font-weight-complex="bold"/>
    </style:style>
    <style:style style:name="T135" style:family="text">
      <style:text-properties fo:font-weight="bold" officeooo:rsid="000dde42" style:font-weight-asian="bold" style:font-weight-complex="bold"/>
    </style:style>
    <style:style style:name="T136" style:family="text">
      <style:text-properties fo:font-weight="bold" officeooo:rsid="0051089b" style:font-weight-asian="bold" style:font-weight-complex="bold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fo:font-weight="normal" officeooo:rsid="0056ca92" style:font-weight-asian="normal" style:font-weight-complex="normal"/>
    </style:style>
    <style:style style:name="T139" style:family="text">
      <style:text-properties fo:font-weight="normal" officeooo:rsid="001db1b7" style:font-weight-asian="normal" style:font-weight-complex="normal"/>
    </style:style>
    <style:style style:name="T140" style:family="text">
      <style:text-properties officeooo:rsid="004f3ce8"/>
    </style:style>
    <style:style style:name="T141" style:family="text">
      <style:text-properties style:font-name-asian="Wingdings" style:font-name-complex="Wingdings"/>
    </style:style>
    <style:style style:name="T142" style:family="text">
      <style:text-properties officeooo:rsid="004f3ce8" style:font-name-asian="Wingdings" style:font-name-complex="Wingdings"/>
    </style:style>
    <style:style style:name="T143" style:family="text">
      <style:text-properties officeooo:rsid="0044c557" style:font-name-asian="Wingdings" style:font-name-complex="Wingdings"/>
    </style:style>
    <style:style style:name="T144" style:family="text">
      <style:text-properties officeooo:rsid="003bbc00" style:font-name-asian="Wingdings" style:font-name-complex="Wingdings"/>
    </style:style>
    <style:style style:name="T145" style:family="text">
      <style:text-properties officeooo:rsid="0067fc26" style:font-name-asian="Wingdings" style:font-name-complex="Wingdings"/>
    </style:style>
    <style:style style:name="T146" style:family="text">
      <style:text-properties fo:font-variant="normal" fo:text-transform="none" fo:letter-spacing="normal" officeooo:rsid="00137472"/>
    </style:style>
    <style:style style:name="T147" style:family="text">
      <style:text-properties fo:font-variant="normal" fo:text-transform="none" fo:letter-spacing="normal" officeooo:rsid="004f3ce8"/>
    </style:style>
    <style:style style:name="T148" style:family="text">
      <style:text-properties fo:font-variant="normal" fo:text-transform="none" fo:color="#000000" loext:opacity="100%" fo:letter-spacing="normal" fo:font-style="normal" fo:font-weight="normal" style:font-style-asian="normal" style:font-style-complex="normal"/>
    </style:style>
    <style:style style:name="T149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style-complex="normal"/>
    </style:style>
    <style:style style:name="T150" style:family="text">
      <style:text-properties fo:font-variant="normal" fo:text-transform="none" fo:color="#000000" loext:opacity="100%" fo:letter-spacing="normal" fo:font-style="normal" fo:font-weight="normal" officeooo:rsid="002d3605" style:font-style-asian="normal" style:font-weight-asian="normal" style:font-style-complex="normal" style:font-weight-complex="normal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51a285" fo:background-color="transparent" loext:char-shading-value="0"/>
    </style:style>
    <style:style style:name="T153" style:family="text">
      <style:text-properties officeooo:rsid="000bff4c" fo:background-color="transparent" loext:char-shading-value="0"/>
    </style:style>
    <style:style style:name="T154" style:family="text">
      <style:text-properties officeooo:rsid="000fd446" fo:background-color="transparent" loext:char-shading-value="0"/>
    </style:style>
    <style:style style:name="T155" style:family="text">
      <style:text-properties officeooo:rsid="0034c982" fo:background-color="transparent" loext:char-shading-value="0"/>
    </style:style>
    <style:style style:name="T156" style:family="text">
      <style:text-properties officeooo:rsid="00527253" fo:background-color="transparent" loext:char-shading-value="0"/>
    </style:style>
    <style:style style:name="T157" style:family="text">
      <style:text-properties officeooo:rsid="0051089b" fo:background-color="transparent" loext:char-shading-value="0"/>
    </style:style>
    <style:style style:name="T158" style:family="text">
      <style:text-properties officeooo:rsid="0066a78d" fo:background-color="transparent" loext:char-shading-value="0"/>
    </style:style>
    <style:style style:name="T159" style:family="text">
      <style:text-properties style:font-name-asian="Liberation Serif1" style:font-name-complex="Liberation Serif1"/>
    </style:style>
    <style:style style:name="T160" style:family="text">
      <style:text-properties officeooo:rsid="0059c0a3" style:font-name-asian="Liberation Serif1" style:font-name-complex="Liberation Serif1"/>
    </style:style>
    <style:style style:name="T161" style:family="text">
      <style:text-properties officeooo:rsid="0019e87a" style:font-name-asian="Liberation Serif1" style:font-name-complex="Liberation Serif1"/>
    </style:style>
    <style:style style:name="T162" style:family="text">
      <style:text-properties officeooo:rsid="0018b3ea" style:font-name-asian="Liberation Serif1" style:font-name-complex="Liberation Serif1"/>
    </style:style>
    <style:style style:name="T163" style:family="text">
      <style:text-properties officeooo:rsid="001f981b" style:font-name-asian="Liberation Serif1" style:font-name-complex="Liberation Serif1"/>
    </style:style>
    <style:style style:name="T164" style:family="text">
      <style:text-properties officeooo:rsid="004743d8" style:font-name-asian="Liberation Serif1" style:font-name-complex="Liberation Serif1"/>
    </style:style>
    <style:style style:name="T165" style:family="text">
      <style:text-properties style:use-window-font-color="true" loext:opacity="0%" fo:letter-spacing="normal" officeooo:rsid="00520c9b" style:letter-kerning="true" style:text-emphasize="none"/>
    </style:style>
    <style:style style:name="T166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8806a4" style:letter-kerning="true" fo:background-color="transparent" loext:char-shading-value="0" style:font-size-asian="10pt" style:font-style-asian="italic" style:font-weight-asian="normal" style:font-size-complex="10pt" style:text-emphasize="none"/>
    </style:style>
    <style:style style:name="T167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8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italic" fo:text-shadow="none" style:text-underline-style="none" fo:font-weight="normal" officeooo:rsid="001e51ad" style:letter-kerning="true" fo:background-color="transparent" loext:char-shading-value="0" style:font-size-asian="10pt" style:font-style-asian="italic" style:font-weight-asian="normal" style:font-size-complex="10pt" style:font-style-complex="italic" style:text-emphasize="none"/>
    </style:style>
    <style:style style:name="T169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0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733e49" style:letter-kerning="true" fo:background-color="transparent" loext:char-shading-value="0" style:font-size-asian="10pt" style:font-style-asian="normal" style:font-weight-asian="normal" style:font-size-complex="10pt" style:text-emphasize="none"/>
    </style:style>
    <style:style style:name="T171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72" style:family="text">
      <style:text-properties style:use-window-font-color="true" loext:opacity="0%" style:text-outline="false" style:text-line-through-style="none" style:text-line-through-type="none" style:font-name="Marianne1" fo:font-size="10pt" fo:letter-spacing="normal" fo:font-style="normal" fo:text-shadow="none" style:text-underline-style="none" fo:font-weight="normal" officeooo:rsid="0047d45b" style:letter-kerning="true" style:font-size-asian="10pt" style:font-style-asian="normal" style:font-weight-asian="normal" style:text-emphasize="none"/>
    </style:style>
    <style:style style:name="T173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527253" style:letter-kerning="true" style:font-style-asian="normal" style:font-weight-asian="normal" style:text-emphasize="none"/>
    </style:style>
    <style:style style:name="T174" style:family="text">
      <style:text-properties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200f5b" style:letter-kerning="true" style:font-style-asian="normal" style:font-weight-asian="normal" style:text-emphasize="none"/>
    </style:style>
    <style:style style:name="T175" style:family="text">
      <style:text-properties officeooo:rsid="00520c9b"/>
    </style:style>
    <style:style style:name="T176" style:family="text">
      <style:text-properties fo:font-style="italic" style:font-style-asian="italic" style:font-style-complex="italic"/>
    </style:style>
    <style:style style:name="T177" style:family="text">
      <style:text-properties fo:font-style="italic" officeooo:rsid="004f3ce8" style:font-style-asian="italic" style:font-style-complex="italic"/>
    </style:style>
    <style:style style:name="T178" style:family="text">
      <style:text-properties fo:font-style="italic" officeooo:rsid="0044c557" style:font-style-asian="italic" style:font-style-complex="italic"/>
    </style:style>
    <style:style style:name="T179" style:family="text">
      <style:text-properties fo:font-style="italic" officeooo:rsid="00178ba1" style:font-style-asian="italic" style:font-style-complex="italic"/>
    </style:style>
    <style:style style:name="T18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1" style:family="text">
      <style:text-properties fo:font-style="italic" officeooo:rsid="0044c557" fo:background-color="#ffffff" loext:char-shading-value="0" style:font-style-asian="italic" style:font-style-complex="italic"/>
    </style:style>
    <style:style style:name="T182" style:family="text">
      <style:text-properties officeooo:rsid="0044c557"/>
    </style:style>
    <style:style style:name="T183" style:family="text">
      <style:text-properties officeooo:rsid="0019e87a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fo:font-weight="normal" style:font-weight-asian="normal" style:font-weight-complex="normal"/>
    </style:style>
    <style:style style:name="T186" style:family="text">
      <style:text-properties style:text-underline-style="none" officeooo:rsid="00213dc4"/>
    </style:style>
    <style:style style:name="T187" style:family="text">
      <style:text-properties style:text-underline-style="none" officeooo:rsid="0018b3ea"/>
    </style:style>
    <style:style style:name="T188" style:family="text">
      <style:text-properties style:text-underline-style="none" officeooo:rsid="00527253" fo:background-color="transparent" loext:char-shading-value="0"/>
    </style:style>
    <style:style style:name="T189" style:family="text">
      <style:text-properties fo:background-color="#ffffff" loext:char-shading-value="0"/>
    </style:style>
    <style:style style:name="T190" style:family="text">
      <style:text-properties officeooo:rsid="0051bcc5" fo:background-color="#ffffff" loext:char-shading-value="0" style:font-name-asian="Wingdings" style:font-name-complex="Wingdings"/>
    </style:style>
    <style:style style:name="T191" style:family="text">
      <style:text-properties officeooo:rsid="003bbc00" fo:background-color="#ffffff" loext:char-shading-value="0" style:font-name-asian="Wingdings" style:font-name-complex="Wingdings"/>
    </style:style>
    <style:style style:name="T192" style:family="text">
      <style:text-properties officeooo:rsid="00395ab1" fo:background-color="#ffffff" loext:char-shading-value="0" style:font-name-asian="Wingdings" style:font-name-complex="Wingdings"/>
    </style:style>
    <style:style style:name="T193" style:family="text">
      <style:text-properties officeooo:rsid="0067fc26" fo:background-color="#ffffff" loext:char-shading-value="0" style:font-name-asian="Wingdings" style:font-name-complex="Wingdings"/>
    </style:style>
    <style:style style:name="T194" style:family="text">
      <style:text-properties officeooo:rsid="0019e87a" fo:background-color="#ffffff" loext:char-shading-value="0"/>
    </style:style>
    <style:style style:name="T195" style:family="text">
      <style:text-properties officeooo:rsid="0052f43d" fo:background-color="#ffffff" loext:char-shading-value="0"/>
    </style:style>
    <style:style style:name="T196" style:family="text">
      <style:text-properties officeooo:rsid="00527253" fo:background-color="#ffffff" loext:char-shading-value="0"/>
    </style:style>
    <style:style style:name="T197" style:family="text">
      <style:text-properties officeooo:rsid="0034c982"/>
    </style:style>
    <style:style style:name="T198" style:family="text">
      <style:text-properties officeooo:rsid="00527253"/>
    </style:style>
    <style:style style:name="T199" style:family="text">
      <style:text-properties officeooo:rsid="003a4899"/>
    </style:style>
    <style:style style:name="T200" style:family="text">
      <style:text-properties officeooo:rsid="001f5e93"/>
    </style:style>
    <style:style style:name="T201" style:family="text">
      <style:text-properties officeooo:rsid="0051089b"/>
    </style:style>
    <style:style style:name="T202" style:family="text">
      <style:text-properties officeooo:rsid="001b0661"/>
    </style:style>
    <style:style style:name="T203" style:family="text">
      <style:text-properties officeooo:rsid="0051a285"/>
    </style:style>
    <style:style style:name="T204" style:family="text">
      <style:text-properties officeooo:rsid="004ae239"/>
    </style:style>
    <style:style style:name="T205" style:family="text">
      <style:text-properties officeooo:rsid="00213807"/>
    </style:style>
    <style:style style:name="T206" style:family="text">
      <style:text-properties officeooo:rsid="001f981b"/>
    </style:style>
    <style:style style:name="T207" style:family="text">
      <style:text-properties officeooo:rsid="003333d4"/>
    </style:style>
    <style:style style:name="T208" style:family="text">
      <style:text-properties officeooo:rsid="003286eb"/>
    </style:style>
    <style:style style:name="T209" style:family="text">
      <style:text-properties fo:letter-spacing="normal" officeooo:rsid="00527253" style:letter-kerning="true" style:text-emphasize="none"/>
    </style:style>
    <style:style style:name="T210" style:family="text">
      <style:text-properties fo:letter-spacing="normal" officeooo:rsid="00520c9b" style:letter-kerning="true" style:text-emphasize="none"/>
    </style:style>
    <style:style style:name="T211" style:family="text">
      <style:text-properties officeooo:rsid="0052f43d"/>
    </style:style>
    <style:style style:name="T212" style:family="text">
      <style:text-properties fo:font-style="normal" officeooo:rsid="00498380" style:font-style-asian="normal" style:font-style-complex="normal"/>
    </style:style>
    <style:style style:name="T213" style:family="text">
      <style:text-properties fo:font-style="normal" officeooo:rsid="001b0661" style:font-style-asian="normal" style:font-style-complex="normal"/>
    </style:style>
    <style:style style:name="T214" style:family="text">
      <style:text-properties fo:font-style="normal" officeooo:rsid="004ae239" style:font-style-asian="normal" style:font-style-complex="normal"/>
    </style:style>
    <style:style style:name="T215" style:family="text">
      <style:text-properties fo:font-style="normal" officeooo:rsid="0052f43d" style:font-style-asian="normal" style:font-style-complex="normal"/>
    </style:style>
    <style:style style:name="T216" style:family="text">
      <style:text-properties fo:font-style="normal" fo:font-weight="normal" officeooo:rsid="0019e87a" style:font-style-asian="normal" style:font-weight-asian="normal" style:font-style-complex="normal" style:font-weight-complex="normal"/>
    </style:style>
    <style:style style:name="T217" style:family="text">
      <style:text-properties fo:font-style="normal" fo:font-weight="normal" officeooo:rsid="002d3605" style:font-style-asian="normal" style:font-weight-asian="normal" style:font-style-complex="normal" style:font-weight-complex="normal"/>
    </style:style>
    <style:style style:name="T218" style:family="text">
      <style:text-properties fo:font-style="normal" fo:font-weight="normal" officeooo:rsid="001db1b7" style:font-style-asian="normal" style:font-weight-asian="normal" style:font-style-complex="normal" style:font-weight-complex="normal"/>
    </style:style>
    <style:style style:name="T2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0" style:family="text">
      <style:text-properties officeooo:rsid="00153231"/>
    </style:style>
    <style:style style:name="T221" style:family="text">
      <style:text-properties officeooo:rsid="000bff4c"/>
    </style:style>
    <style:style style:name="T222" style:family="text">
      <style:text-properties officeooo:rsid="000ca8c0"/>
    </style:style>
    <style:style style:name="T223" style:family="text">
      <style:text-properties officeooo:rsid="003f978d"/>
    </style:style>
    <style:style style:name="T224" style:family="text">
      <style:text-properties officeooo:rsid="00137472"/>
    </style:style>
    <style:style style:name="T225" style:family="text">
      <style:text-properties officeooo:rsid="003ba830"/>
    </style:style>
    <style:style style:name="T226" style:family="text">
      <style:text-properties officeooo:rsid="00344ac7"/>
    </style:style>
    <style:style style:name="T227" style:family="text">
      <style:text-properties officeooo:rsid="0048cf9e"/>
    </style:style>
    <style:style style:name="T228" style:family="text">
      <style:text-properties officeooo:rsid="00214adf"/>
    </style:style>
    <style:style style:name="T229" style:family="text">
      <style:text-properties officeooo:rsid="004dfa38"/>
    </style:style>
    <style:style style:name="T230" style:family="text">
      <style:text-properties officeooo:rsid="0052c222"/>
    </style:style>
    <style:style style:name="T231" style:family="text">
      <style:text-properties officeooo:rsid="00395ab1"/>
    </style:style>
    <style:style style:name="T232" style:family="text">
      <style:text-properties officeooo:rsid="003a61f4"/>
    </style:style>
    <style:style style:name="T233" style:family="text">
      <style:text-properties officeooo:rsid="0025667f"/>
    </style:style>
    <style:style style:name="T234" style:family="text">
      <style:text-properties officeooo:rsid="003ca852"/>
    </style:style>
    <style:style style:name="T235" style:family="text">
      <style:text-properties officeooo:rsid="00200f5b"/>
    </style:style>
    <style:style style:name="T236" style:family="text">
      <style:text-properties officeooo:rsid="00459ef6"/>
    </style:style>
    <style:style style:name="T237" style:family="text">
      <style:text-properties officeooo:rsid="0047d45b"/>
    </style:style>
    <style:style style:name="T238" style:family="text">
      <style:text-properties officeooo:rsid="004b6af9"/>
    </style:style>
    <style:style style:name="T239" style:family="text">
      <style:text-properties officeooo:rsid="00582dfa"/>
    </style:style>
    <style:style style:name="T240" style:family="text">
      <style:text-properties officeooo:rsid="00637a92"/>
    </style:style>
    <style:style style:name="T241" style:family="text">
      <style:text-properties officeooo:rsid="0066a78d"/>
    </style:style>
    <style:style style:name="T242" style:family="text">
      <style:text-properties officeooo:rsid="0067fc26"/>
    </style:style>
    <style:style style:name="T243" style:family="text">
      <style:text-properties officeooo:rsid="0069e99b"/>
    </style:style>
    <style:style style:name="T244" style:family="text">
      <style:text-properties officeooo:rsid="00733e49"/>
    </style:style>
    <style:style style:name="T245" style:family="text">
      <style:text-properties officeooo:rsid="0080383e"/>
    </style:style>
    <style:style style:name="T246" style:family="text">
      <style:text-properties officeooo:rsid="00300ad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draw:ole-draw-aspect="1" draw:visible-area-top="0cm" draw:visible-area-width="5.026cm" draw:visible-area-height="5.026cm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36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7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8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9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6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7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6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4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5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3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0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5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3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0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8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9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6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7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4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5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2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3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0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8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9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6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7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4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5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2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3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4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5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6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8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9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0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2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3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4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5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6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7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8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9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0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2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3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4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6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8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5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7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7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8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9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0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8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9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0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2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3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7" form:id="control9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8" form:id="control9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99" form:id="control9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0" form:id="control10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1" form:id="control10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2" form:id="control10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3" form:id="control10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4" form:id="control10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5" form:id="control10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6" form:id="control10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7" form:id="control10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8" form:id="control10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09" form:id="control10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0" form:id="control1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1" form:id="control1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2" form:id="control1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3" form:id="control1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4" form:id="control1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5" form:id="control1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6" form:id="control1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7" form:id="control1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8" form:id="control1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19" form:id="control1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0" form:id="control1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1" form:id="control1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2" form:id="control1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3" form:id="control1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4" form:id="control1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5" form:id="control1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6" form:id="control1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7" form:id="control1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8" form:id="control1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29" form:id="control1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0" form:id="control1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1" form:control-implementation="ooo:com.sun.star.form.component.CheckBox" xml:id="control131" form:id="control1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2" form:id="control1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4" form:control-implementation="ooo:com.sun.star.form.component.CheckBox" xml:id="control133" form:id="control1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574559693472" text:id="ct2574559693472">
          <text:deletion>
            <office:change-info>
              <dc:creator>Auteur inconnu</dc:creator>
              <dc:date>2023-04-24T10:23:12</dc:date>
            </office:change-info>
            <text:p text:style-name="P194"><text:span text:style-name="Police_20_par_20_défaut"><text:span text:style-name="T59">PRÉFÈTE/</text:span></text:span></text:p>
          </text:deletion>
        </text:changed-region>
        <text:changed-region xml:id="ct2574545783296" text:id="ct2574545783296">
          <text:insertion>
            <office:change-info>
              <dc:creator>Auteur inconnu</dc:creator>
              <dc:date>2023-04-28T09:09:07</dc:date>
            </office:change-info>
          </text:insertion>
        </text:changed-region>
        <text:changed-region xml:id="ct2574545759056" text:id="ct2574545759056">
          <text:deletion>
            <office:change-info>
              <dc:creator>Auteur inconnu</dc:creator>
              <dc:date>2023-04-28T09:07:59</dc:date>
            </office:change-info>
            <text:p text:style-name="P194"><text:span text:style-name="Police_20_par_20_défaut"><text:span text:style-name="T66">E</text:span></text:span></text:p>
          </text:deletion>
        </text:changed-region>
        <text:changed-region xml:id="ct2574559696592" text:id="ct2574559696592">
          <text:deletion>
            <office:change-info>
              <dc:creator>Auteur inconnu</dc:creator>
              <dc:date>2023-04-24T10:23:21</dc:date>
            </office:change-info>
            <text:p text:style-name="P194"><text:span text:style-name="Police_20_par_20_défaut"><text:span text:style-name="T65"><text:s/></text:span></text:span><text:span text:style-name="Police_20_par_20_défaut"><text:span text:style-name="T75">[NOM DU </text:span></text:span><text:span text:style-name="Police_20_par_20_défaut"><text:span text:style-name="T72">DÉPARTEMENT</text:span></text:span><text:span text:style-name="Police_20_par_20_défaut"><text:span text:style-name="T75">]</text:span></text:span></text:p>
          </text:deletion>
        </text:changed-region>
        <text:changed-region xml:id="ct2573225790096" text:id="ct2573225790096">
          <text:deletion>
            <office:change-info>
              <dc:creator>Marie Beau</dc:creator>
              <dc:date>2022-10-17T16:57:09</dc:date>
            </office:change-info>
            <text:p text:style-name="P6"><text:span text:style-name="Police_20_par_20_défaut"><text:span text:style-name="T11"><text:s/></text:span></text:span><text:span text:style-name="Police_20_par_20_défaut"><text:span text:style-name="T46">:</text:span></text:span></text:p>
          </text:deletion>
        </text:changed-region>
        <text:changed-region xml:id="ct2573225790576" text:id="ct2573225790576">
          <text:insertion>
            <office:change-info>
              <dc:creator>Marie Beau</dc:creator>
              <dc:date>2022-10-17T16:57:09</dc:date>
            </office:change-info>
          </text:insertion>
        </text:changed-region>
        <text:changed-region xml:id="ct2573225794176" text:id="ct2573225794176">
          <text:insertion>
            <office:change-info>
              <dc:creator>Marie Beau</dc:creator>
              <dc:date>2022-10-17T17:10:20</dc:date>
            </office:change-info>
          </text:insertion>
        </text:changed-region>
        <text:changed-region xml:id="ct2573225791296" text:id="ct2573225791296">
          <text:deletion>
            <office:change-info>
              <dc:creator>Marie Beau</dc:creator>
              <dc:date>2022-10-17T17:09:58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97776" text:id="ct2573225797776">
          <text:insertion>
            <office:change-info>
              <dc:creator>Marie Beau</dc:creator>
              <dc:date>2022-10-17T17:10:05</dc:date>
            </office:change-info>
          </text:insertion>
        </text:changed-region>
        <text:changed-region xml:id="ct2573225789856" text:id="ct2573225789856">
          <text:deletion>
            <office:change-info>
              <dc:creator>Marie Beau</dc:creator>
              <dc:date>2022-10-17T17:10:10</dc:date>
            </office:change-info>
            <text:p text:style-name="P7"><text:span text:style-name="Police_20_par_20_défaut"><text:span text:style-name="T48"></text:span></text:span></text:p>
          </text:deletion>
        </text:changed-region>
        <text:changed-region xml:id="ct2573225783376" text:id="ct25732257833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536" text:id="ct257322578553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2976" text:id="ct257322579297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4816" text:id="ct25732257848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3616" text:id="ct257322578361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85056" text:id="ct2573225785056">
          <text:format-change>
            <office:change-info>
              <dc:creator>Marie Beau</dc:creator>
              <dc:date>2022-10-17T16:57:52</dc:date>
            </office:change-info>
          </text:format-change>
        </text:changed-region>
        <text:changed-region xml:id="ct2573225791776" text:id="ct2573225791776">
          <text:deletion>
            <office:change-info>
              <dc:creator>Marie Beau</dc:creator>
              <dc:date>2022-10-17T17:11:12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783856" text:id="ct2573225783856">
          <text:insertion>
            <office:change-info>
              <dc:creator>Marie Beau</dc:creator>
              <dc:date>2022-10-17T17:10:53</dc:date>
            </office:change-info>
          </text:insertion>
        </text:changed-region>
        <text:changed-region xml:id="ct2573225787936" text:id="ct2573225787936">
          <text:deletion>
            <office:change-info>
              <dc:creator>Marie Beau</dc:creator>
              <dc:date>2022-10-17T17:12:17</dc:date>
            </office:change-info>
            <text:p text:style-name="P18"/>
            <text:p text:style-name="P18"/>
          </text:deletion>
        </text:changed-region>
        <text:changed-region xml:id="ct2573225793696" text:id="ct2573225793696">
          <text:insertion>
            <office:change-info>
              <dc:creator>Marie Beau</dc:creator>
              <dc:date>2022-10-17T17:12:20</dc:date>
            </office:change-info>
          </text:insertion>
        </text:changed-region>
        <text:changed-region xml:id="ct2573225796096" text:id="ct2573225796096">
          <text:deletion>
            <office:change-info>
              <dc:creator>Marie Beau</dc:creator>
              <dc:date>2022-10-17T17:12:14</dc:date>
            </office:change-info>
            <text:p text:style-name="P18"/>
            <text:p text:style-name="P18"/>
          </text:deletion>
        </text:changed-region>
        <text:changed-region xml:id="ct2573225797056" text:id="ct2573225797056">
          <text:deletion>
            <office:change-info>
              <dc:creator>Marie Beau</dc:creator>
              <dc:date>2022-10-17T17:12:23</dc:date>
            </office:change-info>
            <text:p text:style-name="P18"/>
            <text:p text:style-name="P18"/>
          </text:deletion>
        </text:changed-region>
        <text:changed-region xml:id="ct2573225810256" text:id="ct2573225810256">
          <text:deletion>
            <office:change-info>
              <dc:creator>Marie Beau</dc:creator>
              <dc:date>2022-10-17T17:12:38</dc:date>
            </office:change-info>
            <text:p text:style-name="P18"/>
            <text:p text:style-name="P18"/>
          </text:deletion>
        </text:changed-region>
        <text:changed-region xml:id="ct2573225802336" text:id="ct2573225802336">
          <text:deletion>
            <office:change-info>
              <dc:creator>Marie Beau</dc:creator>
              <dc:date>2022-10-17T17:12:40</dc:date>
            </office:change-info>
            <text:p text:style-name="P27"/>
            <text:p text:style-name="P27"/>
          </text:deletion>
        </text:changed-region>
        <text:changed-region xml:id="ct2573225810496" text:id="ct2573225810496">
          <text:deletion>
            <office:change-info>
              <dc:creator>Marie Beau</dc:creator>
              <dc:date>2022-10-17T17:12:44</dc:date>
            </office:change-info>
            <text:p text:style-name="P18"/>
            <text:p text:style-name="P18"/>
          </text:deletion>
        </text:changed-region>
        <text:changed-region xml:id="ct2573225812176" text:id="ct2573225812176">
          <text:insertion>
            <office:change-info>
              <dc:creator>Marie Beau</dc:creator>
              <dc:date>2022-10-17T17:17:50</dc:date>
            </office:change-info>
          </text:insertion>
        </text:changed-region>
        <text:changed-region xml:id="ct2573225808816" text:id="ct2573225808816">
          <text:deletion>
            <office:change-info>
              <dc:creator>Marie Beau</dc:creator>
              <dc:date>2022-10-17T17:12:05</dc:date>
            </office:change-info>
            <text:p text:style-name="P217"/>
            <text:p text:style-name="P215"/>
            <text:p text:style-name="P217"/>
          </text:deletion>
        </text:changed-region>
        <text:changed-region xml:id="ct2573225805696" text:id="ct2573225805696">
          <text:deletion>
            <office:change-info>
              <dc:creator>Marie Beau</dc:creator>
              <dc:date>2022-10-17T17:12:01</dc:date>
            </office:change-info>
            <text:p text:style-name="P217"/>
            <text:p text:style-name="P29"/>
            <text:p text:style-name="P217"/>
          </text:deletion>
        </text:changed-region>
        <text:changed-region xml:id="ct2573225811936" text:id="ct2573225811936">
          <text:insertion>
            <office:change-info>
              <dc:creator>Marie Beau</dc:creator>
              <dc:date>2022-10-17T17:12:50</dc:date>
            </office:change-info>
          </text:insertion>
        </text:changed-region>
        <text:changed-region xml:id="ct2573225802816" text:id="ct2573225802816">
          <text:deletion>
            <office:change-info>
              <dc:creator>Marie Beau</dc:creator>
              <dc:date>2022-10-17T17:11:52</dc:date>
            </office:change-info>
            <text:p text:style-name="P19"/>
            <text:p text:style-name="P19"/>
          </text:deletion>
        </text:changed-region>
        <text:changed-region xml:id="ct2573225799456" text:id="ct2573225799456">
          <text:deletion>
            <office:change-info>
              <dc:creator>Marie Beau</dc:creator>
              <dc:date>2022-10-17T17:11:56</dc:date>
            </office:change-info>
            <text:p text:style-name="P18"/>
            <text:p text:style-name="P18"/>
            <text:p text:style-name="P18"/>
          </text:deletion>
        </text:changed-region>
        <text:changed-region xml:id="ct2573225803296" text:id="ct2573225803296">
          <text:insertion>
            <office:change-info>
              <dc:creator>Marie Beau</dc:creator>
              <dc:date>2022-10-17T17:13:02</dc:date>
            </office:change-info>
          </text:insertion>
        </text:changed-region>
        <text:changed-region xml:id="ct2573225801616" text:id="ct2573225801616">
          <text:deletion>
            <office:change-info>
              <dc:creator>Marie Beau</dc:creator>
              <dc:date>2022-10-17T17:11:50</dc:date>
            </office:change-info>
            <text:p text:style-name="P19"/>
            <text:p text:style-name="P19"/>
          </text:deletion>
        </text:changed-region>
        <text:changed-region xml:id="ct2573225811216" text:id="ct2573225811216">
          <text:insertion>
            <office:change-info>
              <dc:creator>Marie Beau</dc:creator>
              <dc:date>2022-10-17T17:17:57</dc:date>
            </office:change-info>
          </text:insertion>
        </text:changed-region>
        <text:changed-region xml:id="ct2573225798736" text:id="ct2573225798736">
          <text:insertion>
            <office:change-info>
              <dc:creator>Marie Beau</dc:creator>
              <dc:date>2022-10-17T17:13:07</dc:date>
            </office:change-info>
          </text:insertion>
        </text:changed-region>
        <text:changed-region xml:id="ct2573225800656" text:id="ct2573225800656">
          <text:insertion>
            <office:change-info>
              <dc:creator>Marie Beau</dc:creator>
              <dc:date>2022-10-17T17:13:08</dc:date>
            </office:change-info>
          </text:insertion>
        </text:changed-region>
        <text:changed-region xml:id="ct2573225811456" text:id="ct2573225811456">
          <text:insertion>
            <office:change-info>
              <dc:creator>Marie Beau</dc:creator>
              <dc:date>2022-10-17T17:13:03</dc:date>
            </office:change-info>
          </text:insertion>
        </text:changed-region>
        <text:changed-region xml:id="ct2573225803536" text:id="ct2573225803536">
          <text:deletion>
            <office:change-info>
              <dc:creator>Marie Beau</dc:creator>
              <dc:date>2022-10-17T17:11:48</dc:date>
            </office:change-info>
            <text:p text:style-name="P30"/>
            <text:p text:style-name="P30"/>
          </text:deletion>
        </text:changed-region>
        <text:changed-region xml:id="ct2573225806656" text:id="ct2573225806656">
          <text:insertion>
            <office:change-info>
              <dc:creator>Marie Beau</dc:creator>
              <dc:date>2022-10-17T17:13:13</dc:date>
            </office:change-info>
          </text:insertion>
        </text:changed-region>
        <text:changed-region xml:id="ct2573225807616" text:id="ct2573225807616">
          <text:deletion>
            <office:change-info>
              <dc:creator>Marie Beau</dc:creator>
              <dc:date>2022-10-17T17:12:55</dc:date>
            </office:change-info>
            <text:p text:style-name="P19"/>
            <text:p text:style-name="P19"/>
            <text:p text:style-name="P19"/>
          </text:deletion>
        </text:changed-region>
        <text:changed-region xml:id="ct2573225798496" text:id="ct2573225798496">
          <text:insertion>
            <office:change-info>
              <dc:creator>Marie Beau</dc:creator>
              <dc:date>2022-10-17T17:13:20</dc:date>
            </office:change-info>
          </text:insertion>
        </text:changed-region>
        <text:changed-region xml:id="ct2573225799696" text:id="ct2573225799696">
          <text:deletion>
            <office:change-info>
              <dc:creator>Marie Beau</dc:creator>
              <dc:date>2022-10-17T17:13:16</dc:date>
            </office:change-info>
            <text:p text:style-name="P18"/>
            <text:p text:style-name="P18"/>
          </text:deletion>
        </text:changed-region>
        <text:changed-region xml:id="ct2573225800176" text:id="ct2573225800176">
          <text:insertion>
            <office:change-info>
              <dc:creator>Marie Beau</dc:creator>
              <dc:date>2022-10-17T17:13:21</dc:date>
            </office:change-info>
          </text:insertion>
        </text:changed-region>
        <text:changed-region xml:id="ct2573225801856" text:id="ct2573225801856">
          <text:deletion>
            <office:change-info>
              <dc:creator>Marie Beau</dc:creator>
              <dc:date>2022-10-17T17:13:17</dc:date>
            </office:change-info>
            <text:p text:style-name="P20"/>
            <text:p text:style-name="P20"/>
          </text:deletion>
        </text:changed-region>
        <text:changed-region xml:id="ct2573225821536" text:id="ct2573225821536">
          <text:insertion>
            <office:change-info>
              <dc:creator>Marie Beau</dc:creator>
              <dc:date>2022-10-17T17:14:08</dc:date>
            </office:change-info>
          </text:insertion>
        </text:changed-region>
        <text:changed-region xml:id="ct2573225789616" text:id="ct2573225789616">
          <text:deletion>
            <office:change-info>
              <dc:creator>Marie Beau</dc:creator>
              <dc:date>2022-10-17T17:14:14</dc:date>
            </office:change-info>
            <text:p text:style-name="P6"><text:span text:style-name="Police_20_par_20_défaut"><text:span text:style-name="T14"/></text:span></text:p>
            <text:p text:style-name="P6"><text:span text:style-name="Police_20_par_20_défaut"><text:span text:style-name="T14"/></text:span></text:p>
          </text:deletion>
        </text:changed-region>
        <text:changed-region xml:id="ct2573225824896" text:id="ct2573225824896">
          <text:insertion>
            <office:change-info>
              <dc:creator>Marie Beau</dc:creator>
              <dc:date>2022-10-17T17:14:16</dc:date>
            </office:change-info>
          </text:insertion>
        </text:changed-region>
        <text:changed-region xml:id="ct2573225815776" text:id="ct2573225815776">
          <text:deletion>
            <office:change-info>
              <dc:creator>Marie Beau</dc:creator>
              <dc:date>2022-10-17T17:14:27</dc:date>
            </office:change-info>
            <text:p text:style-name="P233"><text:span text:style-name="Police_20_par_20_défaut"><text:span text:style-name="T70"/></text:span></text:p>
            <text:p text:style-name="P233"><text:span text:style-name="Police_20_par_20_défaut"><text:span text:style-name="T70"/></text:span></text:p>
          </text:deletion>
        </text:changed-region>
        <text:changed-region xml:id="ct2573225818416" text:id="ct2573225818416">
          <text:deletion>
            <office:change-info>
              <dc:creator>Marie Beau</dc:creator>
              <dc:date>2022-10-17T17:14:25</dc:date>
            </office:change-info>
            <text:p text:style-name="P220"/>
            <text:p text:style-name="P220"/>
          </text:deletion>
        </text:changed-region>
        <text:changed-region xml:id="ct2573225818896" text:id="ct2573225818896">
          <text:insertion>
            <office:change-info>
              <dc:creator>Marie Beau</dc:creator>
              <dc:date>2022-10-17T17:14:31</dc:date>
            </office:change-info>
          </text:insertion>
        </text:changed-region>
        <text:changed-region xml:id="ct2573225827296" text:id="ct2573225827296">
          <text:deletion>
            <office:change-info>
              <dc:creator>Marie Beau</dc:creator>
              <dc:date>2022-10-17T16:58:27</dc:date>
            </office:change-info>
            <text:p text:style-name="P8"><text:span text:style-name="Police_20_par_20_défaut"><text:span text:style-name="T14"/></text:span></text:p>
            <text:p text:style-name="P8"><text:span text:style-name="Police_20_par_20_défaut"><text:span text:style-name="T14"/></text:span></text:p>
          </text:deletion>
        </text:changed-region>
        <text:changed-region xml:id="ct2573225819136" text:id="ct2573225819136">
          <text:deletion>
            <office:change-info>
              <dc:creator>Marie Beau</dc:creator>
              <dc:date>2022-10-17T17:14:33</dc:date>
            </office:change-info>
            <text:p text:style-name="P18"/>
            <text:p text:style-name="P18"/>
          </text:deletion>
        </text:changed-region>
        <text:changed-region xml:id="ct2573225814096" text:id="ct2573225814096">
          <text:format-change>
            <office:change-info>
              <dc:creator>Marie Beau</dc:creator>
              <dc:date>2022-10-17T16:58:50</dc:date>
            </office:change-info>
          </text:format-change>
        </text:changed-region>
        <text:changed-region xml:id="ct2573225822976" text:id="ct2573225822976">
          <text:deletion>
            <office:change-info>
              <dc:creator>Marie Beau</dc:creator>
              <dc:date>2022-10-17T17:14:35</dc:date>
            </office:change-info>
            <text:p text:style-name="P222"><text:span text:style-name="T121"/></text:p>
            <text:p text:style-name="P222"><text:span text:style-name="T121"/></text:p>
          </text:deletion>
        </text:changed-region>
        <text:changed-region xml:id="ct2573225819616" text:id="ct2573225819616">
          <text:insertion>
            <office:change-info>
              <dc:creator>Marie Beau</dc:creator>
              <dc:date>2022-10-17T17:14:41</dc:date>
            </office:change-info>
          </text:insertion>
        </text:changed-region>
        <text:changed-region xml:id="ct2573225825136" text:id="ct2573225825136">
          <text:insertion>
            <office:change-info>
              <dc:creator>Marie Beau</dc:creator>
              <dc:date>2022-10-17T16:58:31</dc:date>
            </office:change-info>
          </text:insertion>
        </text:changed-region>
        <text:changed-region xml:id="ct2573225821056" text:id="ct2573225821056">
          <text:insertion>
            <office:change-info>
              <dc:creator>Marie Beau</dc:creator>
              <dc:date>2022-10-17T17:14:46</dc:date>
            </office:change-info>
          </text:insertion>
        </text:changed-region>
        <text:changed-region xml:id="ct2573225823456" text:id="ct2573225823456">
          <text:insertion>
            <office:change-info>
              <dc:creator>Marie Beau</dc:creator>
              <dc:date>2022-10-17T17:14:47</dc:date>
            </office:change-info>
          </text:insertion>
        </text:changed-region>
        <text:changed-region xml:id="ct2573225842176" text:id="ct2573225842176">
          <text:insertion>
            <office:change-info>
              <dc:creator>Marie Beau</dc:creator>
              <dc:date>2022-10-17T17:14:49</dc:date>
            </office:change-info>
          </text:insertion>
        </text:changed-region>
        <text:changed-region xml:id="ct2573225841696" text:id="ct2573225841696">
          <text:deletion>
            <office:change-info>
              <dc:creator>Marie Beau</dc:creator>
              <dc:date>2022-10-17T17:14:59</dc:date>
            </office:change-info>
            <text:p text:style-name="P52"/>
            <text:p text:style-name="P52"/>
            <text:p text:style-name="P52"/>
          </text:deletion>
        </text:changed-region>
        <text:changed-region xml:id="ct2573225834256" text:id="ct2573225834256">
          <text:insertion>
            <office:change-info>
              <dc:creator>Marie Beau</dc:creator>
              <dc:date>2022-10-17T16:59:02</dc:date>
            </office:change-info>
          </text:insertion>
        </text:changed-region>
        <text:changed-region xml:id="ct2573225832096" text:id="ct2573225832096">
          <text:format-change>
            <office:change-info>
              <dc:creator>Marie Beau</dc:creator>
              <dc:date>2022-10-17T16:59:46</dc:date>
            </office:change-info>
          </text:format-change>
        </text:changed-region>
        <text:changed-region xml:id="ct2573225842656" text:id="ct2573225842656">
          <text:format-change>
            <office:change-info>
              <dc:creator>Marie Beau</dc:creator>
              <dc:date>2022-10-17T17:00:00</dc:date>
            </office:change-info>
          </text:format-change>
        </text:changed-region>
        <text:changed-region xml:id="ct2573225839296" text:id="ct2573225839296">
          <text:insertion>
            <office:change-info>
              <dc:creator>Marie Beau</dc:creator>
              <dc:date>2022-10-17T17:00:03</dc:date>
            </office:change-info>
          </text:insertion>
        </text:changed-region>
        <text:changed-region xml:id="ct2573225833776" text:id="ct2573225833776">
          <text:format-change>
            <office:change-info>
              <dc:creator>Marie Beau</dc:creator>
              <dc:date>2022-10-17T17:00:21</dc:date>
            </office:change-info>
          </text:format-change>
        </text:changed-region>
        <text:changed-region xml:id="ct2573225835216" text:id="ct2573225835216">
          <text:insertion>
            <office:change-info>
              <dc:creator>Marie Beau</dc:creator>
              <dc:date>2022-10-17T17:00:28</dc:date>
            </office:change-info>
          </text:insertion>
        </text:changed-region>
        <text:changed-region xml:id="ct2573225842896" text:id="ct2573225842896">
          <text:format-change>
            <office:change-info>
              <dc:creator>Marie Beau</dc:creator>
              <dc:date>2022-10-17T17:00:36</dc:date>
            </office:change-info>
          </text:format-change>
        </text:changed-region>
        <text:changed-region xml:id="ct2573225833056" text:id="ct2573225833056">
          <text:insertion>
            <office:change-info>
              <dc:creator>Marie Beau</dc:creator>
              <dc:date>2022-10-17T17:15:05</dc:date>
            </office:change-info>
          </text:insertion>
        </text:changed-region>
        <text:changed-region xml:id="ct2573225829456" text:id="ct2573225829456">
          <text:insertion>
            <office:change-info>
              <dc:creator>Marie Beau</dc:creator>
              <dc:date>2022-10-17T17:15:12</dc:date>
            </office:change-info>
          </text:insertion>
        </text:changed-region>
        <text:changed-region xml:id="ct2573225841216" text:id="ct2573225841216">
          <text:deletion>
            <office:change-info>
              <dc:creator>Marie Beau</dc:creator>
              <dc:date>2022-10-17T17:15:12</dc:date>
            </office:change-info>
            <text:p text:style-name="P111"/>
            <text:p text:style-name="P111"/>
          </text:deletion>
        </text:changed-region>
        <text:changed-region xml:id="ct2573225838576" text:id="ct2573225838576">
          <text:insertion>
            <office:change-info>
              <dc:creator>Marie Beau</dc:creator>
              <dc:date>2022-10-17T17:15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/>
      <text:p text:style-name="P187"/>
      <text:p text:style-name="P187"/>
      <text:p text:style-name="P187"/>
      <text:p text:style-name="P187"/>
      <text:p text:style-name="P108"/>
      <text:p text:style-name="P190"/>
      <text:p text:style-name="P108"/>
      <text:p text:style-name="P108"/>
      <text:p text:style-name="P108"/>
      <text:p text:style-name="P108"/>
      <text:p text:style-name="P108"/>
      <text:p text:style-name="P108"/>
      <text:p text:style-name="P189">Demande<text:span text:style-name="T151"><text:note text:id="ftn1" text:note-class="footnote"><text:note-citation>1</text:note-citation><text:note-body><text:p text:style-name="P119"><text:s/>Dans le cadre de la phase amont, ce document permet au porteur de projet de présenter son projet à l’administration. <text:span text:style-name="T241">C</text:span>e document ne constitue pas un formulaire Cerfa, il est dépourvu de valeur réglementaire et n’<text:span text:style-name="T241">est pas</text:span> opposable aux tiers<text:span text:style-name="T151">. </text:span><text:span text:style-name="T153">Il est </text:span><text:span text:style-name="T158">mis </text:span><text:span text:style-name="T153">à disposition à titre indicatif.</text:span></text:p></text:note-body></text:note></text:span><text:span text:style-name="T151"> </text:span>d’échange <text:span text:style-name="T221">en phase</text:span> amont</text:p>
      <text:p text:style-name="P108"/>
      <text:p text:style-name="P109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06"><draw:frame draw:style-name="fr3" draw:name="Objet1" text:anchor-type="paragraph" svg:y="0.96cm" svg:width="3cm" style:rel-width="scale" svg:height="1.75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Police_20_par_20_défaut"><text:span text:style-name="T96"/></text:span></text:p>
      <text:p text:style-name="P108"/>
      <text:p text:style-name="P196"/>
      <text:p text:style-name="P197"><text:span text:style-name="Police_20_par_20_défaut"><text:span text:style-name="T54"/></text:span></text:p>
      <text:p text:style-name="P194"><text:change text:change-id="ct2574559693472"/><text:span text:style-name="Police_20_par_20_défaut"><text:span text:style-name="T54">PRÉFET D</text:span></text:span><text:change-start text:change-id="ct2574545783296"/><text:span text:style-name="Police_20_par_20_défaut"><text:span text:style-name="T54">’</text:span></text:span><text:span text:style-name="Police_20_par_20_défaut"><text:span text:style-name="T67">ILLE-ET-VILAINE</text:span></text:span><text:change-end text:change-id="ct2574545783296"/><text:change text:change-id="ct2574545759056"/><text:change text:change-id="ct2574559696592"/></text:p>
      <text:p text:style-name="P124"><text:span text:style-name="Police_20_par_20_défaut"><text:span text:style-name="T166"/></text:span></text:p>
      <text:p text:style-name="P123"><text:span text:style-name="Police_20_par_20_défaut"><text:span text:style-name="T169">Format d’échange</text:span></text:span><text:span text:style-name="Police_20_par_20_défaut"><text:span text:style-name="T170"> :</text:span></text:span><text:span text:style-name="Police_20_par_20_défaut"><text:span text:style-name="T169"> </text:span></text:span><text:span text:style-name="Police_20_par_20_défaut"><text:span text:style-name="T168">[</text:span></text:span><text:span text:style-name="Police_20_par_20_défaut"><text:span text:style-name="T167">réunion – mail – téléphone</text:span></text:span><text:span text:style-name="Police_20_par_20_défaut"><text:span text:style-name="T168">]</text:span></text:span></text:p>
      <text:p text:style-name="P101"><text:span text:style-name="Police_20_par_20_défaut"><text:span text:style-name="T118"/></text:span></text:p>
      <text:p text:style-name="P101"><text:span text:style-name="Police_20_par_20_défaut"><text:span text:style-name="T118">Date de l’échange</text:span></text:span><text:span text:style-name="Police_20_par_20_défaut"><text:span text:style-name="T119"> :</text:span></text:span></text:p>
      <text:p text:style-name="P195"/>
      <text:p text:style-name="P108"/>
      <text:p text:style-name="P108">Demande <text:span text:style-name="T244">d’</text:span>échange <text:span text:style-name="T221">en phase </text:span>amont</text:p>
      <text:p text:style-name="P108"/>
      <text:p text:style-name="P192"><text:span text:style-name="Police_20_par_20_défaut"><text:span text:style-name="T96">pour des installations classées pour la protection de l'environnement</text:span></text:span><text:span text:style-name="Police_20_par_20_défaut"><text:span text:style-name="T14"> (ICPE)</text:span></text:span></text:p>
      <text:p text:style-name="P192"><text:span text:style-name="Police_20_par_20_défaut"><text:span text:style-name="T96">pour les installations, ouvrage, travaux et activités</text:span></text:span><text:span text:style-name="Police_20_par_20_défaut"><text:span text:style-name="T14"> (IOTA loi sur </text:span></text:span><text:span text:style-name="Police_20_par_20_défaut"><text:span text:style-name="T20">l’</text:span></text:span><text:span text:style-name="Police_20_par_20_défaut"><text:span text:style-name="T14">eau)</text:span></text:span></text:p>
      <text:p text:style-name="P116"/>
      <text:p text:style-name="P116">Renseignements à fournir :</text:p>
      <text:p text:style-name="P118"/>
      <text:p text:style-name="P117"/>
      <table:table table:name="Tableau14" table:style-name="Tableau14">
        <table:table-column table:style-name="Tableau14.A"/>
        <table:table-row table:style-name="TableLine2574789641136">
          <table:table-cell table:style-name="Tableau14.A1" office:value-type="string">
            <text:p text:style-name="P80">I<text:span text:style-name="T228">nformations utiles :</text:span></text:p>
          </table:table-cell>
        </table:table-row>
        <table:table-row table:style-name="TableLine2574789635152">
          <table:table-cell table:style-name="Tableau14.A2" office:value-type="string">
            <text:list xml:id="list825695197" text:style-name="L1">
              <text:list-item>
                <text:p text:style-name="P208">Le porteur de projet rempli<text:span text:style-name="T225">t</text:span> les éléments <text:span text:style-name="T225">qui concernent le projet</text:span>. L’objectif est double :</text:p>
                <text:list>
                  <text:list-item>
                    <text:p text:style-name="P208">s’interroger<text:span text:style-name="T237"> </text:span>sur les sujets potentiellement à enjeux,</text:p>
                  </text:list-item>
                  <text:list-item>
                    <text:p text:style-name="P209">disposer d’informations permettant aux interlocuteurs <text:span text:style-name="T226">présents lors </text:span>de la phase amont d’expliciter au mieux les attendus de l’administration sur le dossier qui sera déposé ultérieurement, <text:span text:style-name="T226">afin de rendre ce dernier recevable le plus rapidement possible</text:span>.</text:p>
                  </text:list-item>
                </text:list>
              </text:list-item>
            </text:list>
          </table:table-cell>
        </table:table-row>
        <table:table-row table:style-name="TableLine2574789631344">
          <table:table-cell table:style-name="Tableau14.A2" office:value-type="string">
            <text:list xml:id="list90915458628308" text:continue-numbering="true" text:style-name="L1">
              <text:list-item>
                <text:p text:style-name="P231">Fournir, une synthèse des éléments, études et diagnostic<text:span text:style-name="T220"> déjà réalisés et en votre possession. Ces documents permettront une meilleure prise en compte du périmètre de votre projet et une réponse plus précise.</text:span></text:p>
              </text:list-item>
            </text:list>
          </table:table-cell>
        </table:table-row>
        <table:table-row table:style-name="TableLine2574789641680">
          <table:table-cell table:style-name="Tableau14.A2" office:value-type="string">
            <text:list xml:id="list90916877750568" text:continue-numbering="true" text:style-name="L1">
              <text:list-item>
                <text:p text:style-name="P231">Dans <text:span text:style-name="T237">l’</text:span>hypothèse où les champs libres du formulaire ne sont pas assez importants, merci de rédiger les éléments sur une feuille séparée et <text:span text:style-name="T140">d’</text:span>annoter les annexes de façon la plus précise possible.</text:p>
              </text:list-item>
            </text:list>
          </table:table-cell>
        </table:table-row>
        <table:table-row table:style-name="TableLine2574789632704">
          <table:table-cell table:style-name="Tableau14.A2" office:value-type="string">
            <text:list xml:id="list90916491474856" text:continue-numbering="true" text:style-name="L1">
              <text:list-item>
                <text:p text:style-name="P232">Format de la demande<text:span text:style-name="T140"> :</text:span> informatique (CD, clé USB, <text:span text:style-name="T140">etc.</text:span>)</text:p>
              </text:list-item>
            </text:list>
          </table:table-cell>
        </table:table-row>
        <table:table-row table:style-name="TableLine2574789641952">
          <table:table-cell table:style-name="Tableau14.A2" office:value-type="string">
            <text:list xml:id="list90915591074398" text:continue-numbering="true" text:style-name="L1">
              <text:list-item>
                <text:p text:style-name="P207"><text:span text:style-name="T18">Remplissage de tous les items </text:span><text:span text:style-name="T19">(en indiquant </text:span><text:span text:style-name="T20">« </text:span><text:span text:style-name="T19">non concerné</text:span><text:span text:style-name="T20"> »</text:span><text:span text:style-name="T19">, </text:span><text:span text:style-name="T20">« </text:span><text:span text:style-name="T171">non pertinent</text:span><text:span text:style-name="T172"> »</text:span><text:span text:style-name="T171"> ou </text:span><text:span text:style-name="T172">« </text:span><text:span text:style-name="T171">non connu</text:span><text:span text:style-name="T172"> »</text:span><text:span text:style-name="T19"> le cas échéant).</text:span></text:p>
              </text:list-item>
            </text:list>
          </table:table-cell>
        </table:table-row>
      </table:table>
      <text:p text:style-name="P114"/>
      <text:p text:style-name="P114">Ordonnance n° 2017-80 du 26 janvier 2017 relative à <text:span text:style-name="T140">l’</text:span>autorisation environnementale</text:p>
      <text:p text:style-name="P112"><text:tab/>Décrets n° 2017-81 et 2017-82 du 26 janvier 2017 relatifs à <text:span text:style-name="T140">l’</text:span>autorisation environnementale</text:p>
      <text:p text:style-name="P115"/>
      <text:p text:style-name="P113"/>
      <table:table table:name="Tableau3" table:style-name="Tableau3">
        <table:table-column table:style-name="Tableau3.A"/>
        <table:table-row table:style-name="TableLine2574789634880">
          <table:table-cell table:style-name="Tableau3.A1" office:value-type="string">
            <text:p text:style-name="P79">1. Identité du pétitionnaire</text:p>
          </table:table-cell>
        </table:table-row>
        <table:table-row table:style-name="TableLine2574789625904">
          <table:table-cell table:style-name="Tableau3.A2" office:value-type="string">
            <text:p text:style-name="P91"><text:span text:style-name="Police_20_par_20_défaut"><text:span text:style-name="T14">1.1 </text:span></text:span><text:span text:style-name="Police_20_par_20_défaut"><text:span text:style-name="T96">Vous êtes un particulier</text:span></text:span><text:span text:style-name="Police_20_par_20_défaut"><text:span text:style-name="T14"> </text:span></text:span><text:span text:style-name="Police_20_par_20_défaut"><text:span text:style-name="T54">(personne physique)</text:span></text:span><text:span text:style-name="Police_20_par_20_défaut"><text:span text:style-name="T22"> :</text:span></text:span><text:span text:style-name="Police_20_par_20_défaut"><text:span text:style-name="T127"> </text:span></text:span><text:span text:style-name="Police_20_par_20_défaut"><text:span text:style-name="T128"><draw:control text:anchor-type="as-char" draw:z-index="166" draw:name="Forme81" draw:style-name="gr1" draw:text-style-name="P234" svg:width="0.398cm" svg:height="0.424cm" draw:control="control129"/></text:span></text:span><text:span text:style-name="Police_20_par_20_défaut"><text:span text:style-name="T47">Madame</text:span></text:span><text:span text:style-name="Police_20_par_20_défaut"><text:span text:style-name="T126"> </text:span></text:span><text:span text:style-name="Police_20_par_20_défaut"><text:span text:style-name="T128"><draw:control text:anchor-type="as-char" draw:z-index="167" draw:name="Forme81" draw:style-name="gr1" draw:text-style-name="P234" svg:width="0.398cm" svg:height="0.424cm" draw:control="control130"/></text:span></text:span><text:span text:style-name="Police_20_par_20_défaut"><text:span text:style-name="T47">Monsieur</text:span></text:span></text:p>
            <text:p text:style-name="P78"><draw:frame draw:style-name="fr1" draw:name="Cadre1" text:anchor-type="paragraph" svg:x="1.295cm" svg:y="0.259cm" svg:width="15.644cm" draw:z-index="21"><draw:text-box fo:min-height="0.79cm"><text:p text:style-name="P198"/></draw:text-box></draw:frame></text:p>
            <text:p text:style-name="P92"><text:span text:style-name="Police_20_par_20_défaut"><text:span text:style-name="T14">Nom</text:span></text:span><text:span text:style-name="Police_20_par_20_défaut"><text:span text:style-name="T22"> :</text:span></text:span><text:span text:style-name="Police_20_par_20_défaut"><text:span text:style-name="T14"> </text:span></text:span></text:p>
            <text:p text:style-name="P92"><draw:frame draw:style-name="fr1" draw:name="Cadre2" text:anchor-type="paragraph" svg:x="2.2cm" svg:y="0.333cm" svg:width="14.695cm" draw:z-index="22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Prénom</text:span></text:span><text:span text:style-name="Police_20_par_20_défaut"><text:span text:style-name="T15">(s)</text:span></text:span><text:span text:style-name="Police_20_par_20_défaut"><text:span text:style-name="T23"> :</text:span></text:span><text:span text:style-name="Police_20_par_20_défaut"><text:span text:style-name="T14"> </text:span></text:span></text:p>
            <text:p text:style-name="P78"/>
            <text:p text:style-name="P93"><text:soft-page-break/><text:span text:style-name="Police_20_par_20_défaut"><text:span text:style-name="T14">Adresse :</text:span></text:span></text:p>
            <text:p text:style-name="P93"><draw:frame draw:style-name="fr1" draw:name="Cadre5" text:anchor-type="paragraph" svg:x="1.783cm" svg:y="0.296cm" svg:width="1.603cm" draw:z-index="17"><draw:text-box fo:min-height="0.79cm"><text:p text:style-name="P198"/></draw:text-box></draw:frame><draw:frame draw:style-name="fr1" draw:name="Cadre6" text:anchor-type="paragraph" svg:x="4.766cm" svg:y="0.219cm" svg:width="12.27cm" draw:z-index="16"><draw:text-box fo:min-height="0.79cm"><text:p text:style-name="P198"/></draw:text-box></draw:frame><text:span text:style-name="Police_20_par_20_défaut"><text:span text:style-name="T14"/></text:span></text:p>
            <text:p text:style-name="P93"><text:span text:style-name="Police_20_par_20_défaut"><text:span text:style-name="T54">Numéro : <text:s/>Voie</text:span></text:span><text:span text:style-name="Police_20_par_20_défaut"><text:span text:style-name="T55"> :</text:span></text:span><text:span text:style-name="Police_20_par_20_défaut"><text:span text:style-name="T54"> </text:span></text:span></text:p>
            <text:p text:style-name="P94"><draw:frame draw:style-name="fr1" draw:name="Cadre7" text:anchor-type="paragraph" svg:x="1.783cm" svg:y="0.393cm" svg:width="7.571cm" draw:z-index="14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54">Lieu-dit</text:span></text:span><text:span text:style-name="Police_20_par_20_défaut"><text:span text:style-name="T55"> :</text:span></text:span></text:p>
            <text:p text:style-name="P84"/>
            <text:p text:style-name="P83"/>
            <text:p text:style-name="P83"><draw:frame draw:style-name="fr1" draw:name="Cadre8" text:anchor-type="paragraph" svg:x="1.799cm" svg:y="0.166cm" svg:width="7.322cm" draw:z-index="32"><draw:text-box fo:min-height="0.79cm"><text:p text:style-name="P198"/></draw:text-box></draw:frame><draw:frame draw:style-name="fr1" draw:name="Cadre4" text:anchor-type="paragraph" svg:x="11.802cm" svg:y="0.213cm" svg:width="1.603cm" draw:z-index="31"><draw:text-box fo:min-height="0.79cm"><text:p text:style-name="P198"/></draw:text-box></draw:frame><draw:frame draw:style-name="fr1" draw:name="Cadre9" text:anchor-type="paragraph" svg:x="14.594cm" svg:y="0.18cm" svg:width="1.969cm" draw:z-index="30"><draw:text-box fo:min-height="0.79cm"><text:p text:style-name="P198"/></draw:text-box></draw:frame></text:p>
            <text:p text:style-name="P83">Localité<text:span text:style-name="T239"> :</text:span> <text:s text:c="78"/>Code<text:span text:style-name="T129"> </text:span>postal<text:span text:style-name="T129"> : </text:span>B.P.<text:span text:style-name="T129"> :</text:span> </text:p>
            <text:p text:style-name="P83"/>
            <text:p text:style-name="P83"><draw:frame draw:style-name="fr1" draw:name="Cadre10" text:anchor-type="paragraph" svg:x="1.519cm" svg:y="0.148cm" svg:width="3.05cm" draw:z-index="101"><draw:text-box fo:min-height="0.79cm"><text:p text:style-name="P198"/></draw:text-box></draw:frame></text:p>
            <text:p text:style-name="P83">Cedex<text:span text:style-name="T239"> :</text:span> </text:p>
            <text:p text:style-name="P84"><draw:frame draw:style-name="fr1" draw:name="Cadre11" text:anchor-type="paragraph" svg:x="1.519cm" svg:y="0.266cm" svg:width="7.659cm" draw:z-index="95"><draw:text-box fo:min-height="0.79cm"><text:p text:style-name="P198"/></draw:text-box></draw:frame></text:p>
            <text:p text:style-name="P84"><text:span text:style-name="T137">Pays</text:span><text:span text:style-name="T138"> :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22"> :</text:span></text:span></text:p>
            <text:p text:style-name="P94"><draw:frame draw:style-name="fr2" draw:name="Cadre12" text:anchor-type="char" svg:x="2.201cm" svg:y="0.231cm" svg:width="7.659cm" draw:z-index="89"><draw:text-box fo:min-height="0.79cm"><text:p text:style-name="P198"/></draw:text-box></draw:frame><text:span text:style-name="Police_20_par_20_défaut"><text:span text:style-name="T14"/></text:span></text:p>
            <text:p text:style-name="P94"><text:span text:style-name="Police_20_par_20_défaut"><text:span text:style-name="T84">Téléphone</text:span></text:span><text:span text:style-name="Police_20_par_20_défaut"><text:span text:style-name="T85"> :</text:span></text:span><text:span text:style-name="Police_20_par_20_défaut"><text:span text:style-name="T84"> </text:span></text:span></text:p>
            <text:p text:style-name="P94"><draw:frame draw:style-name="fr2" draw:name="Cadre13" text:anchor-type="char" svg:x="4.186cm" svg:y="0.372cm" svg:width="12.598cm" draw:z-index="82"><draw:text-box fo:min-height="0.79cm"><text:p text:style-name="P198"/></draw:text-box></draw:frame><text:span text:style-name="Police_20_par_20_défaut"><text:span text:style-name="T84"/></text:span></text:p>
            <text:p text:style-name="P4"><text:span text:style-name="Police_20_par_20_défaut"><text:span text:style-name="T88">Courrier électronique</text:span></text:span><text:span text:style-name="Police_20_par_20_défaut"><text:span text:style-name="T89"> :</text:span></text:span><text:span text:style-name="Police_20_par_20_défaut"><text:span text:style-name="T88"> </text:span></text:span></text:p>
            <text:p text:style-name="P4"><text:span text:style-name="Police_20_par_20_défaut"><text:span text:style-name="T90"/></text:span></text:p>
            <text:p text:style-name="P95"><text:span text:style-name="Police_20_par_20_défaut"><text:span text:style-name="T14"/></text:span></text:p>
            <text:p text:style-name="P95"><text:span text:style-name="Police_20_par_20_défaut"><text:span text:style-name="T14">1.2 </text:span></text:span><text:span text:style-name="Police_20_par_20_défaut"><text:span text:style-name="T96">Vous êtes une personne morale</text:span></text:span><text:span text:style-name="Police_20_par_20_défaut"><text:span text:style-name="T97"> :</text:span></text:span></text:p>
            <text:p text:style-name="P78"><text:s text:c="2"/><draw:frame draw:style-name="fr2" draw:name="Cadre14" text:anchor-type="char" svg:x="6.787cm" svg:y="0.328cm" svg:width="9.931cm" draw:z-index="73"><draw:text-box fo:min-height="0.79cm"><text:p text:style-name="P198"/></draw:text-box></draw:frame></text:p>
            <text:p text:style-name="P96"><text:span text:style-name="Police_20_par_20_défaut"><text:span text:style-name="T14">Dénomination sociale/Raison sociale</text:span></text:span><text:span text:style-name="Police_20_par_20_défaut"><text:span text:style-name="T16"> :</text:span></text:span><text:span text:style-name="Police_20_par_20_défaut"><text:span text:style-name="T14"> <text:s text:c="2"/></text:span></text:span></text:p>
            <text:p text:style-name="P92"><text:span text:style-name="Police_20_par_20_défaut"><text:span text:style-name="T54"/></text:span></text:p>
            <text:p text:style-name="P82"><draw:frame draw:style-name="fr1" draw:name="Cadre16" text:anchor-type="paragraph" svg:x="12.961cm" svg:y="0.288cm" svg:width="3.734cm" draw:z-index="55"><draw:text-box fo:min-height="0.79cm"><text:p text:style-name="P198"/></draw:text-box></draw:frame><draw:frame draw:style-name="fr2" draw:name="Cadre15" text:anchor-type="char" svg:x="1.981cm" svg:y="0.217cm" svg:width="7.659cm" draw:z-index="61"><draw:text-box fo:min-height="0.79cm"><text:p text:style-name="P198"/></draw:text-box></draw:frame></text:p>
            <text:p text:style-name="Table_20_Contents"><text:span text:style-name="Police_20_par_20_défaut"><text:span text:style-name="T96">N° SIRET</text:span></text:span><text:span text:style-name="Police_20_par_20_défaut"><text:span text:style-name="T54"> : <text:s text:c="3"/></text:span></text:span><text:span text:style-name="Police_20_par_20_défaut"><text:span text:style-name="T14">Forme juridiqu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100"><text:span text:style-name="Police_20_par_20_défaut"><text:span text:style-name="T14"/></text:span></text:p>
            <text:p text:style-name="P100"><text:span text:style-name="Police_20_par_20_défaut"><text:span text:style-name="T14"/></text:span></text:p>
            <text:p text:style-name="P97"><text:span text:style-name="Police_20_par_20_défaut"><text:span text:style-name="T14">Représentant de la personne morale</text:span></text:span><text:span text:style-name="Police_20_par_20_défaut"><text:span text:style-name="T16"> :</text:span></text:span><text:span text:style-name="Police_20_par_20_défaut"><text:span text:style-name="T24"> </text:span></text:span><text:span text:style-name="Police_20_par_20_défaut"><text:span text:style-name="T126"><text:s/></text:span></text:span><text:span text:style-name="Police_20_par_20_défaut"><text:span text:style-name="T128"><draw:control text:anchor-type="as-char" draw:z-index="149" draw:name="Forme81" draw:style-name="gr1" draw:text-style-name="P234" svg:width="0.398cm" svg:height="0.424cm" draw:control="control112"/></text:span></text:span><text:span text:style-name="Police_20_par_20_défaut"><text:span text:style-name="T47">Madame <text:s text:c="2"/></text:span></text:span><text:span text:style-name="Police_20_par_20_défaut"><text:span text:style-name="T128"><draw:control text:anchor-type="as-char" draw:z-index="148" draw:name="Forme81" draw:style-name="gr1" draw:text-style-name="P234" svg:width="0.398cm" svg:height="0.424cm" draw:control="control111"/></text:span></text:span><text:span text:style-name="Police_20_par_20_défaut"><text:span text:style-name="T83"><text:s/></text:span></text:span><text:span text:style-name="Police_20_par_20_défaut"><text:span text:style-name="T47">Monsieur <text:s text:c="5"/></text:span></text:span><text:span text:style-name="Police_20_par_20_défaut"><text:span text:style-name="T14"><text:s/></text:span></text:span></text:p>
            <text:p text:style-name="P78"><draw:frame draw:style-name="fr1" draw:name="Cadre17" text:anchor-type="paragraph" svg:x="1.254cm" svg:y="0.206cm" svg:width="6.401cm" draw:z-index="37"><draw:text-box fo:min-height="0.79cm"><text:p text:style-name="P198"/></draw:text-box></draw:frame><draw:frame draw:style-name="fr1" draw:name="Cadre18" text:anchor-type="paragraph" svg:x="10.052cm" svg:y="0.28cm" svg:width="6.401cm" draw:z-index="27"><draw:text-box fo:min-height="0.79cm"><text:p text:style-name="P198"/></draw:text-box></draw:frame></text:p>
            <text:p text:style-name="P95"><text:span text:style-name="Police_20_par_20_défaut"><text:span text:style-name="T14">Nom</text:span></text:span><text:span text:style-name="Police_20_par_20_défaut"><text:span text:style-name="T16"> :</text:span></text:span><text:span text:style-name="Police_20_par_20_défaut"><text:span text:style-name="T14"> </text:span></text:span><text:span text:style-name="Police_20_par_20_défaut"><text:span text:style-name="T24">P</text:span></text:span><text:span text:style-name="Police_20_par_20_défaut"><text:span text:style-name="T14">rénom</text:span></text:span><text:span text:style-name="Police_20_par_20_défaut"><text:span text:style-name="T15">(s)</text:span></text:span><text:span text:style-name="Police_20_par_20_défaut"><text:span text:style-name="T24"> :</text:span></text:span><text:span text:style-name="Police_20_par_20_défaut"><text:span text:style-name="T14"> </text:span></text:span></text:p>
            <text:p text:style-name="P92"><draw:frame draw:style-name="fr1" draw:name="Cadre19" text:anchor-type="paragraph" svg:x="2.027cm" svg:y="0.347cm" svg:width="6.401cm" draw:z-index="33"><draw:text-box fo:min-height="0.79cm"><text:p text:style-name="P198"/></draw:text-box></draw:frame><text:span text:style-name="Police_20_par_20_défaut"><text:span text:style-name="T14"/></text:span></text:p>
            <text:p text:style-name="P92"><text:span text:style-name="Police_20_par_20_défaut"><text:span text:style-name="T14">Fonction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2"><text:span text:style-name="Police_20_par_20_défaut"><text:span text:style-name="T54"/></text:span></text:p>
            <text:p text:style-name="P95"><text:span text:style-name="Police_20_par_20_défaut"><text:span text:style-name="T14"/></text:span></text:p>
            <text:p text:style-name="P95"><draw:frame draw:style-name="fr1" draw:name="Cadre3" text:anchor-type="paragraph" svg:x="1.783cm" svg:y="0.37cm" svg:width="1.603cm" draw:z-index="170"><draw:text-box fo:min-height="0.79cm"><text:p text:style-name="P198"/></draw:text-box></draw:frame><draw:frame draw:style-name="fr1" draw:name="Cadre20" text:anchor-type="paragraph" svg:x="4.766cm" svg:y="0.337cm" svg:width="12.27cm" draw:z-index="19"><draw:text-box fo:min-height="0.79cm"><text:p text:style-name="P198"/></draw:text-box></draw:frame><text:span text:style-name="Police_20_par_20_défaut"><text:span text:style-name="T14">Adresse</text:span></text:span><text:span text:style-name="Police_20_par_20_défaut"><text:span text:style-name="T16"> :</text:span></text:span><text:span text:style-name="Police_20_par_20_défaut"><text:span text:style-name="T14"> </text:span></text:span></text:p>
            <text:p text:style-name="P95"><text:span text:style-name="Police_20_par_20_défaut"><text:span text:style-name="T54">Numéro </text:span></text:span><text:span text:style-name="Police_20_par_20_défaut"><text:span text:style-name="T60">:</text:span></text:span><text:span text:style-name="Police_20_par_20_défaut"><text:span text:style-name="T54"> 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94"><text:span text:style-name="Police_20_par_20_défaut"><text:span text:style-name="T54"/></text:span></text:p>
            <text:p text:style-name="P94"><draw:frame draw:style-name="fr1" draw:name="Cadre21" text:anchor-type="paragraph" svg:x="1.783cm" svg:y="0.062cm" svg:width="7.571cm" draw:z-index="29"><draw:text-box fo:min-height="0.79cm"><text:p text:style-name="P198"/></draw:text-box></draw:frame><text:span text:style-name="Police_20_par_20_défaut"><text:span text:style-name="T54">Lieu-d</text:span></text:span><text:span text:style-name="Police_20_par_20_défaut"><text:span text:style-name="T56">it</text:span></text:span><text:span text:style-name="Police_20_par_20_défaut"><text:span text:style-name="T60"> :</text:span></text:span></text:p>
            <text:p text:style-name="P89"/>
            <text:p text:style-name="P84"><draw:frame draw:style-name="fr1" draw:name="Cadre22" text:anchor-type="paragraph" svg:x="1.799cm" svg:y="0.24cm" svg:width="7.322cm" draw:z-index="28"><draw:text-box fo:min-height="0.79cm"><text:p text:style-name="P198"/></draw:text-box></draw:frame><draw:frame draw:style-name="fr1" draw:name="Cadre23" text:anchor-type="paragraph" svg:x="11.802cm" svg:y="0.266cm" svg:width="1.603cm" draw:z-index="26"><draw:text-box fo:min-height="0.79cm"><text:p text:style-name="P198"/></draw:text-box></draw:frame><draw:frame draw:style-name="fr1" draw:name="Cadre24" text:anchor-type="paragraph" svg:x="14.644cm" svg:y="0.309cm" svg:width="1.969cm" draw:z-index="24"><draw:text-box fo:min-height="0.79cm"><text:p text:style-name="P198"/></draw:text-box></draw:frame></text:p>
            <text:p text:style-name="P85">Localité<text:span text:style-name="T140"> :</text:span> <text:s text:c="2"/>Code postal<text:span text:style-name="T140"> :</text:span> <text:s/>B.P.<text:span text:style-name="T140"> : </text:span></text:p>
            <text:p text:style-name="P85"><draw:frame draw:style-name="fr1" draw:name="Cadre25" text:anchor-type="paragraph" svg:x="1.519cm" svg:y="0.31cm" svg:width="3.05cm" draw:z-index="23"><draw:text-box fo:min-height="0.79cm"><text:p text:style-name="P198"/></draw:text-box></draw:frame></text:p>
            <text:p text:style-name="P85">Cedex<text:span text:style-name="T140"> :</text:span> </text:p>
            <text:p text:style-name="P84"/>
            <text:p text:style-name="P84"><draw:frame draw:style-name="fr1" draw:name="Cadre26" text:anchor-type="paragraph" svg:x="1.409cm" svg:y="0.164cm" svg:width="7.659cm" draw:z-index="20"><draw:text-box fo:min-height="0.79cm"><text:p text:style-name="P198"/></draw:text-box></draw:frame></text:p>
            <text:p text:style-name="P84"><text:soft-page-break/>Pays<text:span text:style-name="T140"> :</text:span> 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/></text:span></text:p>
            <text:p text:style-name="P94"><text:span text:style-name="Police_20_par_20_défaut"><text:span text:style-name="T14">Coordonnées</text:span></text:span><text:span text:style-name="Police_20_par_20_défaut"><text:span text:style-name="T16"> :</text:span></text:span><text:span text:style-name="Police_20_par_20_défaut"><text:span text:style-name="T54"> </text:span></text:span></text:p>
            <text:p text:style-name="P94"><draw:frame draw:style-name="fr2" draw:name="Cadre27" text:anchor-type="char" svg:x="2.201cm" svg:y="0.24cm" svg:width="7.659cm" draw:z-index="18"><draw:text-box fo:min-height="0.79cm"><text:p text:style-name="P198"/></draw:text-box></draw:frame><text:span text:style-name="Police_20_par_20_défaut"><text:span text:style-name="T54"/></text:span></text:p>
            <text:p text:style-name="P94"><text:span text:style-name="Police_20_par_20_défaut"><text:span text:style-name="T84">Téléphone</text:span></text:span><text:span text:style-name="Police_20_par_20_défaut"><text:span text:style-name="T85"> :</text:span></text:span><text:span text:style-name="Police_20_par_20_défaut"><text:span text:style-name="T84"> </text:span></text:span></text:p>
            <text:p text:style-name="P94"><draw:frame draw:style-name="fr2" draw:name="Cadre28" text:anchor-type="char" svg:x="4.186cm" svg:y="0.337cm" svg:width="12.642cm" draw:z-index="15"><draw:text-box fo:min-height="0.79cm"><text:p text:style-name="P198"/></draw:text-box></draw:frame><text:span text:style-name="Police_20_par_20_défaut"><text:span text:style-name="T84"/></text:span></text:p>
            <text:p text:style-name="P94"><text:span text:style-name="Police_20_par_20_défaut"><text:span text:style-name="T84">Courrier électronique</text:span></text:span><text:span text:style-name="Police_20_par_20_défaut"><text:span text:style-name="T86"> :</text:span></text:span><text:span text:style-name="Police_20_par_20_défaut"><text:span text:style-name="T85"> </text:span></text:span></text:p>
            <text:p text:style-name="P90"/>
            <text:p text:style-name="P78"/>
          </table:table-cell>
        </table:table-row>
        <table:table-row table:style-name="TableLine2574789635696">
          <table:table-cell table:style-name="Tableau3.A2" office:value-type="string">
            <text:p text:style-name="P91"/>
          </table:table-cell>
        </table:table-row>
      </table:table>
      <text:p text:style-name="P193"/>
      <text:p text:style-name="P193"/>
      <text:p text:style-name="P193"/>
      <text:p text:style-name="P193"/>
      <table:table table:name="Tableau4" table:style-name="Tableau4" table:template-name="Style par défaut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6">2. Caractéristiques principales du projet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6"><text:span text:style-name="Police_20_par_20_défaut"><text:span text:style-name="T96">Intitulé du projet</text:span></text:span><text:span text:style-name="Police_20_par_20_défaut"><text:span text:style-name="T13"> :</text:span></text:span></text:p>
            <text:p text:style-name="P18"/>
            <text:p text:style-name="P31">Identité du futur pétitionnaire si différent du porteur de projet<text:span text:style-name="T140"> ?</text:span></text:p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31"/>
            <text:p text:style-name="P31"><text:span text:style-name="T185">Accompagnement par un prestataire du projet sur la réglementation environnementale</text:span><text:span text:style-name="T140"> ?</text:span><text:span text:style-name="T185"> </text:span><text:span text:style-name="T180">Si oui, préciser ses coordonnées.</text:span></text:p>
            <text:p text:style-name="P57"/>
            <table:table table:name="Tableau13" table:style-name="Tableau13">
              <table:table-column table:style-name="Tableau13.A"/>
              <table:table-row table:style-name="TableLine2574789628352">
                <table:table-cell table:style-name="Tableau13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2"/>
            <text:p text:style-name="P31"><text:span text:style-name="T219">Est-ce qu’un financement public est ou a été sollicité</text:span><text:span text:style-name="T140"> ?</text:span><text:span text:style-name="T219"> </text:span><text:span text:style-name="T180">Si oui, auprès de quel(s) organisme(s)</text:span><text:span text:style-name="T177"> ?</text:span><text:span text:style-name="T180"> </text:span></text:p>
            <text:p text:style-name="P31"/>
            <table:table table:name="Tableau19" table:style-name="Tableau19">
              <table:table-column table:style-name="Tableau19.A"/>
              <table:table-row table:style-name="TableLine2574789636784">
                <table:table-cell table:style-name="Tableau19.A1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3">Est-ce que des contacts ont déjà été pris avec les collectivités, associations et riverains pour présenter le projet<text:span text:style-name="T140"> ?</text:span> </text:p>
            <text:p text:style-name="P33"/>
            <table:table table:name="Tableau20" table:style-name="Tableau20">
              <table:table-column table:style-name="Tableau20.A"/>
              <table:table-row table:style-name="TableLine2574789640320">
                <table:table-cell table:style-name="Tableau20.A1" office:value-type="string">
                  <text:p text:style-name="P52"><text:soft-page-break/></text:p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3"/>
            <text:p text:style-name="P31">S’agit-il d’une première demande de phase amont<text:span text:style-name="T140"> ?</text:span> <text:span text:style-name="T176">Si non, préciser.</text:span></text:p>
            <text:p text:style-name="P77"/>
            <table:table table:name="Tableau22" table:style-name="Tableau22">
              <table:table-column table:style-name="Tableau22.A"/>
              <table:table-row table:style-name="TableLine2574789633248">
                <table:table-cell table:style-name="Tableau22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31"/>
          </table:table-cell>
          <table:covered-table-cell/>
          <table:covered-table-cell/>
        </table:table-row>
        <table:table-row table:style-name="TableLine2574783402192">
          <table:table-cell table:style-name="Tableau4.A3" office:value-type="string">
            <text:p text:style-name="P6"><text:span text:style-name="Police_20_par_20_défaut"><text:span text:style-name="T96">Type d'activité du projet </text:span></text:span><text:span text:style-name="Police_20_par_20_défaut"><text:span text:style-name="T14">:</text:span></text:span></text:p>
          </table:table-cell>
          <table:table-cell table:style-name="Tableau4.B3" office:value-type="string">
            <text:p text:style-name="P126"><text:span text:style-name="Police_20_par_20_défaut"><text:span text:style-name="T90"><draw:control text:anchor-type="as-char" draw:z-index="150" draw:name="Forme81" draw:style-name="gr1" draw:text-style-name="P234" svg:width="0.398cm" svg:height="0.424cm" draw:control="control113"/></text:span></text:span><text:span text:style-name="Police_20_par_20_défaut"><text:span text:style-name="T68"><text:s/></text:span></text:span><text:span text:style-name="Police_20_par_20_défaut"><text:span text:style-name="T47">installations classées pour la protection de </text:span></text:span><text:span text:style-name="Police_20_par_20_défaut"><text:span text:style-name="T50">l’</text:span></text:span><text:span text:style-name="Police_20_par_20_défaut"><text:span text:style-name="T47">environnement</text:span></text:span></text:p>
          </table:table-cell>
          <table:table-cell table:style-name="Tableau4.A2" office:value-type="string">
            <text:p text:style-name="P126"><text:span text:style-name="Police_20_par_20_défaut"><text:span text:style-name="T90"><draw:control text:anchor-type="as-char" draw:z-index="151" draw:name="Forme81" draw:style-name="gr1" draw:text-style-name="P234" svg:width="0.398cm" svg:height="0.424cm" draw:control="control114"/></text:span></text:span><text:span text:style-name="Police_20_par_20_défaut"><text:span text:style-name="T47">installations, ouvrages, travaux et activités</text:span></text:span><text:span text:style-name="Police_20_par_20_défaut"><text:span text:style-name="T49"> – </text:span></text:span><text:span text:style-name="Police_20_par_20_défaut"><text:span text:style-name="T47">loi sur </text:span></text:span><text:span text:style-name="Police_20_par_20_défaut"><text:span text:style-name="T50">l’</text:span></text:span><text:span text:style-name="Police_20_par_20_défaut"><text:span text:style-name="T47">eau</text:span></text:span></text:p>
          </table:table-cell>
        </table:table-row>
        <table:table-row table:style-name="Tableau4.4">
          <table:table-cell table:style-name="Tableau4.A3" table:number-columns-spanned="2" office:value-type="string">
            <text:p text:style-name="P18"><text:span text:style-name="T140">S’</text:span>agit-il <text:span text:style-name="T140">d’</text:span>une modification/extension <text:span text:style-name="T140">d’</text:span>une installation ou <text:span text:style-name="T140">d’</text:span>un ouvrage existant<text:span text:style-name="T140"> ?</text:span></text:p>
          </table:table-cell>
          <table:covered-table-cell/>
          <table:table-cell table:style-name="Tableau4.C4" office:value-type="string">
            <text:p text:style-name="P7"><text:span text:style-name="Police_20_par_20_défaut"><text:span text:style-name="T47">Oui </text:span></text:span><text:span text:style-name="Police_20_par_20_défaut"><text:span text:style-name="T69"><draw:control text:anchor-type="as-char" draw:z-index="152" draw:name="Forme81" draw:style-name="gr1" draw:text-style-name="P234" svg:width="0.398cm" svg:height="0.424cm" draw:control="control115"/></text:span></text:span><text:span text:style-name="Police_20_par_20_défaut"><text:span text:style-name="T47">Non </text:span></text:span><text:span text:style-name="Police_20_par_20_défaut"><text:span text:style-name="T69"><draw:control text:anchor-type="as-char" draw:z-index="153" draw:name="Forme81" draw:style-name="gr1" draw:text-style-name="P234" svg:width="0.398cm" svg:height="0.424cm" draw:control="control116"/></text:span></text:span></text:p>
          </table:table-cell>
        </table:table-row>
        <table:table-row table:style-name="Tableau4.1">
          <table:table-cell table:style-name="Tableau4.C4" table:number-columns-spanned="3" office:value-type="string">
            <text:p text:style-name="P18">Le projet <text:span text:style-name="T140">s’</text:span>inscrit-il dans un programme de travaux<text:span text:style-name="T140"> ?</text:span></text:p>
            <text:p text:style-name="P7"><text:span text:style-name="Police_20_par_20_défaut"><text:span text:style-name="T47">Oui </text:span></text:span><text:span text:style-name="Police_20_par_20_défaut"><text:span text:style-name="T69"><draw:control text:anchor-type="as-char" draw:z-index="154" draw:name="Forme81" draw:style-name="gr1" draw:text-style-name="P234" svg:width="0.398cm" svg:height="0.424cm" draw:control="control117"/></text:span></text:span><text:span text:style-name="Police_20_par_20_défaut"><text:span text:style-name="T47">Non </text:span></text:span><text:span text:style-name="Police_20_par_20_défaut"><text:span text:style-name="T69"><draw:control text:anchor-type="as-char" draw:z-index="155" draw:name="Forme81" draw:style-name="gr1" draw:text-style-name="P234" svg:width="0.398cm" svg:height="0.424cm" draw:control="control118"/></text:span></text:span></text:p>
            <text:p text:style-name="P49">Si oui, de quels projets se compose le programme<text:span text:style-name="T140"> :</text:span></text:p>
            <text:p text:style-name="P49"/>
            <table:table table:name="Tableau23" table:style-name="Tableau23">
              <table:table-column table:style-name="Tableau23.A"/>
              <table:table-row table:style-name="TableLine2574789633520">
                <table:table-cell table:style-name="Tableau23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49"/>
          </table:table-cell>
          <table:covered-table-cell/>
          <table:covered-table-cell/>
        </table:table-row>
        <table:table-row table:style-name="TableLine2574783189488">
          <table:table-cell table:style-name="Tableau4.C4" table:number-columns-spanned="3" office:value-type="string">
            <text:p text:style-name="P144"><text:span text:style-name="T182">Pour les projets soumis au cas par cas selon l’article R. 122-2 du code de l’environnement, et si ce cas par cas a été déposé, préciser l</text:span>a décision de soumission à <text:span text:style-name="T182">évaluation environnementale :</text:span></text:p>
            <text:p text:style-name="P144"/>
            <text:p text:style-name="P142"><text:span text:style-name="T182"><text:tab/>Évaluation environnementale nécessaire : Oui </text:span><text:span text:style-name="T162"><draw:control text:anchor-type="as-char" draw:z-index="156" draw:name="Forme81" draw:style-name="gr1" draw:text-style-name="P234" svg:width="0.398cm" svg:height="0.424cm" draw:control="control119"/></text:span><text:span text:style-name="T161"><text:tab/><text:tab/></text:span><text:span text:style-name="T183">Non </text:span><text:span text:style-name="T162"><draw:control text:anchor-type="as-char" draw:z-index="157" draw:name="Forme81" draw:style-name="gr1" draw:text-style-name="P234" svg:width="0.398cm" svg:height="0.424cm" draw:control="control120"/></text:span></text:p>
          </table:table-cell>
          <table:covered-table-cell/>
          <table:covered-table-cell/>
        </table:table-row>
        <table:table-row table:style-name="TableLine2574783192752">
          <table:table-cell table:style-name="Tableau4.C4" table:number-columns-spanned="3" office:value-type="string">
            <text:p text:style-name="P6"><text:span text:style-name="Police_20_par_20_défaut"><text:span text:style-name="T29">2.1 </text:span></text:span><text:span text:style-name="Police_20_par_20_défaut"><text:span text:style-name="T103">Identification des rubriques concernées par le projet</text:span></text:span><text:change text:change-id="ct2573225790096"/><text:change-start text:change-id="ct2573225790576"/><text:span text:style-name="Police_20_par_20_défaut"><text:span text:style-name="T11"> :</text:span></text:span><text:change-end text:change-id="ct2573225790576"/></text:p>
            <text:p text:style-name="P48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 table:style-name="TableLine2574789631072">
                <table:table-cell table:style-name="Tableau5.A1" office:value-type="string">
                  <text:p text:style-name="P18">N° de rubrique de la nomenclature ICPE</text:p>
                </table:table-cell>
                <table:table-cell table:style-name="Tableau5.A1" office:value-type="string">
                  <text:p text:style-name="P18">Intitulé de la rubrique</text:p>
                </table:table-cell>
                <table:table-cell table:style-name="Tableau5.A1" office:value-type="string">
                  <text:p text:style-name="P18">Régime</text:p>
                </table:table-cell>
                <table:table-cell table:style-name="Tableau5.D1" office:value-type="string">
                  <text:p text:style-name="P18">Capacité</text:p>
                </table:table-cell>
              </table:table-row>
              <table:table-row table:style-name="TableLine2574789638416">
                <table:table-cell table:style-name="Tableau5.A2" office:value-type="string">
                  <text:p text:style-name="P18"/>
                </table:table-cell>
                <table:table-cell table:style-name="Tableau5.B2" office:value-type="string">
                  <text:p text:style-name="P18"/>
                </table:table-cell>
                <table:table-cell table:style-name="Tableau5.C2" office:value-type="string">
                  <text:p text:style-name="P18"/>
                </table:table-cell>
                <table:table-cell table:style-name="Tableau5.D2" office:value-type="string">
                  <text:p text:style-name="P18"/>
                </table:table-cell>
              </table:table-row>
              <table:table-row table:style-name="TableLine2574789639504">
                <table:table-cell table:style-name="Tableau5.A3" office:value-type="string">
                  <text:p text:style-name="P18"><text:soft-page-break/></text:p>
                </table:table-cell>
                <table:table-cell table:style-name="Tableau5.B3" office:value-type="string">
                  <text:p text:style-name="P18"/>
                </table:table-cell>
                <table:table-cell table:style-name="Tableau5.C3" office:value-type="string">
                  <text:p text:style-name="P18"/>
                </table:table-cell>
                <table:table-cell table:style-name="Tableau5.D3" office:value-type="string">
                  <text:p text:style-name="P18"/>
                </table:table-cell>
              </table:table-row>
            </table:table>
            <text:p text:style-name="P48"/>
            <text:p text:style-name="P48">L'établissement relève-<text:span text:style-name="T222">t-</text:span>il :</text:p>
            <text:p text:style-name="P48"/>
            <text:list xml:id="list3368580087" text:style-name="L2">
              <text:list-item>
                <text:p text:style-name="P224"><text:span text:style-name="Police_20_par_20_défaut"><text:span text:style-name="T54">de la directive relative aux émissions industrielles (IED) :</text:span></text:span><text:span text:style-name="Police_20_par_20_défaut"><text:span text:style-name="T16"> </text:span></text:span><text:span text:style-name="Police_20_par_20_défaut"><text:span text:style-name="T47">Oui </text:span></text:span><text:span text:style-name="Police_20_par_20_défaut"><text:span text:style-name="T69"><draw:control text:anchor-type="as-char" draw:z-index="160" draw:name="Forme81" draw:style-name="gr1" draw:text-style-name="P234" svg:width="0.398cm" svg:height="0.424cm" draw:control="control123"/></text:span></text:span><text:span text:style-name="Police_20_par_20_défaut"><text:span text:style-name="T47">Non </text:span></text:span><text:span text:style-name="Police_20_par_20_défaut"><text:span text:style-name="T69"><draw:control text:anchor-type="as-char" draw:z-index="161" draw:name="Forme81" draw:style-name="gr1" draw:text-style-name="P234" svg:width="0.398cm" svg:height="0.424cm" draw:control="control124"/></text:span></text:span></text:p>
              </text:list-item>
              <text:list-item>
                <text:p text:style-name="P224"><text:span text:style-name="Police_20_par_20_défaut"><text:span text:style-name="T54">de la directive SEVESO : <text:s text:c="50"/></text:span></text:span><text:span text:style-name="Police_20_par_20_défaut"><text:span text:style-name="T14"><text:s text:c="8"/></text:span></text:span><text:span text:style-name="Police_20_par_20_défaut"><text:span text:style-name="T47">Oui</text:span></text:span><text:span text:style-name="Police_20_par_20_défaut"><text:span text:style-name="T50"> </text:span></text:span><text:span text:style-name="Police_20_par_20_défaut"><text:span text:style-name="T69"><draw:control text:anchor-type="as-char" draw:z-index="158" draw:name="Forme81" draw:style-name="gr1" draw:text-style-name="P234" svg:width="0.398cm" svg:height="0.424cm" draw:control="control121"/></text:span></text:span><text:span text:style-name="Police_20_par_20_défaut"><text:span text:style-name="T47">Non </text:span></text:span><text:span text:style-name="Police_20_par_20_défaut"><text:span text:style-name="T69"><draw:control text:anchor-type="as-char" draw:z-index="159" draw:name="Forme81" draw:style-name="gr1" draw:text-style-name="P234" svg:width="0.398cm" svg:height="0.424cm" draw:control="control122"/></text:span></text:span></text:p>
              </text:list-item>
            </text:list>
            <text:p text:style-name="P48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2574789637872">
                <table:table-cell table:style-name="Tableau6.A1" office:value-type="string">
                  <text:p text:style-name="P18">N° de rubrique de la nomenclature IOTA</text:p>
                </table:table-cell>
                <table:table-cell table:style-name="Tableau6.A1" office:value-type="string">
                  <text:p text:style-name="P18">Intitulé de la rubrique</text:p>
                </table:table-cell>
                <table:table-cell table:style-name="Tableau6.A1" office:value-type="string">
                  <text:p text:style-name="P18">Régime</text:p>
                </table:table-cell>
                <table:table-cell table:style-name="Tableau6.D1" office:value-type="string">
                  <text:p text:style-name="P18">Capacité</text:p>
                </table:table-cell>
              </table:table-row>
              <table:table-row table:style-name="TableLine2574789644672">
                <table:table-cell table:style-name="Tableau6.A2" office:value-type="string">
                  <text:p text:style-name="P18"/>
                </table:table-cell>
                <table:table-cell table:style-name="Tableau6.B2" office:value-type="string">
                  <text:p text:style-name="P18"/>
                </table:table-cell>
                <table:table-cell table:style-name="Tableau6.C2" office:value-type="string">
                  <text:p text:style-name="P18"/>
                </table:table-cell>
                <table:table-cell table:style-name="Tableau6.D2" office:value-type="string">
                  <text:p text:style-name="P18"/>
                </table:table-cell>
              </table:table-row>
              <table:table-row table:style-name="TableLine2574789647664">
                <table:table-cell table:style-name="Tableau6.A3" office:value-type="string">
                  <text:p text:style-name="P18"/>
                </table:table-cell>
                <table:table-cell table:style-name="Tableau6.B3" office:value-type="string">
                  <text:p text:style-name="P18"/>
                </table:table-cell>
                <table:table-cell table:style-name="Tableau6.C3" office:value-type="string">
                  <text:p text:style-name="P18"/>
                </table:table-cell>
                <table:table-cell table:style-name="Tableau6.D3" office:value-type="string">
                  <text:p text:style-name="P18"/>
                </table:table-cell>
              </table:table-row>
            </table:table>
            <text:p text:style-name="P48"/>
          </table:table-cell>
          <table:covered-table-cell/>
          <table:covered-table-cell/>
        </table:table-row>
        <table:table-row table:style-name="Tableau4.1">
          <table:table-cell table:style-name="Tableau4.C4" table:number-columns-spanned="3" office:value-type="string">
            <text:p text:style-name="P127"><text:span text:style-name="Police_20_par_20_défaut"><text:span text:style-name="T30">L</text:span></text:span><text:span text:style-name="Police_20_par_20_défaut"><text:span text:style-name="T31">e projet relève-</text:span></text:span><text:span text:style-name="Police_20_par_20_défaut"><text:span text:style-name="T32">t-</text:span></text:span><text:span text:style-name="Police_20_par_20_défaut"><text:span text:style-name="T31">il d’une rubrique définie l’annexe à l’article R. 122-2 du code de l’environnement autre que la rubrique 1</text:span></text:span><text:span text:style-name="Police_20_par_20_défaut"><text:span text:style-name="T33"> ?</text:span></text:span><text:span text:style-name="Police_20_par_20_défaut"><text:span text:style-name="T31"> si oui préciser quelles rubriques ?</text:span></text:span></text:p>
            <text:p text:style-name="P129"><text:span text:style-name="Police_20_par_20_défaut"><text:span text:style-name="T31"/></text:span>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 table:style-name="TableLine2574789656368">
                <table:table-cell table:style-name="Tableau15.A1" office:value-type="string">
                  <text:p text:style-name="P14"><text:a xlink:type="simple" xlink:href="https://www.legifrance.gouv.fr/codes/article_lc/LEGIARTI000038247383/" office:name="N° de rubrique de l’annexe à l’article R. 122-2 du code de l’environnement" text:style-name="Internet_20_link" text:visited-style-name="Visited_20_Internet_20_Link"><text:span text:style-name="Police_20_par_20_défaut"><text:span text:style-name="T40">N° de rubrique de l’annexe à l’article R. 122-2 du code de l’environnement</text:span></text:span></text:a></text:p>
                </table:table-cell>
                <table:table-cell table:style-name="Tableau15.A1" office:value-type="string">
                  <text:p text:style-name="P22">Intitulé de la rubrique</text:p>
                </table:table-cell>
                <table:table-cell table:style-name="Tableau15.C1" office:value-type="string">
                  <text:p text:style-name="P200">Catégorie de projet<text:span text:style-name="T140"> :</text:span></text:p>
                  <text:p text:style-name="P22"><text:span text:style-name="T146">soumis à évaluation environnementale</text:span><text:span text:style-name="T224"> ou à cas par cas ?</text:span></text:p>
                </table:table-cell>
              </table:table-row>
              <table:table-row table:style-name="TableLine2574789657184">
                <table:table-cell table:style-name="Tableau15.A2" office:value-type="string">
                  <text:p text:style-name="P22"/>
                </table:table-cell>
                <table:table-cell table:style-name="Tableau15.B2" office:value-type="string">
                  <text:p text:style-name="P22"/>
                </table:table-cell>
                <table:table-cell table:style-name="Tableau15.C2" office:value-type="string">
                  <text:p text:style-name="P22"/>
                </table:table-cell>
              </table:table-row>
              <table:table-row table:style-name="TableLine2574789646304">
                <table:table-cell table:style-name="Tableau15.A3" office:value-type="string">
                  <text:p text:style-name="P22"/>
                </table:table-cell>
                <table:table-cell table:style-name="Tableau15.B3" office:value-type="string">
                  <text:p text:style-name="P22"/>
                </table:table-cell>
                <table:table-cell table:style-name="Tableau15.C3" office:value-type="string">
                  <text:p text:style-name="P22"/>
                </table:table-cell>
              </table:table-row>
            </table:table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9"><text:span text:style-name="Police_20_par_20_défaut"><text:span text:style-name="T29"/></text:span></text:p>
            <text:p text:style-name="P127"><text:span text:style-name="Police_20_par_20_défaut"><text:span text:style-name="T29"/></text:span></text:p>
            <text:p text:style-name="P128"><text:span text:style-name="Police_20_par_20_défaut"><text:span text:style-name="T29">2.2 </text:span></text:span><text:span text:style-name="Police_20_par_20_défaut"><text:span text:style-name="T103">Nature du projet</text:span></text:span><text:span text:style-name="Police_20_par_20_défaut"><text:span text:style-name="T12"> :</text:span></text:span><text:span text:style-name="Police_20_par_20_défaut"><text:span text:style-name="T29"> </text:span></text:span><text:span text:style-name="Police_20_par_20_défaut"><text:span text:style-name="T76">présentation succincte du p</text:span></text:span><text:span text:style-name="Police_20_par_20_défaut"><text:span text:style-name="T77">rojet</text:span></text:span></text:p>
            <text:p text:style-name="P172"/>
            <text:p text:style-name="P172">Présentation :</text:p>
            <text:p text:style-name="P172"/>
            <table:table table:name="Tableau24" table:style-name="Tableau24">
              <table:table-column table:style-name="Tableau24.A"/>
              <table:table-row table:style-name="TableLine2574789658000">
                <table:table-cell table:style-name="Tableau24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</table:table-cell>
              </table:table-row>
            </table:table>
            <text:p text:style-name="P173"/>
            <text:p text:style-name="P173">Échéancier du projet<text:span text:style-name="T140"> :</text:span></text:p>
            <text:p text:style-name="P173"/>
            <table:table table:name="Tableau25" table:style-name="Tableau25">
              <table:table-column table:style-name="Tableau25.A"/>
              <table:table-row table:style-name="TableLine2574789651200">
                <table:table-cell table:style-name="Tableau25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4"/>
            <text:p text:style-name="P175"><text:span text:style-name="T182">S</text:span>i <text:span text:style-name="T182">le projet comporte </text:span>plusieurs phases, <text:span text:style-name="T182">présenter la montée en puissance :</text:span> <text:span text:style-name="T176">présenter les choses dans leur globalité (éviter de morceler). </text:span><text:span text:style-name="T178">Ne pas oublier les aspects a</text:span><text:span text:style-name="T176">ccès </text:span><text:span text:style-name="T178">au site </text:span><text:span text:style-name="T181">(aménagement de voiries)</text:span><text:span text:style-name="T176">, énergie </text:span><text:span text:style-name="T178">et</text:span><text:span text:style-name="T176"> raccordement au réseau. </text:span><text:span text:style-name="T179">S’il s’agit d’une modification d’un site existant, présenter en quoi consistent ces modifications.</text:span></text:p>
            <text:p text:style-name="P185"/>
            <table:table table:name="Tableau26" table:style-name="Tableau26">
              <table:table-column table:style-name="Tableau26.A"/>
              <table:table-row table:style-name="TableLine2574789653104">
                <table:table-cell table:style-name="Tableau26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  <text:p text:style-name="P176"/>
            <text:p text:style-name="P176"/>
            <text:p text:style-name="P171">Enjeux du projet pour le porteur de projet<text:span text:style-name="T140"> ?</text:span> Pour la filière<text:span text:style-name="T140"> ?</text:span></text:p>
            <text:p text:style-name="P176"/>
            <table:table table:name="Tableau27" table:style-name="Tableau27">
              <table:table-column table:style-name="Tableau27.A"/>
              <table:table-row table:style-name="TableLine2574789665616">
                <table:table-cell table:style-name="Tableau27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76"/>
          </table:table-cell>
          <table:covered-table-cell/>
          <table:covered-table-cell/>
        </table:table-row>
        <table:table-row table:style-name="Tableau4.9">
          <table:table-cell table:style-name="Tableau4.A2" table:number-columns-spanned="3" office:value-type="string">
            <text:p text:style-name="P6"><text:span text:style-name="Police_20_par_20_défaut"><text:span text:style-name="T14">2.3 </text:span></text:span><text:span text:style-name="Police_20_par_20_défaut"><text:span text:style-name="T96">Localisation du (ou des) terrain (s)</text:span></text:span><text:span text:style-name="Police_20_par_20_défaut"><text:span text:style-name="T14"> :</text:span></text:span></text:p>
            <text:p text:style-name="P18"/>
            <text:p text:style-name="P6"><text:span text:style-name="Police_20_par_20_défaut"><text:span text:style-name="T96">Adresse du (ou des) terrain(s) concerné</text:span></text:span><text:span text:style-name="Police_20_par_20_défaut"><text:span text:style-name="T99">(</text:span></text:span><text:span text:style-name="Police_20_par_20_défaut"><text:span text:style-name="T96">s</text:span></text:span><text:span text:style-name="Police_20_par_20_défaut"><text:span text:style-name="T99">)</text:span></text:span><text:span text:style-name="Police_20_par_20_défaut"><text:span text:style-name="T96"> par le projet</text:span></text:span><text:span text:style-name="Police_20_par_20_défaut"><text:span text:style-name="T14"> :</text:span></text:span></text:p>
            <text:p text:style-name="P18"><draw:frame draw:style-name="fr1" draw:name="Cadre39" text:anchor-type="paragraph" svg:x="1.829cm" svg:y="0.254cm" svg:width="3.05cm" draw:z-index="187"><draw:text-box fo:min-height="0.79cm"><text:p text:style-name="P198"/></draw:text-box></draw:frame><draw:frame draw:style-name="fr1" draw:name="Cadre40" text:anchor-type="paragraph" svg:x="6.304cm" svg:y="0.21cm" svg:width="10.222cm" draw:z-index="183"><draw:text-box fo:min-height="0.79cm"><text:p text:style-name="P198"/></draw:text-box></draw:frame></text:p>
            <text:p text:style-name="P128"><text:span text:style-name="Police_20_par_20_défaut"><text:span text:style-name="T54">Numéro</text:span></text:span><text:span text:style-name="Police_20_par_20_défaut"><text:span text:style-name="T58"> :</text:span></text:span><text:span text:style-name="Police_20_par_20_défaut"><text:span text:style-name="T54"> <text:s/>Voie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128"><draw:frame draw:style-name="fr1" draw:name="Cadre41" text:anchor-type="paragraph" svg:x="1.829cm" svg:y="0.416cm" svg:width="14.674cm" draw:z-index="178"><draw:text-box fo:min-height="0.79cm"><text:p text:style-name="P198"/></draw:text-box></draw:frame><text:span text:style-name="Police_20_par_20_défaut"><text:span text:style-name="T54"/></text:span></text:p>
            <text:p text:style-name="P128"><text:span text:style-name="Police_20_par_20_défaut"><text:span text:style-name="T54">Lieu-dit</text:span></text:span><text:span text:style-name="Police_20_par_20_défaut"><text:span text:style-name="T58"> :</text:span></text:span><text:span text:style-name="Police_20_par_20_défaut"><text:span text:style-name="T54"> </text:span></text:span></text:p>
            <text:p text:style-name="P66"/>
            <text:p text:style-name="P18"><draw:frame draw:style-name="fr1" draw:name="Cadre42" text:anchor-type="paragraph" svg:x="1.829cm" svg:y="0.182cm" svg:width="11.058cm" draw:z-index="175"><draw:text-box fo:min-height="0.79cm"><text:p text:style-name="P198"/></draw:text-box></draw:frame><draw:frame draw:style-name="fr1" draw:name="Cadre43" text:anchor-type="paragraph" svg:x="15.609cm" svg:y="0.284cm" svg:width="1.542cm" draw:z-index="172"><draw:text-box fo:min-height="0.79cm"><text:p text:style-name="P198"/></draw:text-box></draw:frame></text:p>
            <text:p text:style-name="P18">Localité<text:span text:style-name="T140"> :</text:span> Code postal<text:span text:style-name="T140"> :</text:span> </text:p>
            <text:p text:style-name="P157"/>
            <text:p text:style-name="P157"/>
            <text:p text:style-name="P125"><text:span text:style-name="Police_20_par_20_défaut"><text:span text:style-name="T96">Références cadastrales si connues</text:span></text:span><text:span text:style-name="Police_20_par_20_défaut"><text:span text:style-name="T54"> </text:span></text:span><text:span text:style-name="Police_20_par_20_défaut"><text:span text:style-name="T14">:</text:span></text:span></text:p>
            <text:p text:style-name="P176"/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A"/>
              <table:table-row table:style-name="TableLine2574789669152">
                <table:table-cell table:style-name="Tableau7.A1" office:value-type="string">
                  <text:p text:style-name="P73">Commune</text:p>
                </table:table-cell>
                <table:table-cell table:style-name="Tableau7.A1" office:value-type="string">
                  <text:p text:style-name="P73">Lieu-dit</text:p>
                </table:table-cell>
                <table:table-cell table:style-name="Tableau7.A1" office:value-type="string">
                  <text:p text:style-name="P73">Section</text:p>
                </table:table-cell>
                <table:table-cell table:style-name="Tableau7.D1" office:value-type="string">
                  <text:p text:style-name="P73">Parcelle</text:p>
                </table:table-cell>
              </table:table-row>
              <table:table-row table:style-name="TableLine2574789677312">
                <table:table-cell table:style-name="Tableau7.A2" office:value-type="string">
                  <text:p text:style-name="P18"/>
                  <text:p text:style-name="P18"/>
                  <text:p text:style-name="P18"/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A2" office:value-type="string">
                  <text:p text:style-name="P18"/>
                </table:table-cell>
                <table:table-cell table:style-name="Tableau7.D2" office:value-type="string">
                  <text:p text:style-name="P18"/>
                </table:table-cell>
              </table:table-row>
            </table:table>
            <text:p text:style-name="P23"/>
            <text:p text:style-name="P38">Coordonnées géographiques (unité<text:span text:style-name="T140"> :</text:span> Lambert 93)<text:span text:style-name="T140"> :</text:span></text:p>
            <text:p text:style-name="P38"/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2574789664528">
                <table:table-cell table:style-name="Tableau17.A1" office:value-type="string">
                  <text:p text:style-name="P75"><text:span text:style-name="T183">Coordonnées géographiques </text:span>point n°1</text:p>
                </table:table-cell>
                <table:table-cell table:style-name="Tableau17.A1" office:value-type="string">
                  <text:p text:style-name="P182">Chiffre flottant</text:p>
                  <text:p text:style-name="P183">X</text:p>
                </table:table-cell>
                <table:table-cell table:style-name="Tableau17.C1" office:value-type="string">
                  <text:p text:style-name="P182">Chiffre flottant</text:p>
                  <text:p text:style-name="P183">Y</text:p>
                </table:table-cell>
              </table:table-row>
              <table:table-row table:style-name="TableLine2574789662352">
                <table:table-cell table:style-name="Tableau17.A2" office:value-type="string">
                  <text:p text:style-name="P23"/>
                  <text:p text:style-name="P23"/>
                  <text:p text:style-name="P23"/>
                  <text:p text:style-name="P23"/>
                </table:table-cell>
                <table:table-cell table:style-name="Tableau17.A2" office:value-type="string">
                  <text:p text:style-name="P23"/>
                </table:table-cell>
                <table:table-cell table:style-name="Tableau17.C2" office:value-type="string">
                  <text:p text:style-name="P23"/>
                </table:table-cell>
              </table:table-row>
            </table:table>
            <text:p text:style-name="P24"/>
            <text:p text:style-name="P13"><text:span text:style-name="T90">Joindre</text:span><text:span text:style-name="T95"> </text:span><text:span text:style-name="Police_20_par_20_défaut"><text:span text:style-name="T112">les plans à échelle immédiate, rapprochée et éloignée.</text:span></text:span></text:p>
            <text:p text:style-name="P18"/>
            <text:p text:style-name="P18">Quel est <text:span text:style-name="T140">l’</text:span>usage actuel des sols sur le lieu de votre projet<text:span text:style-name="T140"> ?</text:span></text:p>
            <text:p text:style-name="P18"/>
            <table:table table:name="Tableau28" table:style-name="Tableau28">
              <table:table-column table:style-name="Tableau28.A"/>
              <table:table-row table:style-name="TableLine2574789671872">
                <table:table-cell table:style-name="Tableau2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</table:table-cell>
              </table:table-row>
            </table:table>
            <text:p text:style-name="P202"/>
            <text:p text:style-name="P18"/>
            <text:p text:style-name="P6"><text:span text:style-name="Police_20_par_20_défaut"><text:span text:style-name="T96">Situation du projet au regard du document d'urbanisme</text:span></text:span><text:span text:style-name="Police_20_par_20_défaut"><text:span text:style-name="T54"> de(s) (la) commune(s) concernée(s)</text:span></text:span><text:span text:style-name="Police_20_par_20_défaut"><text:span text:style-name="T58"> :</text:span></text:span></text:p>
            <text:p text:style-name="P18"><draw:frame draw:style-name="fr1" draw:name="Cadre45" text:anchor-type="paragraph" svg:x="5.692cm" svg:y="0.217cm" svg:width="6.071cm" draw:z-index="188"><draw:text-box fo:min-height="0.79cm"><text:p text:style-name="P198"/></draw:text-box></draw:frame><draw:frame draw:style-name="fr1" draw:name="Cadre46" text:anchor-type="paragraph" svg:x="15.739cm" svg:y="0.268cm" svg:width="1.39cm" draw:z-index="177"><draw:text-box fo:min-height="0.79cm"><text:p text:style-name="P198"/></draw:text-box></draw:frame></text:p>
            <text:list xml:id="list2923517063" text:style-name="L3">
              <text:list-item>
                <text:p text:style-name="P212">Document <text:span text:style-name="T140">d’</text:span>urbanisme : date <text:span text:style-name="T140">d’</text:span>approbation<text:span text:style-name="T140"> :</text:span></text:p>
              </text:list-item>
            </text:list>
            <text:p text:style-name="P18"/>
            <text:list xml:id="list90915458214992" text:continue-numbering="true" text:style-name="L3">
              <text:list-item>
                <text:p text:style-name="P225"><text:span text:style-name="Police_20_par_20_défaut"><text:span text:style-name="T54">Compatibilité avec le document </text:span></text:span><text:span text:style-name="Police_20_par_20_défaut"><text:span text:style-name="T58">d’</text:span></text:span><text:span text:style-name="Police_20_par_20_défaut"><text:span text:style-name="T54">urbanisme</text:span></text:span><text:change-start text:change-id="ct2573225794176"/><text:span text:style-name="Police_20_par_20_défaut"><text:span text:style-name="T54"> :</text:span></text:span><text:change-end text:change-id="ct2573225794176"/><text:span text:style-name="Police_20_par_20_défaut"><text:span text:style-name="T54"> <text:s text:c="42"/></text:span></text:span><text:span text:style-name="Police_20_par_20_défaut"><text:span text:style-name="T69"><draw:control text:anchor-type="as-char" draw:z-index="162" draw:name="Forme81" draw:style-name="gr1" draw:text-style-name="P234" svg:width="0.398cm" svg:height="0.424cm" draw:control="control125"/></text:span></text:span><text:change text:change-id="ct2573225791296"/><text:span text:style-name="Police_20_par_20_défaut"><text:span text:style-name="T47">oui</text:span></text:span><text:change-start text:change-id="ct2573225797776"/><text:span text:style-name="Police_20_par_20_défaut"><text:span text:style-name="T47"> <text:s/></text:span></text:span><text:change-end text:change-id="ct2573225797776"/><text:span text:style-name="Police_20_par_20_défaut"><text:span text:style-name="T47"><text:s/></text:span></text:span><text:span text:style-name="Police_20_par_20_défaut"><text:span text:style-name="T69"><draw:control text:anchor-type="as-char" draw:z-index="163" draw:name="Forme81" draw:style-name="gr1" draw:text-style-name="P234" svg:width="0.398cm" svg:height="0.424cm" draw:control="control126"/></text:span></text:span><text:change text:change-id="ct2573225789856"/><text:span text:style-name="Police_20_par_20_défaut"><text:span text:style-name="T47">non</text:span></text:span></text:p>
                <text:list>
                  <text:list-header>
                    <text:p text:style-name="P226"><text:span text:style-name="Police_20_par_20_défaut"><text:span text:style-name="T52">Si non, une procédure de révision, de modification ou de mise en compatibilité du document </text:span></text:span><text:span text:style-name="Police_20_par_20_défaut"><text:span text:style-name="T50">d’</text:span></text:span><text:span text:style-name="Police_20_par_20_défaut"><text:span text:style-name="T52">urbanisme ayant pour effet de permettre la délivrance de ce document est-elle engagée</text:span></text:span><text:span text:style-name="Police_20_par_20_défaut"><text:span text:style-name="T50"> ?</text:span></text:span></text:p>
                    <text:p text:style-name="P226"><draw:frame draw:style-name="fr1" draw:name="Cadre47" text:anchor-type="paragraph" svg:x="7.934cm" svg:y="0.245cm" svg:width="6.544cm" draw:z-index="173"><draw:text-box fo:min-height="0.79cm"><text:p text:style-name="P198"/></draw:text-box></draw:frame><text:span text:style-name="Police_20_par_20_défaut"><text:span text:style-name="T50"/></text:span></text:p>
                    <text:p text:style-name="P225"><text:span text:style-name="Police_20_par_20_défaut"><text:span text:style-name="T69"><draw:control text:anchor-type="as-char" draw:z-index="164" draw:name="Forme81" draw:style-name="gr1" draw:text-style-name="P234" svg:width="0.398cm" svg:height="0.424cm" draw:control="control127"/></text:span></text:span><text:span text:style-name="Police_20_par_20_défaut"><text:span text:style-name="T52">oui</text:span></text:span><text:span text:style-name="Police_20_par_20_défaut"><text:span text:style-name="T50"> </text:span></text:span><text:span text:style-name="Police_20_par_20_défaut"><text:span text:style-name="T69"><draw:control text:anchor-type="as-char" draw:z-index="165" draw:name="Forme81" draw:style-name="gr1" draw:text-style-name="P234" svg:width="0.398cm" svg:height="0.424cm" draw:control="control128"/></text:span></text:span><text:span text:style-name="Police_20_par_20_défaut"><text:span text:style-name="T52">non, préciser l’échéance : </text:span></text:span></text:p>
                    <text:p text:style-name="P227"><text:span text:style-name="Police_20_par_20_défaut"><text:span text:style-name="T52"/></text:span></text:p>
                  </text:list-header>
                </text:list>
              </text:list-item>
            </text:list>
            <text:p text:style-name="P18"/>
            <text:list xml:id="list90916847827601" text:continue-numbering="true" text:style-name="L3">
              <text:list-item>
                <text:p text:style-name="P228"><text:span text:style-name="T54">Avez-vous connaissance de servitudes </text:span><text:span text:style-name="Police_20_par_20_défaut"><text:span text:style-name="T54">définies sur les parcelles concernées par le projet</text:span></text:span><text:span text:style-name="Police_20_par_20_défaut"><text:span text:style-name="T58"> ?</text:span></text:span><text:span text:style-name="Police_20_par_20_défaut"><text:span text:style-name="T47"></text:span></text:span><text:span text:style-name="Police_20_par_20_défaut"><text:span text:style-name="T69"><draw:control text:anchor-type="as-char" draw:z-index="168" draw:name="Forme81" draw:style-name="gr1" draw:text-style-name="P234" svg:width="0.398cm" svg:height="0.424cm" draw:control="control131"/></text:span></text:span><text:span text:style-name="Police_20_par_20_défaut"><text:span text:style-name="T47">oui <text:s/>non</text:span></text:span></text:p>
              </text:list-item>
            </text:list>
            <text:p text:style-name="P67"/>
            <text:p text:style-name="P66"><text:span text:style-name="T141">Si oui, lesquelles</text:span><text:span text:style-name="T142"> :</text:span></text:p>
            <text:p text:style-name="P68"/>
            <table:table table:name="Tableau29" table:style-name="Tableau29">
              <table:table-column table:style-name="Tableau29.A"/>
              <table:table-row table:style-name="TableLine2574789665072">
                <table:table-cell table:style-name="Tableau29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68"/>
            <text:p text:style-name="P25"><text:span text:style-name="T143">Expliciter les r</text:span><text:span text:style-name="T144">aison</text:span><text:span text:style-name="T143">s</text:span><text:span text:style-name="T144"> du choix du site </text:span><text:span text:style-name="T145">(</text:span><text:span text:style-name="T190">j</text:span><text:span text:style-name="T192">ustification du site par rapport à des sites alternatifs (en particulier si le site </text:span><text:span text:style-name="T190">retenu</text:span><text:span text:style-name="T192"> présente des enjeux </text:span><text:span text:style-name="T190">forts</text:span><text:span text:style-name="T192">)</text:span><text:span text:style-name="T193">)</text:span><text:span text:style-name="T191"> :</text:span></text:p>
            <table:table table:name="Tableau30" table:style-name="Tableau30">
              <table:table-column table:style-name="Tableau30.A"/>
              <table:table-row table:style-name="TableLine2574789672688">
                <table:table-cell table:style-name="Tableau30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3"/>
          </table:table-cell>
          <table:covered-table-cell/>
          <table:covered-table-cell/>
        </table:table-row>
        <table:table-row table:style-name="TableLine2574783182688">
          <table:table-cell table:style-name="Tableau4.A2" table:number-columns-spanned="3" office:value-type="string">
            <text:p text:style-name="P74">3. <text:span text:style-name="T120">Caractéristiques générales du projet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158"><text:span text:style-name="T216">Afin de réunir les informations nécessaires pour remplir le tableau ci-dessous, vous pouvez vous référer notamment à l’outil de cartographie interactive CARMEN, </text:span><text:span text:style-name="T217">la base de donnée </text:span><text:span text:style-name="T148">SIGOGNE </text:span><text:span text:style-name="T149">(</text:span><text:span text:style-name="T148">centralise </text:span><text:span text:style-name="T147">l’</text:span><text:span text:style-name="T148">ensemble des données naturalistes expertisées en Région</text:span><text:span text:style-name="T150">)</text:span><text:span text:style-name="T216"> disponible sur le site de </text:span><text:span text:style-name="T218">la DREAL.</text:span><text:span text:style-name="T139"> </text:span></text:p>
            <text:p text:style-name="P162"/>
            <text:p text:style-name="P163"><text:soft-page-break/>En complément, merci de consulter la page internet de la DREAL <text:span text:style-name="T176">[indiquer la DREAL]</text:span> :<text:span text:style-name="T176">[mettre le lien qui renvoie aux bases de données et structures locales à consulter] </text:span></text:p>
            <text:p text:style-name="P186"/>
            <text:p text:style-name="P186"/>
            <text:p text:style-name="P165"/>
            <text:p text:style-name="P130"><text:span text:style-name="T90">Par ailleurs, le site Internet du </text:span><text:span text:style-name="T91">M</text:span><text:span text:style-name="T90">inistère en charge de </text:span><text:span text:style-name="T92">l’</text:span><text:span text:style-name="T90">environnement vous propose, dans la rubrique concernant la demande de cas par cas, la liste des sites internet où trouver les données environnementales par régions utiles pour remplir le formulaire : </text:span><text:a xlink:type="simple" xlink:href="https://www.ecologie.gouv.fr/levaluation-environnementale-et-demande-dexamen-au-cas-cas" text:style-name="Internet_20_link" text:visited-style-name="Visited_20_Internet_20_Link"><text:span text:style-name="T90">https://www.ecologie.gouv.fr/levaluation-environnementale-et-demande-dexamen-au-cas-cas</text:span></text:a></text:p>
            <text:p text:style-name="P143"/>
            <text:p text:style-name="P9"><text:span text:style-name="Police_20_par_20_défaut"><text:span text:style-name="T25">3.1 </text:span></text:span><text:span text:style-name="Police_20_par_20_défaut"><text:span text:style-name="T106">Démarche d</text:span></text:span><text:span text:style-name="Police_20_par_20_défaut"><text:span text:style-name="T107">e recensement des espèces et d’établissement </text:span></text:span><text:span text:style-name="Police_20_par_20_défaut"><text:span text:style-name="T106">des prospections faunes flore </text:span></text:span><text:span text:style-name="Police_20_par_20_défaut"><text:span text:style-name="T107">au préalable de la réalisation des inventaires de terrain</text:span></text:span></text:p>
            <text:p text:style-name="P9"><text:span text:style-name="Police_20_par_20_défaut"><text:span text:style-name="T26"/></text:span></text:p>
            <table:table table:name="Tableau18" table:style-name="Tableau18">
              <table:table-column table:style-name="Tableau18.A" table:number-columns-repeated="3"/>
              <table:table-column table:style-name="Tableau18.D"/>
              <table:table-column table:style-name="Tableau18.E"/>
              <table:table-column table:style-name="Tableau18.F"/>
              <table:table-row table:style-name="TableLine2574789668608">
                <table:table-cell table:style-name="Tableau18.A1" office:value-type="string">
                  <text:p text:style-name="P76"><text:change-start text:change-id="ct2573225783376"/>Espèces à enjeux <text:span text:style-name="T151"><text:note text:id="ftn2" text:note-class="footnote"><text:note-citation>2</text:note-citation><text:note-body><text:p text:style-name="P121"><text:span text:style-name="T114">Nom français et nom latin (statut</text:span><text:span text:style-name="T116"> :</text:span><text:span text:style-name="T114"> liste rouge France et/ou Région) des espèces potentiellement présentes dans une des aires d’étude</text:span></text:p></text:note-body></text:note></text:span><text:change-end text:change-id="ct2573225783376"/></text:p>
                </table:table-cell>
                <table:table-cell table:style-name="Tableau18.A1" office:value-type="string">
                  <text:h text:style-name="P204" text:outline-level="2"><text:change-start text:change-id="ct2573225785536"/>Sources <text:note text:id="ftn3" text:note-class="footnote"><text:note-citation>3</text:note-citation><text:note-body><text:p text:style-name="P120">Base de données (la citer) / Information d’une association de protection de la nature / Information acquise via une autre structure</text:p></text:note-body></text:note><text:change-end text:change-id="ct2573225785536"/></text:h>
                </table:table-cell>
                <table:table-cell table:style-name="Tableau18.A1" office:value-type="string">
                  <text:p text:style-name="P76"><text:change-start text:change-id="ct2573225792976"/>Présence au niveau du projet <text:note text:id="ftn4" text:note-class="footnote"><text:note-citation>4</text:note-citation><text:note-body><text:p text:style-name="P122"><text:span text:style-name="T114">Préciser si la présence est possible</text:span><text:span text:style-name="T116"> :</text:span><text:span text:style-name="T114"> dans l’emprise du projet (en phase travaux/en phase de fonctionnement) / dans une des aires d’étude (impacts indirects potentiels</text:span><text:span text:style-name="T117">)</text:span></text:p></text:note-body></text:note><text:change-end text:change-id="ct2573225792976"/></text:p>
                </table:table-cell>
                <table:table-cell table:style-name="Tableau18.A1" office:value-type="string">
                  <text:p text:style-name="P199"><text:change-start text:change-id="ct2573225784816"/>Impacts du projet (en phase de travaux de <text:s/>fonctionnemen<text:span text:style-name="T234">t</text:span>) sur l’espèce<text:note text:id="ftn5" text:note-class="footnote"><text:note-citation>5</text:note-citation><text:note-body><text:p text:style-name="P121"><text:span text:style-name="T114">Indiquer la prospection spécifique mise en </text:span><text:span text:style-name="T115">œuvre</text:span><text:span text:style-name="T114"> pour déterminer la présence de l’espèce dans une aire des aires d’études (à moduler en fonction des impacts prévisibles)</text:span></text:p></text:note-body></text:note><text:change-end text:change-id="ct2573225784816"/></text:p>
                </table:table-cell>
                <table:table-cell table:style-name="Tableau18.A1" office:value-type="string">
                  <text:p text:style-name="P76"><text:change-start text:change-id="ct2573225783616"/>Prospections mises en œuvre<text:change-end text:change-id="ct2573225783616"/></text:p>
                </table:table-cell>
                <table:table-cell table:style-name="Tableau18.F1" office:value-type="string">
                  <text:p text:style-name="P76"><text:change-start text:change-id="ct2573225785056"/>Enjeu (fort, modéré, faible)<text:change-end text:change-id="ct2573225785056"/></text:p>
                </table:table-cell>
              </table:table-row>
              <table:table-row table:style-name="TableLine2574789674048">
                <table:table-cell table:style-name="Tableau18.A2" office:value-type="string">
                  <text:p text:style-name="P163">Nom français (Nom latin)</text:p>
                  <text:p text:style-name="P163"/>
                  <text:p text:style-name="P163">Ex : Milan royal (Milvus Milvus)</text:p>
                </table:table-cell>
                <table:table-cell table:style-name="Tableau18.A2" office:value-type="string">
                  <text:p text:style-name="P164">Ex<text:span text:style-name="T242"> :</text:span> </text:p>
                  <text:p text:style-name="P164"><text:span text:style-name="T140">– </text:span>SIGOGNE</text:p>
                  <text:p text:style-name="P164"><text:span text:style-name="T140">– </text:span>LPO BFC</text:p>
                  <text:p text:style-name="P164"><text:span text:style-name="T140">– </text:span>etc.</text:p>
                </table:table-cell>
                <table:table-cell table:style-name="Tableau18.A2" office:value-type="string">
                  <text:p text:style-name="P164">Ex<text:span text:style-name="T140"> :</text:span> Habitat favorable (de</text:p>
                  <text:p text:style-name="P164">chasse, de migration, de</text:p>
                  <text:p text:style-name="P164">reproduction)</text:p>
                </table:table-cell>
                <table:table-cell table:style-name="Tableau18.A2" office:value-type="string">
                  <text:p text:style-name="P163">Oui =&gt; prospection spécifique nécessaire</text:p>
                  <text:p text:style-name="P163"/>
                  <text:p text:style-name="P163">Non =&gt; prospection ciblée non requise (préciser le motif)</text:p>
                </table:table-cell>
                <table:table-cell table:style-name="Tableau18.A2" office:value-type="string">
                  <text:p text:style-name="P163">Ex: Identification des couples (en période de parades) et localisation du nid (mesure de son éloignement par rapport au projet)</text:p>
                </table:table-cell>
                <table:table-cell table:style-name="Tableau18.F2" office:value-type="string">
                  <text:p text:style-name="P34">Modéré</text:p>
                </table:table-cell>
              </table:table-row>
              <table:table-row table:style-name="TableLine25747896680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8880">
                <table:table-cell table:style-name="Tableau18.A2" office:value-type="string">
                  <text:p text:style-name="P52"/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74864">
                <table:table-cell table:style-name="Tableau18.A2" office:value-type="string">
                  <text:p text:style-name="P52"/>
                  <text:p text:style-name="P52"/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  <table:table-row table:style-name="TableLine2574789661536">
                <table:table-cell table:style-name="Tableau18.A2" office:value-type="string">
                  <text:p text:style-name="P52"/>
                  <text:p text:style-name="P52"/>
                  <text:p text:style-name="P52"><text:soft-page-break/></text:p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A2" office:value-type="string">
                  <text:p text:style-name="P52"/>
                </table:table-cell>
                <table:table-cell table:style-name="Tableau18.F2" office:value-type="string">
                  <text:p text:style-name="P52"/>
                </table:table-cell>
              </table:table-row>
            </table:table>
            <text:p text:style-name="P6"><text:change text:change-id="ct2573225791776"/><text:change-start text:change-id="ct2573225783856"/><text:span text:style-name="Police_20_par_20_défaut"><text:span text:style-name="T14"/></text:span></text:p>
            <text:p text:style-name="P6"><text:change-end text:change-id="ct2573225783856"/><text:span text:style-name="Police_20_par_20_défaut"><text:span text:style-name="T14">3.</text:span></text:span><text:span text:style-name="Police_20_par_20_défaut"><text:span text:style-name="T25">2</text:span></text:span><text:span text:style-name="Police_20_par_20_défaut"><text:span text:style-name="T14"> </text:span></text:span><text:span text:style-name="Police_20_par_20_défaut"><text:span text:style-name="T96">Enjeux environnementaux de la zone </text:span></text:span><text:span text:style-name="Police_20_par_20_défaut"><text:span text:style-name="T98">d’</text:span></text:span><text:span text:style-name="Police_20_par_20_défaut"><text:span text:style-name="T96">implantation envisagée</text:span></text:span></text:p>
            <text:p text:style-name="P159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2574789676768">
                <table:table-cell table:style-name="Tableau8.A1" office:value-type="string">
                  <text:p text:style-name="P18">Le projet se situe-t-il<text:span text:style-name="T140"> :</text:span></text:p>
                </table:table-cell>
                <table:table-cell table:style-name="Tableau8.A1" office:value-type="string">
                  <text:p text:style-name="P18">Oui</text:p>
                </table:table-cell>
                <table:table-cell table:style-name="Tableau8.A1" office:value-type="string">
                  <text:p text:style-name="P18">Non</text:p>
                </table:table-cell>
                <table:table-cell table:style-name="Tableau8.D1" office:value-type="string">
                  <text:p text:style-name="P18">Lequel / Laquelle<text:span text:style-name="T140"> ?</text:span></text:p>
                  <text:p text:style-name="P54"><text:span text:style-name="T131">Si oui</text:span><text:span text:style-name="T133"> :</text:span><text:span text:style-name="T131"> préciser les caractéristiques de la zone, les études que vous avez menées ou prévues de mener </text:span><text:span text:style-name="T132">sur les incidences du projet</text:span><text:span text:style-name="T131">.</text:span></text:p>
                  <text:p text:style-name="P58"/>
                  <text:p text:style-name="P35">Si des études ont été menées, quelles en sont les conclusions<text:span text:style-name="T140"> ?</text:span></text:p>
                </table:table-cell>
              </table:table-row>
              <table:table-row table:style-name="TableLine2574789672960">
                <table:table-cell table:style-name="Tableau8.A2" office:value-type="string">
                  <text:p text:style-name="P18">dans une zone naturelle d’intérêt écologique, faunistique et floristique de type I ou II (ZNIEFF) ou couverte par un arrêté de protection de biotope, <text:span text:style-name="T195">géotope ou habitats naturels</text:span><text:span text:style-name="T194"> </text:span><text:span text:style-name="T189">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6" draw:name="Forme81" draw:style-name="gr1" draw:text-style-name="P234" svg:width="0.398cm" svg:height="0.424cm" draw:control="control10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7" draw:name="Forme81" draw:style-name="gr1" draw:text-style-name="P234" svg:width="0.398cm" svg:height="0.424cm" draw:control="control110"/></text:span></text:span></text:p>
                </table:table-cell>
                <table:table-cell table:style-name="Tableau8.D2" office:value-type="string">
                  <text:p text:style-name="P18"/>
                </table:table-cell>
              </table:table-row>
              <table:table-row table:style-name="TableLine2574789663984">
                <table:table-cell table:style-name="Tableau8.A3" office:value-type="string">
                  <text:p text:style-name="P18"><text:change text:change-id="ct2573225787936"/>en zone de montagne<text:span text:style-name="T140"> ?</text:span><text:change-start text:change-id="ct2573225793696"/></text:p>
                  <text:p text:style-name="P18"><text:change-end text:change-id="ct2573225793696"/><text:change text:change-id="ct2573225796096"/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1" draw:name="Forme81" draw:style-name="gr1" draw:text-style-name="P234" svg:width="0.398cm" svg:height="0.424cm" draw:control="control8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2" draw:name="Forme81" draw:style-name="gr1" draw:text-style-name="P234" svg:width="0.398cm" svg:height="0.424cm" draw:control="control86"/></text:span></text:span></text:p>
                </table:table-cell>
                <table:table-cell table:style-name="Tableau8.D3" office:value-type="string">
                  <text:p text:style-name="P18"/>
                </table:table-cell>
              </table:table-row>
              <table:table-row table:style-name="TableLine2574789683296">
                <table:table-cell table:style-name="Tableau8.A4" office:value-type="string">
                  <text:p text:style-name="P12"><text:span text:style-name="T90">dans un parc </text:span><text:span text:style-name="T93">(</text:span><text:span text:style-name="T90">national </text:span><text:span text:style-name="T93">ou régional)</text:span><text:span text:style-name="T90">, une réserve naturelle (régionale ou nationale),</text:span><text:span text:style-name="T93">o</text:span><text:span text:style-name="Police_20_par_20_défaut"><text:span text:style-name="T94">u</text:span></text:span><text:span text:style-name="Police_20_par_20_défaut"><text:span text:style-name="T92"> </text:span></text:span><text:span text:style-name="Police_20_par_20_défaut"><text:span text:style-name="T93">réserve biologique dirigée</text:span></text:span><text:span text:style-name="Police_20_par_20_défaut"><text:span text:style-name="T92"> ?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3" draw:name="Forme81" draw:style-name="gr1" draw:text-style-name="P234" svg:width="0.398cm" svg:height="0.424cm" draw:control="control8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4" draw:name="Forme81" draw:style-name="gr1" draw:text-style-name="P234" svg:width="0.398cm" svg:height="0.424cm" draw:control="control88"/></text:span></text:span></text:p>
                </table:table-cell>
                <table:table-cell table:style-name="Tableau8.D4" office:value-type="string">
                  <text:p text:style-name="P18"/>
                </table:table-cell>
              </table:table-row>
              <table:table-row table:style-name="TableLine2574789678944">
                <table:table-cell table:style-name="Tableau8.A6" office:value-type="string">
                  <text:p text:style-name="P21">sur un territoire couvert par un plan de prévention du bruit, arrêté ou le cas échéant, en cours d’élaboration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5" draw:name="Forme81" draw:style-name="gr1" draw:text-style-name="P234" svg:width="0.398cm" svg:height="0.424cm" draw:control="control8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6" draw:name="Forme81" draw:style-name="gr1" draw:text-style-name="P234" svg:width="0.398cm" svg:height="0.424cm" draw:control="control90"/></text:span></text:span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81664">
                <table:table-cell table:style-name="Tableau8.A6" office:value-type="string">
                  <text:p text:style-name="P169"><text:span text:style-name="T236">dans ou à proximité</text:span> <text:span text:style-name="T211">d</text:span>es réservoirs et trames écologiques repérées au titre du SRADDET <text:span text:style-name="T203">ou du document d’urbanisme </text:span>par exemple<text:span text:style-name="T140"> ?</text:span></text:p>
                </table:table-cell>
                <table:table-cell table:style-name="Tableau8.B2" office:value-type="string">
                  <text:p text:style-name="P170"><draw:control text:anchor-type="as-char" draw:z-index="127" draw:name="Forme81" draw:style-name="gr1" draw:text-style-name="P234" svg:width="0.398cm" svg:height="0.424cm" draw:control="control91"/></text:p>
                </table:table-cell>
                <table:table-cell table:style-name="Tableau8.B2" office:value-type="string">
                  <text:p text:style-name="P170"><draw:control text:anchor-type="as-char" draw:z-index="128" draw:name="Forme81" draw:style-name="gr1" draw:text-style-name="P234" svg:width="0.398cm" svg:height="0.424cm" draw:control="control92"/></text:p>
                </table:table-cell>
                <table:table-cell table:style-name="Tableau8.D6" office:value-type="string">
                  <text:p text:style-name="P18"/>
                </table:table-cell>
              </table:table-row>
              <table:table-row table:style-name="TableLine2574789692000">
                <table:table-cell table:style-name="Tableau8.A7" office:value-type="string">
                  <text:p text:style-name="P18">dans une aire de mise en valeur de l’architecture et du patrimoine ou une zone de protection du patrimoine architectural, urbain et paysager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9" draw:name="Forme81" draw:style-name="gr1" draw:text-style-name="P234" svg:width="0.398cm" svg:height="0.424cm" draw:control="control9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0" draw:name="Forme81" draw:style-name="gr1" draw:text-style-name="P234" svg:width="0.398cm" svg:height="0.424cm" draw:control="control94"/></text:span></text:span></text:p>
                </table:table-cell>
                <table:table-cell table:style-name="Tableau8.D7" office:value-type="string">
                  <text:p text:style-name="P18"/>
                </table:table-cell>
              </table:table-row>
              <table:table-row table:style-name="TableLine2574789688192">
                <table:table-cell table:style-name="Tableau8.A8" office:value-type="string">
                  <text:p text:style-name="P21">dans une zone humide ayant fait <text:span text:style-name="T140">l’</text:span>objet <text:span text:style-name="T140">d’</text:span>une délimitation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1" draw:name="Forme81" draw:style-name="gr1" draw:text-style-name="P234" svg:width="0.398cm" svg:height="0.424cm" draw:control="control9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2" draw:name="Forme81" draw:style-name="gr1" draw:text-style-name="P234" svg:width="0.398cm" svg:height="0.424cm" draw:control="control96"/></text:span></text:span></text:p>
                </table:table-cell>
                <table:table-cell table:style-name="Tableau8.D8" office:value-type="string">
                  <text:p text:style-name="P18"/>
                </table:table-cell>
              </table:table-row>
              <table:table-row table:style-name="TableLine2574789682752">
                <table:table-cell table:style-name="Tableau8.A9" office:value-type="string">
                  <text:p text:style-name="P18">dans une commune couverte par un plan de prévention des risques naturels prévisibles ou par un plan de prévention des risques technologiques, par un plan de prévention des risques miniers<text:span text:style-name="T140"> ?</text:span></text:p>
                  <text:p text:style-name="P18">si oui, est-il prescrit ou approuvé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3" draw:name="Forme81" draw:style-name="gr1" draw:text-style-name="P234" svg:width="0.398cm" svg:height="0.424cm" draw:control="control9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4" draw:name="Forme81" draw:style-name="gr1" draw:text-style-name="P234" svg:width="0.398cm" svg:height="0.424cm" draw:control="control98"/></text:span></text:span></text:p>
                </table:table-cell>
                <table:table-cell table:style-name="Tableau8.D9" office:value-type="string">
                  <text:p text:style-name="P18"/>
                </table:table-cell>
              </table:table-row>
              <table:table-row table:style-name="TableLine2574789693632">
                <table:table-cell table:style-name="Tableau8.A10" office:value-type="string">
                  <text:p text:style-name="P18"><text:soft-page-break/>dans un site ou sur des sols pollués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5" draw:name="Forme81" draw:style-name="gr1" draw:text-style-name="P234" svg:width="0.398cm" svg:height="0.424cm" draw:control="control99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6" draw:name="Forme81" draw:style-name="gr1" draw:text-style-name="P234" svg:width="0.398cm" svg:height="0.424cm" draw:control="control100"/></text:span></text:span></text:p>
                </table:table-cell>
                <table:table-cell table:style-name="Tableau8.D10" office:value-type="string">
                  <text:p text:style-name="P18"/>
                </table:table-cell>
              </table:table-row>
              <table:table-row table:style-name="TableLine2574789681936">
                <table:table-cell table:style-name="Tableau8.A11" office:value-type="string">
                  <text:p text:style-name="P18">dans une zone de répartition des eaux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7" draw:name="Forme81" draw:style-name="gr1" draw:text-style-name="P234" svg:width="0.398cm" svg:height="0.424cm" draw:control="control10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8" draw:name="Forme81" draw:style-name="gr1" draw:text-style-name="P234" svg:width="0.398cm" svg:height="0.424cm" draw:control="control102"/></text:span></text:span></text:p>
                </table:table-cell>
                <table:table-cell table:style-name="Tableau8.D11" office:value-type="string">
                  <text:p text:style-name="P18"/>
                </table:table-cell>
              </table:table-row>
              <table:table-row table:style-name="TableLine2574789681392">
                <table:table-cell table:style-name="Tableau8.A13" office:value-type="string">
                  <text:p text:style-name="P18">dans un périmètre de protection <text:span text:style-name="T140">d’</text:span>un captage <text:span text:style-name="T140">d’</text:span>eau destiné à <text:span text:style-name="T140">l’</text:span>alimentation humaine <text:span text:style-name="T197">ou d’eau minérale naturelle ?</text:span><text:change text:change-id="ct2573225797056"/></text:p>
                  <text:p text:style-name="P59"/>
                  <text:p text:style-name="P28">Si oui, préciser PPI, PPR ou PPE et les prescriptions liées au projet</text:p>
                  <text:p text:style-name="P59"/>
                  <text:p text:style-name="P28"><text:span text:style-name="T240">d</text:span>ans le périmètre d’un <text:span text:style-name="T197">projet d’intérêt général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39" draw:name="Forme81" draw:style-name="gr1" draw:text-style-name="P234" svg:width="0.398cm" svg:height="0.424cm" draw:control="control10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0" draw:name="Forme81" draw:style-name="gr1" draw:text-style-name="P234" svg:width="0.398cm" svg:height="0.424cm" draw:control="control104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84928">
                <table:table-cell table:style-name="Tableau8.A13" office:value-type="string">
                  <text:p text:style-name="P36"><text:span text:style-name="T236">dans une a</text:span>ire d’alimentation <text:span text:style-name="T198">de captage ?</text:span></text:p>
                  <text:p text:style-name="P36"/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1" draw:name="Forme81" draw:style-name="gr1" draw:text-style-name="P234" svg:width="0.398cm" svg:height="0.424cm" draw:control="control105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2" draw:name="Forme81" draw:style-name="gr1" draw:text-style-name="P234" svg:width="0.398cm" svg:height="0.424cm" draw:control="control106"/></text:span></text:span></text:p>
                </table:table-cell>
                <table:table-cell table:style-name="Tableau8.D13" office:value-type="string">
                  <text:p text:style-name="P18"/>
                </table:table-cell>
              </table:table-row>
              <table:table-row table:style-name="TableLine2574789694720">
                <table:table-cell table:style-name="Tableau8.A15" office:value-type="string">
                  <text:p text:style-name="P18"/>
                  <text:p text:style-name="P18">dans un site inscrit ou classé<text:span text:style-name="T140"> ?</text:span><text:change text:change-id="ct2573225810256"/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4" draw:name="Forme81" draw:style-name="gr1" draw:text-style-name="P234" svg:width="0.398cm" svg:height="0.424cm" draw:control="control10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45" draw:name="Forme81" draw:style-name="gr1" draw:text-style-name="P234" svg:width="0.398cm" svg:height="0.424cm" draw:control="control10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au8.15">
                <table:table-cell table:style-name="Tableau8.A15" office:value-type="string">
                  <text:p text:style-name="P27">sur <text:span text:style-name="T199">un massif forestier ?</text:span></text:p>
                  <text:p text:style-name="P27"><text:change text:change-id="ct2573225802336"/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13" draw:name="Forme81" draw:style-name="gr1" draw:text-style-name="P234" svg:width="0.398cm" svg:height="0.424cm" draw:control="control77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14" draw:name="Forme81" draw:style-name="gr1" draw:text-style-name="P234" svg:width="0.398cm" svg:height="0.424cm" draw:control="control78"/></text:span></text:span></text:p>
                </table:table-cell>
                <table:table-cell table:style-name="Tableau8.D15" office:value-type="string">
                  <text:p text:style-name="P18"/>
                </table:table-cell>
              </table:table-row>
              <table:table-row table:style-name="TableLine2574789683840">
                <table:table-cell table:style-name="Tableau8.A16" office:value-type="string">
                  <text:p text:style-name="P18">Le projet se situe-t-il, dans ou à proximité<text:span text:style-name="T140"> :</text:span></text:p>
                </table:table-cell>
                <table:table-cell table:style-name="Tableau8.B16" office:value-type="string">
                  <text:p text:style-name="P39">Oui</text:p>
                </table:table-cell>
                <table:table-cell table:style-name="Tableau8.B16" office:value-type="string">
                  <text:p text:style-name="P39">Non</text:p>
                </table:table-cell>
                <table:table-cell table:style-name="Tableau8.D16" office:value-type="string">
                  <text:p text:style-name="P18">Lequel et à quelle distance ?</text:p>
                </table:table-cell>
              </table:table-row>
              <table:table-row table:style-name="Tableau8.17">
                <table:table-cell table:style-name="Tableau8.A17" office:value-type="string">
                  <text:p text:style-name="P18"><text:change text:change-id="ct2573225810496"/>d’un site Natura 2000<text:span text:style-name="T140"> ?</text:span> <text:span text:style-name="T196">(dans un rayon de 20 km)</text:span></text:p>
                </table:table-cell>
                <table:table-cell table:style-name="Tableau8.B2" office:value-type="string">
                  <text:p text:style-name="P170"><draw:control text:anchor-type="as-char" draw:z-index="115" draw:name="Forme81" draw:style-name="gr1" draw:text-style-name="P234" svg:width="0.398cm" svg:height="0.424cm" draw:control="control79"/></text:p>
                </table:table-cell>
                <table:table-cell table:style-name="Tableau8.B2" office:value-type="string">
                  <text:p text:style-name="P170"><draw:control text:anchor-type="as-char" draw:z-index="116" draw:name="Forme81" draw:style-name="gr1" draw:text-style-name="P234" svg:width="0.398cm" svg:height="0.424cm" draw:control="control80"/></text:p>
                </table:table-cell>
                <table:table-cell table:style-name="Tableau8.D17" office:value-type="string">
                  <text:p text:style-name="P18"/>
                </table:table-cell>
              </table:table-row>
              <table:table-row table:style-name="Tableau8.18">
                <table:table-cell table:style-name="Tableau8.A18" office:value-type="string">
                  <text:p text:style-name="P18"><text:span text:style-name="T140">d’</text:span>un monument historique ou <text:span text:style-name="T140">d’</text:span>un site classé au patrimoine mondial de <text:span text:style-name="T140">l’</text:span>UNESCO<text:span text:style-name="T140"> ?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17" draw:name="Forme81" draw:style-name="gr1" draw:text-style-name="P234" svg:width="0.398cm" svg:height="0.424cm" draw:control="control81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18" draw:name="Forme81" draw:style-name="gr1" draw:text-style-name="P234" svg:width="0.398cm" svg:height="0.424cm" draw:control="control82"/></text:span></text:span></text:p>
                </table:table-cell>
                <table:table-cell table:style-name="Tableau8.D18" office:value-type="string">
                  <text:p text:style-name="P18"/>
                </table:table-cell>
              </table:table-row>
              <table:table-row table:style-name="Tableau8.18">
                <table:table-cell table:style-name="Tableau8.A19" office:value-type="string">
                  <text:p text:style-name="P201">dans le lit majeur d’un cours d’eau,</text:p>
                  <text:p text:style-name="P201">dans le lit mineur d’un cours d’eau,</text:p>
                  <text:p text:style-name="P37">à proximité d’un cours d’eau, d’une ravine ?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19" draw:name="Forme81" draw:style-name="gr1" draw:text-style-name="P234" svg:width="0.398cm" svg:height="0.424cm" draw:control="control83"/></text:span></text:span></text:p>
                </table:table-cell>
                <table:table-cell table:style-name="Tableau8.B2" office:value-type="string">
                  <text:p text:style-name="P131"><text:span text:style-name="Police_20_par_20_défaut"><text:span text:style-name="T90"><draw:control text:anchor-type="as-char" draw:z-index="120" draw:name="Forme81" draw:style-name="gr1" draw:text-style-name="P234" svg:width="0.398cm" svg:height="0.424cm" draw:control="control84"/></text:span></text:span></text:p>
                </table:table-cell>
                <table:table-cell table:style-name="Tableau8.D19" office:value-type="string">
                  <text:p text:style-name="P18"/>
                </table:table-cell>
              </table:table-row>
            </table:table>
            <text:p text:style-name="P66"/>
          </table:table-cell>
          <table:covered-table-cell/>
          <table:covered-table-cell/>
        </table:table-row>
        <table:table-row table:style-name="Tableau4.12">
          <table:table-cell table:style-name="Tableau4.A2" table:number-columns-spanned="3" office:value-type="string">
            <text:p text:style-name="P6"><text:span text:style-name="Police_20_par_20_défaut"><text:span text:style-name="T14"/></text:span></text:p>
            <text:p text:style-name="P6"><text:span text:style-name="Police_20_par_20_défaut"><text:span text:style-name="T105">3.3 Caractéristiques de l’impact potentiel du projet sur </text:span></text:span><text:span text:style-name="Police_20_par_20_défaut"><text:span text:style-name="T108">l’</text:span></text:span><text:span text:style-name="Police_20_par_20_défaut"><text:span text:style-name="T105">environnement et la santé</text:span></text:span></text:p>
            <text:p text:style-name="P18"/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1 </text:span></text:span><text:span text:style-name="Police_20_par_20_défaut"><text:span text:style-name="T96">Le projet envisagé est-il susceptible d'avoir les incidences suivantes</text:span></text:span><text:span text:style-name="Police_20_par_20_défaut"><text:span text:style-name="T97"> ?</text:span></text:span><text:span text:style-name="Police_20_par_20_défaut"><text:span text:style-name="T14"> </text:span></text:span><text:span text:style-name="Police_20_par_20_défaut"><text:span text:style-name="T73">Veuillez compléter le tableau suivant</text:span></text:span><text:span text:style-name="Police_20_par_20_défaut"><text:span text:style-name="T74"> :</text:span></text:span></text:p>
            <text:p text:style-name="P1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column table:style-name="Tableau9.D"/>
              <table:table-column table:style-name="Tableau9.E"/>
              <table:table-row table:style-name="TableLine2574789686288">
                <table:table-cell table:style-name="Tableau9.A1" table:number-columns-spanned="2" office:value-type="string">
                  <text:p text:style-name="P18">Domaines de <text:span text:style-name="T140">l’</text:span>environnement<text:span text:style-name="T140"> </text:span></text:p>
                </table:table-cell>
                <table:covered-table-cell/>
                <table:table-cell table:style-name="Tableau9.A1" office:value-type="string">
                  <text:p text:style-name="P18">Oui</text:p>
                </table:table-cell>
                <table:table-cell table:style-name="Tableau9.A1" office:value-type="string">
                  <text:p text:style-name="P18">Non</text:p>
                </table:table-cell>
                <table:table-cell table:style-name="Tableau9.E1" office:value-type="string">
                  <text:p text:style-name="P26">De quelle nature<text:span text:style-name="T140"> ?</text:span> De quelle importance<text:span text:style-name="T140"> ?</text:span></text:p>
                  <text:p text:style-name="P26">Appréciez sommairement <text:span text:style-name="T140">l’</text:span>impact potentiel</text:p>
                </table:table-cell>
              </table:table-row>
              <table:table-row table:style-name="TableLine2574789694176">
                <table:table-cell table:style-name="Tableau9.A6" table:number-rows-spanned="5" office:value-type="string">
                  <text:p text:style-name="P18"/>
                  <text:p text:style-name="P18"/>
                  <text:p text:style-name="P18"><text:change-start text:change-id="ct2573225812176"/></text:p>
                  <text:p text:style-name="P18"><text:change-end text:change-id="ct2573225812176"/><text:soft-page-break/>Ressources</text:p>
                </table:table-cell>
                <table:table-cell table:style-name="Tableau9.B3" office:value-type="string">
                  <text:p text:style-name="P18"><text:span text:style-name="T200">Avez-vous quantifié l</text:span>es prélèvements <text:span text:style-name="T140">d’</text:span>eau<text:span text:style-name="T201"> ?</text:span></text:p>
                  <text:p text:style-name="P18"/>
                  <text:p text:style-name="P40">Si oui, dans quel<text:span text:style-name="T198">(s)</text:span> milieu<text:span text:style-name="T198">(x) ?</text:span></text:p>
                  <text:p text:style-name="P40"/>
                  <text:p text:style-name="P217">Ces milieux sont-ils sensibles ? Si oui, sur quels critères ?<text:change text:change-id="ct2573225808816"/></text:p>
                </table:table-cell>
                <table:table-cell table:style-name="Tableau9.C3" office:value-type="string">
                  <text:p text:style-name="P170"><draw:control text:anchor-type="as-char" draw:z-index="107" draw:name="Forme81" draw:style-name="gr1" draw:text-style-name="P234" svg:width="0.398cm" svg:height="0.424cm" draw:control="control71"/></text:p>
                </table:table-cell>
                <table:table-cell table:style-name="Tableau9.D3" office:value-type="string">
                  <text:p text:style-name="P170"><draw:control text:anchor-type="as-char" draw:z-index="108" draw:name="Forme81" draw:style-name="gr1" draw:text-style-name="P234" svg:width="0.398cm" svg:height="0.424cm" draw:control="control72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088">
                <table:covered-table-cell/>
                <table:table-cell table:style-name="Tableau9.B3" office:value-type="string">
                  <text:p text:style-name="P29"><text:span text:style-name="T204">Avez-vous quantifié les c</text:span>onsommation<text:span text:style-name="T227">s</text:span> <text:span text:style-name="T227">prévues</text:span> en eau<text:span text:style-name="T201"> ?</text:span></text:p>
                  <text:p text:style-name="P217">Précisez les origines pour les différentes consommations d’eau<text:span text:style-name="T201"> ?</text:span><text:change text:change-id="ct2573225805696"/></text:p>
                </table:table-cell>
                <table:table-cell table:style-name="Tableau9.C3" office:value-type="string">
                  <text:p text:style-name="P170"><draw:control text:anchor-type="as-char" draw:z-index="109" draw:name="Forme81" draw:style-name="gr1" draw:text-style-name="P234" svg:width="0.398cm" svg:height="0.424cm" draw:control="control73"/></text:p>
                </table:table-cell>
                <table:table-cell table:style-name="Tableau9.D3" office:value-type="string">
                  <text:p text:style-name="P170"><draw:control text:anchor-type="as-char" draw:z-index="110" draw:name="Forme81" draw:style-name="gr1" draw:text-style-name="P234" svg:width="0.398cm" svg:height="0.424cm" draw:control="control74"/></text:p>
                </table:table-cell>
                <table:table-cell table:style-name="Tableau9.E3" office:value-type="string">
                  <text:p text:style-name="P18"/>
                </table:table-cell>
              </table:table-row>
              <table:table-row table:style-name="TableLine2574789693360">
                <table:covered-table-cell/>
                <table:table-cell table:style-name="Tableau9.B4" office:value-type="string">
                  <text:p text:style-name="P19"><text:span text:style-name="T204">Avez-vous réfléchi aux impacts </text:span><text:span text:style-name="T213">prévisibles des masses </text:span><text:span text:style-name="T202">d’</text:span><text:span text:style-name="T213">eau souterraines </text:span><text:span text:style-name="T214">(</text:span><text:span text:style-name="T213">drainages / ou des modifications prévisibles des masses </text:span><text:span text:style-name="T202">d’</text:span><text:span text:style-name="T213">eau souterraines</text:span><text:span text:style-name="T202">) ?</text:span></text:p>
                </table:table-cell>
                <table:table-cell table:style-name="Tableau9.C4" office:value-type="string">
                  <text:p text:style-name="P170"><draw:control text:anchor-type="as-char" draw:z-index="111" draw:name="Forme81" draw:style-name="gr1" draw:text-style-name="P234" svg:width="0.398cm" svg:height="0.424cm" draw:control="control75"/></text:p>
                </table:table-cell>
                <table:table-cell table:style-name="Tableau9.D4" office:value-type="string">
                  <text:p text:style-name="P170"><draw:control text:anchor-type="as-char" draw:z-index="112" draw:name="Forme81" draw:style-name="gr1" draw:text-style-name="P234" svg:width="0.398cm" svg:height="0.424cm" draw:control="control76"/></text:p>
                </table:table-cell>
                <table:table-cell table:style-name="Tableau9.E4" office:value-type="string">
                  <text:p text:style-name="P18"/>
                </table:table-cell>
              </table:table-row>
              <table:table-row table:style-name="TableLine2574789701520">
                <table:covered-table-cell/>
                <table:table-cell table:style-name="Tableau9.B5" office:value-type="string">
                  <text:p text:style-name="P45">Prévoyez-vous que le projet soit excédentaire en matériaux ?<text:change-start text:change-id="ct2573225811936"/></text:p>
                  <text:p text:style-name="P19"><text:change-end text:change-id="ct2573225811936"/><text:change text:change-id="ct2573225802816"/></text:p>
                </table:table-cell>
                <table:table-cell table:style-name="Tableau9.C5" office:value-type="string">
                  <text:p text:style-name="P170"><draw:control text:anchor-type="as-char" draw:z-index="93" draw:name="Forme81" draw:style-name="gr1" draw:text-style-name="P234" svg:width="0.398cm" svg:height="0.424cm" draw:control="control61"/></text:p>
                </table:table-cell>
                <table:table-cell table:style-name="Tableau9.D5" office:value-type="string">
                  <text:p text:style-name="P170"><draw:control text:anchor-type="as-char" draw:z-index="99" draw:name="Forme81" draw:style-name="gr1" draw:text-style-name="P234" svg:width="0.398cm" svg:height="0.424cm" draw:control="control64"/></text:p>
                </table:table-cell>
                <table:table-cell table:style-name="Tableau9.E5" office:value-type="string">
                  <text:p text:style-name="P18"/>
                  <text:p text:style-name="P18"/>
                  <text:p text:style-name="P18"><text:change text:change-id="ct2573225799456"/></text:p>
                </table:table-cell>
              </table:table-row>
              <table:table-row table:style-name="TableLine2574789708864">
                <table:covered-table-cell/>
                <table:table-cell table:style-name="Tableau9.B6" office:value-type="string">
                  <text:p text:style-name="P19"><text:span text:style-name="T214">Prévoyez-vous que l</text:span><text:span text:style-name="T212">e projet </text:span><text:span text:style-name="T214">soit</text:span><text:span text:style-name="T213"> déficitaire en matériaux</text:span><text:span text:style-name="T202"> ?</text:span></text:p>
                  <text:p text:style-name="P19">Si oui, <text:span text:style-name="T202">avez-vous étudié les ressources nécessaires ? U</text:span>tilise-t-il les ressources naturelles du sol ou du sous-sol<text:span text:style-name="T201"> ?</text:span><text:change-start text:change-id="ct2573225803296"/></text:p>
                  <text:p text:style-name="P19"><text:change-end text:change-id="ct2573225803296"/><text:change text:change-id="ct2573225801616"/></text:p>
                </table:table-cell>
                <table:table-cell table:style-name="Tableau9.C6" office:value-type="string">
                  <text:p text:style-name="P170"><draw:control text:anchor-type="as-char" draw:z-index="97" draw:name="Forme81" draw:style-name="gr1" draw:text-style-name="P234" svg:width="0.398cm" svg:height="0.424cm" draw:control="control62"/></text:p>
                </table:table-cell>
                <table:table-cell table:style-name="Tableau9.D6" office:value-type="string">
                  <text:p text:style-name="P170"><draw:control text:anchor-type="as-char" draw:z-index="100" draw:name="Forme81" draw:style-name="gr1" draw:text-style-name="P234" svg:width="0.398cm" svg:height="0.424cm" draw:control="control65"/></text:p>
                </table:table-cell>
                <table:table-cell table:style-name="Tableau9.E6" office:value-type="string">
                  <text:p text:style-name="P18"/>
                </table:table-cell>
              </table:table-row>
              <table:table-row table:style-name="TableLine2574789704240">
                <table:table-cell table:style-name="Tableau9.A10" table:number-rows-spanned="4" office:value-type="string">
                  <text:p text:style-name="P18"><text:change-start text:change-id="ct2573225811216"/></text:p>
                  <text:p text:style-name="P18"><text:change-end text:change-id="ct2573225811216"/>Milieu naturel</text:p>
                </table:table-cell>
                <table:table-cell table:style-name="Tableau9.B7" office:value-type="string">
                  <text:p text:style-name="P60">Avez-vous <text:span text:style-name="T152">qualifié les enjeux relatifs à la biodiversité du site d’implantation (faune, flore, habitats, continuités écologiques) par</text:span><text:span text:style-name="T157"> :</text:span></text:p>
                  <text:p text:style-name="P46">– des études bibliographiques ?<text:change-start text:change-id="ct2573225798736"/></text:p>
                  <text:p text:style-name="P42"><text:change-end text:change-id="ct2573225798736"/></text:p>
                  <text:p text:style-name="P44">– le passage d’un écologue sur la ou les zones du projet ?<text:change-start text:change-id="ct2573225800656"/></text:p>
                  <text:p text:style-name="P44"><text:change-end text:change-id="ct2573225800656"/></text:p>
                  <text:p text:style-name="P30">– des inventaires <text:soft-page-break/>faunistiques et floristiques de mars à août ou inventaire 4 saisons ?<text:change-start text:change-id="ct2573225811456"/></text:p>
                  <text:p text:style-name="P30"><text:change-end text:change-id="ct2573225811456"/><text:change text:change-id="ct2573225803536"/></text:p>
                </table:table-cell>
                <table:table-cell table:style-name="Tableau9.C7" office:value-type="string">
                  <text:p text:style-name="P170"><draw:control text:anchor-type="as-char" draw:z-index="98" draw:name="Forme81" draw:style-name="gr1" draw:text-style-name="P234" svg:width="0.398cm" svg:height="0.424cm" draw:control="control63"/></text:p>
                </table:table-cell>
                <table:table-cell table:style-name="Tableau9.D7" office:value-type="string">
                  <text:p text:style-name="P170"><draw:control text:anchor-type="as-char" draw:z-index="102" draw:name="Forme81" draw:style-name="gr1" draw:text-style-name="P234" svg:width="0.398cm" svg:height="0.424cm" draw:control="control66"/></text:p>
                </table:table-cell>
                <table:table-cell table:style-name="Tableau9.E7" office:value-type="string">
                  <text:p text:style-name="P18"/>
                </table:table-cell>
              </table:table-row>
              <table:table-row table:style-name="TableLine2574789695536">
                <table:covered-table-cell/>
                <table:table-cell table:style-name="Tableau9.B9" office:value-type="string">
                  <text:p text:style-name="P43">Avez-vous étudié les impacts prévisibles sur la <text:span text:style-name="T202">biodiversité existante : faune, flore, habitats, continuité écologique (impacts globaux, en phase travaux, impacts cumulés par les projets alentours) ?</text:span></text:p>
                  <text:p text:style-name="P46"/>
                  <text:p text:style-name="P46">Notamment, est ce que le projet est susceptible d’engendrer le dérangement, ou la destruction d’habitats ou d’espèces protégées<text:span text:style-name="T201"> ?</text:span></text:p>
                </table:table-cell>
                <table:table-cell table:style-name="Tableau9.C9" office:value-type="string">
                  <text:p text:style-name="P170"><draw:control text:anchor-type="as-char" draw:z-index="103" draw:name="Forme81" draw:style-name="gr1" draw:text-style-name="P234" svg:width="0.398cm" svg:height="0.424cm" draw:control="control67"/></text:p>
                </table:table-cell>
                <table:table-cell table:style-name="Tableau9.D9" office:value-type="string">
                  <text:p text:style-name="P170"><draw:control text:anchor-type="as-char" draw:z-index="104" draw:name="Forme81" draw:style-name="gr1" draw:text-style-name="P234" svg:width="0.398cm" svg:height="0.424cm" draw:control="control68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03696">
                <table:covered-table-cell/>
                <table:table-cell table:style-name="Tableau9.B9" office:value-type="string">
                  <text:p text:style-name="P41">Si le projet est situé dans ou à proximité d’un site Natura 2000, avez-vous étudié les incidences sur les habitats / <text:s/>espèces inscrit(e)s au Formulaire Standard de Données du site ?<text:change-start text:change-id="ct2573225806656"/></text:p>
                  <text:p text:style-name="P19"><text:change-end text:change-id="ct2573225806656"/><text:change text:change-id="ct2573225807616"/></text:p>
                </table:table-cell>
                <table:table-cell table:style-name="Tableau9.C9" office:value-type="string">
                  <text:p text:style-name="P170"><draw:control text:anchor-type="as-char" draw:z-index="105" draw:name="Forme81" draw:style-name="gr1" draw:text-style-name="P234" svg:width="0.398cm" svg:height="0.424cm" draw:control="control69"/></text:p>
                </table:table-cell>
                <table:table-cell table:style-name="Tableau9.D9" office:value-type="string">
                  <text:p text:style-name="P170"><draw:control text:anchor-type="as-char" draw:z-index="106" draw:name="Forme81" draw:style-name="gr1" draw:text-style-name="P234" svg:width="0.398cm" svg:height="0.424cm" draw:control="control70"/></text:p>
                </table:table-cell>
                <table:table-cell table:style-name="Tableau9.E9" office:value-type="string">
                  <text:p text:style-name="P18"/>
                </table:table-cell>
              </table:table-row>
              <table:table-row table:style-name="TableLine2574789712400">
                <table:covered-table-cell/>
                <table:table-cell table:style-name="Tableau9.B10" office:value-type="string">
                  <text:p text:style-name="P18"><text:span text:style-name="T205">Prévoyez-vous de consommer </text:span>d<text:span text:style-name="T205">es </text:span>espaces naturels, agricoles, forestiers, maritimes<text:span text:style-name="T205"> ?</text:span></text:p>
                  <text:p text:style-name="P64"><text:span text:style-name="T202">L</text:span><text:span text:style-name="T213">e projet est-</text:span><text:span text:style-name="T215">il</text:span><text:span text:style-name="T213"> susceptible d’engendrer un défrichement, une destruction de plantes aréneuses ?</text:span></text:p>
                </table:table-cell>
                <table:table-cell table:style-name="Tableau9.C10" office:value-type="string">
                  <text:p text:style-name="P170"><draw:control text:anchor-type="as-char" draw:z-index="66" draw:name="Forme81" draw:style-name="gr1" draw:text-style-name="P234" svg:width="0.398cm" svg:height="0.424cm" draw:control="control39"/></text:p>
                </table:table-cell>
                <table:table-cell table:style-name="Tableau9.D10" office:value-type="string">
                  <text:p text:style-name="P170"><draw:control text:anchor-type="as-char" draw:z-index="67" draw:name="Forme81" draw:style-name="gr1" draw:text-style-name="P234" svg:width="0.398cm" svg:height="0.424cm" draw:control="control40"/></text:p>
                </table:table-cell>
                <table:table-cell table:style-name="Tableau9.E10" office:value-type="string">
                  <text:p text:style-name="P18"/>
                </table:table-cell>
              </table:table-row>
              <table:table-row table:style-name="TableLine2574789708592">
                <table:table-cell table:style-name="Tableau9.A13" table:number-rows-spanned="3" office:value-type="string">
                  <text:p text:style-name="P18">Risques</text:p>
                  <text:p text:style-name="P18">et</text:p>
                  <text:p text:style-name="P18">nuisances</text:p>
                </table:table-cell>
                <table:table-cell table:style-name="Tableau9.B11" office:value-type="string">
                  <text:p text:style-name="P18"><text:span text:style-name="T205">Avez-vous identifié des</text:span> risques technologiques<text:span text:style-name="T201"> ?</text:span><text:change-start text:change-id="ct2573225798496"/></text:p>
                  <text:p text:style-name="P18"><text:change-end text:change-id="ct2573225798496"/><text:change text:change-id="ct2573225799696"/></text:p>
                </table:table-cell>
                <table:table-cell table:style-name="Tableau9.C11" office:value-type="string">
                  <text:p text:style-name="P170"><draw:control text:anchor-type="as-char" draw:z-index="68" draw:name="Forme81" draw:style-name="gr1" draw:text-style-name="P234" svg:width="0.398cm" svg:height="0.424cm" draw:control="control41"/></text:p>
                </table:table-cell>
                <table:table-cell table:style-name="Tableau9.D11" office:value-type="string">
                  <text:p text:style-name="P170"><draw:control text:anchor-type="as-char" draw:z-index="69" draw:name="Forme81" draw:style-name="gr1" draw:text-style-name="P234" svg:width="0.398cm" svg:height="0.424cm" draw:control="control42"/></text:p>
                </table:table-cell>
                <table:table-cell table:style-name="Tableau9.E11" office:value-type="string">
                  <text:p text:style-name="P18"/>
                </table:table-cell>
              </table:table-row>
              <table:table-row table:style-name="TableLine2574789703968">
                <table:covered-table-cell/>
                <table:table-cell table:style-name="Tableau9.B12" office:value-type="string">
                  <text:p text:style-name="P20"><text:span text:style-name="T205">Avez-vous identifié des</text:span> risques naturels<text:span text:style-name="T201"> ?</text:span><text:change-start text:change-id="ct2573225800176"/></text:p>
                  <text:p text:style-name="P20"><text:change-end text:change-id="ct2573225800176"/><text:change text:change-id="ct2573225801856"/></text:p>
                </table:table-cell>
                <table:table-cell table:style-name="Tableau9.C12" office:value-type="string">
                  <text:p text:style-name="P170"><draw:control text:anchor-type="as-char" draw:z-index="70" draw:name="Forme81" draw:style-name="gr1" draw:text-style-name="P234" svg:width="0.398cm" svg:height="0.424cm" draw:control="control43"/></text:p>
                </table:table-cell>
                <table:table-cell table:style-name="Tableau9.D12" office:value-type="string">
                  <text:p text:style-name="P170"><draw:control text:anchor-type="as-char" draw:z-index="71" draw:name="Forme81" draw:style-name="gr1" draw:text-style-name="P234" svg:width="0.398cm" svg:height="0.424cm" draw:control="control44"/></text:p>
                </table:table-cell>
                <table:table-cell table:style-name="Tableau9.E12" office:value-type="string">
                  <text:p text:style-name="P18"/>
                </table:table-cell>
              </table:table-row>
              <table:table-row table:style-name="TableLine2574789711040">
                <table:covered-table-cell/>
                <table:table-cell table:style-name="Tableau9.B13" office:value-type="string">
                  <text:p text:style-name="P20"><text:span text:style-name="T205">Avez-vous identifié des</text:span> <text:soft-page-break/>risques sanitaires<text:span text:style-name="T201"> ?</text:span></text:p>
                  <text:p text:style-name="P18"/>
                  <text:p text:style-name="P18"/>
                </table:table-cell>
                <table:table-cell table:style-name="Tableau9.C13" office:value-type="string">
                  <text:p text:style-name="P170"><draw:control text:anchor-type="as-char" draw:z-index="72" draw:name="Forme81" draw:style-name="gr1" draw:text-style-name="P234" svg:width="0.398cm" svg:height="0.424cm" draw:control="control45"/></text:p>
                </table:table-cell>
                <table:table-cell table:style-name="Tableau9.D13" office:value-type="string">
                  <text:p text:style-name="P170"><draw:control text:anchor-type="as-char" draw:z-index="74" draw:name="Forme81" draw:style-name="gr1" draw:text-style-name="P234" svg:width="0.398cm" svg:height="0.424cm" draw:control="control46"/></text:p>
                </table:table-cell>
                <table:table-cell table:style-name="Tableau9.E13" office:value-type="string">
                  <text:p text:style-name="P18"/>
                </table:table-cell>
              </table:table-row>
              <table:table-row table:style-name="TableLine2574789598432">
                <table:table-cell table:style-name="Tableau9.A17" table:number-rows-spanned="4" office:value-type="string">
                  <text:p text:style-name="P18">Commodités</text:p>
                  <text:p text:style-name="P18">de</text:p>
                  <text:p text:style-name="P18">voisinage</text:p>
                </table:table-cell>
                <table:table-cell table:style-name="Tableau9.B14" office:value-type="string">
                  <text:p text:style-name="P20"><text:span text:style-name="T205">Avez-vous identifié</text:span> <text:span text:style-name="T205">des </text:span>source<text:span text:style-name="T205">s</text:span> de bruit<text:span text:style-name="T201"> ?</text:span></text:p>
                  <text:p text:style-name="P18"/>
                  <text:p text:style-name="P18"/>
                </table:table-cell>
                <table:table-cell table:style-name="Tableau9.C14" office:value-type="string">
                  <text:p text:style-name="P170"><draw:control text:anchor-type="as-char" draw:z-index="76" draw:name="Forme81" draw:style-name="gr1" draw:text-style-name="P234" svg:width="0.398cm" svg:height="0.424cm" draw:control="control47"/></text:p>
                </table:table-cell>
                <table:table-cell table:style-name="Tableau9.D14" office:value-type="string">
                  <text:p text:style-name="P170"><draw:control text:anchor-type="as-char" draw:z-index="77" draw:name="Forme81" draw:style-name="gr1" draw:text-style-name="P234" svg:width="0.398cm" svg:height="0.424cm" draw:control="control48"/></text:p>
                </table:table-cell>
                <table:table-cell table:style-name="Tableau9.E14" office:value-type="string">
                  <text:p text:style-name="P18"/>
                </table:table-cell>
              </table:table-row>
              <table:table-row table:style-name="TableLine2574789591360">
                <table:covered-table-cell/>
                <table:table-cell table:style-name="Tableau9.B15" office:value-type="string">
                  <text:p text:style-name="P20"><text:span text:style-name="T205">Avez-vous identifié </text:span>des odeurs<text:span text:style-name="T201"> ?</text:span></text:p>
                  <text:p text:style-name="P18"/>
                  <text:p text:style-name="P18"/>
                </table:table-cell>
                <table:table-cell table:style-name="Tableau9.C15" office:value-type="string">
                  <text:p text:style-name="P170"><draw:control text:anchor-type="as-char" draw:z-index="78" draw:name="Forme81" draw:style-name="gr1" draw:text-style-name="P234" svg:width="0.398cm" svg:height="0.424cm" draw:control="control49"/></text:p>
                </table:table-cell>
                <table:table-cell table:style-name="Tableau9.D15" office:value-type="string">
                  <text:p text:style-name="P170"><draw:control text:anchor-type="as-char" draw:z-index="79" draw:name="Forme81" draw:style-name="gr1" draw:text-style-name="P234" svg:width="0.398cm" svg:height="0.424cm" draw:control="control50"/></text:p>
                </table:table-cell>
                <table:table-cell table:style-name="Tableau9.E15" office:value-type="string">
                  <text:p text:style-name="P18"/>
                </table:table-cell>
              </table:table-row>
              <table:table-row table:style-name="TableLine2574789595984">
                <table:covered-table-cell/>
                <table:table-cell table:style-name="Tableau9.B16" office:value-type="string">
                  <text:p text:style-name="P20"><text:span text:style-name="T205">Avez-vous identifié </text:span>des vibrations<text:span text:style-name="T201"> ?</text:span></text:p>
                  <text:p text:style-name="P18"/>
                  <text:p text:style-name="P18"/>
                </table:table-cell>
                <table:table-cell table:style-name="Tableau9.C16" office:value-type="string">
                  <text:p text:style-name="P170"><draw:control text:anchor-type="as-char" draw:z-index="80" draw:name="Forme81" draw:style-name="gr1" draw:text-style-name="P234" svg:width="0.398cm" svg:height="0.424cm" draw:control="control51"/></text:p>
                </table:table-cell>
                <table:table-cell table:style-name="Tableau9.D16" office:value-type="string">
                  <text:p text:style-name="P170"><draw:control text:anchor-type="as-char" draw:z-index="83" draw:name="Forme81" draw:style-name="gr1" draw:text-style-name="P234" svg:width="0.398cm" svg:height="0.424cm" draw:control="control52"/></text:p>
                </table:table-cell>
                <table:table-cell table:style-name="Tableau9.E16" office:value-type="string">
                  <text:p text:style-name="P18"/>
                </table:table-cell>
              </table:table-row>
              <table:table-row table:style-name="TableLine2574789607952">
                <table:covered-table-cell/>
                <table:table-cell table:style-name="Tableau9.B17" office:value-type="string">
                  <text:p text:style-name="P20"><text:span text:style-name="T205">Avez-vous identifié</text:span> des émissions lumineuses<text:span text:style-name="T201"> ?</text:span></text:p>
                  <text:p text:style-name="P18"/>
                  <text:p text:style-name="P18"/>
                </table:table-cell>
                <table:table-cell table:style-name="Tableau9.C17" office:value-type="string">
                  <text:p text:style-name="P170"><draw:control text:anchor-type="as-char" draw:z-index="84" draw:name="Forme81" draw:style-name="gr1" draw:text-style-name="P234" svg:width="0.398cm" svg:height="0.424cm" draw:control="control53"/></text:p>
                </table:table-cell>
                <table:table-cell table:style-name="Tableau9.D17" office:value-type="string">
                  <text:p text:style-name="P170"><draw:control text:anchor-type="as-char" draw:z-index="85" draw:name="Forme81" draw:style-name="gr1" draw:text-style-name="P234" svg:width="0.398cm" svg:height="0.424cm" draw:control="control54"/></text:p>
                </table:table-cell>
                <table:table-cell table:style-name="Tableau9.E17" office:value-type="string">
                  <text:p text:style-name="P18"/>
                </table:table-cell>
              </table:table-row>
              <table:table-row table:style-name="TableLine2574789601424">
                <table:table-cell table:style-name="Tableau9.A19" table:number-rows-spanned="2" office:value-type="string">
                  <text:p text:style-name="P18">Patrimoine /</text:p>
                  <text:p text:style-name="P18">Cadre de vie /</text:p>
                  <text:p text:style-name="P18">Population</text:p>
                </table:table-cell>
                <table:table-cell table:style-name="Tableau9.B18" office:value-type="string">
                  <text:p text:style-name="P18"><text:span text:style-name="T205">Prévoyez-vous</text:span> de porter atteinte au patrimoine</text:p>
                  <text:p text:style-name="P18">architectural, culturel, archéologique et<text:span text:style-name="T201"> </text:span>paysager<text:span text:style-name="T201"> ?</text:span></text:p>
                </table:table-cell>
                <table:table-cell table:style-name="Tableau9.C18" office:value-type="string">
                  <text:p text:style-name="P170"><draw:control text:anchor-type="as-char" draw:z-index="86" draw:name="Forme81" draw:style-name="gr1" draw:text-style-name="P234" svg:width="0.398cm" svg:height="0.424cm" draw:control="control55"/></text:p>
                </table:table-cell>
                <table:table-cell table:style-name="Tableau9.D18" office:value-type="string">
                  <text:p text:style-name="P170"><draw:control text:anchor-type="as-char" draw:z-index="87" draw:name="Forme81" draw:style-name="gr1" draw:text-style-name="P234" svg:width="0.398cm" svg:height="0.424cm" draw:control="control56"/></text:p>
                </table:table-cell>
                <table:table-cell table:style-name="Tableau9.E18" office:value-type="string">
                  <text:p text:style-name="P18"/>
                </table:table-cell>
              </table:table-row>
              <table:table-row table:style-name="TableLine2574789590816">
                <table:covered-table-cell/>
                <table:table-cell table:style-name="Tableau9.B19" office:value-type="string">
                  <text:p text:style-name="P20"><text:span text:style-name="T205">Avez-vous identifié</text:span> des modifications sur les activités humaines (agriculture, sylviculture, urbanisme /</text:p>
                  <text:p text:style-name="P18">aménagements)<text:span text:style-name="T201"> ?</text:span></text:p>
                </table:table-cell>
                <table:table-cell table:style-name="Tableau9.C19" office:value-type="string">
                  <text:p text:style-name="P170"><draw:control text:anchor-type="as-char" draw:z-index="88" draw:name="Forme81" draw:style-name="gr1" draw:text-style-name="P234" svg:width="0.398cm" svg:height="0.424cm" draw:control="control57"/></text:p>
                </table:table-cell>
                <table:table-cell table:style-name="Tableau9.D19" office:value-type="string">
                  <text:p text:style-name="P170"><draw:control text:anchor-type="as-char" draw:z-index="90" draw:name="Forme81" draw:style-name="gr1" draw:text-style-name="P234" svg:width="0.398cm" svg:height="0.424cm" draw:control="control58"/></text:p>
                </table:table-cell>
                <table:table-cell table:style-name="Tableau9.E19" office:value-type="string">
                  <text:p text:style-name="P18"/>
                </table:table-cell>
              </table:table-row>
              <table:table-row table:style-name="TableLine2574789591632">
                <table:table-cell table:style-name="Tableau9.A20" office:value-type="string">
                  <text:p text:style-name="P166">Réseaux</text:p>
                </table:table-cell>
                <table:table-cell table:style-name="Tableau9.B20" office:value-type="string">
                  <text:p text:style-name="P184">Des réseaux sont-ils à créer ou modifier, notamment pour les cas de raccordements ?</text:p>
                  <text:p text:style-name="P160"/>
                </table:table-cell>
                <table:table-cell table:style-name="Tableau9.C20" office:value-type="string">
                  <text:p text:style-name="P170"><draw:control text:anchor-type="as-char" draw:z-index="91" draw:name="Forme81" draw:style-name="gr1" draw:text-style-name="P234" svg:width="0.398cm" svg:height="0.424cm" draw:control="control59"/></text:p>
                </table:table-cell>
                <table:table-cell table:style-name="Tableau9.D20" office:value-type="string">
                  <text:p text:style-name="P170"><draw:control text:anchor-type="as-char" draw:z-index="92" draw:name="Forme81" draw:style-name="gr1" draw:text-style-name="P234" svg:width="0.398cm" svg:height="0.424cm" draw:control="control60"/></text:p>
                </table:table-cell>
                <table:table-cell table:style-name="Tableau9.E20" office:value-type="string">
                  <text:p text:style-name="P18"/>
                </table:table-cell>
              </table:table-row>
              <table:table-row table:style-name="TableLine2574789600336">
                <table:table-cell table:style-name="Tableau9.A24" table:number-rows-spanned="4" office:value-type="string">
                  <text:p text:style-name="P167"/>
                  <text:p text:style-name="P167">Émissions</text:p>
                </table:table-cell>
                <table:table-cell table:style-name="Tableau9.B21" office:value-type="string">
                  <text:p text:style-name="P61"><text:span text:style-name="T229">Avez-vous étudié les</text:span> rejets dans <text:span text:style-name="T201">l’</text:span>air <text:span text:style-name="T229">que le projet peut générer ?</text:span></text:p>
                  <text:p text:style-name="P61"/>
                  <text:p text:style-name="P17"><text:span text:style-name="Police_20_par_20_défaut"><text:span text:style-name="T112">Les rejets seront-ils canalisés ou diffus</text:span></text:span><text:span text:style-name="Police_20_par_20_défaut"><text:span text:style-name="T113"> </text:span></text:span><text:span text:style-name="Police_20_par_20_défaut"><text:span text:style-name="T112">? Quels seront la nature et le volume des rejets</text:span></text:span><text:span text:style-name="Police_20_par_20_défaut"><text:span text:style-name="T113"> </text:span></text:span><text:span text:style-name="Police_20_par_20_défaut"><text:span text:style-name="T112">?</text:span></text:span></text:p>
                </table:table-cell>
                <table:table-cell table:style-name="Tableau9.C21" office:value-type="string">
                  <text:p text:style-name="P170"><draw:control text:anchor-type="as-char" draw:z-index="63" draw:name="Forme81" draw:style-name="gr1" draw:text-style-name="P234" svg:width="0.398cm" svg:height="0.424cm" draw:control="control37"/></text:p>
                </table:table-cell>
                <table:table-cell table:style-name="Tableau9.D21" office:value-type="string">
                  <text:p text:style-name="P170"><draw:control text:anchor-type="as-char" draw:z-index="65" draw:name="Forme81" draw:style-name="gr1" draw:text-style-name="P234" svg:width="0.398cm" svg:height="0.424cm" draw:control="control38"/></text:p>
                </table:table-cell>
                <table:table-cell table:style-name="Tableau9.E21" office:value-type="string">
                  <text:p text:style-name="P18"/>
                </table:table-cell>
              </table:table-row>
              <table:table-row table:style-name="TableLine2574789600880">
                <table:covered-table-cell/>
                <table:table-cell table:style-name="Tableau9.B22" office:value-type="string">
                  <text:p text:style-name="P61"><text:span text:style-name="T229">Avez-vous étudié l</text:span>es rejets liquides <text:span text:style-name="T229">que le </text:span><text:soft-page-break/><text:span text:style-name="T229">projet peut générer ?</text:span></text:p>
                  <text:p text:style-name="P61"/>
                  <text:p text:style-name="P61">Si oui, dans quel milieu<text:span text:style-name="T201"> ?</text:span></text:p>
                </table:table-cell>
                <table:table-cell table:style-name="Tableau9.C24" office:value-type="string">
                  <text:p text:style-name="P170"><draw:control text:anchor-type="as-char" draw:z-index="59" draw:name="Forme81" draw:style-name="gr1" draw:text-style-name="P234" svg:width="0.398cm" svg:height="0.424cm" draw:control="control35"/></text:p>
                </table:table-cell>
                <table:table-cell table:style-name="Tableau9.D24" office:value-type="string">
                  <text:p text:style-name="P170"><draw:control text:anchor-type="as-char" draw:z-index="62" draw:name="Forme81" draw:style-name="gr1" draw:text-style-name="P234" svg:width="0.398cm" svg:height="0.424cm" draw:control="control36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6320">
                <table:covered-table-cell/>
                <table:table-cell table:style-name="Tableau9.B24" office:value-type="string">
                  <text:p text:style-name="P61"><text:span text:style-name="T229">Avez-vous étudié l</text:span>es effluents <text:span text:style-name="T229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7" draw:name="Forme81" draw:style-name="gr1" draw:text-style-name="P234" svg:width="0.398cm" svg:height="0.424cm" draw:control="control33"/></text:p>
                </table:table-cell>
                <table:table-cell table:style-name="Tableau9.D24" office:value-type="string">
                  <text:p text:style-name="P170"><draw:control text:anchor-type="as-char" draw:z-index="58" draw:name="Forme81" draw:style-name="gr1" draw:text-style-name="P234" svg:width="0.398cm" svg:height="0.424cm" draw:control="control34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603600">
                <table:covered-table-cell/>
                <table:table-cell table:style-name="Tableau9.B24" office:value-type="string">
                  <text:p text:style-name="P61"><text:span text:style-name="T229">Avez-vous étudié </text:span>la production de déchets non dangereux, inertes, dangereux <text:span text:style-name="T229">que le projet peut générer ?</text:span></text:p>
                </table:table-cell>
                <table:table-cell table:style-name="Tableau9.C24" office:value-type="string">
                  <text:p text:style-name="P170"><draw:control text:anchor-type="as-char" draw:z-index="54" draw:name="Forme81" draw:style-name="gr1" draw:text-style-name="P234" svg:width="0.398cm" svg:height="0.424cm" draw:control="control31"/></text:p>
                </table:table-cell>
                <table:table-cell table:style-name="Tableau9.D24" office:value-type="string">
                  <text:p text:style-name="P170"><draw:control text:anchor-type="as-char" draw:z-index="56" draw:name="Forme81" draw:style-name="gr1" draw:text-style-name="P234" svg:width="0.398cm" svg:height="0.424cm" draw:control="control32"/></text:p>
                </table:table-cell>
                <table:table-cell table:style-name="Tableau9.E24" office:value-type="string">
                  <text:p text:style-name="P18"/>
                </table:table-cell>
              </table:table-row>
              <table:table-row table:style-name="TableLine2574789591904">
                <table:table-cell table:style-name="Tableau9.A29" table:number-rows-spanned="5" office:value-type="string">
                  <text:p text:style-name="P150">Énergie / Climat<text:change-start text:change-id="ct2573225821536"/></text:p>
                  <text:p text:style-name="P150"/>
                  <text:p text:style-name="P150"/>
                  <text:p text:style-name="P150"><text:change-end text:change-id="ct2573225821536"/></text:p>
                </table:table-cell>
                <table:table-cell table:style-name="Tableau9.B27" office:value-type="string">
                  <text:p text:style-name="P65">Quelles sont les consommations d’énergies ?</text:p>
                </table:table-cell>
                <table:table-cell table:style-name="Tableau9.C27" office:value-type="string">
                  <text:p text:style-name="P170"><draw:control text:anchor-type="as-char" draw:z-index="52" draw:name="Forme81" draw:style-name="gr1" draw:text-style-name="P234" svg:width="0.398cm" svg:height="0.424cm" draw:control="control29"/></text:p>
                </table:table-cell>
                <table:table-cell table:style-name="Tableau9.D27" office:value-type="string">
                  <text:p text:style-name="P170"><draw:control text:anchor-type="as-char" draw:z-index="53" draw:name="Forme81" draw:style-name="gr1" draw:text-style-name="P234" svg:width="0.398cm" svg:height="0.424cm" draw:control="control30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080">
                <table:covered-table-cell/>
                <table:table-cell table:style-name="Tableau9.B27" office:value-type="string">
                  <text:p text:style-name="P65">Quelles sont les émissions de gaz à effet de serre <text:span text:style-name="T243">(GES)</text:span> dans toutes les phases <text:span text:style-name="T230">du projet</text:span> ?</text:p>
                </table:table-cell>
                <table:table-cell table:style-name="Tableau9.C27" office:value-type="string">
                  <text:p text:style-name="P170"><draw:control text:anchor-type="as-char" draw:z-index="49" draw:name="Forme81" draw:style-name="gr1" draw:text-style-name="P234" svg:width="0.398cm" svg:height="0.424cm" draw:control="control27"/></text:p>
                </table:table-cell>
                <table:table-cell table:style-name="Tableau9.D27" office:value-type="string">
                  <text:p text:style-name="P170"><draw:control text:anchor-type="as-char" draw:z-index="50" draw:name="Forme81" draw:style-name="gr1" draw:text-style-name="P234" svg:width="0.398cm" svg:height="0.424cm" draw:control="control28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594352">
                <table:covered-table-cell/>
                <table:table-cell table:style-name="Tableau9.B27" office:value-type="string">
                  <text:p text:style-name="P65">Quelle est la part de déstockage de carbone ?</text:p>
                </table:table-cell>
                <table:table-cell table:style-name="Tableau9.C27" office:value-type="string">
                  <text:p text:style-name="P170"><draw:control text:anchor-type="as-char" draw:z-index="47" draw:name="Forme81" draw:style-name="gr1" draw:text-style-name="P234" svg:width="0.398cm" svg:height="0.424cm" draw:control="control25"/></text:p>
                </table:table-cell>
                <table:table-cell table:style-name="Tableau9.D27" office:value-type="string">
                  <text:p text:style-name="P170"><draw:control text:anchor-type="as-char" draw:z-index="48" draw:name="Forme81" draw:style-name="gr1" draw:text-style-name="P234" svg:width="0.398cm" svg:height="0.424cm" draw:control="control26"/></text:p>
                </table:table-cell>
                <table:table-cell table:style-name="Tableau9.E27" office:value-type="string">
                  <text:p text:style-name="P18"/>
                </table:table-cell>
              </table:table-row>
              <table:table-row table:style-name="TableLine2574789625360">
                <table:covered-table-cell/>
                <table:table-cell table:style-name="Tableau9.B28" office:value-type="string">
                  <text:p text:style-name="P148"><text:span text:style-name="T230">Un</text:span>e étude <text:span text:style-name="T197">d’</text:span>impact en matières <text:span text:style-name="T197">d’</text:span>émissions de GES a-t-elle été réalisée ?</text:p>
                </table:table-cell>
                <table:table-cell table:style-name="Tableau9.C28" office:value-type="string">
                  <text:p text:style-name="P170"><draw:control text:anchor-type="as-char" draw:z-index="44" draw:name="Forme81" draw:style-name="gr1" draw:text-style-name="P234" svg:width="0.398cm" svg:height="0.424cm" draw:control="control23"/></text:p>
                </table:table-cell>
                <table:table-cell table:style-name="Tableau9.D28" office:value-type="string">
                  <text:p text:style-name="P170"><draw:control text:anchor-type="as-char" draw:z-index="46" draw:name="Forme81" draw:style-name="gr1" draw:text-style-name="P234" svg:width="0.398cm" svg:height="0.424cm" draw:control="control24"/></text:p>
                </table:table-cell>
                <table:table-cell table:style-name="Tableau9.E28" office:value-type="string">
                  <text:p text:style-name="P18"/>
                </table:table-cell>
              </table:table-row>
              <table:table-row table:style-name="TableLine2574783314608">
                <table:covered-table-cell/>
                <table:table-cell table:style-name="Tableau9.B29" office:value-type="string">
                  <text:p text:style-name="P149">Quelles actions sont retenues pour atteindre la neutralité carbone du projet ou à défaut, réduire les émissions dans le cadre de la stratégie nationale bas carbone<text:span text:style-name="T201"> ?</text:span></text:p>
                </table:table-cell>
                <table:table-cell table:style-name="Tableau9.C29" office:value-type="string">
                  <text:p text:style-name="P170"><draw:control text:anchor-type="as-char" draw:z-index="42" draw:name="Forme81" draw:style-name="gr1" draw:text-style-name="P234" svg:width="0.398cm" svg:height="0.424cm" draw:control="control21"/></text:p>
                </table:table-cell>
                <table:table-cell table:style-name="Tableau9.D29" office:value-type="string">
                  <text:p text:style-name="P170"><draw:control text:anchor-type="as-char" draw:z-index="43" draw:name="Forme81" draw:style-name="gr1" draw:text-style-name="P234" svg:width="0.398cm" svg:height="0.424cm" draw:control="control22"/></text:p>
                </table:table-cell>
                <table:table-cell table:style-name="Tableau9.E29" office:value-type="string">
                  <text:p text:style-name="P18"/>
                </table:table-cell>
              </table:table-row>
            </table:table>
            <text:p text:style-name="P6"><text:span text:style-name="Police_20_par_20_défaut"><text:span text:style-name="T14"/></text:span></text:p>
            <text:p text:style-name="P6"><text:change text:change-id="ct2573225789616"/><text:span text:style-name="Police_20_par_20_défaut"><text:span text:style-name="T14"/></text:span></text:p>
            <text:p text:style-name="P6"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2</text:span></text:span><text:span text:style-name="Police_20_par_20_défaut"><text:span text:style-name="T28"> </text:span></text:span><text:span text:style-name="Police_20_par_20_défaut"><text:span text:style-name="T105">Identification des mesures </text:span></text:span><text:span text:style-name="Police_20_par_20_défaut"><text:span text:style-name="T109">d’</text:span></text:span><text:span text:style-name="Police_20_par_20_défaut"><text:span text:style-name="T105">évitement, de réduction et de compensation des impacts sur le milieu naturel, dont les espèces </text:span></text:span><text:span text:style-name="Police_20_par_20_défaut"><text:span text:style-name="T104">protégées</text:span></text:span><text:span text:style-name="Police_20_par_20_défaut"><text:span text:style-name="T110"> (végétales et animales) et </text:span></text:span><text:span text:style-name="Police_20_par_20_défaut"><text:span text:style-name="T111">l’</text:span></text:span><text:span text:style-name="Police_20_par_20_défaut"><text:span text:style-name="T110">eau notamment</text:span></text:span></text:p>
            <text:p text:style-name="P47"/>
            <text:p text:style-name="P102"><text:span text:style-name="Police_20_par_20_défaut"><text:span text:style-name="T35">Fournir les i</text:span></text:span><text:span text:style-name="Police_20_par_20_défaut"><text:span text:style-name="T34">nformations identifiées à ce stade, relatives à la séquence </text:span></text:span><text:span text:style-name="Police_20_par_20_défaut"><text:span text:style-name="T36">« </text:span></text:span><text:span text:style-name="Police_20_par_20_défaut"><text:span text:style-name="T34">éviter</text:span></text:span><text:span text:style-name="Police_20_par_20_défaut"><text:span text:style-name="T37"> – </text:span></text:span><text:span text:style-name="Police_20_par_20_défaut"><text:span text:style-name="T34">réduire</text:span></text:span><text:span text:style-name="Police_20_par_20_défaut"><text:span text:style-name="T36"> », </text:span></text:span><text:span text:style-name="Police_20_par_20_défaut"><text:span text:style-name="T38">notamment</text:span></text:span><text:span text:style-name="Police_20_par_20_défaut"><text:span text:style-name="T37"> </text:span></text:span><text:span text:style-name="Police_20_par_20_défaut"><text:span text:style-name="T34">les impacts sur les composantes de la biodiversité et sur </text:span></text:span><text:span text:style-name="Police_20_par_20_défaut"><text:span text:style-name="T37">l’</text:span></text:span><text:span text:style-name="Police_20_par_20_défaut"><text:span text:style-name="T34">eau</text:span></text:span><text:span text:style-name="Police_20_par_20_défaut"><text:span text:style-name="T36"> :</text:span></text:span><text:span text:style-name="Police_20_par_20_défaut"><text:span text:style-name="T34"> </text:span></text:span><text:span text:style-name="Police_20_par_20_défaut"><text:span text:style-name="T78">p</text:span></text:span><text:span text:style-name="Police_20_par_20_défaut"><text:span text:style-name="T79">résenter </text:span></text:span><text:span text:style-name="Police_20_par_20_défaut"><text:span text:style-name="T80">de manière globale </text:span></text:span><text:span text:style-name="Police_20_par_20_défaut"><text:span text:style-name="T79">comment </text:span></text:span><text:span text:style-name="Police_20_par_20_défaut"><text:span text:style-name="T80">les principes ER ont été appliqués au projet. </text:span></text:span><text:span text:style-name="T62">Quelles ont été les solutions alternatives étudiées</text:span><text:span text:style-name="T63"> ?</text:span><text:span text:style-name="T62"> </text:span><text:span text:style-name="T64">Q</text:span><text:span text:style-name="Police_20_par_20_défaut"><text:span text:style-name="T81">uelles ont été les mesures d’évitement des impacts étudiées</text:span></text:span><text:span text:style-name="Police_20_par_20_défaut"><text:span text:style-name="T82"> ?</text:span></text:span></text:p>
            <text:p text:style-name="P48"><text:change-start text:change-id="ct2573225824896"/></text:p>
            <text:p text:style-name="P48"/>
            <text:p text:style-name="P48"><text:change-end text:change-id="ct2573225824896"/></text:p>
            <table:table table:name="Tableau31" table:style-name="Tableau31">
              <table:table-column table:style-name="Tableau31.A"/>
              <table:table-row table:style-name="TableLine2574783317872">
                <table:table-cell table:style-name="Tableau31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><text:soft-page-break/></text:p>
                  <text:p text:style-name="P69"/>
                  <text:p text:style-name="P69"/>
                  <text:p text:style-name="P69"/>
                  <text:p text:style-name="P69"/>
                </table:table-cell>
              </table:table-row>
            </table:table>
            <text:p text:style-name="P15"><text:span text:style-name="Police_20_par_20_défaut"><text:span text:style-name="T39"/></text:span></text:p>
            <text:p text:style-name="P233"><text:span text:style-name="Police_20_par_20_défaut"><text:span text:style-name="T42">Fo</text:span></text:span><text:span text:style-name="Police_20_par_20_défaut"><text:span text:style-name="T43">urnir les i</text:span></text:span><text:span text:style-name="Police_20_par_20_défaut"><text:span text:style-name="T41">nformations identifiées à ce stade, relatives à la séquence </text:span></text:span><text:span text:style-name="Police_20_par_20_défaut"><text:span text:style-name="T44">« </text:span></text:span><text:span text:style-name="Police_20_par_20_défaut"><text:span text:style-name="T42">compenser</text:span></text:span><text:span text:style-name="Police_20_par_20_défaut"><text:span text:style-name="T44"> », </text:span></text:span><text:span text:style-name="Police_20_par_20_défaut"><text:span text:style-name="T45">notamment</text:span></text:span><text:span text:style-name="Police_20_par_20_défaut"><text:span text:style-name="T44"> </text:span></text:span><text:span text:style-name="Police_20_par_20_défaut"><text:span text:style-name="T41">les impacts sur les composantes de la biodiversité et sur </text:span></text:span><text:span text:style-name="Police_20_par_20_défaut"><text:span text:style-name="T44">l’</text:span></text:span><text:span text:style-name="Police_20_par_20_défaut"><text:span text:style-name="T41">eau</text:span></text:span><text:span text:style-name="Police_20_par_20_défaut"><text:span text:style-name="T44"> :</text:span></text:span><text:span text:style-name="Police_20_par_20_défaut"><text:span text:style-name="T41"> </text:span></text:span><text:span text:style-name="Police_20_par_20_défaut"><text:span text:style-name="T70">préciser les mesures projetées visant à respecter cette doctrine, en spécifiant celles mises en œuvre vis-à-vis des espèces protégée</text:span></text:span><text:span text:style-name="Police_20_par_20_défaut"><text:span text:style-name="T71">s</text:span></text:span><text:span text:style-name="Police_20_par_20_défaut"><text:span text:style-name="T70"> notamment.</text:span></text:span><text:change text:change-id="ct2573225815776"/></text:p>
            <table:table table:name="Tableau32" table:style-name="Tableau32">
              <table:table-column table:style-name="Tableau32.A"/>
              <table:table-row table:style-name="TableLine2574783305632">
                <table:table-cell table:style-name="Tableau32.A1" office:value-type="string">
                  <text:p text:style-name="P69"/>
                  <text:p text:style-name="P69"/>
                  <text:p text:style-name="P69"/>
                  <text:p text:style-name="P69"/>
                  <text:p text:style-name="P69"/>
                  <text:p text:style-name="P70"/>
                </table:table-cell>
              </table:table-row>
            </table:table>
            <text:p text:style-name="P51"/>
            <text:p text:style-name="P220"><text:span text:style-name="T134">Préciser </text:span><text:span text:style-name="T135">les investigations </text:span><text:span text:style-name="T130">de terrain </text:span><text:span text:style-name="T135">ayant été </text:span><text:span text:style-name="T130">réalisées</text:span><text:span text:style-name="T136"> :</text:span> fournir une synthèse des résultats dont les cartes des habitats naturels / habitats <text:span text:style-name="T201">d’</text:span>espèces / présence <text:span text:style-name="T201">d’</text:span>espèces protégées<text:change text:change-id="ct2573225818416"/></text:p>
            <table:table table:name="Tableau33" table:style-name="Tableau33">
              <table:table-column table:style-name="Tableau33.A"/>
              <table:table-row table:style-name="TableLine2574783313248">
                <table:table-cell table:style-name="Tableau33.A1" office:value-type="string"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  <text:p text:style-name="P71"/>
                </table:table-cell>
              </table:table-row>
            </table:table>
            <text:p text:style-name="P11"><text:change-start text:change-id="ct2573225818896"/><text:span text:style-name="Police_20_par_20_défaut"><text:span text:style-name="T14"/></text:span></text:p>
            <text:p text:style-name="P11"><text:change-end text:change-id="ct2573225818896"/><text:span text:style-name="Police_20_par_20_défaut"><text:span text:style-name="T14">3.</text:span></text:span><text:span text:style-name="Police_20_par_20_défaut"><text:span text:style-name="T25">3</text:span></text:span><text:span text:style-name="Police_20_par_20_défaut"><text:span text:style-name="T14">.3</text:span></text:span><text:span text:style-name="Police_20_par_20_défaut"><text:span text:style-name="T27"> </text:span></text:span><text:span text:style-name="Police_20_par_20_défaut"><text:span text:style-name="T96">Les incidences du projet ICPE identifiées à la rubrique 3.</text:span></text:span><text:span text:style-name="Police_20_par_20_défaut"><text:span text:style-name="T100">3</text:span></text:span><text:span text:style-name="Police_20_par_20_défaut"><text:span text:style-name="T96">.1 sont-elles susceptibles </text:span></text:span><text:span text:style-name="Police_20_par_20_défaut"><text:span text:style-name="T101">d’</text:span></text:span><text:span text:style-name="Police_20_par_20_défaut"><text:span text:style-name="T96">être cumulées avec d'autres établissements ou installations déjà existants ou </text:span></text:span><text:span text:style-name="Police_20_par_20_défaut"><text:span text:style-name="T102">d’</text:span></text:span><text:span text:style-name="Police_20_par_20_défaut"><text:span text:style-name="T96">autres projets connus</text:span></text:span><text:span text:style-name="Police_20_par_20_défaut"><text:span text:style-name="T101"> ?</text:span></text:span><text:span text:style-name="T54"> <text:s text:c="85"/></text:span></text:p>
            <text:p text:style-name="P10"><text:span text:style-name="Police_20_par_20_défaut"><text:span text:style-name="T47"><draw:control text:anchor-type="as-char" draw:z-index="169" draw:name="Forme1_3" draw:style-name="gr1" draw:text-style-name="P234" svg:width="0.451cm" svg:height="0.398cm" draw:control="control132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1" draw:name="Forme81" draw:style-name="gr1" draw:text-style-name="P234" svg:width="0.398cm" svg:height="0.424cm" draw:control="control20"/></text:span><text:span text:style-name="Police_20_par_20_défaut"><text:span text:style-name="T47">no</text:span></text:span><text:span text:style-name="Police_20_par_20_défaut"><text:span text:style-name="T53">n</text:span></text:span></text:p>
            <text:p text:style-name="P53"><text:span text:style-name="T151">Si oui, décrivez lesquelles</text:span><text:span text:style-name="T157"> :</text:span></text:p>
            <table:table table:name="Tableau34" table:style-name="Tableau34">
              <table:table-column table:style-name="Tableau34.A"/>
              <table:table-row table:style-name="TableLine2574783302640">
                <table:table-cell table:style-name="Tableau34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8"><text:change text:change-id="ct2573225827296"/><text:span text:style-name="Police_20_par_20_défaut"><text:span text:style-name="T14">3.</text:span></text:span><text:span text:style-name="Police_20_par_20_défaut"><text:span text:style-name="T25">3.</text:span></text:span><text:span text:style-name="Police_20_par_20_défaut"><text:span text:style-name="T14">4</text:span></text:span><text:span text:style-name="Police_20_par_20_défaut"><text:span text:style-name="T27"> </text:span></text:span><text:span text:style-name="Police_20_par_20_défaut"><text:span text:style-name="T96">Les incidences du projet identifiées à la rubrique 3.</text:span></text:span><text:span text:style-name="Police_20_par_20_défaut"><text:span text:style-name="T102">3</text:span></text:span><text:span text:style-name="Police_20_par_20_défaut"><text:span text:style-name="T96">.1 sont-elles susceptibles d'avoir des effets de nature transfrontalière</text:span></text:span><text:span text:style-name="Police_20_par_20_défaut"><text:span text:style-name="T14"> <text:s/></text:span></text:span><text:span text:style-name="Police_20_par_20_défaut"><text:span text:style-name="T96">(exemple : France vers Belgique)</text:span></text:span><text:span text:style-name="Police_20_par_20_défaut"><text:span text:style-name="T101"> ?</text:span></text:span></text:p>
            <text:p text:style-name="P10"><text:span text:style-name="Police_20_par_20_défaut"><text:span text:style-name="T47"><draw:control text:anchor-type="as-char" draw:z-index="171" draw:name="Forme1_3" draw:style-name="gr1" draw:text-style-name="P234" svg:width="0.451cm" svg:height="0.398cm" draw:control="control133"/></text:span></text:span><text:span text:style-name="Police_20_par_20_défaut"><text:span text:style-name="T47">oui</text:span></text:span><text:span text:style-name="Police_20_par_20_défaut"><text:span text:style-name="T51"> </text:span></text:span><text:span text:style-name="T51"><draw:control text:anchor-type="as-char" draw:z-index="40" draw:name="Forme81" draw:style-name="gr1" draw:text-style-name="P234" svg:width="0.398cm" svg:height="0.424cm" draw:control="control19"/></text:span><text:span text:style-name="Police_20_par_20_défaut"><text:span text:style-name="T47">non</text:span></text:span></text:p>
            <text:p text:style-name="P18">Si oui, décrivez lesquelles<text:span text:style-name="T201"> :</text:span><text:change text:change-id="ct2573225819136"/></text:p>
            <table:table table:name="Tableau35" table:style-name="Tableau35">
              <table:table-column table:style-name="Tableau35.A"/>
              <table:table-row table:style-name="TableLine2574783319504">
                <table:table-cell table:style-name="Tableau35.A1" office:value-type="string">
                  <text:p text:style-name="P52"/>
                  <text:p text:style-name="P52"/>
                  <text:p text:style-name="P52"><text:soft-page-break/></text:p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0"/>
            <text:p text:style-name="P222"><text:change-start text:change-id="ct2573225814096"/><text:span text:style-name="T246">3.3.5. </text:span><text:span text:style-name="T121">Question</text:span><text:span text:style-name="T122">s</text:span><text:span text:style-name="T121"> spécifiques au projet</text:span><text:change-end text:change-id="ct2573225814096"/><text:change text:change-id="ct2573225822976"/></text:p>
            <text:p text:style-name="P136">Des dérogations sont-elles envisagées par rapport aux textes réglementaires ?</text:p>
            <text:p text:style-name="P137"><draw:control text:anchor-type="as-char" draw:z-index="1" draw:name="Forme3_4" draw:style-name="gr1" draw:text-style-name="P234" svg:width="0.398cm" svg:height="0.451cm" draw:control="control1"/><text:span text:style-name="T159">Oui </text:span><text:span text:style-name="T162"><text:tab/></text:span><draw:control text:anchor-type="as-char" draw:z-index="2" draw:name="Forme4_4" draw:style-name="gr1" draw:text-style-name="P234" svg:width="0.398cm" svg:height="0.477cm" draw:control="control2"/><text:span text:style-name="T159"> No</text:span><text:span text:style-name="T160">n</text:span></text:p>
            <text:p text:style-name="P137"><text:span text:style-name="T162">Si oui, lesquel</text:span><text:span text:style-name="T163">le</text:span><text:span text:style-name="T162">s </text:span><text:span text:style-name="T164">(décrire les enjeux et les mesures compensatoires envisagées) :</text:span></text:p>
            <table:table table:name="Tableau36" table:style-name="Tableau36">
              <table:table-column table:style-name="Tableau36.A"/>
              <table:table-row table:style-name="TableLine2574783319776">
                <table:table-cell table:style-name="Tableau36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56"><text:change-start text:change-id="ct2573225819616"/></text:p>
            <text:p text:style-name="P56"><text:change-end text:change-id="ct2573225819616"/>Avez-vous des questions particulières vis-à-vis de l’autorité environnementale ?</text:p>
            <text:p text:style-name="P138"><draw:control text:anchor-type="as-char" draw:z-index="3" draw:name="Forme3_1" draw:style-name="gr1" draw:text-style-name="P234" svg:width="0.398cm" svg:height="0.451cm" draw:control="control3"/><text:span text:style-name="T162">Oui <text:tab/></text:span><text:span text:style-name="T162"><draw:control text:anchor-type="as-char" draw:z-index="4" draw:name="Forme4_1" draw:style-name="gr1" draw:text-style-name="P234" svg:width="0.398cm" svg:height="0.477cm" draw:control="control4"/></text:span><text:span text:style-name="T162"> Non</text:span></text:p>
            <text:p text:style-name="P154">Si oui, lesquel<text:span text:style-name="T206">le</text:span>s<text:span text:style-name="T201"> :</text:span></text:p>
            <table:table table:name="Tableau37" table:style-name="Tableau37">
              <table:table-column table:style-name="Tableau37.A"/>
              <table:table-row table:style-name="TableLine2574783311344">
                <table:table-cell table:style-name="Tableau37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0"/>
            <text:p text:style-name="P56"><text:change-start text:change-id="ct2573225825136"/></text:p>
            <text:p text:style-name="P56"><text:change-end text:change-id="ct2573225825136"/><text:soft-page-break/>Avez-vous des questions particulières vis-à-vis des procédures applicables ?</text:p>
            <text:p text:style-name="P139"><draw:control text:anchor-type="as-char" draw:z-index="12" draw:name="Forme3_3" draw:style-name="gr1" draw:text-style-name="P234" svg:width="0.398cm" svg:height="0.451cm" draw:control="control12"/><text:span text:style-name="T162">Oui <text:s/></text:span><text:span text:style-name="T162"><draw:control text:anchor-type="as-char" draw:z-index="13" draw:name="Forme4_3" draw:style-name="gr1" draw:text-style-name="P234" svg:width="0.398cm" svg:height="0.477cm" draw:control="control13"/></text:span><text:span text:style-name="T162"><text:s/>Non</text:span></text:p>
            <text:p text:style-name="P155">Si oui, lesquel<text:span text:style-name="T206">le</text:span>s<text:span text:style-name="T201"> :</text:span></text:p>
            <table:table table:name="Tableau38" table:style-name="Tableau38">
              <table:table-column table:style-name="Tableau38.A"/>
              <table:table-row table:style-name="TableLine2574783307536">
                <table:table-cell table:style-name="Tableau38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</table:table-cell>
              </table:table-row>
            </table:table>
            <text:p text:style-name="P147"><text:change-start text:change-id="ct2573225821056"/></text:p>
            <text:p text:style-name="P147"><text:change-end text:change-id="ct2573225821056"/>Avez-vous des questions particulières concernant les enjeux <text:span text:style-name="T231">identifiés, les études spécifiques à réaliser et les </text:span>impacts <text:span text:style-name="T231">de </text:span>votre projet et <text:span text:style-name="T231">sur</text:span> les mesures à mettre en place pour éviter, réduire <text:span text:style-name="T231">et/</text:span>ou compenser <text:span text:style-name="T232">ces impacts afin d’atteindre un impact global négligeable</text:span> ?</text:p>
            <text:p text:style-name="P146"><draw:control text:anchor-type="as-char" draw:z-index="10" draw:name="Forme3_3" draw:style-name="gr1" draw:text-style-name="P234" svg:width="0.398cm" svg:height="0.451cm" draw:control="control10"/><text:span text:style-name="T162">Oui <text:s/></text:span><text:span text:style-name="T162"><draw:control text:anchor-type="as-char" draw:z-index="11" draw:name="Forme4_3" draw:style-name="gr1" draw:text-style-name="P234" svg:width="0.398cm" svg:height="0.477cm" draw:control="control11"/></text:span><text:span text:style-name="T162"><text:s/>Non</text:span></text:p>
            <text:p text:style-name="P152">Si oui, lesquel<text:span text:style-name="T206">le</text:span>s :</text:p>
            <table:table table:name="Tableau39" table:style-name="Tableau39">
              <table:table-column table:style-name="Tableau39.A"/>
              <table:table-row table:style-name="Tableau39.1">
                <table:table-cell table:style-name="Tableau39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135"><text:change-start text:change-id="ct2573225823456"/></text:p>
            <text:p text:style-name="P135"><text:change-end text:change-id="ct2573225823456"/>Êtes-vous dans une situation spécifique qui suggérait une adaptation suite au contexte et/ou la spécificité locale<text:span text:style-name="T201"> ?</text:span> <text:span text:style-name="T207">Cette situation spécifique a-t-elle un impact des conséquences sur votre projet ?</text:span></text:p>
            <text:p text:style-name="P146"><draw:control text:anchor-type="as-char" draw:z-index="8" draw:name="Forme3_3" draw:style-name="gr1" draw:text-style-name="P234" svg:width="0.398cm" svg:height="0.451cm" draw:control="control8"/><text:span text:style-name="T162">Oui <text:s/></text:span><text:span text:style-name="T162"><draw:control text:anchor-type="as-char" draw:z-index="9" draw:name="Forme4_3" draw:style-name="gr1" draw:text-style-name="P234" svg:width="0.398cm" svg:height="0.477cm" draw:control="control9"/></text:span><text:span text:style-name="T162"><text:s/>Non</text:span></text:p>
            <text:p text:style-name="P151">Si oui, <text:span text:style-name="T208">décrire le contexte et/ou la spécificité locale en question :</text:span></text:p>
            <text:p text:style-name="P151"/>
            <table:table table:name="Tableau40" table:style-name="Tableau40">
              <table:table-column table:style-name="Tableau40.A"/>
              <table:table-row table:style-name="TableLine2574783403552">
                <table:table-cell table:style-name="Tableau40.A1" office:value-type="string"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><text:soft-page-break/></text:p>
                </table:table-cell>
              </table:table-row>
            </table:table>
            <text:p text:style-name="P141"><text:change-start text:change-id="ct2573225842176"/></text:p>
            <text:p text:style-name="P141"><text:change-end text:change-id="ct2573225842176"/>Avez-vous des questions particulières concernant <text:span text:style-name="T223">votre projet, qui n’auraient pas été évoquées ci-avant</text:span> ?</text:p>
            <text:p text:style-name="P138"><draw:control text:anchor-type="as-char" draw:z-index="5" draw:name="Forme3_3" draw:style-name="gr1" draw:text-style-name="P234" svg:width="0.398cm" svg:height="0.451cm" draw:control="control5"/><text:span text:style-name="T162">Oui <text:s/></text:span><text:span text:style-name="T162"><draw:control text:anchor-type="as-char" draw:z-index="6" draw:name="Forme4_3" draw:style-name="gr1" draw:text-style-name="P234" svg:width="0.398cm" svg:height="0.477cm" draw:control="control6"/></text:span><text:span text:style-name="T162"><text:s/>Non</text:span></text:p>
            <text:p text:style-name="P154">Si oui, lesquel<text:span text:style-name="T206">le</text:span>s<text:span text:style-name="T201"> :</text:span></text:p>
            <table:table table:name="Tableau41" table:style-name="Tableau41">
              <table:table-column table:style-name="Tableau41.A"/>
              <table:table-row table:style-name="TableLine2574783403824">
                <table:table-cell table:style-name="Tableau41.A1" office:value-type="string"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/>
                  <text:p text:style-name="P52"><text:change text:change-id="ct2573225841696"/></text:p>
                </table:table-cell>
              </table:table-row>
            </table:table>
            <text:p text:style-name="P177"/>
          </table:table-cell>
          <table:covered-table-cell/>
          <table:covered-table-cell/>
        </table:table-row>
        <table:table-row table:style-name="Tableau4.13">
          <table:table-cell table:style-name="Tableau4.A2" table:number-columns-spanned="3" office:value-type="string">
            <text:p text:style-name="P178"/>
            <table:table table:name="Tableau42" table:style-name="Tableau42">
              <table:table-column table:style-name="Tableau42.A"/>
              <table:table-row table:style-name="TableLine2574783401376">
                <table:table-cell table:style-name="Tableau42.A1" office:value-type="string">
                  <text:p text:style-name="P133">4. Annexes jointes</text:p>
                </table:table-cell>
              </table:table-row>
            </table:table>
            <text:p text:style-name="P145"/>
            <text:p text:style-name="P134"><text:change-start text:change-id="ct2573225834256"/><text:span text:style-name="T245">4.1 </text:span><text:change-end text:change-id="ct2573225834256"/><text:change-start text:change-id="ct2573225832096"/>Annexes <text:span text:style-name="T156">devant </text:span><text:span text:style-name="T151">être jointes au formulaire </text:span><text:span text:style-name="T156">dès que le projet est suffisamment défini</text:span><text:span text:style-name="T188"> </text:span><text:change-end text:change-id="ct2573225832096"/><text:change-start text:change-id="ct2573225842656"/><text:span text:style-name="T188">:</text:span><text:change-end text:change-id="ct2573225842656"/></text:p>
            <text:p text:style-name="P168"/>
            <table:table table:name="Tableau16" table:style-name="Tableau16">
              <table:table-column table:style-name="Tableau16.A"/>
              <table:table-column table:style-name="Tableau16.B"/>
              <table:table-row table:style-name="TableLine2574783395392">
                <table:table-cell table:style-name="Tableau16.A1" office:value-type="string">
                  <text:p text:style-name="P62">Plan de situation</text:p>
                </table:table-cell>
                <table:table-cell table:style-name="Tableau16.B1" office:value-type="string">
                  <text:p text:style-name="P156"><draw:control text:anchor-type="as-char" draw:z-index="34" draw:name="Forme81" draw:style-name="gr1" draw:text-style-name="P234" svg:width="0.398cm" svg:height="0.424cm" draw:control="control14"/></text:p>
                </table:table-cell>
              </table:table-row>
              <table:table-row table:style-name="TableLine2574783406272">
                <table:table-cell table:style-name="Tableau16.A5" office:value-type="string">
                  <text:p text:style-name="P62">Photographie de la zone d’imp<text:span text:style-name="T233">l</text:span>antation permettant de localiser le projet dans son environnement</text:p>
                </table:table-cell>
                <table:table-cell table:style-name="Tableau16.B2" office:value-type="string">
                  <text:p text:style-name="P156"><draw:control text:anchor-type="as-char" draw:z-index="35" draw:name="Forme81" draw:style-name="gr1" draw:text-style-name="P234" svg:width="0.398cm" svg:height="0.424cm" draw:control="control15"/></text:p>
                </table:table-cell>
              </table:table-row>
              <table:table-row table:style-name="TableLine2574783393216">
                <table:table-cell table:style-name="Tableau16.A5" office:value-type="string">
                  <text:p text:style-name="P62">Plan du projet, ou le cas échéant projet de tracé ou enveloppe de tracé</text:p>
                </table:table-cell>
                <table:table-cell table:style-name="Tableau16.B2" office:value-type="string">
                  <text:p text:style-name="P156"><draw:control text:anchor-type="as-char" draw:z-index="36" draw:name="Forme81" draw:style-name="gr1" draw:text-style-name="P234" svg:width="0.398cm" svg:height="0.424cm" draw:control="control16"/></text:p>
                </table:table-cell>
              </table:table-row>
              <table:table-row table:style-name="TableLine2574783393488">
                <table:table-cell table:style-name="Tableau16.A5" office:value-type="string">
                  <text:p text:style-name="P62">Plan des abords</text:p>
                </table:table-cell>
                <table:table-cell table:style-name="Tableau16.B2" office:value-type="string">
                  <text:p text:style-name="P156"><draw:control text:anchor-type="as-char" draw:z-index="38" draw:name="Forme81" draw:style-name="gr1" draw:text-style-name="P234" svg:width="0.398cm" svg:height="0.424cm" draw:control="control17"/></text:p>
                </table:table-cell>
              </table:table-row>
              <table:table-row table:style-name="TableLine2574783394032">
                <table:table-cell table:style-name="Tableau16.A5" office:value-type="string">
                  <text:p text:style-name="P161"><text:span text:style-name="T210">À</text:span><text:span text:style-name="T209"> fournir dans tous les cas</text:span><text:span text:style-name="T210"> :</text:span><text:span text:style-name="T209"> </text:span><text:span text:style-name="T173">c</text:span><text:span text:style-name="T174">arte permettant de localiser le projet et les enjeux environnementaux (par exemple</text:span><text:span text:style-name="T165"> :</text:span><text:span text:style-name="T174"> sites Natura 2000, corridors biologiques, ZNIEFF, périmètres de protection de captage, sites classés,</text:span><text:span text:style-name="T165"> etc.) </text:span><text:span text:style-name="T235">sur lesquels le projet est susceptible d’avoir des impacts</text:span></text:p>
                </table:table-cell>
                <table:table-cell table:style-name="Tableau16.B2" office:value-type="string">
                  <text:p text:style-name="P156"><draw:control text:anchor-type="as-char" draw:z-index="39" draw:name="Forme81" draw:style-name="gr1" draw:text-style-name="P234" svg:width="0.398cm" svg:height="0.424cm" draw:control="control18"/></text:p>
                </table:table-cell>
              </table:table-row>
            </table:table>
            <text:p text:style-name="P179"/>
            <text:p text:style-name="P181"><text:change-start text:change-id="ct2573225839296"/><text:span text:style-name="T125">4.2 </text:span><text:change-end text:change-id="ct2573225839296"/><text:change-start text:change-id="ct2573225833776"/><text:span text:style-name="T124">Autres documents éventuellement transmis en vue de la demande d’information préalable au titre de l’art L 181-5 du code de l’environnement</text:span><text:change-end text:change-id="ct2573225833776"/> :</text:p>
            <text:p text:style-name="P180"/>
            <table:table table:name="Tableau21" table:style-name="Tableau21">
              <table:table-column table:style-name="Tableau21.A"/>
              <table:table-column table:style-name="Tableau21.B"/>
              <table:table-row table:style-name="TableLine2574783393760">
                <table:table-cell table:style-name="Tableau21.A1" office:value-type="string">
                  <text:p text:style-name="P63">Nom du document</text:p>
                </table:table-cell>
                <table:table-cell table:style-name="Tableau21.B1" office:value-type="string">
                  <text:p text:style-name="P63">Objet</text:p>
                </table:table-cell>
              </table:table-row>
              <table:table-row table:style-name="TableLine2574783394576">
                <table:table-cell table:style-name="Tableau21.A2" office:value-type="string">
                  <text:p text:style-name="P55"/>
                </table:table-cell>
                <table:table-cell table:style-name="Tableau21.B2" office:value-type="string"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  <text:p text:style-name="P55"/>
                </table:table-cell>
              </table:table-row>
            </table:table>
            <text:p text:style-name="P180"/>
            <text:p text:style-name="P179"><text:change-start text:change-id="ct2573225835216"/><text:span text:style-name="T125">4.3 </text:span><text:change-end text:change-id="ct2573225835216"/><text:change-start text:change-id="ct2573225842896"/><text:span text:style-name="T125">Liste des pièces</text:span><text:span text:style-name="T124"> transmises par le pétitionnaire</text:span><text:change-end text:change-id="ct2573225842896"/> :<text:change-start text:change-id="ct2573225833056"/></text:p>
            <text:p text:style-name="P179"><text:change-end text:change-id="ct2573225833056"/></text:p>
            <table:table table:name="Tableau11" table:style-name="Tableau11">
              <table:table-column table:style-name="Tableau11.A"/>
              <table:table-column table:style-name="Tableau11.B"/>
              <table:table-row table:style-name="TableLine2574783395120">
                <table:table-cell table:style-name="Tableau11.A1" office:value-type="string">
                  <text:p text:style-name="P48">N°</text:p>
                </table:table-cell>
                <table:table-cell table:style-name="Tableau11.B1" office:value-type="string">
                  <text:p text:style-name="P48">Intitulé</text:p>
                </table:table-cell>
              </table:table-row>
              <table:table-row table:style-name="TableLine2574783395936">
                <table:table-cell table:style-name="Tableau11.A2" office:value-type="string">
                  <text:p text:style-name="P18"/>
                </table:table-cell>
                <table:table-cell table:style-name="Tableau11.B2" office:value-type="string">
                  <text:p text:style-name="P18"/>
                </table:table-cell>
              </table:table-row>
              <table:table-row table:style-name="TableLine2574783400016">
                <table:table-cell table:style-name="Tableau11.A3" office:value-type="string">
                  <text:p text:style-name="P18"><text:soft-page-break/></text:p>
                </table:table-cell>
                <table:table-cell table:style-name="Tableau11.B3" office:value-type="string">
                  <text:p text:style-name="P18"/>
                </table:table-cell>
              </table:table-row>
              <table:table-row table:style-name="TableLine2574783398656">
                <table:table-cell table:style-name="Tableau11.A4" office:value-type="string">
                  <text:p text:style-name="P18"/>
                </table:table-cell>
                <table:table-cell table:style-name="Tableau11.B4" office:value-type="string">
                  <text:p text:style-name="P18"/>
                </table:table-cell>
              </table:table-row>
              <table:table-row table:style-name="TableLine2574783399744">
                <table:table-cell table:style-name="Tableau11.A5" office:value-type="string">
                  <text:p text:style-name="P18"/>
                </table:table-cell>
                <table:table-cell table:style-name="Tableau11.B5" office:value-type="string">
                  <text:p text:style-name="P18"/>
                </table:table-cell>
              </table:table-row>
            </table:table>
            <text:p text:style-name="P157"/>
          </table:table-cell>
          <table:covered-table-cell/>
          <table:covered-table-cell/>
        </table:table-row>
      </table:table>
      <text:p text:style-name="P107"/>
      <table:table table:name="Tableau43" table:style-name="Tableau43">
        <table:table-column table:style-name="Tableau43.A"/>
        <table:table-row table:style-name="TableLine2574783193296">
          <table:table-cell table:style-name="Tableau43.A1" office:value-type="string">
            <text:p text:style-name="P132"><text:span text:style-name="T186">5.</text:span><text:span text:style-name="T123">Engagement et signatures</text:span></text:p>
          </table:table-cell>
        </table:table-row>
      </table:table>
      <text:p text:style-name="P106"/>
      <text:p text:style-name="P104"><text:span text:style-name="T238">J</text:span>e certifie sur l’honneur l’exactitude des renseignements ci-dessus<text:span text:style-name="T184"><text:tab/> </text:span><draw:control text:anchor-type="as-char" draw:z-index="7" draw:name="Forme86" draw:style-name="gr1" draw:text-style-name="P234" svg:width="0.338cm" svg:height="0.662cm" draw:control="control7"/></text:p>
      <text:p text:style-name="P105"/>
      <text:p text:style-name="P103"><text:span text:style-name="T187">F</text:span><text:span text:style-name="T184">ait à<text:tab/><text:tab/><text:tab/><text:tab/><text:tab/><text:tab/><text:tab/><text:tab/>Le</text:span></text:p>
      <text:p text:style-name="P111"><text:change-start text:change-id="ct2573225829456"/></text:p>
      <text:p text:style-name="P111"/>
      <text:p text:style-name="P111"/>
      <text:p text:style-name="P111"/>
      <text:p text:style-name="P111"><text:change-end text:change-id="ct2573225829456"/><text:change text:change-id="ct2573225841216"/>Signature<text:change-start text:change-id="ct2573225838576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><text:change-end text:change-id="ct2573225838576"/></text:p>
      <text:p text:style-name="P191"/>
      <table:table table:name="Tableau12" table:style-name="Tableau12">
        <table:table-column table:style-name="Tableau12.A"/>
        <table:table-row table:style-name="TableLine2574783188400">
          <table:table-cell table:style-name="Tableau12.A1" office:value-type="string">
            <text:p text:style-name="P81"><text:span text:style-name="T151">Annexe </text:span><text:span text:style-name="T155">1</text:span><text:span text:style-name="T151"> : </text:span><text:span text:style-name="T154">p</text:span>our une demande d’autorisation environnementale formulée par plusieurs pétitionnaires</text:p>
          </table:table-cell>
        </table:table-row>
        <table:table-row table:style-name="TableLine2574783186224">
          <table:table-cell table:style-name="Tableau12.A2" office:value-type="string">
            <text:p text:style-name="Table_20_Contents"><text:span text:style-name="Police_20_par_20_défaut"><text:span text:style-name="T96">Personne physique</text:span></text:span><text:span text:style-name="Police_20_par_20_défaut"><text:span text:style-name="T54"> :</text:span></text:span></text:p>
            <text:p text:style-name="P82"><draw:frame draw:style-name="fr1" draw:name="Cadre62" text:anchor-type="paragraph" svg:x="1.441cm" svg:y="0.289cm" svg:width="6.842cm" draw:z-index="75"><draw:text-box fo:min-height="0.714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draw:frame draw:style-name="fr1" draw:name="Cadre63" text:anchor-type="paragraph" svg:x="2.3cm" svg:y="0.319cm" svg:width="6.842cm" draw:z-index="94"><draw:text-box fo:min-height="0.714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82"/>
            <text:p text:style-name="P99"><text:span text:style-name="Police_20_par_20_défaut"><text:span text:style-name="T14">Adress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64" text:anchor-type="paragraph" svg:x="1.947cm" svg:y="0.296cm" svg:width="2.346cm" draw:z-index="174"><draw:text-box fo:min-height="0.73cm"><text:p text:style-name="P198"/></draw:text-box></draw:frame><draw:frame draw:style-name="fr1" draw:name="Cadre65" text:anchor-type="paragraph" svg:x="5.724cm" svg:y="0.208cm" svg:width="11.952cm" draw:z-index="176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 : <text:s/></text:span></text:span></text:p>
            <text:p text:style-name="P99"><text:span text:style-name="Police_20_par_20_défaut"><text:span text:style-name="T54"/></text:span></text:p>
            <text:p text:style-name="P99"><draw:frame draw:style-name="fr1" draw:name="Cadre66" text:anchor-type="paragraph" svg:x="1.75cm" svg:y="0.187cm" svg:width="6.842cm" draw:z-index="179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82"><draw:frame draw:style-name="fr1" draw:name="Cadre67" text:anchor-type="paragraph" svg:x="1.887cm" svg:y="0.303cm" svg:width="8.072cm" draw:z-index="180"><draw:text-box fo:min-height="0.73cm"><text:p text:style-name="P198"/></draw:text-box></draw:frame><draw:frame draw:style-name="fr1" draw:name="Cadre68" text:anchor-type="paragraph" svg:x="12.774cm" svg:y="0.305cm" svg:width="2.346cm" draw:z-index="181"><draw:text-box fo:min-height="0.73cm"><text:p text:style-name="P198"/></draw:text-box></draw:frame><draw:frame draw:style-name="fr1" draw:name="Cadre69" text:anchor-type="paragraph" svg:x="16.307cm" svg:y="0.282cm" svg:width="1.942cm" draw:z-index="184"><draw:text-box fo:min-height="0.73cm"><text:p text:style-name="P198"/></draw:text-box></draw:frame></text:p>
            <text:p text:style-name="P86">Localité<text:span text:style-name="T175"> :</text:span> <text:s text:c="2"/>Code postal<text:span text:style-name="T175"> :</text:span> <text:s text:c="2"/>B.P.<text:span text:style-name="T175"> :</text:span> <text:s/></text:p>
            <text:p text:style-name="P86"/>
            <text:p text:style-name="P86"><draw:frame draw:style-name="fr1" draw:name="Cadre70" text:anchor-type="paragraph" svg:x="1.55cm" svg:y="0.217cm" svg:width="2.346cm" draw:z-index="185"><draw:text-box fo:min-height="0.73cm"><text:p text:style-name="P198"/></draw:text-box></draw:frame></text:p>
            <text:p text:style-name="P86">Cedex<text:span text:style-name="T175"> :</text:span> </text:p>
            <text:p text:style-name="P82"><draw:frame draw:style-name="fr1" draw:name="Cadre71" text:anchor-type="paragraph" svg:x="1.226cm" svg:y="0.31cm" svg:width="8.072cm" draw:z-index="189"><draw:text-box fo:min-height="0.73cm"><text:p text:style-name="P198"/></draw:text-box></draw:frame></text:p>
            <text:p text:style-name="P82">Pays<text:span text:style-name="T175"> :</text:span> 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54"> : <text:s/></text:span></text:span></text:p>
            <text:p text:style-name="P98"><draw:frame draw:style-name="fr1" draw:name="Cadre72" text:anchor-type="paragraph" svg:x="2.263cm" svg:y="0.289cm" svg:width="5.226cm" draw:z-index="19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draw:frame draw:style-name="fr1" draw:name="Cadre73" text:anchor-type="paragraph" svg:x="4.092cm" svg:y="0.362cm" svg:width="8.072cm" draw:z-index="193"><draw:text-box fo:min-height="0.73cm"><text:p text:style-name="P198"/></draw:text-box></draw:frame><text:soft-page-break/><text:span text:style-name="Police_20_par_20_défaut"><text:span text:style-name="T54"/></text:span></text:p>
            <text:p text:style-name="P98"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6">Personne morale</text:span></text:span><text:span text:style-name="Police_20_par_20_défaut"><text:span text:style-name="T54"> :</text:span></text:span></text:p>
            <text:p text:style-name="P82"><draw:frame draw:style-name="fr1" draw:name="Cadre74" text:anchor-type="paragraph" svg:x="3.122cm" svg:y="0.208cm" svg:width="8.072cm" draw:z-index="195"><draw:text-box fo:min-height="0.73cm"><text:p text:style-name="P198"/></draw:text-box></draw:frame></text:p>
            <text:p text:style-name="P98"><text:span text:style-name="Police_20_par_20_défaut"><text:span text:style-name="T14">Forme juridique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5" text:anchor-type="paragraph" svg:x="5.505cm" svg:y="0.229cm" svg:width="8.072cm" draw:z-index="197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Dénomination /Raison sociale</text:span></text:span><text:span text:style-name="Police_20_par_20_défaut"><text:span text:style-name="T57"> :</text:span></text:span><text:span text:style-name="Police_20_par_20_défaut"><text:span text:style-name="T14"> <text:s text:c="3"/></text:span></text:span></text:p>
            <text:p text:style-name="P82"/>
            <text:p text:style-name="P99"><text:span text:style-name="Police_20_par_20_défaut"><text:span text:style-name="T14">Adresse du siège social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9"><draw:frame draw:style-name="fr1" draw:name="Cadre76" text:anchor-type="paragraph" svg:x="1.794cm" svg:y="0.349cm" svg:width="2.346cm" draw:z-index="199"><draw:text-box fo:min-height="0.73cm"><text:p text:style-name="P198"/></draw:text-box></draw:frame><draw:frame draw:style-name="fr1" draw:name="Cadre77" text:anchor-type="paragraph" svg:x="5.592cm" svg:y="0.349cm" svg:width="11.952cm" draw:z-index="198"><draw:text-box fo:min-height="0.73cm"><text:p text:style-name="P198"/></draw:text-box></draw:frame><text:span text:style-name="Police_20_par_20_défaut"><text:span text:style-name="T14"/></text:span></text:p>
            <text:p text:style-name="P99"><text:span text:style-name="Police_20_par_20_défaut"><text:span text:style-name="T54">Numéro : <text:s/>Voie</text:span></text:span><text:span text:style-name="Police_20_par_20_défaut"><text:span text:style-name="T57"> : </text:span></text:span></text:p>
            <text:p text:style-name="P98"><text:span text:style-name="Police_20_par_20_défaut"><text:span text:style-name="T54"/></text:span></text:p>
            <text:p text:style-name="P98"><draw:frame draw:style-name="fr1" draw:name="Cadre78" text:anchor-type="paragraph" svg:x="1.75cm" svg:y="0.326cm" svg:width="6.842cm" draw:z-index="196"><draw:text-box fo:min-height="0.714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Lieu-dit</text:span></text:span><text:span text:style-name="Police_20_par_20_défaut"><text:span text:style-name="T61"> :</text:span></text:span><text:span text:style-name="Police_20_par_20_défaut"><text:span text:style-name="T54"> </text:span></text:span></text:p>
            <text:p text:style-name="P88"><draw:frame draw:style-name="fr1" draw:name="Cadre79" text:anchor-type="paragraph" svg:x="1.91cm" svg:y="0.355cm" svg:width="8.072cm" draw:z-index="194"><draw:text-box fo:min-height="0.73cm"><text:p text:style-name="P198"/></draw:text-box></draw:frame><draw:frame draw:style-name="fr1" draw:name="Cadre80" text:anchor-type="paragraph" svg:x="12.818cm" svg:y="0.203cm" svg:width="2.346cm" draw:z-index="192"><draw:text-box fo:min-height="0.73cm"><text:p text:style-name="P198"/></draw:text-box></draw:frame><draw:frame draw:style-name="fr1" draw:name="Cadre81" text:anchor-type="paragraph" svg:x="16.307cm" svg:y="0.268cm" svg:width="1.942cm" draw:z-index="190"><draw:text-box fo:min-height="0.73cm"><text:p text:style-name="P198"/></draw:text-box></draw:frame></text:p>
            <text:p text:style-name="P87">Localité<text:span text:style-name="T175"> :</text:span> <text:s text:c="2"/>Code postal<text:span text:style-name="T175"> :</text:span> <text:s text:c="3"/><text:span text:style-name="T175">B.P. :</text:span> </text:p>
            <text:p text:style-name="P87"><draw:frame draw:style-name="fr1" draw:name="Cadre82" text:anchor-type="paragraph" svg:x="1.55cm" svg:y="0.356cm" svg:width="2.346cm" draw:z-index="186"><draw:text-box fo:min-height="0.73cm"><text:p text:style-name="P198"/></draw:text-box></draw:frame></text:p>
            <text:p text:style-name="P87">Cedex<text:span text:style-name="T175"> :</text:span> </text:p>
            <text:p text:style-name="P82"><draw:frame draw:style-name="fr1" draw:name="Cadre83" text:anchor-type="paragraph" svg:x="1.226cm" svg:y="0.34cm" svg:width="8.072cm" draw:z-index="182"><draw:text-box fo:min-height="0.73cm"><text:p text:style-name="P198"/></draw:text-box></draw:frame></text:p>
            <text:p text:style-name="P82">Pays<text:span text:style-name="T175"> :</text:span></text:p>
            <text:p text:style-name="P82"/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4" text:anchor-type="paragraph" svg:x="2.439cm" svg:y="0.342cm" svg:width="5.226cm" draw:z-index="143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54">Téléphone</text:span></text:span><text:span text:style-name="Police_20_par_20_défaut"><text:span text:style-name="T57"> :</text:span></text:span><text:span text:style-name="Police_20_par_20_défaut"><text:span text:style-name="T54"> </text:span></text:span></text:p>
            <text:p text:style-name="P98"><text:span text:style-name="Police_20_par_20_défaut"><text:span text:style-name="T54"/></text:span></text:p>
            <text:p text:style-name="P98"><draw:frame draw:style-name="fr1" draw:name="Cadre85" text:anchor-type="paragraph" svg:x="4.269cm" svg:y="0.046cm" svg:width="8.072cm" draw:z-index="64"><draw:text-box fo:min-height="0.73cm"><text:p text:style-name="P198"/></draw:text-box></draw:frame><text:span text:style-name="Police_20_par_20_défaut"><text:span text:style-name="T54">Courrier électronique : </text:span></text:span></text:p>
            <text:p text:style-name="P82"/>
            <text:p text:style-name="Table_20_Contents"><text:span text:style-name="Police_20_par_20_défaut"><text:span text:style-name="T96">Personne habilitée à fournir des renseignements sur la présente demande</text:span></text:span><text:span text:style-name="Police_20_par_20_défaut"><text:span text:style-name="T54"> :</text:span></text:span></text:p>
            <text:p text:style-name="P82"><draw:frame draw:style-name="fr1" draw:name="Cadre86" text:anchor-type="paragraph" svg:x="1.425cm" svg:y="0.282cm" svg:width="8.072cm" draw:z-index="96"><draw:text-box fo:min-height="0.73cm"><text:p text:style-name="P198"/></draw:text-box></draw:frame></text:p>
            <text:p text:style-name="P98"><text:span text:style-name="Police_20_par_20_défaut"><text:span text:style-name="T14">Nom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draw:frame draw:style-name="fr1" draw:name="Cadre87" text:anchor-type="paragraph" svg:x="2.02cm" svg:y="0.215cm" svg:width="8.072cm" draw:z-index="81"><draw:text-box fo:min-height="0.73cm"><text:p text:style-name="P198"/></draw:text-box></draw:frame><text:span text:style-name="Police_20_par_20_défaut"><text:span text:style-name="T14"/></text:span></text:p>
            <text:p text:style-name="P98"><text:span text:style-name="Police_20_par_20_défaut"><text:span text:style-name="T14">Prénom</text:span></text:span><text:span text:style-name="Police_20_par_20_défaut"><text:span text:style-name="T17">(s)</text:span></text:span><text:span text:style-name="Police_20_par_20_défaut"><text:span text:style-name="T14">: </text:span></text:span></text:p>
            <text:p text:style-name="P82"><draw:frame draw:style-name="fr1" draw:name="Cadre88" text:anchor-type="paragraph" svg:x="1.976cm" svg:y="0.303cm" svg:width="8.072cm" draw:z-index="45"><draw:text-box fo:min-height="0.73cm"><text:p text:style-name="P198"/></draw:text-box></draw:frame></text:p>
            <text:p text:style-name="Table_20_Contents"><text:span text:style-name="Police_20_par_20_défaut"><text:span text:style-name="T14">Qualité</text:span></text:span><text:span text:style-name="Police_20_par_20_défaut"><text:span text:style-name="T21"> :</text:span></text:span><text:span text:style-name="Police_20_par_20_défaut"><text:span text:style-name="T14"> </text:span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/></text:span></text:p>
            <text:p text:style-name="P98"><text:span text:style-name="Police_20_par_20_défaut"><text:span text:style-name="T14">Coordonnées</text:span></text:span><text:span text:style-name="Police_20_par_20_défaut"><text:span text:style-name="T21"> :</text:span></text:span></text:p>
            <text:p text:style-name="P98"><draw:frame draw:style-name="fr1" draw:name="Cadre89" text:anchor-type="paragraph" svg:x="2.371cm" svg:y="0.289cm" svg:width="8.072cm" draw:z-index="51"><draw:text-box fo:min-height="0.73cm"><text:p text:style-name="P198"/></draw:text-box></draw:frame><text:span text:style-name="Police_20_par_20_défaut"><text:span text:style-name="T54"/></text:span></text:p>
            <text:p text:style-name="P98"><text:span text:style-name="Police_20_par_20_défaut"><text:span text:style-name="T84">Téléphone</text:span></text:span><text:span text:style-name="Police_20_par_20_défaut"><text:span text:style-name="T87"> :</text:span></text:span><text:span text:style-name="Police_20_par_20_défaut"><text:span text:style-name="T84"> </text:span></text:span></text:p>
            <text:p text:style-name="P98"><draw:frame draw:style-name="fr1" draw:name="Cadre90" text:anchor-type="paragraph" svg:x="4.092cm" svg:y="0.399cm" svg:width="8.072cm" draw:z-index="60"><draw:text-box fo:min-height="0.73cm"><text:p text:style-name="P198"/></draw:text-box></draw:frame><text:span text:style-name="Police_20_par_20_défaut"><text:span text:style-name="T84"/></text:span></text:p>
            <text:p text:style-name="P98"><text:span text:style-name="Police_20_par_20_défaut"><text:span text:style-name="T84">Courrier électronique :</text:span></text:span></text:p>
            <text:p text:style-name="P82"/>
            <text:p text:style-name="P88"/>
            <text:p text:style-name="P88">En cas de co-maîtrise d’ouvrage, listez ci-dessous l’ensemble des maîtres d’ouvrage</text:p>
            <text:p text:style-name="P188"><draw:frame draw:style-name="fr1" draw:name="Cadre61" text:anchor-type="paragraph" svg:x="0.053cm" svg:y="0.342cm" svg:width="17.641cm" draw:z-index="25"><draw:text-box fo:min-height="6.736cm"><text:p text:style-name="P198"/></draw:text-box></draw:frame><text:soft-page-break/></text:p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ext:p text:style-name="P1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Serif1" svg:font-family="'Liberation Serif'" style:font-family-generic="roman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0" style:family="paragraph">
      <style:paragraph-properties style:line-height-at-least="0.425cm"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Marianne1" fo:font-family="Marianne" style:font-family-generic="moder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text" style:parent-style-name="Default">
      <style:text-properties fo:color="#000000" loext:opacity="100%" style:font-name="Univers" fo:font-family="Univers, Univers" style:font-family-generic="swiss" fo:font-size="9pt" style:font-name-asian="Univers" style:font-family-asian="Univers, Univers" style:font-family-generic-asian="swiss" style:font-size-asian="9pt" style:font-name-complex="Univers" style:font-family-complex="Univers, Univers" style:font-family-generic-complex="swiss" style:font-size-complex="9pt"/>
    </style:style>
    <style:style style:name="Default" style:family="text">
      <style:text-properties fo:color="#000000" loext:opacity="100%" style:font-name="Univers" fo:font-family="Univers, Univers" style:font-family-generic="swiss" fo:font-size="12pt" style:font-name-asian="Univers" style:font-family-asian="Univers, Univers" style:font-family-generic-asian="swiss" style:font-size-asian="12pt" style:font-name-complex="Univers" style:font-family-complex="Univers, Univers" style:font-family-generic-complex="swiss" style:font-size-complex="12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55cm" fo:margin-left="0cm" table:align="left"/>
    </style:style>
    <style:style style:name="Tableau1.A" style:family="table-column">
      <style:table-column-properties style:column-width="14.046cm"/>
    </style:style>
    <style:style style:name="Tableau1.B" style:family="table-column">
      <style:table-column-properties style:column-width="3.909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397cm" fo:margin-left="0cm" table:align="left"/>
    </style:style>
    <style:style style:name="Tableau2.A" style:family="table-column">
      <style:table-column-properties style:column-width="14.046cm"/>
    </style:style>
    <style:style style:name="Tableau2.B" style:family="table-column">
      <style:table-column-properties style:column-width="3.351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break-before="page"/>
    </style:style>
    <style:style style:name="M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Marianne1" fo:font-size="8pt" fo:font-weight="bold" officeooo:rsid="008806a4" fo:background-color="transparent" loext:char-shading-value="0" style:font-size-asian="8pt" style:font-weight-asian="bold" style:font-size-complex="8pt" style:font-weight-complex="bold"/>
    </style:style>
    <style:style style:name="MT4" style:family="text">
      <style:text-properties style:font-name="Marianne1" fo:font-size="8pt" fo:font-weight="bold" fo:background-color="transparent" loext:char-shading-value="0" style:font-size-asian="8pt" style:font-weight-asian="bold" style:font-size-complex="8pt" style:font-weight-complex="bold"/>
    </style:style>
    <style:style style:name="MT5" style:family="text">
      <style:text-properties style:font-name="Marianne1" fo:font-size="8pt" fo:font-weight="bold" officeooo:rsid="00467ea6" fo:background-color="transparent" loext:char-shading-value="0" style:font-size-asian="8pt" style:font-weight-asian="bold" style:font-size-complex="8pt" style:font-weight-complex="bold"/>
    </style:style>
    <style:style style:name="MT6" style:family="text">
      <style:text-properties style:font-name="Marianne1" fo:font-size="8pt" fo:font-weight="bold" officeooo:rsid="000ca8c0" fo:background-color="transparent" loext:char-shading-value="0" style:font-size-asian="8pt" style:font-weight-asian="bold" style:font-size-complex="8pt" style:font-weight-complex="bold"/>
    </style:style>
    <style:style style:name="MT7" style:family="text">
      <style:text-properties style:font-name="Marianne1" fo:font-size="8pt" fo:font-weight="bold" officeooo:rsid="004f3ce8" fo:background-color="transparent" loext:char-shading-value="0" style:font-size-asian="8pt" style:font-weight-asian="bold" style:font-size-complex="8pt" style:font-weight-complex="bold"/>
    </style:style>
    <style:style style:name="MT8" style:family="text">
      <style:text-properties style:font-name="Marianne1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Marianne1" fo:font-size="8pt" fo:font-weight="bold" officeooo:rsid="004f3ce8" style:font-size-asian="8pt" style:font-weight-asian="bold" style:font-size-complex="8pt" style:font-weight-complex="bold"/>
    </style:style>
    <style:style style:name="MT10" style:family="text">
      <style:text-properties fo:font-size="8pt" officeooo:rsid="005f28c4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row table:style-name="TableLine2574789621552">
            <table:table-cell table:style-name="Tableau1.A1" office:value-type="string">
              <text:p text:style-name="MP3">DREAL Occitanie</text:p>
              <text:p text:style-name="MP4"><text:span text:style-name="Police_20_par_20_défaut"><text:span text:style-name="MT1">Demande d'échange amont ICPE - IOTA</text:span></text:span></text:p>
            </table:table-cell>
            <table:table-cell table:style-name="Tableau1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0</text:page-number></text:span></text:span><text:span text:style-name="Police_20_par_20_défaut"><text:span text:style-name="MT2"><text:s/>/ 7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  <style:master-page style:name="MPF0" style:page-layout-name="Mpm3" style:next-style-name="MP0"/>
    <style:master-page style:name="MP1" style:page-layout-name="Mpm4">
      <style:footer>
        <table:table table:name="Tableau2" table:style-name="Tableau2">
          <table:table-column table:style-name="Tableau2.A"/>
          <table:table-column table:style-name="Tableau2.B"/>
          <table:table-row table:style-name="TableLine2574789621824">
            <table:table-cell table:style-name="Tableau2.A1" office:value-type="string">
              <text:p text:style-name="MP4"><text:span text:style-name="Police_20_par_20_défaut"><text:span text:style-name="MT3">UD-</text:span></text:span><text:span text:style-name="Police_20_par_20_défaut"><text:span text:style-name="MT4">DREAL </text:span></text:span><text:span text:style-name="Police_20_par_20_défaut"><text:span text:style-name="MT5">/ </text:span></text:span><text:span text:style-name="Police_20_par_20_défaut"><text:span text:style-name="MT6">DD</text:span></text:span><text:span text:style-name="Police_20_par_20_défaut"><text:span text:style-name="MT3">TM</text:span></text:span><text:span text:style-name="Police_20_par_20_défaut"><text:span text:style-name="MT6"> </text:span></text:span><text:span text:style-name="Police_20_par_20_défaut"><text:span text:style-name="MT3">et DDCSPP</text:span></text:span></text:p>
              <text:p text:style-name="MP4"><text:span text:style-name="Police_20_par_20_défaut"><text:span text:style-name="MT4">Demande </text:span></text:span><text:span text:style-name="Police_20_par_20_défaut"><text:span text:style-name="MT7">d’</text:span></text:span><text:span text:style-name="Police_20_par_20_défaut"><text:span text:style-name="MT4">échange </text:span></text:span><text:span text:style-name="Police_20_par_20_défaut"><text:span text:style-name="MT6">en phase</text:span></text:span><text:span text:style-name="Police_20_par_20_défaut"><text:span text:style-name="MT4"> a</text:span></text:span><text:span text:style-name="Police_20_par_20_défaut"><text:span text:style-name="MT8">mont ICPE</text:span></text:span><text:span text:style-name="Police_20_par_20_défaut"><text:span text:style-name="MT9"> – </text:span></text:span><text:span text:style-name="Police_20_par_20_défaut"><text:span text:style-name="MT8">IOTA</text:span></text:span></text:p>
            </table:table-cell>
            <table:table-cell table:style-name="Tableau2.B1" office:value-type="string">
              <text:p text:style-name="MP1"><text:span text:style-name="Police_20_par_20_défaut"><text:span text:style-name="MT2">Page </text:span></text:span><text:span text:style-name="Police_20_par_20_défaut"><text:span text:style-name="MT2"><text:page-number text:select-page="current">22</text:page-number></text:span></text:span><text:span text:style-name="Police_20_par_20_défaut"><text:span text:style-name="MT2"><text:s/>/ </text:span></text:span><text:span text:style-name="Police_20_par_20_défaut"><text:span text:style-name="MT10">21</text:span></text:span></text:p>
            </table:table-cell>
          </table:table-row>
        </table:table>
        <text:p text:style-name="MP1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17T17:18:12.421000000</meta:creation-date>
    <meta:editing-cycles>4</meta:editing-cycles>
    <meta:editing-duration>PT7M18S</meta:editing-duration>
    <dc:date>2023-04-28T09:09:14.818000000</dc:date>
    <meta:document-statistic meta:table-count="43" meta:image-count="0" meta:object-count="1" meta:page-count="24" meta:paragraph-count="418" meta:word-count="2862" meta:character-count="18190" meta:non-whitespace-character-count="15275"/>
    <meta:template xlink:type="simple" xlink:actuate="onRequest" xlink:title="" xlink:href="file:///D:/Utilisateurs/maud.goblet/AppData/Local/Temp/Demande%20d’échange%20amont.odt/Normal"/>
  </office:meta>
</office:document-meta>
</file>