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3db" officeooo:paragraph-rsid="0001d3db"/>
    </style:style>
    <style:style style:name="P2" style:family="paragraph" style:parent-style-name="Standard">
      <style:text-properties style:text-underline-style="solid" style:text-underline-width="auto" style:text-underline-color="font-color" officeooo:rsid="0001d3db" officeooo:paragraph-rsid="0001d3db"/>
    </style:style>
    <style:style style:name="P3" style:family="paragraph" style:parent-style-name="Standard">
      <style:text-properties style:text-underline-style="solid" style:text-underline-width="auto" style:text-underline-color="font-color" officeooo:rsid="00037a81" officeooo:paragraph-rsid="00037a81"/>
    </style:style>
    <style:style style:name="P4" style:family="paragraph" style:parent-style-name="Standard">
      <style:text-properties officeooo:rsid="00037a81" officeooo:paragraph-rsid="00037a81"/>
    </style:style>
    <style:style style:name="P5" style:family="paragraph" style:parent-style-name="Standard">
      <style:text-properties officeooo:paragraph-rsid="00037a81"/>
    </style:style>
    <style:style style:name="P6" style:family="paragraph" style:parent-style-name="Standard">
      <style:text-properties officeooo:rsid="0005170a" officeooo:paragraph-rsid="0005170a"/>
    </style:style>
    <style:style style:name="P7" style:family="paragraph" style:parent-style-name="Standard">
      <style:text-properties officeooo:rsid="0005170a" officeooo:paragraph-rsid="0008ce66"/>
    </style:style>
    <style:style style:name="P8" style:family="paragraph" style:parent-style-name="Standard">
      <style:text-properties fo:font-weight="bold" officeooo:rsid="0001d3db" officeooo:paragraph-rsid="0001d3db" style:font-weight-asian="bold" style:font-weight-complex="bold"/>
    </style:style>
    <style:style style:name="P9" style:family="paragraph" style:parent-style-name="Standard">
      <style:text-properties officeooo:rsid="00037a81" officeooo:paragraph-rsid="000cd04d"/>
    </style:style>
    <style:style style:name="P10" style:family="paragraph" style:parent-style-name="Standard">
      <style:text-properties officeooo:rsid="0005170a" officeooo:paragraph-rsid="000cd04d"/>
    </style:style>
    <style:style style:name="P11" style:family="paragraph" style:parent-style-name="Standard">
      <style:text-properties style:use-window-font-color="true" officeooo:rsid="0005170a" officeooo:paragraph-rsid="0008ce66"/>
    </style:style>
    <style:style style:name="T1" style:family="text">
      <style:text-properties officeooo:rsid="00037a81"/>
    </style:style>
    <style:style style:name="T2" style:family="text">
      <style:text-properties officeooo:rsid="0005170a"/>
    </style:style>
    <style:style style:name="T3" style:family="text">
      <style:text-properties fo:color="#ce181e"/>
    </style:style>
    <style:style style:name="T4" style:family="text">
      <style:text-properties fo:color="#ce181e" officeooo:rsid="0008ce66"/>
    </style:style>
    <style:style style:name="T5" style:family="text">
      <style:text-properties officeooo:rsid="0007071a"/>
    </style:style>
    <style:style style:name="T6" style:family="text">
      <style:text-properties officeooo:rsid="0008ce66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officeooo:rsid="000cd0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certation sur le 3<text:span text:style-name="T7">e</text:span> plan de protection de l’atmosphère de Rennes Métropole</text:p>
      <text:p text:style-name="P1"/>
      <text:p text:style-name="P2">Objectifs</text:p>
      <text:p text:style-name="P1"/>
      <text:p text:style-name="P1">L’État élabore en partenariat avec Rennes Métropole le 3<text:span text:style-name="T7">e</text:span> plan de protection de l’atmosphère (PPA) de l’agglomération de Rennes. Cette planification réglementaire, valable 5 ans, vise à améliorer l’état de la qualité de l’air sur Rennes Métropole en vue de préserver la santé des habitants.</text:p>
      <text:p text:style-name="P4">Pour renforcer la qualité du 3<text:span text:style-name="T7">e</text:span> PPA, l’État et Rennes Métropole ont ouvert à chaque résidant de Rennes Métropole le droit de s’exprimer dans le cadre d’une phase de concertation préalable.</text:p>
      <text:p text:style-name="P1"/>
      <text:p text:style-name="P1"><text:s/>Le PPA <text:span text:style-name="T1">approuvé </text:span>comporte<text:span text:style-name="T1">ra</text:span> :</text:p>
      <text:p text:style-name="P1">- un diagnostic de la qualité de l’air sur Rennes Métropole</text:p>
      <text:p text:style-name="P1">- une liste d’enjeux autour de la pollution atmosphérique et de ses sources</text:p>
      <text:p text:style-name="P1">- un programme d’action pour répondre aux différents enjeux</text:p>
      <text:p text:style-name="P1">- des objectifs chiffrés et des modalités de suivi</text:p>
      <text:p text:style-name="P1"/>
      <text:p text:style-name="P2">Cadre de la concertation</text:p>
      <text:p text:style-name="P1"/>
      <text:p text:style-name="P1">Ce qu’il faut prendre en compte, les invariants avec lesquels il faut composer :</text:p>
      <text:p text:style-name="P1">- le périmètre du PPA est celui des 43 communes de Rennes Métropoles</text:p>
      <text:p text:style-name="P1">- le PPA traite uniquement de la pollution extérieur, pas de l’air intérieur dans les bâtiments</text:p>
      <text:p text:style-name="P1">- le PPA traite uniquement des polluants réglementés en France, sauf en cas d’intérêt majeur</text:p>
      <text:p text:style-name="P1">- le budget de mise en œuvre du PPA ne peut excéder 100 000 euros annuels</text:p>
      <text:p text:style-name="P1"/>
      <text:p text:style-name="P4">Ce qui est attendu de la concertation, les points à discuter :</text:p>
      <text:p text:style-name="P9">- le diagnostic du 3<text:span text:style-name="T7">e</text:span> PPA est il suffisant, l’ensemble des connaissances disponibles sur la qualité de l’air à Rennes Métropole ont-elles été recueillies et traitées.</text:p>
      <text:p text:style-name="P4">- <text:s/>les enjeux de qualité de l’air identifiés sont-ils pertinents et <text:span text:style-name="T5">concernent-ils</text:span> des problématiques réelles du territoire ?</text:p>
      <text:p text:style-name="P4">- quelles actions peuvent permettre de répondre à ces enjeux multiples, et quelle place du citoyen pour agir au côté des institutionnels dans la lutte contre la pollution sur Rennes Métropole ?</text:p>
      <text:p text:style-name="P4"/>
      <text:p text:style-name="P3">Étapes de la concertation :</text:p>
      <text:p text:style-name="P4"/>
      <text:p text:style-name="P10">20 avril 17h30 - 19h =&gt; thème  "citoyen acteur de la qualité de l'air" = présence SG35 à partir de 18h </text:p>
      <text:p text:style-name="P10"><text:line-break/>28 avril 14h 15h30 =&gt; thème "les particules fines" = présence Olivier Dehaese </text:p>
      <text:p text:style-name="P10"><text:line-break/>3 mai 18h - 19H30 =&gt; thème "transports routiers et dioxyde d'azote" = présence Yannick Nadesan </text:p>
      <text:p text:style-name="P6"/>
      <text:p text:style-name="P11">Ces réunions sont animées par le prestataire externe I-CARE, garant de la bonne qualité des échanges.</text:p>
      <text:p text:style-name="P7"/>
      <text:p text:style-name="P7">Pour participer à une ou plusieurs de ces réunions dématérialisées, <text:span text:style-name="T9">inscrivez-vous</text:span> via le lien suivant : <text:a xlink:type="simple" xlink:href="https://framaforms.org/reunion-de-concertation-du-3eme-ppa-de-rennes-metropole-1615190701" text:style-name="Internet_20_link" text:visited-style-name="Visited_20_Internet_20_Link">https://framaforms.org/reunion-de-concertation-du-3eme-ppa-de-rennes-metropole-1615190701</text:a></text:p>
      <text:p text:style-name="P11"><text:span text:style-name="T6">Attention :</text:span> 150 participants maximum p<text:span text:style-name="T6">ar réunion.</text:span></text:p>
      <text:p text:style-name="P5"/>
      <text:p text:style-name="P5"><text:span text:style-name="T6">15 avril au 15 mai 2022 : consultation libre. Faites connaître votre avis et vos propositions en postant votre déposition libre à l’adresse suivante : </text:span><text:a xlink:type="simple" xlink:href="mailto:concertationppa3.dreal-bretagne@developpement-durable.gouv.fr" text:style-name="Internet_20_link" text:visited-style-name="Visited_20_Internet_20_Link">concertationppa3.dreal-bretagne@developpement-durable.gouv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0:17:01.804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0" meta:image-count="0" meta:object-count="0" meta:page-count="1" meta:paragraph-count="27" meta:word-count="423" meta:character-count="2676" meta:non-whitespace-character-count="2271"/>
  </office:meta>
</office:document-meta>
</file>