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Arial Unicode MS'"/>
    <style:font-face style:name="Tahoma2"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9.151cm" fo:margin-left="0.111cm" table:align="left" style:writing-mode="lr-tb"/>
    </style:style>
    <style:style style:name="Tableau1.A" style:family="table-column">
      <style:table-column-properties style:column-width="19.151cm"/>
    </style:style>
    <style:style style:name="Tableau1.1" style:family="table-row">
      <style:table-row-properties style:min-row-height="28.166cm" fo:keep-together="auto"/>
    </style:style>
    <style:style style:name="Tableau1.A1" style:family="table-cell">
      <style:table-cell-properties style:vertical-align="top" fo:padding-left="0.212cm" fo:padding-right="0.212cm" fo:padding-top="0cm" fo:padding-bottom="0cm" fo:border="0.5pt solid #000000" style:writing-mode="lr-tb"/>
    </style:style>
    <style:style style:name="P1" style:family="paragraph" style:parent-style-name="Standard">
      <style:paragraph-properties fo:line-height="0.212cm" style:snap-to-layout-grid="false"/>
      <style:text-properties fo:language="fr" fo:country="FR"/>
    </style:style>
    <style:style style:name="P2" style:family="paragraph" style:parent-style-name="Standard">
      <style:text-properties fo:font-size="9pt" fo:language="fr" fo:country="FR" style:font-size-asian="9pt" style:font-size-complex="9pt"/>
    </style:style>
    <style:style style:name="P3" style:family="paragraph" style:parent-style-name="Standard">
      <loext:graphic-properties draw:fill="solid" draw:fill-color="#ccccff" draw:opacity="100%"/>
      <style:paragraph-properties fo:background-color="#ccccff"/>
      <style:text-properties fo:font-size="9pt" fo:language="fr" fo:country="FR" fo:font-weight="bold" fo:background-color="#ccccff" style:font-size-asian="9pt" style:font-weight-asian="bold" style:font-size-complex="9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9.5cm" style:type="center"/>
        </style:tab-stops>
      </style:paragraph-properties>
    </style:style>
    <style:style style:name="P6" style:family="paragraph" style:parent-style-name="Standard">
      <style:paragraph-properties fo:text-align="justify" style:justify-single-word="false">
        <style:tab-stops>
          <style:tab-stop style:position="7.251cm"/>
          <style:tab-stop style:position="10.001cm"/>
        </style:tab-stops>
      </style:paragraph-properties>
    </style:style>
    <style:style style:name="P7" style:family="paragraph" style:parent-style-name="Standard">
      <style:paragraph-properties fo:text-align="justify" style:justify-single-word="false"/>
      <style:text-properties officeooo:paragraph-rsid="0029cd79"/>
    </style:style>
    <style:style style:name="P8" style:family="paragraph" style:parent-style-name="Standard">
      <style:paragraph-properties fo:text-align="justify" style:justify-single-word="false"/>
      <style:text-properties fo:font-size="11pt" fo:language="fr" fo:country="FR" style:font-size-asian="11pt"/>
    </style:style>
    <style:style style:name="P9" style:family="paragraph" style:parent-style-name="Standard">
      <style:text-properties fo:font-size="10pt" fo:language="fr" fo:country="FR" style:font-size-asian="10pt"/>
    </style:style>
    <style:style style:name="P10" style:family="paragraph" style:parent-style-name="Standard">
      <style:paragraph-properties fo:text-align="justify" style:justify-single-word="false"/>
      <style:text-properties fo:font-size="10pt" fo:language="fr" fo:country="FR" style:font-size-asian="10pt"/>
    </style:style>
    <style:style style:name="P11" style:family="paragraph" style:parent-style-name="Standard">
      <style:paragraph-properties fo:text-align="justify" style:justify-single-word="false">
        <style:tab-stops>
          <style:tab-stop style:position="3.251cm"/>
        </style:tab-stops>
      </style:paragraph-properties>
      <style:text-properties fo:font-size="10pt" fo:language="fr" fo:country="FR" style:font-size-asian="10pt"/>
    </style:style>
    <style:style style:name="P12" style:family="paragraph" style:parent-style-name="Standard">
      <style:paragraph-properties fo:text-align="justify" style:justify-single-word="false"/>
      <style:text-properties fo:font-size="10pt" fo:language="fr" fo:country="FR" fo:font-style="italic" style:font-size-asian="10pt" style:font-style-asian="italic"/>
    </style:style>
    <style:style style:name="P13" style:family="paragraph" style:parent-style-name="Standard">
      <style:paragraph-properties fo:text-align="justify" style:justify-single-word="false"/>
      <style:text-properties fo:font-size="10pt" fo:language="fr" fo:country="FR" fo:font-style="italic" fo:font-weight="bold" officeooo:paragraph-rsid="0029cd79" style:font-size-asian="10pt" style:font-style-asian="italic" style:font-weight-asian="bold"/>
    </style:style>
    <style:style style:name="P14" style:family="paragraph" style:parent-style-name="Standard">
      <style:paragraph-properties fo:text-align="justify" style:justify-single-word="false"/>
      <style:text-properties fo:font-size="10pt" fo:language="fr" fo:country="FR" fo:font-style="italic" style:text-underline-style="solid" style:text-underline-width="auto" style:text-underline-color="font-color" fo:font-weight="bold" style:font-size-asian="10pt" style:font-style-asian="italic" style:font-weight-asian="bold"/>
    </style:style>
    <style:style style:name="P15" style:family="paragraph" style:parent-style-name="Standard">
      <style:paragraph-properties fo:text-align="justify" style:justify-single-word="false"/>
      <style:text-properties fo:font-size="10pt" fo:language="fr" fo:country="FR" fo:font-style="italic" style:text-underline-style="solid" style:text-underline-width="auto" style:text-underline-color="font-color" style:font-size-asian="10pt" style:font-style-asian="italic"/>
    </style:style>
    <style:style style:name="P16" style:family="paragraph" style:parent-style-name="Standard">
      <loext:graphic-properties draw:fill="solid" draw:fill-color="#ccccff" draw:opacity="100%"/>
      <style:paragraph-properties fo:background-color="#ccccff"/>
      <style:text-properties fo:font-size="10pt" fo:language="fr" fo:country="FR" fo:font-weight="bold" style:font-size-asian="10pt" style:font-weight-asian="bold" style:font-weight-complex="bold"/>
    </style:style>
    <style:style style:name="P17" style:family="paragraph" style:parent-style-name="Standard">
      <style:text-properties fo:font-size="8pt" fo:language="fr" fo:country="FR" fo:font-style="italic" fo:font-weight="bold" style:font-size-asian="8pt" style:font-style-asian="italic" style:font-weight-asian="bold" style:font-size-complex="8pt" style:font-weight-complex="bold"/>
    </style:style>
    <style:style style:name="P18" style:family="paragraph" style:parent-style-name="Standard">
      <style:paragraph-properties fo:text-align="center" style:justify-single-word="false">
        <style:tab-stops>
          <style:tab-stop style:position="7.258cm" style:type="center"/>
        </style:tab-stops>
      </style:paragraph-properties>
      <style:text-properties style:use-window-font-color="true" loext:opacity="0%" style:font-name="Times New Roman" fo:font-size="14pt" fo:language="fr" fo:country="FR" fo:font-style="normal" fo:font-weight="bold" officeooo:rsid="001f8708" officeooo:paragraph-rsid="0022a778" style:font-name-asian="Times New Roman" style:font-size-asian="14pt" style:font-style-asian="normal" style:font-weight-asian="bold" style:font-name-complex="Times New Roman" style:font-size-complex="14pt" style:language-complex="ar" style:country-complex="SA"/>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fo:language="fr" fo:country="FR" fo:font-weight="bold" style:font-size-asian="12pt" style:font-weight-asian="bold" style:font-size-complex="12pt"/>
    </style:style>
    <style:style style:name="P21" style:family="paragraph" style:parent-style-name="Standard">
      <style:paragraph-properties fo:text-align="justify" style:justify-single-word="false"/>
      <style:text-properties fo:font-size="10.5pt" style:font-size-asian="10.5pt" style:font-size-complex="10.5pt"/>
    </style:style>
    <style:style style:name="P22" style:family="paragraph" style:parent-style-name="Standard">
      <style:paragraph-properties fo:text-align="justify" style:justify-single-word="false">
        <style:tab-stops>
          <style:tab-stop style:position="3.251cm"/>
        </style:tab-stops>
      </style:paragraph-properties>
      <style:text-properties fo:font-size="10.5pt" style:font-size-asian="10.5pt" style:font-size-complex="10.5pt"/>
    </style:style>
    <style:style style:name="P23" style:family="paragraph" style:parent-style-name="Standard">
      <style:text-properties fo:font-size="10.5pt" fo:language="fr" fo:country="FR" style:font-size-asian="10.5pt" style:font-size-complex="10.5pt"/>
    </style:style>
    <style:style style:name="P24" style:family="paragraph" style:parent-style-name="Standard">
      <style:paragraph-properties fo:text-align="justify" style:justify-single-word="false"/>
      <style:text-properties fo:font-size="10.5pt" fo:language="fr" fo:country="FR" style:font-size-asian="10.5pt" style:font-size-complex="10.5pt"/>
    </style:style>
    <style:style style:name="P25" style:family="paragraph" style:parent-style-name="Standard">
      <style:paragraph-properties fo:text-align="justify" style:justify-single-word="false">
        <style:tab-stops>
          <style:tab-stop style:position="3.251cm"/>
        </style:tab-stops>
      </style:paragraph-properties>
      <style:text-properties fo:font-size="10.5pt" fo:language="fr" fo:country="FR" style:font-size-asian="10.5pt" style:font-size-complex="10.5pt"/>
    </style:style>
    <style:style style:name="P26" style:family="paragraph" style:parent-style-name="Standard">
      <style:paragraph-properties fo:text-align="justify" style:justify-single-word="false"/>
      <style:text-properties fo:font-size="10.5pt" fo:language="fr" fo:country="FR" officeooo:paragraph-rsid="0027f2a0" style:font-size-asian="10.5pt" style:font-size-complex="10.5pt"/>
    </style:style>
    <style:style style:name="P27" style:family="paragraph" style:parent-style-name="Standard">
      <style:paragraph-properties fo:text-align="justify" style:justify-single-word="false"/>
      <style:text-properties fo:font-size="10.5pt" fo:language="fr" fo:country="FR" officeooo:rsid="0027f2a0" officeooo:paragraph-rsid="0027f2a0" style:font-size-asian="10.5pt" style:font-size-complex="10.5pt"/>
    </style:style>
    <style:style style:name="P28" style:family="paragraph" style:parent-style-name="Standard">
      <style:paragraph-properties fo:text-align="center" style:justify-single-word="false">
        <style:tab-stops>
          <style:tab-stop style:position="7.258cm" style:type="center"/>
        </style:tab-stops>
      </style:paragraph-properties>
      <style:text-properties fo:font-size="14pt" fo:language="fr" fo:country="FR" fo:font-weight="bold" officeooo:paragraph-rsid="0022a778" style:font-size-asian="14pt" style:font-weight-asian="bold" style:font-size-complex="14pt"/>
    </style:style>
    <style:style style:name="P29" style:family="paragraph" style:parent-style-name="Standard">
      <style:text-properties fo:font-size="9.5pt" style:text-underline-style="none" style:font-size-asian="9.5pt" style:font-size-complex="9.5pt"/>
    </style:style>
    <style:style style:name="P30" style:family="paragraph" style:parent-style-name="Standard">
      <style:paragraph-properties fo:margin-left="0.891cm" fo:margin-right="0cm" fo:text-indent="-0.891cm" style:auto-text-indent="false">
        <style:tab-stops>
          <style:tab-stop style:position="-2.54cm"/>
          <style:tab-stop style:position="0.907cm"/>
        </style:tab-stops>
      </style:paragraph-properties>
      <style:text-properties fo:font-size="11pt" fo:language="fr" fo:country="FR" fo:font-weight="bold" style:font-size-asian="11pt" style:font-weight-asian="bold"/>
    </style:style>
    <style:style style:name="P31" style:family="paragraph" style:parent-style-name="Standard">
      <style:paragraph-properties fo:margin-top="0cm" fo:margin-bottom="0.106cm" style:contextual-spacing="false" fo:text-align="justify" style:justify-single-word="false">
        <style:tab-stops>
          <style:tab-stop style:position="-2.54cm"/>
          <style:tab-stop style:position="0.751cm"/>
        </style:tab-stops>
      </style:paragraph-properties>
    </style:style>
    <style:style style:name="P32" style:family="paragraph" style:parent-style-name="Standard">
      <style:paragraph-properties fo:margin-top="0cm" fo:margin-bottom="0.106cm" style:contextual-spacing="false" fo:text-align="justify" style:justify-single-word="false">
        <style:tab-stops>
          <style:tab-stop style:position="0.751cm"/>
        </style:tab-stops>
      </style:paragraph-properties>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0.751cm"/>
        </style:tab-stops>
      </style:paragraph-properties>
      <style:text-properties fo:font-size="11pt" fo:language="fr" fo:country="FR" fo:font-weight="bold" style:font-size-asian="11pt" style:font-weight-asian="bold"/>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0.751cm"/>
        </style:tab-stops>
      </style:paragraph-properties>
      <style:text-properties fo:font-size="12pt" fo:language="fr" fo:country="FR" style:text-underline-style="solid" style:text-underline-width="auto" style:text-underline-color="font-color" fo:font-weight="bold" style:font-size-asian="12pt" style:font-weight-asian="bold" style:font-size-complex="12pt"/>
    </style:style>
    <style:style style:name="P35" style:family="paragraph" style:parent-style-name="Standard">
      <style:paragraph-properties fo:margin-top="0cm" fo:margin-bottom="0.106cm" style:contextual-spacing="false" fo:text-align="justify" style:justify-single-word="false">
        <style:tab-stops>
          <style:tab-stop style:position="0.751cm"/>
        </style:tab-stops>
      </style:paragraph-properties>
      <style:text-properties fo:font-size="12pt" fo:language="fr" fo:country="FR" style:text-underline-style="solid" style:text-underline-width="auto" style:text-underline-color="font-color" fo:font-weight="bold" fo:background-color="#dddddd" style:font-size-asian="12pt" style:font-weight-asian="bold" style:font-size-complex="12pt"/>
    </style:style>
    <style:style style:name="P36" style:family="paragraph" style:parent-style-name="Standard">
      <style:paragraph-properties fo:margin-left="0cm" fo:margin-right="0cm" fo:text-align="justify" style:justify-single-word="false" fo:text-indent="0.751cm" style:auto-text-indent="false">
        <style:tab-stops>
          <style:tab-stop style:position="9.001cm"/>
        </style:tab-stops>
      </style:paragraph-properties>
    </style:style>
    <style:style style:name="P37" style:family="paragraph" style:parent-style-name="Standard">
      <style:paragraph-properties fo:margin-left="0cm" fo:margin-right="0cm" fo:text-align="justify" style:justify-single-word="false" fo:text-indent="0.751cm" style:auto-text-indent="false">
        <style:tab-stops>
          <style:tab-stop style:position="5.752cm"/>
        </style:tab-stops>
      </style:paragraph-properties>
    </style:style>
    <style:style style:name="P38" style:family="paragraph" style:parent-style-name="Standard">
      <style:paragraph-properties fo:margin-left="0cm" fo:margin-right="0cm" fo:text-align="justify" style:justify-single-word="false" fo:text-indent="0.751cm" style:auto-text-indent="false">
        <style:tab-stops>
          <style:tab-stop style:position="-2.54cm"/>
          <style:tab-stop style:position="5.752cm"/>
        </style:tab-stops>
      </style:paragraph-properties>
    </style:style>
    <style:style style:name="P39" style:family="paragraph" style:parent-style-name="Standard">
      <style:paragraph-properties fo:margin-left="0cm" fo:margin-right="0cm" fo:text-align="justify" style:justify-single-word="false" fo:text-indent="0.751cm" style:auto-text-indent="false">
        <style:tab-stops>
          <style:tab-stop style:position="9.001cm"/>
        </style:tab-stops>
      </style:paragraph-properties>
      <style:text-properties fo:font-size="10pt" fo:language="fr" fo:country="FR" style:font-size-asian="10pt"/>
    </style:style>
    <style:style style:name="P40" style:family="paragraph" style:parent-style-name="Heading_20_9">
      <style:paragraph-properties fo:text-align="start" style:justify-single-word="false"/>
      <style:text-properties fo:font-size="9pt" style:font-size-asian="9pt" style:font-size-complex="9pt"/>
    </style:style>
    <style:style style:name="P41" style:family="paragraph" style:parent-style-name="Text_20_body_20_indent">
      <style:text-properties fo:language="fr" fo:country="FR"/>
    </style:style>
    <style:style style:name="P42" style:family="paragraph" style:parent-style-name="Retrait_20_corps_20_de_20_texte_20_21">
      <style:paragraph-properties fo:margin-left="0cm" fo:margin-right="0cm" fo:margin-top="0cm" fo:margin-bottom="0.212cm" style:contextual-spacing="false" fo:text-align="start" style:justify-single-word="false" fo:text-indent="-0.64cm" style:auto-text-indent="false">
        <style:tab-stops/>
      </style:paragraph-properties>
    </style:style>
    <style:style style:name="P43" style:family="paragraph" style:parent-style-name="Retrait_20_corps_20_de_20_texte_20_21">
      <style:paragraph-properties fo:margin-left="0cm" fo:margin-right="0cm" fo:text-align="start" style:justify-single-word="false" fo:text-indent="0cm" style:auto-text-indent="false">
        <style:tab-stops/>
      </style:paragraph-properties>
    </style:style>
    <style:style style:name="P44" style:family="paragraph" style:parent-style-name="Retrait_20_corps_20_de_20_texte_20_21">
      <loext:graphic-properties draw:fill="solid" draw:fill-color="#ffffff" draw:opacity="100%"/>
      <style:paragraph-properties fo:margin-left="0cm" fo:margin-right="0cm" fo:text-align="start" style:justify-single-word="false" fo:text-indent="0cm" style:auto-text-indent="false" fo:background-color="#ffffff">
        <style:tab-stops/>
      </style:paragraph-properties>
    </style:style>
    <style:style style:name="P45" style:family="paragraph" style:parent-style-name="Retrait_20_corps_20_de_20_texte_20_21">
      <style:paragraph-properties fo:margin-left="0cm" fo:margin-right="0cm" fo:text-align="start" style:justify-single-word="false" fo:text-indent="0cm" style:auto-text-indent="false">
        <style:tab-stops/>
      </style:paragraph-properties>
      <style:text-properties fo:font-style="normal" style:font-style-asian="normal"/>
    </style:style>
    <style:style style:name="P46" style:family="paragraph" style:parent-style-name="Retrait_20_corps_20_de_20_texte_20_21">
      <loext:graphic-properties draw:fill="solid" draw:fill-color="#ccccff" draw:opacity="100%"/>
      <style:paragraph-properties fo:margin-left="0cm" fo:margin-right="0cm" fo:text-align="start" style:justify-single-word="false" fo:text-indent="0cm" style:auto-text-indent="false" fo:background-color="#ccccff">
        <style:tab-stops/>
      </style:paragraph-properties>
      <style:text-properties fo:font-style="normal" fo:font-weight="bold" style:font-style-asian="normal" style:font-weight-asian="bold" style:font-weight-complex="bold"/>
    </style:style>
    <style:style style:name="P47" style:family="paragraph" style:parent-style-name="Retrait_20_corps_20_de_20_texte_20_21">
      <loext:graphic-properties draw:fill="solid" draw:fill-color="#ccccff" draw:opacity="100%"/>
      <style:paragraph-properties fo:margin-left="0cm" fo:margin-right="0cm" fo:text-align="start" style:justify-single-word="false" fo:text-indent="0cm" style:auto-text-indent="false" fo:background-color="#ccccff">
        <style:tab-stops/>
      </style:paragraph-properties>
      <style:text-properties fo:font-style="normal" style:text-underline-style="solid" style:text-underline-width="auto" style:text-underline-color="font-color" fo:font-weight="bold" fo:background-color="#ccccff" style:font-style-asian="normal" style:font-weight-asian="bold" style:font-weight-complex="bold"/>
    </style:style>
    <style:style style:name="P48" style:family="paragraph" style:parent-style-name="Retrait_20_corps_20_de_20_texte_20_21">
      <style:paragraph-properties fo:margin-left="0cm" fo:margin-right="0cm" fo:text-align="start" style:justify-single-word="false" fo:text-indent="0cm" style:auto-text-indent="false">
        <style:tab-stops/>
      </style:paragraph-properties>
      <style:text-properties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49" style:family="paragraph" style:parent-style-name="Retrait_20_corps_20_de_20_texte_20_21">
      <style:paragraph-properties fo:margin-left="0cm" fo:margin-right="0cm" fo:margin-top="0cm" fo:margin-bottom="0.101cm" style:contextual-spacing="false" fo:text-align="start" style:justify-single-word="false" fo:text-indent="0cm" style:auto-text-indent="false">
        <style:tab-stops/>
      </style:paragraph-properties>
    </style:style>
    <style:style style:name="P50" style:family="paragraph" style:parent-style-name="Normal_20__28_Web_29_">
      <style:paragraph-properties fo:margin-top="0cm" fo:margin-bottom="0cm" style:contextual-spacing="false"/>
    </style:style>
    <style:style style:name="P51" style:family="paragraph" style:parent-style-name="Standard">
      <style:paragraph-properties fo:margin-top="0.106cm" fo:margin-bottom="0cm" style:contextual-spacing="false" fo:text-align="justify" style:justify-single-word="false"/>
      <style:text-properties fo:font-size="10.5pt" style:font-size-asian="10.5pt"/>
    </style:style>
    <style:style style:name="P52" style:family="paragraph" style:parent-style-name="Standard">
      <style:paragraph-properties fo:margin-top="0cm" fo:margin-bottom="0.102cm" style:contextual-spacing="false" fo:text-align="justify" style:justify-single-word="false"/>
      <style:text-properties officeooo:paragraph-rsid="0027f2a0"/>
    </style:style>
    <style:style style:name="P53" style:family="paragraph" style:parent-style-name="Standard">
      <style:paragraph-properties fo:margin-left="2.223cm" fo:margin-right="0cm" fo:text-align="start" style:justify-single-word="false" fo:text-indent="-2.032cm" style:auto-text-indent="false">
        <style:tab-stops>
          <style:tab-stop style:position="0.159cm"/>
        </style:tab-stops>
      </style:paragraph-properties>
      <style:text-properties fo:font-size="10.5pt" style:text-underline-style="none" fo:font-weight="bold" style:font-size-asian="10.5pt" style:font-weight-asian="bold" style:font-size-complex="10.5pt"/>
    </style:style>
    <style:style style:name="P54" style:family="paragraph" style:parent-style-name="Heading_20_1">
      <style:paragraph-properties fo:margin-left="0.76cm" fo:margin-right="0cm" fo:text-align="start" style:justify-single-word="false" fo:text-indent="-0.76cm" style:auto-text-indent="false"/>
      <style:text-properties fo:font-size="10pt" fo:font-style="normal" style:font-size-asian="10pt" style:font-style-asian="normal"/>
    </style:style>
    <style:style style:name="P55" style:family="paragraph" style:parent-style-name="Heading_20_2">
      <style:paragraph-properties fo:text-align="start" style:justify-single-word="false"/>
      <style:text-properties fo:font-size="10pt" fo:font-style="normal" style:font-size-asian="10pt" style:font-style-asian="normal"/>
    </style:style>
    <style:style style:name="P56" style:family="paragraph" style:parent-style-name="Heading_20_3" style:master-page-name="Standard">
      <style:paragraph-properties fo:margin-left="1.071cm" fo:margin-right="0cm" fo:text-indent="0cm" style:auto-text-indent="false" style:page-number="auto"/>
    </style:style>
    <style:style style:name="P57" style:family="paragraph" style:parent-style-name="Heading_20_3">
      <style:paragraph-properties fo:margin-left="1.071cm" fo:margin-right="0cm" fo:text-indent="0cm" style:auto-text-indent="false"/>
    </style:style>
    <style:style style:name="P58" style:family="paragraph" style:parent-style-name="Heading_20_4">
      <style:paragraph-properties fo:text-align="start" style:justify-single-word="false"/>
      <style:text-properties fo:font-size="9pt" fo:font-style="normal" style:font-size-asian="9pt" style:font-style-asian="normal" style:font-size-complex="9pt"/>
    </style:style>
    <style:style style:name="P59" style:family="paragraph" style:parent-style-name="Heading_20_6">
      <style:text-properties fo:font-size="9.5pt" style:text-underline-style="none" style:font-size-asian="9.5pt" style:font-size-complex="9.5pt"/>
    </style:style>
    <style:style style:name="P60" style:family="paragraph" style:parent-style-name="Heading_20_6">
      <style:text-properties fo:font-size="10.5pt" style:font-size-asian="10.5pt" style:font-size-complex="10.5pt"/>
    </style:style>
    <style:style style:name="P61" style:family="paragraph" style:parent-style-name="Heading_20_6">
      <style:paragraph-properties fo:margin-left="2.223cm" fo:margin-right="0cm" fo:text-align="start" style:justify-single-word="false" fo:text-indent="-2.032cm" style:auto-text-indent="false">
        <style:tab-stops>
          <style:tab-stop style:position="0.159cm"/>
        </style:tab-stops>
      </style:paragraph-properties>
      <style:text-properties fo:font-size="10.5pt" style:font-size-asian="10.5pt" style:font-size-complex="10.5pt"/>
    </style:style>
    <style:style style:name="P62" style:family="paragraph" style:parent-style-name="Heading_20_7">
      <style:text-properties fo:font-size="9.5pt" style:font-size-asian="9.5pt" style:font-size-complex="9.5pt"/>
    </style:style>
    <style:style style:name="P63" style:family="paragraph" style:parent-style-name="Text_20_body">
      <style:text-properties fo:color="#c9211e" loext:opacity="100%" fo:font-size="11pt" fo:font-weight="bold" style:font-size-asian="11pt" style:font-weight-asian="bold" style:font-size-complex="11pt" style:font-weight-complex="bold"/>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text-underline-style="solid" style:text-underline-width="auto" style:text-underline-color="font-color" fo:font-weight="bold" style:font-style-asian="italic" style:font-weight-asian="bold"/>
    </style:style>
    <style:style style:name="T4" style:family="text">
      <style:text-properties fo:language="fr" fo:country="FR" fo:font-style="italic" style:text-underline-style="solid" style:text-underline-width="auto" style:text-underline-color="font-color" fo:font-weight="bold" style:font-style-asian="italic" style:font-weight-asian="bold" style:font-size-complex="10.5pt"/>
    </style:style>
    <style:style style:name="T5" style:family="text">
      <style:text-properties fo:language="fr" fo:country="FR" fo:font-style="italic" fo:font-weight="bold" style:font-style-asian="italic" style:font-weight-asian="bold" style:font-size-complex="10.5pt"/>
    </style:style>
    <style:style style:name="T6" style:family="text">
      <style:text-properties fo:font-size="10pt" fo:language="fr" fo:country="FR" style:font-size-asian="10pt"/>
    </style:style>
    <style:style style:name="T7" style:family="text">
      <style:text-properties fo:font-size="10pt" fo:language="fr" fo:country="FR" style:font-size-asian="10pt" style:font-size-complex="9pt"/>
    </style:style>
    <style:style style:name="T8" style:family="text">
      <style:text-properties fo:font-size="10pt" fo:language="fr" fo:country="FR" fo:font-weight="bold" style:font-size-asian="10pt" style:font-weight-asian="bold"/>
    </style:style>
    <style:style style:name="T9" style:family="text">
      <style:text-properties fo:font-size="10pt" fo:language="fr" fo:country="FR" fo:font-weight="bold" style:font-size-asian="10pt" style:font-weight-asian="bold" style:font-weight-complex="bold"/>
    </style:style>
    <style:style style:name="T10" style:family="text">
      <style:text-properties fo:font-size="10pt" fo:language="fr" fo:country="FR" fo:font-weight="bold" style:font-size-asian="10pt" style:font-weight-asian="bold" style:font-size-complex="9pt"/>
    </style:style>
    <style:style style:name="T11" style:family="text">
      <style:text-properties fo:font-size="10pt" fo:language="fr" fo:country="FR" fo:font-weight="bold" style:font-size-asian="10pt" style:font-weight-asian="bold" style:font-size-complex="9pt" style:font-weight-complex="bold"/>
    </style:style>
    <style:style style:name="T12" style:family="text">
      <style:text-properties fo:font-size="10pt" fo:language="fr" fo:country="FR" style:text-underline-style="solid" style:text-underline-width="auto" style:text-underline-color="font-color" fo:font-weight="bold" style:font-size-asian="10pt" style:font-weight-asian="bold"/>
    </style:style>
    <style:style style:name="T13" style:family="text">
      <style:text-properties fo:font-size="10pt" fo:language="fr" fo:country="FR" style:text-underline-style="solid" style:text-underline-width="auto" style:text-underline-color="font-color" style:font-size-asian="10pt"/>
    </style:style>
    <style:style style:name="T14" style:family="text">
      <style:text-properties fo:font-size="10pt" fo:language="fr" fo:country="FR" fo:font-style="italic" fo:font-weight="bold" style:font-size-asian="10pt" style:font-style-asian="italic" style:font-weight-asian="bold"/>
    </style:style>
    <style:style style:name="T15" style:family="text">
      <style:text-properties fo:font-size="10pt" fo:language="fr" fo:country="FR" fo:font-style="italic" style:font-size-asian="10pt" style:font-style-asian="italic"/>
    </style:style>
    <style:style style:name="T16" style:family="text">
      <style:text-properties fo:font-size="11pt" fo:language="fr" fo:country="FR" style:font-size-asian="11pt"/>
    </style:style>
    <style:style style:name="T17" style:family="text">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size="11pt" fo:language="fr" fo:country="FR" fo:font-weight="bold" style:font-size-asian="11pt" style:font-weight-asian="bold" style:font-size-complex="11pt" style:font-weight-complex="bold"/>
    </style:style>
    <style:style style:name="T19" style:family="text">
      <style:text-properties fo:font-size="11pt" fo:language="fr" fo:country="FR" fo:font-style="italic" style:font-size-asian="11pt" style:font-style-asian="italic"/>
    </style:style>
    <style:style style:name="T20" style:family="text">
      <style:text-properties style:font-name="Wingdings" fo:font-size="11pt" fo:language="zxx" fo:country="none" fo:font-weight="bold" style:font-size-asian="11pt" style:language-asian="zxx" style:country-asian="none" style:font-weight-asian="bold"/>
    </style:style>
    <style:style style:name="T21" style:family="text">
      <style:text-properties style:font-name="Wingdings" fo:font-size="10pt" fo:language="zxx" fo:country="none" fo:font-weight="bold" style:font-size-asian="10pt" style:language-asian="zxx" style:country-asian="none" style:font-weight-asian="bold"/>
    </style:style>
    <style:style style:name="T22" style:family="text">
      <style:text-properties style:font-name="Wingdings" fo:language="fr" fo:country="FR"/>
    </style:style>
    <style:style style:name="T23" style:family="text">
      <style:text-properties style:text-position="super 58%" fo:font-size="10pt" fo:language="fr" fo:country="FR" fo:font-weight="bold" style:font-size-asian="10pt" style:font-weight-asian="bold"/>
    </style:style>
    <style:style style:name="T24" style:family="text">
      <style:text-properties style:text-position="super 58%" fo:font-size="9pt" fo:font-style="normal" style:font-size-asian="9pt" style:font-style-asian="normal" style:font-size-complex="9pt"/>
    </style:style>
    <style:style style:name="T25" style:family="text">
      <style:text-properties style:text-position="super 58%" fo:font-style="normal" style:text-underline-style="solid" style:text-underline-width="auto" style:text-underline-color="font-color" style:font-style-asian="normal"/>
    </style:style>
    <style:style style:name="T26" style:family="text">
      <style:text-properties style:text-position="super 58%" fo:language="fr" fo:country="FR"/>
    </style:style>
    <style:style style:name="T27" style:family="text">
      <style:text-properties style:text-position="super 58%" fo:language="fr" fo:country="FR" fo:font-weight="bold" style:font-weight-asian="bold" style:font-size-complex="10.5pt"/>
    </style:style>
    <style:style style:name="T28" style:family="text">
      <style:text-properties style:text-position="super 58%" fo:font-size="10.5pt" fo:language="fr" fo:country="FR" style:font-size-asian="10.5pt" style:font-size-complex="10.5pt"/>
    </style:style>
    <style:style style:name="T29" style:family="text">
      <style:text-properties fo:color="#ff0000" loext:opacity="100%" fo:font-size="10pt" fo:language="fr" fo:country="FR" style:font-size-asian="10pt"/>
    </style:style>
    <style:style style:name="T30" style:family="text">
      <style:text-properties fo:color="#ff0000" loext:opacity="100%" style:font-name="Wingdings" fo:font-size="10pt" fo:language="fr" fo:country="FR" style:font-name-asian="Wingdings" style:font-size-asian="10pt" style:font-name-complex="Wingdings"/>
    </style:style>
    <style:style style:name="T31" style:family="text">
      <style:text-properties fo:color="#ff0000" loext:opacity="100%" fo:font-style="normal" style:font-style-asian="normal"/>
    </style:style>
    <style:style style:name="T32" style:family="text">
      <style:text-properties fo:color="#ff0000" loext:opacity="100%" fo:language="fr" fo:country="FR"/>
    </style:style>
    <style:style style:name="T33" style:family="text">
      <style:text-properties style:font-name="Symbol" fo:font-size="10.5pt" fo:language="fr" fo:country="FR" fo:font-style="italic" style:font-size-asian="10.5pt" style:font-style-asian="italic" style:font-size-complex="10.5pt"/>
    </style:style>
    <style:style style:name="T34" style:family="text">
      <style:text-properties style:font-name="Symbol" fo:font-size="10.5pt" fo:language="fr" fo:country="FR" style:font-size-asian="10.5pt" style:font-size-complex="10.5pt"/>
    </style:style>
    <style:style style:name="T35" style:family="text">
      <style:text-properties fo:color="#0000ff" loext:opacity="100%" fo:font-size="10pt" fo:language="fr" fo:country="FR" style:font-size-asian="10pt"/>
    </style:style>
    <style:style style:name="T36" style:family="text">
      <style:text-properties fo:color="#0000ff" loext:opacity="100%" fo:font-size="10pt" fo:language="fr" fo:country="FR" fo:font-weight="bold" style:font-size-asian="10pt" style:font-weight-asian="bold"/>
    </style:style>
    <style:style style:name="T37" style:family="text">
      <style:text-properties fo:color="#0000ff" loext:opacity="100%" fo:font-size="10pt" style:text-underline-style="solid" style:text-underline-width="auto" style:text-underline-color="font-color" style:font-size-asian="10pt" style:font-size-complex="10pt"/>
    </style:style>
    <style:style style:name="T38" style:family="text">
      <style:text-properties style:font-name="Monotype Sorts" fo:font-size="10.5pt" fo:language="fr" fo:country="FR" style:font-size-asian="10.5pt" style:font-size-complex="10.5pt"/>
    </style:style>
    <style:style style:name="T39" style:family="text">
      <style:text-properties style:text-underline-style="none"/>
    </style:style>
    <style:style style:name="T40" style:family="text">
      <style:text-properties style:text-underline-style="none" style:font-weight-complex="bold"/>
    </style:style>
    <style:style style:name="T41" style:family="text">
      <style:text-properties style:text-underline-style="none" fo:font-weight="bold" style:font-weight-asian="bold"/>
    </style:style>
    <style:style style:name="T42" style:family="text">
      <style:text-properties fo:font-size="9pt" fo:language="fr" fo:country="FR" style:font-size-asian="9pt" style:font-size-complex="9pt"/>
    </style:style>
    <style:style style:name="T43" style:family="text">
      <style:text-properties fo:font-size="9pt" fo:language="fr" fo:country="FR" fo:font-style="italic" style:font-size-asian="9pt" style:font-style-asian="italic"/>
    </style:style>
    <style:style style:name="T44" style:family="text">
      <style:text-properties fo:font-size="9pt" fo:language="fr" fo:country="FR" fo:font-weight="bold" style:font-size-asian="9pt" style:font-weight-asian="bold" style:font-size-complex="9pt" style:font-weight-complex="bold"/>
    </style:style>
    <style:style style:name="T45" style:family="text">
      <style:text-properties fo:font-size="9pt" fo:font-style="normal" style:font-size-asian="9pt" style:font-style-asian="normal" style:font-size-complex="9pt"/>
    </style:style>
    <style:style style:name="T46" style:family="text">
      <style:text-properties fo:font-size="9pt" fo:font-style="normal" fo:background-color="#ffffff" loext:char-shading-value="0" style:font-size-asian="9pt" style:font-style-asian="normal" style:font-size-complex="9pt"/>
    </style:style>
    <style:style style:name="T47" style:family="text">
      <style:text-properties fo:font-size="9pt" fo:font-style="normal" fo:font-weight="bold" style:font-size-asian="9pt" style:font-style-asian="normal" style:font-weight-asian="bold" style:font-size-complex="9pt" style:font-weight-complex="bold"/>
    </style:style>
    <style:style style:name="T48" style:family="text">
      <style:text-properties fo:font-style="normal" style:font-style-asian="normal"/>
    </style:style>
    <style:style style:name="T49" style:family="text">
      <style:text-properties fo:font-style="normal" style:text-underline-style="solid" style:text-underline-width="auto" style:text-underline-color="font-color" style:font-style-asian="normal"/>
    </style:style>
    <style:style style:name="T50" style:family="text">
      <style:text-properties fo:font-style="normal" fo:font-weight="bold" style:font-style-asian="normal" style:font-weight-asian="bold" style:font-weight-complex="bold"/>
    </style:style>
    <style:style style:name="T51" style:family="text">
      <style:text-properties fo:font-style="normal" fo:font-weight="bold" fo:background-color="#ffffff" loext:char-shading-value="0" style:font-style-asian="normal" style:font-weight-asian="bold" style:font-weight-complex="bold"/>
    </style:style>
    <style:style style:name="T52" style:family="text">
      <style:text-properties fo:color="#000000" loext:opacity="100%" fo:font-size="10pt" style:text-underline-style="solid" style:text-underline-width="auto" style:text-underline-color="font-color" style:font-size-asian="10pt" style:font-size-complex="10pt"/>
    </style:style>
    <style:style style:name="T53" style:family="text">
      <style:text-properties fo:color="#000000" loext:opacity="100%" fo:font-size="10pt" style:font-size-asian="10pt" style:font-size-complex="10pt"/>
    </style:style>
    <style:style style:name="T54" style:family="text">
      <style:text-properties fo:color="#000000" loext:opacity="100%" fo:font-size="10pt" fo:language="fr" fo:country="FR" style:font-size-asian="10pt" style:language-asian="fr" style:country-asian="FR"/>
    </style:style>
    <style:style style:name="T55" style:family="text">
      <style:text-properties fo:color="#000000" loext:opacity="100%" style:text-position="super 58%" fo:font-size="10pt" style:font-size-asian="10pt" style:font-size-complex="10p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officeooo:rsid="001f8708"/>
    </style:style>
    <style:style style:name="T59" style:family="text">
      <style:text-properties style:use-window-font-color="true" loext:opacity="0%" style:font-name="Times New Roman" style:font-name-asian="Times New Roman" style:font-name-complex="Times New Roman" style:language-complex="ar" style:country-complex="SA"/>
    </style:style>
    <style:style style:name="T60" style:family="text">
      <style:text-properties style:use-window-font-color="true" loext:opacity="0%" style:font-name="Times New Roman" officeooo:rsid="002a42a8" style:font-name-asian="Times New Roman" style:font-name-complex="Times New Roman" style:language-complex="ar" style:country-complex="SA"/>
    </style:style>
    <style:style style:name="T61" style:family="text">
      <style:text-properties style:use-window-font-color="true" loext:opacity="0%" style:font-name="Times New Roman" fo:font-style="normal" officeooo:rsid="001f8708" style:font-name-asian="Times New Roman" style:font-style-asian="normal" style:font-name-complex="Times New Roman" style:language-complex="ar" style:country-complex="SA"/>
    </style:style>
    <style:style style:name="T62" style:family="text">
      <style:text-properties fo:font-size="12pt" fo:language="fr" fo:country="FR" fo:font-style="italic" style:text-underline-style="solid" style:text-underline-width="auto" style:text-underline-color="font-color" fo:font-weight="bold" style:font-size-asian="12pt" style:font-style-asian="italic" style:font-weight-asian="bold" style:font-size-complex="12pt"/>
    </style:style>
    <style:style style:name="T63" style:family="text">
      <style:text-properties fo:font-size="12pt" fo:language="fr" fo:country="FR" fo:font-style="italic" fo:font-weight="bold" style:font-size-asian="12pt" style:font-style-asian="italic" style:font-weight-asian="bold" style:font-size-complex="12pt"/>
    </style:style>
    <style:style style:name="T64" style:family="text">
      <style:text-properties fo:font-size="12pt" fo:language="fr" fo:country="FR" fo:font-weight="bold" style:font-size-asian="12pt" style:font-weight-asian="bold" style:font-size-complex="12pt"/>
    </style:style>
    <style:style style:name="T65" style:family="text">
      <style:text-properties fo:font-size="12pt" fo:language="fr" fo:country="FR" style:text-underline-style="solid" style:text-underline-width="auto" style:text-underline-color="font-color" fo:font-weight="bold" fo:background-color="#dddddd" loext:char-shading-value="0" style:font-size-asian="12pt" style:font-weight-asian="bold" style:font-size-complex="12pt"/>
    </style:style>
    <style:style style:name="T66" style:family="text">
      <style:text-properties fo:font-size="10.5pt" style:font-size-asian="10.5pt" style:font-size-complex="10.5pt"/>
    </style:style>
    <style:style style:name="T67" style:family="text">
      <style:text-properties fo:font-size="10.5pt" fo:language="fr" fo:country="FR" style:font-size-asian="10.5pt" style:font-size-complex="10.5pt"/>
    </style:style>
    <style:style style:name="T68" style:family="text">
      <style:text-properties fo:font-size="10.5pt" fo:language="fr" fo:country="FR" fo:font-style="italic" style:text-underline-style="solid" style:text-underline-width="auto" style:text-underline-color="font-color" fo:font-weight="bold" style:font-size-asian="10.5pt" style:font-style-asian="italic" style:font-weight-asian="bold" style:font-size-complex="10.5pt"/>
    </style:style>
    <style:style style:name="T69" style:family="text">
      <style:text-properties fo:font-size="10.5pt" fo:language="fr" fo:country="FR" fo:font-style="italic" style:text-underline-style="solid" style:text-underline-width="auto" style:text-underline-color="font-color" style:font-size-asian="10.5pt" style:font-style-asian="italic" style:font-size-complex="10.5pt"/>
    </style:style>
    <style:style style:name="T70" style:family="text">
      <style:text-properties fo:font-size="10.5pt" fo:language="fr" fo:country="FR" fo:font-style="italic" fo:font-weight="bold" style:font-size-asian="10.5pt" style:font-style-asian="italic" style:font-weight-asian="bold" style:font-size-complex="10.5pt"/>
    </style:style>
    <style:style style:name="T71" style:family="text">
      <style:text-properties fo:font-size="10.5pt" fo:language="fr" fo:country="FR" fo:font-style="italic" style:font-size-asian="10.5pt" style:font-style-asian="italic" style:font-size-complex="10.5pt"/>
    </style:style>
    <style:style style:name="T72" style:family="text">
      <style:text-properties fo:font-size="10.5pt" fo:language="fr" fo:country="FR" fo:font-weight="bold" style:font-size-asian="10.5pt" style:font-weight-asian="bold" style:font-size-complex="10.5pt"/>
    </style:style>
    <style:style style:name="T73" style:family="text">
      <style:text-properties fo:font-size="10.5pt" fo:language="fr" fo:country="FR" style:text-underline-style="solid" style:text-underline-width="auto" style:text-underline-color="font-color" style:font-size-asian="10.5pt" style:font-size-complex="10.5pt"/>
    </style:style>
    <style:style style:name="T74" style:family="text">
      <style:text-properties fo:font-size="9.5pt" style:text-underline-style="none" fo:font-weight="bold" style:font-size-asian="9.5pt" style:font-weight-asian="bold" style:font-size-complex="9.5pt"/>
    </style:style>
    <style:style style:name="T75" style:family="text">
      <style:text-properties fo:font-size="9.5pt" style:text-underline-style="none" style:font-size-asian="9.5pt" style:font-size-complex="9.5pt"/>
    </style:style>
    <style:style style:name="T76" style:family="text">
      <style:text-properties fo:font-size="9.5pt" style:text-underline-style="none" style:font-size-asian="9.5pt" style:font-size-complex="9.5pt" style:font-weight-complex="bold"/>
    </style:style>
    <style:style style:name="T77" style:family="text">
      <style:text-properties fo:font-size="9.5pt" fo:font-weight="bold" style:font-size-asian="9.5pt" style:font-weight-asian="bold" style:font-size-complex="9.5pt"/>
    </style:style>
    <style:style style:name="T78" style:family="text">
      <style:text-properties officeooo:rsid="002a42a8"/>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9cm" fo:padding-right="0.109cm" fo:padding-top="0.058cm" fo:padding-bottom="0.058cm" fo:border="0.51pt solid #000000"/>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eaeaea" style:background-transparency="0%" draw:fill="solid" draw:fill-color="#eaeaea" draw:opacity="100%" fo:padding-left="0.109cm" fo:padding-right="0.109cm" fo:padding-top="0.058cm" fo:padding-bottom="0.058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draw:fill="solid" draw:fill-color="#eaeaea" draw:opacity="100%" fo:padding-left="0.109cm" fo:padding-right="0.109cm" fo:padding-top="0.058cm" fo:padding-bottom="0.058cm" fo:border="0.51pt solid #000000"/>
    </style:style>
    <style:style style:name="fr4" style:family="graphic" style:parent-style-name="Frame">
      <style:graphic-properties fo:margin-left="0.423cm" fo:margin-right="0.423cm" fo:margin-top="0.423cm" fo:margin-bottom="0.423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3"/>
      <text:h text:style-name="P57" text:outline-level="3"/>
      <text:h text:style-name="P57" text:outline-level="3">P<draw:frame draw:style-name="fr4" draw:name="Cadre1" text:anchor-type="char" svg:x="0.041cm" svg:y="0.852cm" svg:width="19.191cm" svg:height="1.614cm" draw:z-index="0"><draw:text-box><text:p text:style-name="P28">DÉCLARATION PRÉALABLE <text:span text:style-name="T58">AUX <text:s/></text:span><text:span text:style-name="T61">TRAVAUX SOUTERRAINS</text:span></text:p><text:p text:style-name="P18">Code minier – Article L411–1</text:p><text:p text:style-name="Heading_20_8">Cette déclaration ne vaut pas déclaration au titre de la loi sur l’eau ni autorisation d’engager les travaux</text:p></draw:text-box></draw:frame><text:span text:style-name="T57">RÉFECTURE DE RÉGION BRETAGNE</text:span> </text:h>
      <text:p text:style-name="P4"><text:span text:style-name="T6">Déclaration au titre du </text:span><text:span text:style-name="T9">Code minier</text:span><text:span text:style-name="T6"> et information des autres services de l’État et du BRGM concernant les travaux souterrains, la recherche, l'exploitation et l’usage de l’eau souterraine à adresser </text:span><text:span text:style-name="T8">complétée au moins 1 mois </text:span><text:span text:style-name="T12">AVANT</text:span><text:span text:style-name="T8"> les travaux</text:span><text:span text:style-name="T6"> à la :</text:span></text:p>
      <text:p text:style-name="P10"/>
      <text:p text:style-name="P10"/>
      <text:p text:style-name="P8"><draw:frame draw:style-name="fr3" draw:name="Cadre3" text:anchor-type="char" svg:x="2.293cm" svg:y="0.138cm" svg:width="13.792cm" svg:height="1.526cm" draw:z-index="2"><draw:text-box><text:p text:style-name="P30"><text:tab/>DREAL BRETAGNE</text:p><text:p text:style-name="P30"><text:tab/>Service de Prévention des Pollutions et des Risques</text:p><text:p text:style-name="P41">10 rue Maurice Fabre – CS 96515 – 35065 RENNES cedex</text:p></draw:text-box></draw:frame></text:p>
      <text:p text:style-name="P8"/>
      <text:p text:style-name="P8"/>
      <text:p text:style-name="P33"/>
      <text:p text:style-name="P33"/>
      <text:p text:style-name="P31"><text:span text:style-name="T20"></text:span><text:span text:style-name="T16"><text:tab/></text:span><text:span text:style-name="T65">DANS TOUS LES CAS</text:span></text:p>
      <text:p text:style-name="P34"/>
      <text:p text:style-name="P7"><text:span text:style-name="T62">Propriétaire de l’ouvrage</text:span><text:span text:style-name="T63"> </text:span><text:span text:style-name="T64">:</text:span><text:span text:style-name="T8"> </text:span><text:span text:style-name="T14"><text:s text:c="3"/></text:span></text:p>
      <text:p text:style-name="P13"><text:s text:c="5"/></text:p>
      <text:p text:style-name="P21"><text:span text:style-name="T1">Nom, prénom (ou raison sociale) </text:span><text:span text:style-name="T2">: </text:span><text:span text:style-name="T1">……………………………………………………………………</text:span><text:span text:style-name="T2"> </text:span><text:span text:style-name="T22"></text:span><text:span text:style-name="T1"> ………………………</text:span></text:p>
      <text:p text:style-name="P24">Adresse : …………………………………………………………………………………………………………………………..</text:p>
      <text:p text:style-name="P27">Courriel :<text:span text:style-name="T78">@</text:span>………………………………………………………………………………………………………………………..</text:p>
      <text:p text:style-name="P25">Activité exercée : ………………………………………………………………………………………………………………….</text:p>
      <text:p text:style-name="P21"><text:span text:style-name="T1">L’ouvrage est-il lié à une installation classée pour la protection de l’environnement (ICPE) ? :<text:tab/>OUI / NON</text:span><text:span text:style-name="T26">(1)</text:span></text:p>
      <text:p text:style-name="P22"><text:span text:style-name="T1">Sous quel régime ?<text:tab/>Déclaration <text:s text:c="6"/>/ Enregistrement <text:s text:c="6"/>/ Autorisation</text:span><text:span text:style-name="T32"> </text:span><text:span text:style-name="T1"><text:s/></text:span><text:span text:style-name="T26"><text:s/>(1) <text:s text:c="9"/></text:span><text:span text:style-name="T1">Activité de l'ICPE :</text:span></text:p>
      <text:p text:style-name="P11"/>
      <text:p text:style-name="P19"><text:span text:style-name="T3">Entrepreneur</text:span><text:span text:style-name="T2"> : </text:span></text:p>
      <text:p text:style-name="P20"/>
      <text:p text:style-name="P21"><text:span text:style-name="T1">Nom, prénom (ou raison sociale) : ……………………………………………………………</text:span><text:span text:style-name="T22"></text:span><text:span text:style-name="T1"> ………………………………..</text:span></text:p>
      <text:p text:style-name="P26">Adresse : ……………………………………………………………………………………………...……………………………</text:p>
      <text:p text:style-name="P27"><text:span text:style-name="T59">Courriel :</text:span><text:span text:style-name="T60">@</text:span><text:span text:style-name="T59">………………………………………………………………………………………………</text:span><text:span text:style-name="T1">.………………………..</text:span></text:p>
      <text:p text:style-name="P14"/>
      <text:p text:style-name="P19"><text:span text:style-name="T3">Localisation et nature des travaux</text:span><text:span text:style-name="T2"> : </text:span></text:p>
      <text:p text:style-name="P20"/>
      <text:p text:style-name="P10"><text:span text:style-name="T66">Emplacement : commune - département) :</text:span> …………………………………………………………………………………………</text:p>
      <text:p text:style-name="P4"><text:span text:style-name="T67">Rue et n</text:span><text:span text:style-name="T34"></text:span><text:span text:style-name="T67"> (ou lieu-dit) : </text:span><text:span text:style-name="T6">……………………………………………………………………………………………………………..</text:span></text:p>
      <text:p text:style-name="P4"><text:span text:style-name="T67">Cadastre section</text:span><text:span text:style-name="T72"> :</text:span><text:span text:style-name="T67">………parcelles :</text:span><text:span text:style-name="T6"> …………………………… </text:span><text:span text:style-name="T67">Date de début des travaux : </text:span><text:span text:style-name="T6">……………………………………</text:span></text:p>
      <text:p text:style-name="P10"/>
      <text:p text:style-name="P4"><text:span text:style-name="T69">(Joindre</text:span><text:span text:style-name="T68"> impérativement </text:span><text:span text:style-name="T69">un extrait de carte à 1/25 000 avec localisation du projet </text:span><text:span text:style-name="T68">et</text:span><text:span text:style-name="T69"> un extrait du plan cadastral avec la localisation des ouvrages projetés : cf. site Internet </text:span><text:a xlink:type="simple" xlink:href="http://www.cadastre.gouv.fr/" text:style-name="Internet_20_link" text:visited-style-name="Visited_20_Internet_20_Link"><text:span text:style-name="Internet_20_link"><text:span text:style-name="T67">www.cadastre.gouv.fr</text:span></text:span></text:a><text:span text:style-name="T69"> ) </text:span></text:p>
      <text:p text:style-name="P15"/>
      <text:p text:style-name="P4"><text:span text:style-name="T67">Nature : puits - forage, autre</text:span><text:span text:style-name="T6"> : …………………………………………………………</text:span><text:span text:style-name="T67">Nombre</text:span><text:span text:style-name="T6"> </text:span><text:span text:style-name="T35">: </text:span><text:span text:style-name="T6">………………………………….</text:span></text:p>
      <text:p text:style-name="P6"><text:span text:style-name="T67">Cet ouvrage en remplace-t-il un autre ?</text:span><text:span text:style-name="T6"><text:tab/></text:span><text:span text:style-name="T67">OUI / NON</text:span><text:span text:style-name="T28">(1)</text:span><text:span text:style-name="T6"><text:tab/></text:span><text:span text:style-name="T67">Forage </text:span><text:span text:style-name="T38"></text:span><text:span text:style-name="T6"> <text:s/></text:span><text:span text:style-name="T67"><text:s/>Puits </text:span><text:span text:style-name="T38"></text:span></text:p>
      <text:p text:style-name="P4"><text:span text:style-name="T67">Objet</text:span><text:span text:style-name="T28">(2)</text:span><text:span text:style-name="T67"> : </text:span><text:span text:style-name="T6">……………………………………………………………………………………………………………………………..</text:span></text:p>
      <text:p text:style-name="P10"><text:span text:style-name="T66">Profondeur présumée de chaque ouvrage : …</text:span>……………………………………………………………………………………….</text:p>
      <text:p text:style-name="P10"/>
      <text:p text:style-name="P12">(1) entourez <text:s/>la mention utile et rayez l’inutile, précisez le cas échéant</text:p>
      <text:p text:style-name="P12">(2) exploitation, reconnaissance, eau, fondation, substance (à préciser), etc.</text:p>
      <text:p text:style-name="P4"><text:span text:style-name="T8">Suite aux travaux, un dossier de récolement sera envoyé au BRGM</text:span><text:span text:style-name="T23">(3)</text:span><text:span text:style-name="T8"> </text:span></text:p>
      <text:p text:style-name="P12">(3) Pour les dossiers « loi sur l’eau », une copie du dossier de récolement doit être également transmis au service de la police de l’eau (article 10 de l’arrêté ministériel du 11 septembre 2003).</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2"><text:span text:style-name="T21"></text:span><text:span text:style-name="T8"><text:tab/></text:span><text:span text:style-name="T65">EN CAS DE PRÉLÈVEMENT D’EAU SOUTERRAINE PRÉVU</text:span></text:p>
      <text:p text:style-name="P35"/>
      <text:p text:style-name="P4"><text:span text:style-name="T68">Débits escomptés</text:span><text:span text:style-name="T70"> :</text:span><text:span text:style-name="T14"> </text:span></text:p>
      <text:p text:style-name="P9"><text:span text:style-name="T66">Q nominal de la pompe :</text:span> …………<text:span text:style-name="T66">m3/h </text:span><text:s text:c="4"/><text:span text:style-name="T66">Q journalier max : </text:span>…………<text:span text:style-name="T66">m3/j</text:span> <text:s text:c="6"/><text:span text:style-name="T66">Q annuel <text:s/>max :</text:span>……………<text:span text:style-name="T66">m3/an</text:span></text:p>
      <text:p text:style-name="P23"/>
      <text:p text:style-name="P23"/>
      <text:p text:style-name="P51"><text:span text:style-name="T4">Usage des débits prélevés</text:span><text:span text:style-name="T27">(4) </text:span><text:span text:style-name="T5"> :</text:span></text:p>
      <text:p text:style-name="P36"><text:span text:style-name="T67">Besoins familiaux</text:span><text:span text:style-name="T71"> avec</text:span><text:span text:style-name="T67"> usage alimentaire <text:s text:c="5"/></text:span><text:span text:style-name="T38"></text:span><text:span text:style-name="T6"> <text:s/></text:span><text:span text:style-name="T36"><text:tab/></text:span><text:span text:style-name="T67">Eau potable <text:s/>(collectivités) <text:s text:c="14"/></text:span><text:span text:style-name="T38"></text:span></text:p>
      <text:p text:style-name="P36"><text:span text:style-name="T67">Besoins familiaux </text:span><text:span text:style-name="T71">sans</text:span><text:span text:style-name="T67"> usage alimentaire <text:s text:c="5"/></text:span><text:span text:style-name="T38"></text:span><text:span text:style-name="T6"><text:tab/></text:span><text:span text:style-name="T67">Irrigation <text:s text:c="42"/></text:span><text:span text:style-name="T38"></text:span></text:p>
      <text:p text:style-name="P36"><text:span text:style-name="T67">Industrie</text:span><text:span text:style-name="T71"> - </text:span><text:span text:style-name="T67">artisanat </text:span><text:span text:style-name="T71">avec</text:span><text:span text:style-name="T67"> usage alimentaire <text:s text:c="3"/></text:span><text:span text:style-name="T38"></text:span><text:span text:style-name="T6"><text:tab/></text:span><text:span text:style-name="T67">Usage agricole autre qu’irrigation <text:s text:c="4"/></text:span><text:span text:style-name="T38"></text:span></text:p>
      <text:p text:style-name="P36"><text:span text:style-name="T67">Industrie</text:span><text:span text:style-name="T71"> - </text:span><text:span text:style-name="T67">artisanat </text:span><text:span text:style-name="T71">sans</text:span><text:span text:style-name="T67"> usage alimentaire <text:s text:c="4"/></text:span><text:span text:style-name="T38"></text:span><text:span text:style-name="T6"><text:tab/></text:span><text:span text:style-name="T67">Élevage </text:span><text:span text:style-name="T72">: </text:span><text:span text:style-name="T67">…</text:span><text:span text:style-name="T6">……………………………………………………</text:span></text:p>
      <text:p text:style-name="P37"><text:span text:style-name="T67">Autre </text:span><text:span text:style-name="T71">avec</text:span><text:span text:style-name="T67"> usage alimentaire<text:tab/></text:span><text:span text:style-name="T38"></text:span><text:span text:style-name="T67"> <text:s/>à préciser :</text:span><text:span text:style-name="T6"> ………………………………………………………………………….</text:span></text:p>
      <text:p text:style-name="P38"><text:span text:style-name="T67">Autre</text:span><text:span text:style-name="T71"> sans</text:span><text:span text:style-name="T67"> usage alimentaire<text:tab/></text:span><text:span text:style-name="T38"></text:span><text:span text:style-name="T67"> <text:s/>à préciser :</text:span><text:span text:style-name="T6"> ………………………………………………………………………….</text:span></text:p>
      <text:p text:style-name="P36"><text:span text:style-name="T67">Géothermie avec prélèvement d’eau <text:s text:c="3"/></text:span><text:span text:style-name="T38"></text:span><text:span text:style-name="T67"> </text:span><text:span text:style-name="T6"><text:s text:c="7"/></text:span><text:span text:style-name="T29"><text:s text:c="2"/></text:span><text:span text:style-name="T30"></text:span><text:span text:style-name="T6"><text:tab/></text:span><text:span text:style-name="T67">Profondeur du rejet : </text:span><text:span text:style-name="T6">…………………………………………..</text:span></text:p>
      <text:p text:style-name="P36"><draw:frame draw:style-name="fr2" draw:name="Cadre4" text:anchor-type="char" svg:x="0.014cm" svg:y="1.314cm" svg:width="19.043cm" svg:height="4.951cm" draw:z-index="3"><draw:text-box><text:h text:style-name="P61" text:outline-level="6"><text:span text:style-name="T40">Je sous-signé avoir pris connaissance de la synthèse réglementaire figurant au verso du présent document et de l’existence de </text:span><text:bookmark-start text:name="OLE_LINK3"/><text:span text:style-name="T40">la norme AFNOR NFX10-999 (avril 2007</text:span><text:bookmark-end text:name="OLE_LINK3"/><text:span text:style-name="T40">)</text:span><text:span text:style-name="T74"> <text:s text:c="15"/></text:span><text:span text:style-name="T77"><text:s/></text:span><text:span text:style-name="T56">L’entrepreneur</text:span><text:span text:style-name="T41"> :</text:span></text:h><text:p text:style-name="P53"/><text:h text:style-name="P59" text:outline-level="6"><text:span text:style-name="T66">À </text:span>……………………………………………<text:tab/><text:span text:style-name="T66">le </text:span>…………………………… <text:s/><text:span text:style-name="T66">Signature :</text:span> ………………………………</text:h><text:p text:style-name="P29"/><text:h text:style-name="P60" text:outline-level="6"><text:span text:style-name="T40">Je sous-signé avoir pris connaissance de la synthèse réglementaire figurant au verso du présent document et de l’existence de la norme AFNOR NFX10-999 (avril 2007)</text:span><text:span text:style-name="T76"> <text:s text:c="14"/></text:span><text:span text:style-name="T56">Le propriétaire de l’ouvrage</text:span><text:span text:style-name="T39"> </text:span><text:span text:style-name="T75">:</text:span></text:h><text:p text:style-name="P29"/><text:h text:style-name="P62" text:outline-level="7"><text:span text:style-name="T66">À </text:span>…………………………………………… <text:s/><text:span text:style-name="T66">le </text:span>…………………………… <text:span text:style-name="T66"><text:s/>Signature :</text:span> ………………………………</text:h></draw:text-box></draw:frame><draw:frame draw:style-name="fr1" draw:name="Cadre5" text:anchor-type="char" svg:x="0.021cm" svg:y="6.787cm" svg:width="19.052cm" svg:height="2.124cm" draw:z-index="1"><draw:text-box><text:p text:style-name="P52"><text:span text:style-name="T73">Réservé au BRGM</text:span><text:span text:style-name="T67"> : </text:span><text:span text:style-name="T71">N</text:span><text:span text:style-name="T33"></text:span><text:span text:style-name="T71"> identifiant :</text:span><text:span text:style-name="T43"> </text:span><text:span text:style-name="T16">…………… <text:s text:c="2"/></text:span><text:span text:style-name="T71">Coordonnées : X (km) :</text:span><text:span text:style-name="T16"> ……………… </text:span><text:span text:style-name="T71">Y (km) :</text:span><text:span text:style-name="T43"> </text:span><text:span text:style-name="T16">……………… </text:span></text:p><text:p text:style-name="P52"><text:span text:style-name="T19"><text:tab/><text:tab/><text:tab/><text:tab/><text:tab/><text:tab/><text:tab/><text:tab/></text:span><text:span text:style-name="T71">Z (m) :</text:span><text:span text:style-name="T67"> </text:span><text:span text:style-name="T16">………</text:span></text:p><text:p text:style-name="P4"><text:span text:style-name="T71">Lambert </text:span><text:span text:style-name="T67">…………… </text:span><text:span text:style-name="T71">Formation(s) géologique(s) concernée(s) : </text:span><text:span text:style-name="T16">…………………………………………………………</text:span></text:p></draw:text-box></draw:frame><text:span text:style-name="T15">(4)En fonction des usages et des débits de prélèvement prévus, des compléments d’information pourront vous être demandés par les administrations concernées.</text:span><text:span text:style-name="T6"> </text:span></text:p>
      <text:p text:style-name="P39"/>
      <text:p text:style-name="P39"/>
      <text:p text:style-name="P39"/>
      <text:p text:style-name="P39"/>
      <text:p text:style-name="P39"/>
      <text:p text:style-name="P63">Attention : Toutes les informations demandées doivent être complétées sous peine du rejet de la déclaratio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1" table:style-name="Tableau1">
        <table:table-column table:style-name="Tableau1.A"/>
        <text:soft-page-break/>
        <table:table-row table:style-name="Tableau1.1">
          <table:table-cell table:style-name="Tableau1.A1" office:value-type="string">
            <text:p text:style-name="P1"/>
            <text:h text:style-name="P54" text:outline-level="1">BASES RÉGLEMENTAIRES</text:h>
            <text:p text:style-name="Standard"><text:span text:style-name="T6">Cette déclaration, </text:span><text:span text:style-name="T13">préalable</text:span><text:span text:style-name="T6"> à la réalisation des travaux <text:s/>répond aux exigences du Code Minier. Elle ne se substitue pas aux déclarations ou demandes d’autorisation à formuler au titre de la loi sur l’eau ni à la déclaration d'ouvrage à usage domestique (voir point IV). Elle permet néanmoins l’information des services de l’Etat et du BRGM.</text:span></text:p>
            <text:h text:style-name="P55" text:outline-level="2">I - TRAVAUX SOUTERRAINS </text:h>
            <text:p text:style-name="P9">Toute personne exécutant un sondage, un ouvrage souterrain, un travail de fouille, quel qu’en soit l’objet, dont la profondeur dépasse dix mètres au-dessous de la surface du sol, doit déposer une déclaration préalable auprès de l’autorité administrative compétente. </text:p>
            <text:p text:style-name="P9">Code minier – Article L411–1.</text:p>
            <text:p text:style-name="Standard"><text:span text:style-name="T8">Administration concernée </text:span><text:span text:style-name="T6">: </text:span><text:span text:style-name="T8">DREAL</text:span><text:span text:style-name="T6"> (Direction Régionale de l’Environnement, de l’Aménagement et du Logement)</text:span><text:span text:style-name="T8"> </text:span></text:p>
            <text:p text:style-name="P9">Ce service transmettra cette déclaration au BRGM (Bureau de Recherches Géologiques et Minières) chargé de collecter et de gérer les informations sur la nature du sous-sol dans toutes ses composantes, afin d’en améliorer la connaissance. (Site internet base de données du sous-sol : <text:bookmark-start text:name="OLE_LINK1"/>infoterre.brgm.fr<text:bookmark-end text:name="OLE_LINK1"/>)</text:p>
            <text:p text:style-name="P16">II - OUVRAGES ET <text:s/>PRÉLÈVEMENTS D’EAU SOUTERRAINE ENTRANT DANS LE CHAMP DE L'ARTICLE L 214-1 DU CODE DE L'ENVIRONNEMENT <text:s/>à l'exclusion de ceux destinés à un usage domestique ou liés à une installation classée</text:p>
            <text:p text:style-name="P42"><text:span text:style-name="T45">(un (un usage est domestique <text:s/>si le prélèvement annuel ne dépasse pas 1000 m</text:span><text:span text:style-name="T24">3</text:span><text:span text:style-name="T45">/an ou lorsqu'il est réalisé dans le cadre d’un usage strictement familial)</text:span></text:p>
            <text:p text:style-name="Standard"><text:span text:style-name="T17">Ouvrage </text:span><text:span text:style-name="T18">:</text:span><text:span text:style-name="T6"> Quelle que soit la profondeur de l’ouvrage, la réalisation d'un ouvrage, y compris des essais de pompage, non destiné à un usage domestique, en vue de la recherche, la surveillance ou le prélèvement d'eaux souterraines, </text:span><text:span text:style-name="T13">est soumis à déclaration au titre du code de l'environnement</text:span><text:span text:style-name="T6"> et relève de la rubrique 1.1.1.0 de la nomenclature visée à l'article R 214-1 dudit code.</text:span></text:p>
            <text:p text:style-name="Standard"><text:span text:style-name="T13">Cas particulier de la géothermie avec prélèvement d’eau : </text:span><text:span text:style-name="T6">Les forages réalisés dans le cadre de projets de géothermie avec prélèvement d’eau devront faire l'objet d'une déclaration au titre du code de l'environnement et, dans un souci de préservation de la ressource en eau, l'eau prélevée devra <text:s/>être rejetée dans l'aquifère d'origine.</text:span></text:p>
            <text:p text:style-name="P48">Prélèvements :</text:p>
            <text:p text:style-name="P49"><text:span text:style-name="T48">Les prélèvements permanents ou temporaires issus d'un ouvrage permettant de prélever les eaux souterraines par tout procédé <text:s/>relèvent de la rubrique 1.1.2.0 de la nomenclature visée à l'article R 214-1 du code de l'environnement. </text:span><text:span text:style-name="T49">Les prélèvements sont soumis à déclaration lorsque le volume total annuel prélevé est supérieur à 10 000 m</text:span><text:span text:style-name="T25">3</text:span><text:span text:style-name="T49">/an mais inférieur à 200 000 m3/an ; au-delà ils sont soumis à <text:s/>autorisation.</text:span></text:p>
            <text:p text:style-name="P44"><text:span text:style-name="T51">Administration concernée</text:span><text:span text:style-name="T46"> : </text:span><text:span text:style-name="T51">DDTM</text:span><text:span text:style-name="T46"> – Direction Départementale des Territoires et de la Mer </text:span></text:p>
            <text:p text:style-name="P47">III - OUVRAGES ET PRELEVEMENTS D'EAU LIES <text:s/>A UNE INSTALLATION CLASSEE (ICPE)</text:p>
            <text:p text:style-name="P45">Si l’ouvrage est lié à une installation classée quel que soit le volume prélevé, l'ouvrage et le prélèvement sont règlementés dans le cadre de l'installation classée. Dans le cas d'une installation classée soumise à autorisation par arrêté préfectoral, les prescriptions relatives à sa réalisation et à l’exploitation de la ressource en eau sont fixées par cet arrêté.</text:p>
            <text:p text:style-name="P43"><text:span text:style-name="T50">Administrations concernées </text:span><text:span text:style-name="T47">: DREAL – </text:span><text:span text:style-name="T45">Direction Régionale de l’Environnement, de l’Aménagement et du Logement</text:span><text:span text:style-name="T47"> <text:s/></text:span><text:span text:style-name="T50">DDPP </text:span><text:span text:style-name="T45">- Direction Départementale de la Protection des Populations ou </text:span><text:span text:style-name="T47">DDCSPP</text:span><text:span text:style-name="T45"> - Direction Départementale de la Cohésion Sociale et de la Protection des Populations</text:span></text:p>
            <text:p text:style-name="P46">IV - OUVRAGES DE PRELEVEMENTS D'EAU DESTINES A UN USAGE DOMESTIQUE</text:p>
            <text:p text:style-name="P45">La réalisation d’un ouvrage de prélèvement d'eau destiné à un usage domestique est soumise à déclaration au titre de l'article L.2224-9 du code général des collectivités territoriales. Un usage est domestique s’il ne conduit pas à dépasser 1000 m3/an pour un usage strictement familial. Dans le cas de géothermie avec prélèvement d’eau à usage domestique, les prescriptions applicables sont celles du II ci-dessus.</text:p>
            <text:p text:style-name="P43"><text:span text:style-name="T48">Déclaration d'ouvrage sur imprimé </text:span><text:span text:style-name="T50">CERFA </text:span><text:span text:style-name="T48">n° 13837*01 disponible sur le site internet</text:span><text:span text:style-name="T31"> </text:span><text:a xlink:type="simple" xlink:href="http://www.forages-domestiques.gouv.fr/" text:style-name="Internet_20_link" text:visited-style-name="Visited_20_Internet_20_Link"><text:span text:style-name="Internet_20_link">http://www.forages-domestiques.gouv.fr/</text:span></text:a></text:p>
            <text:p text:style-name="Standard"><text:span text:style-name="T9">Collectivité locale concernée : </text:span><text:span text:style-name="T44">Mairie du lieu d'implantation de l'ouvrage</text:span></text:p>
            <text:p text:style-name="P3">RAPPEL POUR UN USAGE DE L'EAU POUR LA CONSOMMATION HUMAINE OU ENTRANT DANS LES PROCESS ALIMENTAIRES</text:p>
            <text:p text:style-name="P50"><text:span text:style-name="T52">Les forages d’eau destinée à l'usage domestique, y compris l’alimentation humaine, d'une seule famille</text:span><text:span text:style-name="T53"> sont soumis :<text:line-break/>- à déclaration auprès du maire (formulaire de déclaration disponible en ligne sur le site internet du ministère chargé de l'environnement</text:span><text:span text:style-name="Strong_20_Emphasis"><text:span text:style-name="T53"> </text:span></text:span><text:bookmark-start text:name="OLE_LINK4"/><text:span text:style-name="Strong_20_Emphasis"><text:span text:style-name="T37">http://www.bretagne.developpement-durable.gouv.fr/declaration-prealable-aux-forages-a1380.html</text:span></text:span><text:bookmark-end text:name="OLE_LINK4"/><text:span text:style-name="T53">). Cette déclaration vaut déclaration au titre de l'article L.1321-7-II-3° du code de la santé publique et au titre de l’article L.2224-9 du code général des collectivités territoriales. Le dossier de déclaration doit notamment comprendre une analyse de l’eau du type P1, sans le chlore libre, effectuée par un laboratoire agréé par le ministère chargé de la santé conformément à l’arrêté du 17 décembre 2008.<text:line-break/>- à déclaration au titre de l'article L411-1 du code minier si l'ouvrage dépasse les 10 m de profondeur,<text:line-break/>- à déclaration ou autorisation au titre du code de l'environnement si le prélèvement est supérieur à 1000 m</text:span><text:span text:style-name="T55">3</text:span><text:span text:style-name="T53">/an . <text:s text:c="30"/>De plus, des réglementations spécifiques peuvent imposer des prescriptions particulières en ce qui concerne la possibilité de réaliser des puits ou des forages (servitudes applicables dans les périmètres de protection des captages, zones de répartition des eaux, SAGE). <text:s/>Les forages d’eau destinée à être livrée au public, notamment les eaux distribuées par un réseau collectif et les eaux entrant dans les processus de fabrication, de traitement ou de conservation de produits ou substances destinés à être consommés par l’homme, une demande d’autorisation doit être déposée auprès du préfet de département au titre de l’article L1321-7 du code de la santé publique.</text:span></text:p>
            <text:p text:style-name="Standard"><text:span text:style-name="T10">Administration concernée</text:span><text:span text:style-name="T7"> : </text:span><text:span text:style-name="T11">ARS</text:span><text:span text:style-name="T7">  - <text:s/>Agence Régionale de Santé ; </text:span><text:span text:style-name="T11">Mairie</text:span></text:p>
            <text:p text:style-name="P17">--------------------------------------------------------------------------------------------------------------------------------------------------------------------------------------------------------</text:p>
            <text:p text:style-name="P40">Textes réglementaires et norme</text:p>
            <text:h text:style-name="P58" text:outline-level="4"><text:bookmark-start text:name="OLE_LINK2"/>Code de l’Environnement <text:bookmark-end text:name="OLE_LINK2"/>(Loi sur L’Eau)</text:h>
            <text:p text:style-name="P2">- Loi n° 92-3 du 3 janvier 1992 « Loi sur l’eau », modifiée par la loi n° 2006-1772 du 30 décembre 2006</text:p>
            <text:p text:style-name="Standard"><text:span text:style-name="T54">- Articles L 214-1 à L214-3 et R. 214-1 à R. 214-56 du code de l'environnement relatifs à la nomenclature et aux procédures <text:line-break/> Code de l’Environnement (ICPE) Livre V du code de l'environnement parties législative et réglementaire - <text:s/>Articles R. 512-1 à R. 512-67 du code de l'environnement relatifs à la nomenclature et aux procédures « ICPE »</text:span><text:span text:style-name="T2"> </text:span></text:p>
            <text:p text:style-name="Standard"><text:span text:style-name="T44">Code général des collectivités territoriales</text:span><text:span text:style-name="T42"> : Articles L 2224-9 – R 2224-22 à R2224-22-3 </text:span></text:p>
            <text:p text:style-name="Standard"><text:span text:style-name="T44">Code de la santé publique :</text:span><text:span text:style-name="T42"> articles L 1321-1, L 1321-7, R 1321-1 et suivants.</text:span></text:p>
            <text:p text:style-name="Standard"><text:span text:style-name="T44">Norme </text:span><text:span text:style-name="T42">: norme AFNOR NFX10-999 (avril 2007) <text:s/></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Arial Unicode MS'"/>
    <style:font-face style:name="Tahoma2"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style:contextual-spacing="false" fo:text-align="justify" style:justify-single-word="false"/>
      <style:text-properties fo:font-size="9pt" fo:language="fr" fo:country="FR" style:font-size-asian="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9pt" fo:language="fr" fo:country="FR" fo:font-style="italic" fo:font-weight="bold" style:font-size-asian="9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9.5cm" style:type="center"/>
        </style:tab-stops>
      </style:paragraph-properties>
      <style:text-properties fo:language="fr" fo:country="FR"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0pt" fo:language="fr" fo:country="FR" fo:font-style="italic" fo:font-weight="bold" style:font-size-asian="10pt" style:font-style-asian="italic" style:font-weight-asian="bold"/>
    </style:style>
    <style:style style:name="Heading_20_5" style:display-name="Heading 5" style:family="paragraph" style:parent-style-name="Standard" style:next-style-name="Standard" style:default-outline-level="5" style:class="text">
      <style:paragraph-properties fo:margin-top="0cm" fo:margin-bottom="0.102cm" style:contextual-spacing="false" fo:keep-with-next="always">
        <style:tab-stops>
          <style:tab-stop style:position="-2.54cm"/>
        </style:tab-stops>
      </style:paragraph-properties>
      <style:text-properties fo:font-size="11pt" fo:language="fr" fo:country="FR"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106cm" fo:margin-bottom="0.106cm" style:contextual-spacing="false" fo:text-align="justify" style:justify-single-word="false" fo:keep-with-next="always"/>
      <style:text-properties fo:font-size="11pt" fo:language="fr" fo:country="FR"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7.001cm"/>
          <style:tab-stop style:position="12.502cm"/>
          <style:tab-stop style:position="16.252cm"/>
          <style:tab-stop style:position="16.503cm"/>
          <style:tab-stop style:position="17.002cm"/>
          <style:tab-stop style:position="17.253cm"/>
          <style:tab-stop style:position="17.503cm"/>
        </style:tab-stops>
      </style:paragraph-properties>
      <style:text-properties fo:font-size="11pt" fo:language="fr" fo:country="FR" fo:font-style="italic" style:font-size-asian="11pt" style:font-style-asian="italic" style:font-style-complex="italic"/>
    </style:style>
    <style:style style:name="Heading_20_8" style:display-name="Heading 8" style:family="paragraph" style:parent-style-name="Standard" style:next-style-name="Standard" style:class="text">
      <style:paragraph-properties fo:text-align="center" style:justify-single-word="false" fo:keep-with-next="always">
        <style:tab-stops>
          <style:tab-stop style:position="7.258cm" style:type="center"/>
        </style:tab-stops>
      </style:paragraph-properties>
      <style:text-properties fo:color="#ff0000" loext:opacity="100%" fo:language="fr" fo:country="FR" fo:font-weight="bold" style:font-weight-asian="bold"/>
    </style:style>
    <style:style style:name="Heading_20_9" style:display-name="Heading 9" style:family="paragraph" style:parent-style-name="Standard" style:next-style-name="Standard" style:class="text">
      <style:paragraph-properties fo:text-align="justify" style:justify-single-word="false" fo:keep-with-next="always"/>
      <style:text-properties fo:font-size="10pt" fo:language="fr" fo:country="FR" fo:font-weight="bold" style:font-size-asian="10pt" style:font-weight-asian="bold"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StarSymbol" style:font-family-complex="StarSymbol, 'Arial Unicode MS'" style:font-size-complex="12pt" style:font-style-complex="italic"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891cm" style:auto-text-indent="false"/>
      <style:text-properties fo:font-weight="bold" style:font-weight-asian="bold"/>
    </style:style>
    <style:style style:name="Retrait_20_corps_20_de_20_texte_20_21" style:display-name="Retrait corps de texte 21" style:family="paragraph" style:parent-style-name="Standard">
      <style:paragraph-properties fo:margin-left="0.54cm" fo:margin-right="0cm" fo:text-align="justify" style:justify-single-word="false" fo:text-indent="-0.54cm" style:auto-text-indent="false">
        <style:tab-stops>
          <style:tab-stop style:position="0.54cm"/>
        </style:tab-stops>
      </style:paragraph-properties>
      <style:text-properties fo:font-size="10pt" fo:language="fr" fo:country="FR" fo:font-style="italic" style:font-size-asian="10pt"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1" style:display-name="Corps de texte 21" style:family="paragraph" style:parent-style-name="Standard">
      <style:paragraph-properties fo:text-align="justify" style:justify-single-word="false"/>
      <style:text-properties fo:font-size="10pt" fo:language="fr" fo:country="FR" style:font-size-asian="10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fr" fo:country="FR" style:font-size-complex="12pt" fo:hyphenate="true" fo:hyphenation-remain-char-count="2" fo:hyphenation-push-char-count="2" loext:hyphenation-no-caps="false"/>
    </style:style>
    <style:style style:name="WW8Num2z0" style:family="text">
      <style:text-properties style:font-name="StarSymbol" fo:font-family="StarSymbol, 'Arial Unicode M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OpenSymbol" fo:font-family="OpenSymbol" style:font-pitch="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WW-Absatz-Standardschriftart" style:family="text"/>
    <style:style style:name="Police_20_par_20_défaut2" style:display-name="Police par défaut2" style:family="text"/>
    <style:style style:name="WW-Absatz-Standardschriftart1" style:family="text"/>
    <style:style style:name="Police_20_par_20_défaut1" style:display-name="Police par défaut1" style:family="text"/>
    <style:style style:name="WW-Absatz-Standardschriftart11" style:family="text"/>
    <style:style style:name="WW-Absatz-Standardschriftart111" style:family="text"/>
    <style:style style:name="WW-Absatz-Standardschriftart1111" style:family="text"/>
    <style:style style:name="WW-Police_20_par_20_défaut" style:display-name="WW-Police par défaut" style:family="text"/>
    <style:style style:name="WW-Absatz-Standardschriftart11111" style:family="text"/>
    <style:style style:name="WW-Absatz-Standardschriftart111111" style:family="text"/>
    <style:style style:name="WW-Absatz-Standardschriftart1111111" style:family="text"/>
    <style:style style:name="WW-Police_20_par_20_défaut1" style:display-name="WW-Police par défaut1"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e_20_de_20_bulles_20_Car" style:display-name="Texte de bulles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Police_20_par_20_défaut2">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ÉFECTURE DILLE ET VILAINE</dc:title>
    <meta:creation-date>2022-07-01T15:47:23.876000000</meta:creation-date>
    <meta:editing-cycles>1</meta:editing-cycles>
    <meta:editing-duration>P0D</meta:editing-duration>
    <meta:generator>LibreOffice/7.0.7.0.M2$Windows_X86_64 LibreOffice_project/7b72e897d1b24fbb19cbc70ecb1fe9a870f38612</meta:generator>
    <meta:document-statistic meta:table-count="1" meta:image-count="0" meta:object-count="0" meta:page-count="3" meta:paragraph-count="86" meta:word-count="1585" meta:character-count="11093" meta:non-whitespace-character-count="9343"/>
  </office:meta>
</office:document-meta>
</file>