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9cm"/>
    </style:style>
    <style:style style:name="co2" style:family="table-column">
      <style:table-column-properties fo:break-before="auto" style:column-width="7.21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157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559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cc0066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2pt" fo:font-style="italic" style:font-size-asian="12pt" style:font-style-asian="italic" style:font-size-complex="12pt" style:font-style-complex="italic"/>
    </style:style>
    <style:style style:name="ce3" style:family="table-cell" style:parent-style-name="Default">
      <style:table-cell-properties fo:border="0.06pt solid #000000"/>
      <style:text-properties fo:font-size="13pt" style:font-size-asian="13pt" style:font-size-complex="13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Fiche 26 - eau" table:style-name="ta1">
        <office:forms form:automatic-focus="false" form:apply-design-mode="false"/>
        <table:shapes>
          <draw:frame draw:z-index="0" draw:style-name="gr1" draw:text-style-name="P1" svg:width="27.519cm" svg:height="15.506cm" svg:x="0.297cm" svg:y="23.354cm">
            <draw:object draw:notify-on-update-of-ranges="'Fiche 26 - eau'.A7:'Fiche 26 - eau'.A26 'Fiche 26 - eau'.B6:'Fiche 26 - eau'.B6 'Fiche 26 - eau'.B7:'Fiche 26 - eau'.B2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3"/>
        <table:table-column table:style-name="co3" table:number-columns-repeated="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uivi des consommations en eau</text:p>
          </table:table-cell>
          <table:covered-table-cell table:style-name="Default"/>
          <table:covered-table-cell table:number-columns-repeated="8"/>
        </table:table-row>
        <table:table-row table:style-name="ro2">
          <table:table-cell table:style-name="Default" table:number-columns-repeated="2"/>
          <table:table-cell table:number-columns-repeated="8"/>
        </table:table-row>
        <table:table-row table:style-name="ro3">
          <table:table-cell table:style-name="ce2" office:value-type="string" calcext:value-type="string" table:number-columns-spanned="10" table:number-rows-spanned="1">
            <text:p>Définissez votre période de référence en fonction des données à votre disposition (factures notamment) ou du relevé que vous faites sur votre compteur.</text:p>
            <text:p>Saisissez vos consommations dans le tableau ci-dessous. Le graphique de suivi de consommations est établi automatiquement. </text:p>
          </table:table-cell>
          <table:covered-table-cell table:style-name="Default"/>
          <table:covered-table-cell table:number-columns-repeated="8"/>
        </table:table-row>
        <table:table-row table:style-name="ro2" table:number-rows-repeated="2">
          <table:table-cell table:style-name="Default" table:number-columns-repeated="2"/>
          <table:table-cell table:number-columns-repeated="8"/>
        </table:table-row>
        <table:table-row table:style-name="ro4">
          <table:table-cell table:style-name="ce3"/>
          <table:table-cell table:style-name="ce5" office:value-type="string" calcext:value-type="string">
            <text:p>Consommations (m<text:span text:style-name="T1">3</text:span>)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Période 1</text:p>
          </table:table-cell>
          <table:table-cell table:number-columns-repeated="4"/>
          <table:table-cell table:style-name="ce6"/>
          <table:table-cell table:number-columns-repeated="4"/>
        </table:table-row>
        <table:table-row table:style-name="ro6">
          <table:table-cell office:value-type="string" calcext:value-type="string">
            <text:p>Période 2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3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4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5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6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7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8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9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10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11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12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13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14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15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16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17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18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19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20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21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22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23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24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25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26</text:p>
          </table:table-cell>
          <table:table-cell table:number-columns-repeated="9"/>
        </table:table-row>
      </table:table>
      <table:table table:name="Fiche 26 - électricité" table:style-name="ta1">
        <table:shapes>
          <draw:frame draw:z-index="0" draw:style-name="gr1" draw:text-style-name="P1" svg:width="27.912cm" svg:height="15.7cm" svg:x="0.933cm" svg:y="21.997cm">
            <draw:object draw:notify-on-update-of-ranges="'Fiche 26 - électricité'.A7:'Fiche 26 - électricité'.A32 'Fiche 26 - électricité'.B6:'Fiche 26 - électricité'.B6 'Fiche 26 - électricité'.B7:'Fiche 26 - électricité'.B3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3"/>
        <table:table-column table:style-name="co3" table:number-columns-repeated="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uivi des consommations en électricité</text:p>
          </table:table-cell>
          <table:covered-table-cell table:style-name="Default"/>
          <table:covered-table-cell table:number-columns-repeated="8"/>
        </table:table-row>
        <table:table-row table:style-name="ro2">
          <table:table-cell table:style-name="Default" table:number-columns-repeated="2"/>
          <table:table-cell table:number-columns-repeated="8"/>
        </table:table-row>
        <table:table-row table:style-name="ro3">
          <table:table-cell table:style-name="ce2" office:value-type="string" calcext:value-type="string" table:number-columns-spanned="10" table:number-rows-spanned="1">
            <text:p>Définissez votre période de référence en fonction des données à votre disposition (factures notamment) ou du relevé que vous faites sur votre compteur.</text:p>
            <text:p>Saisissez vos consommations dans le tableau ci-dessous. Le graphique de suivi de consommations est établi automatiquement. </text:p>
          </table:table-cell>
          <table:covered-table-cell table:style-name="Default"/>
          <table:covered-table-cell table:number-columns-repeated="8"/>
        </table:table-row>
        <table:table-row table:style-name="ro2" table:number-rows-repeated="2">
          <table:table-cell table:style-name="Default" table:number-columns-repeated="2"/>
          <table:table-cell table:number-columns-repeated="8"/>
        </table:table-row>
        <table:table-row table:style-name="ro4">
          <table:table-cell table:style-name="ce3"/>
          <table:table-cell table:style-name="ce5" office:value-type="string" calcext:value-type="string">
            <text:p>Consommations (kWh)</text:p>
          </table:table-cell>
          <table:table-cell table:number-columns-repeated="8"/>
        </table:table-row>
        <table:table-row table:style-name="ro6">
          <table:table-cell office:value-type="string" calcext:value-type="string">
            <text:p>Période 1</text:p>
          </table:table-cell>
          <table:table-cell table:number-columns-repeated="4"/>
          <table:table-cell table:style-name="ce6"/>
          <table:table-cell table:number-columns-repeated="4"/>
        </table:table-row>
        <table:table-row table:style-name="ro6">
          <table:table-cell office:value-type="string" calcext:value-type="string">
            <text:p>Période 2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3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4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5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6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7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8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9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10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11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12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13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14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15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16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17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18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19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20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21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22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23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24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25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26</text:p>
          </table:table-cell>
          <table:table-cell table:number-columns-repeated="9"/>
        </table:table-row>
      </table:table>
      <table:table table:name="Fiche 26 - gaz" table:style-name="ta1">
        <office:forms form:automatic-focus="false" form:apply-design-mode="false"/>
        <table:shapes>
          <draw:frame draw:z-index="0" draw:style-name="gr1" draw:text-style-name="P1" svg:width="27.347cm" svg:height="15.382cm" svg:x="0.738cm" svg:y="23.585cm">
            <draw:object draw:notify-on-update-of-ranges="'Fiche 26 - gaz'.A7:'Fiche 26 - gaz'.A32 'Fiche 26 - gaz'.B6:'Fiche 26 - gaz'.B6 'Fiche 26 - gaz'.B7:'Fiche 26 - gaz'.B32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3"/>
        <table:table-column table:style-name="co3" table:number-columns-repeated="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uivi des consommations en gaz</text:p>
          </table:table-cell>
          <table:covered-table-cell table:style-name="Default"/>
          <table:covered-table-cell table:number-columns-repeated="8"/>
        </table:table-row>
        <table:table-row table:style-name="ro2">
          <table:table-cell table:style-name="Default" table:number-columns-repeated="2"/>
          <table:table-cell table:number-columns-repeated="8"/>
        </table:table-row>
        <table:table-row table:style-name="ro3">
          <table:table-cell table:style-name="ce2" office:value-type="string" calcext:value-type="string" table:number-columns-spanned="10" table:number-rows-spanned="1">
            <text:p>Définissez votre période de référence en fonction des données à votre disposition (factures notamment) ou du relevé que vous faites sur votre compteur.</text:p>
            <text:p>Saisissez vos consommations dans le tableau ci-dessous. Le graphique de suivi de consommations est établi automatiquement. </text:p>
          </table:table-cell>
          <table:covered-table-cell table:style-name="Default"/>
          <table:covered-table-cell table:number-columns-repeated="8"/>
        </table:table-row>
        <table:table-row table:style-name="ro2" table:number-rows-repeated="2">
          <table:table-cell table:style-name="Default" table:number-columns-repeated="2"/>
          <table:table-cell table:number-columns-repeated="8"/>
        </table:table-row>
        <table:table-row table:style-name="ro4">
          <table:table-cell table:style-name="ce3"/>
          <table:table-cell table:style-name="ce5" office:value-type="string" calcext:value-type="string">
            <text:p>Consommations (kWh)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Période 1</text:p>
          </table:table-cell>
          <table:table-cell table:number-columns-repeated="4"/>
          <table:table-cell table:style-name="ce6"/>
          <table:table-cell table:number-columns-repeated="4"/>
        </table:table-row>
        <table:table-row table:style-name="ro5">
          <table:table-cell office:value-type="string" calcext:value-type="string">
            <text:p>Période 2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Période 3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Période 4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Période 5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Période 6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Période 7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8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9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10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11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12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13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14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15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16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17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18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19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20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21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22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23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24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25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ériode 26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3">00/00/0000</text:date>, <text:time style:data-style-name="N2" text:time-value="0000-00-00T15:12:55.7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1:24:16.915000000</meta:creation-date>
    <dc:date>2015-03-13T15:15:52.232000000</dc:date>
    <meta:editing-duration>PT14M59S</meta:editing-duration>
    <meta:editing-cycles>5</meta:editing-cycles>
    <meta:generator>LibreOffice/4.1.5.3$Windows_x86 LibreOffice_project/1c1366bba2ba2b554cd2ca4d87c06da81c05d24</meta:generator>
    <meta:document-statistic meta:table-count="3" meta:cell-count="8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7.52cm" svg:height="15.507cm" xlink:href=".." xlink:type="simple" chart:class="chart:bar" chart:style-name="ch1">
        <chart:title svg:x="9.793cm" svg:y="0.446cm" chart:style-name="ch2">
          <text:p>Suivi des consommations en eau (m3)</text:p>
        </chart:title>
        <chart:legend chart:legend-position="end" svg:x="23.484cm" svg:y="7.451cm" style:legend-expansion="high" chart:style-name="ch3"/>
        <chart:plot-area chart:style-name="ch4" table:cell-range-address="'Fiche 26 - eau'.A6:'Fiche 26 - eau'.B26" chart:data-source-has-labels="both" svg:x="1cm" svg:y="2.181cm" svg:width="21.384cm" svg:height="12.596cm">
          <chartooo:coordinate-region svg:x="1.632cm" svg:y="2.383cm" svg:width="20.407cm" svg:height="11.337cm"/>
          <chart:axis chart:dimension="x" chart:name="primary-x" chart:style-name="ch5" chartooo:axis-type="auto">
            <chartooo:date-scale/>
            <chart:categories table:cell-range-address="'Fiche 26 - eau'.A7:'Fiche 26 - eau'.A2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Fiche 26 - eau'.B7:'Fiche 26 - eau'.B26" chart:label-cell-address="'Fiche 26 - eau'.B6:'Fiche 26 - eau'.B6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ommations (m3)</text:p>
                <draw:g>
                  <svg:desc>'Fiche 26 - eau'.B6:'Fiche 26 - eau'.B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ériode 1</text:p>
                <draw:g>
                  <svg:desc>'Fiche 26 - eau'.A7:'Fiche 26 - eau'.A26</svg:desc>
                </draw:g>
              </table:table-cell>
              <table:table-cell office:value-type="float" office:value="NaN">
                <text:p>NaN</text:p>
                <draw:g>
                  <svg:desc>'Fiche 26 - eau'.B7:'Fiche 26 - eau'.B26</svg:desc>
                </draw:g>
              </table:table-cell>
            </table:table-row>
            <table:table-row>
              <table:table-cell office:value-type="string">
                <text:p>Période 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2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7.913cm" svg:height="15.701cm" xlink:href=".." xlink:type="simple" chart:class="chart:bar" chart:style-name="ch1">
        <chart:title svg:x="10.045cm" svg:y="0.934cm" chart:style-name="ch2">
          <text:p>Suivi des consommations en électricité</text:p>
        </chart:title>
        <chart:legend chart:legend-position="end" svg:x="23.623cm" svg:y="7.548cm" style:legend-expansion="high" chart:style-name="ch3"/>
        <chart:plot-area chart:style-name="ch4" table:cell-range-address="'Fiche 26 - électricité'.A7:'Fiche 26 - électricité'.B32 'Fiche 26 - électricité'.B6:'Fiche 26 - électricité'.B6" chart:data-source-has-labels="both" svg:x="1.008cm" svg:y="2.197cm" svg:width="21.499cm" svg:height="12.77cm">
          <chartooo:coordinate-region svg:x="1.828cm" svg:y="2.399cm" svg:width="20.679cm" svg:height="10.835cm"/>
          <chart:axis chart:dimension="x" chart:name="primary-x" chart:style-name="ch5" chartooo:axis-type="auto">
            <chartooo:date-scale/>
            <chart:categories table:cell-range-address="'Fiche 26 - électricité'.A7:'Fiche 26 - électricité'.A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Fiche 26 - électricité'.B7:'Fiche 26 - électricité'.B32" chart:label-cell-address="'Fiche 26 - électricité'.B6:'Fiche 26 - électricité'.B6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ommations (kWh)</text:p>
                <draw:g>
                  <svg:desc>'Fiche 26 - électricité'.B6:'Fiche 26 - électricité'.B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ériode 1</text:p>
                <draw:g>
                  <svg:desc>'Fiche 26 - électricité'.A7:'Fiche 26 - électricité'.A32</svg:desc>
                </draw:g>
              </table:table-cell>
              <table:table-cell office:value-type="float" office:value="NaN">
                <text:p>NaN</text:p>
                <draw:g>
                  <svg:desc>'Fiche 26 - électricité'.B7:'Fiche 26 - électricité'.B32</svg:desc>
                </draw:g>
              </table:table-cell>
            </table:table-row>
            <table:table-row>
              <table:table-cell office:value-type="string">
                <text:p>Période 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2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7.348cm" svg:height="15.383cm" xlink:href=".." xlink:type="simple" chart:class="chart:bar" chart:style-name="ch1">
        <chart:title svg:x="10.236cm" svg:y="0.443cm" chart:style-name="ch2">
          <text:p>Suivi des consommations en gaz</text:p>
        </chart:title>
        <chart:legend chart:legend-position="end" svg:x="23.058cm" svg:y="7.389cm" style:legend-expansion="high" chart:style-name="ch3"/>
        <chart:plot-area chart:style-name="ch4" table:cell-range-address="'Fiche 26 - gaz'.A6:'Fiche 26 - gaz'.B32" chart:data-source-has-labels="both" svg:x="0.996cm" svg:y="2.169cm" svg:width="20.97cm" svg:height="12.487cm">
          <chartooo:coordinate-region svg:x="1.826cm" svg:y="2.371cm" svg:width="20.14cm" svg:height="10.552cm"/>
          <chart:axis chart:dimension="x" chart:name="primary-x" chart:style-name="ch5" chartooo:axis-type="auto">
            <chartooo:date-scale/>
            <chart:categories table:cell-range-address="'Fiche 26 - gaz'.A7:'Fiche 26 - gaz'.A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Fiche 26 - gaz'.B7:'Fiche 26 - gaz'.B32" chart:label-cell-address="'Fiche 26 - gaz'.B6:'Fiche 26 - gaz'.B6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ommations (kWh)</text:p>
                <draw:g>
                  <svg:desc>'Fiche 26 - gaz'.B6:'Fiche 26 - gaz'.B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ériode 1</text:p>
                <draw:g>
                  <svg:desc>'Fiche 26 - gaz'.A7:'Fiche 26 - gaz'.A32</svg:desc>
                </draw:g>
              </table:table-cell>
              <table:table-cell office:value-type="float" office:value="NaN">
                <text:p>NaN</text:p>
                <draw:g>
                  <svg:desc>'Fiche 26 - gaz'.B7:'Fiche 26 - gaz'.B32</svg:desc>
                </draw:g>
              </table:table-cell>
            </table:table-row>
            <table:table-row>
              <table:table-cell office:value-type="string">
                <text:p>Période 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ériode 2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