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19C0000001510AE82FEFDD79450.png" manifest:media-type="image/png"/>
  <manifest:file-entry manifest:full-path="Pictures/2000006600002AA000000232ACB91239601E44F3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Regular" svg:font-family="MarianneRegular"/>
    <style:font-face style:name="F" svg:font-family="" style:font-family-generic="roman"/>
    <style:font-face style:name="Calibri" svg:font-family="Calibri" style:font-family-generic="swiss"/>
    <style:font-face style:name="Marianne" svg:font-family="Mariann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4.74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4.3cm"/>
    </style:style>
    <style:style style:name="co10" style:family="table-column">
      <style:table-column-properties fo:break-before="auto" style:column-width="14.529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0.43cm"/>
    </style:style>
    <style:style style:name="co13" style:family="table-column">
      <style:table-column-properties fo:break-before="auto" style:column-width="4.512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3.995cm"/>
    </style:style>
    <style:style style:name="co16" style:family="table-column">
      <style:table-column-properties fo:break-before="auto" style:column-width="2.088cm"/>
    </style:style>
    <style:style style:name="co17" style:family="table-column">
      <style:table-column-properties fo:break-before="auto" style:column-width="1.73cm"/>
    </style:style>
    <style:style style:name="co18" style:family="table-column">
      <style:table-column-properties fo:break-before="auto" style:column-width="14.639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5.369cm"/>
    </style:style>
    <style:style style:name="co21" style:family="table-column">
      <style:table-column-properties fo:break-before="auto" style:column-width="0.58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813cm" fo:break-before="auto" style:use-optimal-row-height="true"/>
    </style:style>
    <style:style style:name="ro9" style:family="table-row">
      <style:table-row-properties style:row-height="0.577cm" fo:break-before="auto" style:use-optimal-row-height="true"/>
    </style:style>
    <style:style style:name="ro10" style:family="table-row">
      <style:table-row-properties style:row-height="1.004cm" fo:break-before="auto" style:use-optimal-row-height="true"/>
    </style:style>
    <style:style style:name="ro11" style:family="table-row">
      <style:table-row-properties style:row-height="1.38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1.293cm" fo:break-before="auto" style:use-optimal-row-height="false"/>
    </style:style>
    <style:style style:name="ro18" style:family="table-row">
      <style:table-row-properties style:row-height="0.908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0.466cm" fo:break-before="auto" style:use-optimal-row-height="true"/>
    </style:style>
    <style:style style:name="ro21" style:family="table-row">
      <style:table-row-properties style:row-height="1.6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20" style:family="table-cell" style:parent-style-name="Default">
      <style:table-cell-properties fo:border-bottom="none" fo:border-left="0.06pt solid #000000" fo:border-right="none" fo:border-top="0.06pt solid #000000"/>
    </style:style>
    <style:style style:name="ce221" style:family="table-cell" style:parent-style-name="Default">
      <style:table-cell-properties fo:border-bottom="none" fo:border-left="0.06pt solid #000000" fo:border-right="none" fo:border-top="none"/>
    </style:style>
    <style:style style:name="ce222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223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="none"/>
      <style:text-properties fo:font-size="12pt" style:font-size-asian="12pt" style:font-size-complex="12pt"/>
    </style:style>
    <style:style style:name="ce226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228" style:family="table-cell" style:parent-style-name="Default">
      <style:table-cell-properties fo:background-color="#ffff00"/>
    </style:style>
    <style:style style:name="ce229" style:family="table-cell" style:parent-style-name="Default">
      <style:table-cell-properties fo:border-bottom="0.06pt solid #000000" fo:border-left="none" fo:border-right="none" fo:border-top="none"/>
    </style:style>
    <style:style style:name="ce23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232" style:family="table-cell" style:parent-style-name="Default">
      <style:table-cell-properties fo:border-bottom="none" fo:border-left="none" fo:border-right="0.06pt solid #000000" fo:border-top="none"/>
    </style:style>
    <style:style style:name="ce233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234" style:family="table-cell" style:parent-style-name="Default">
      <style:table-cell-properties fo:border-bottom="0.06pt solid #000000" fo:border-left="none" fo:border-right="0.06pt solid #000000" fo:border-top="none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3"/>
    <style:style style:name="ce26" style:family="table-cell" style:parent-style-name="Default" style:data-style-name="N100"/>
    <style:style style:name="ce27" style:family="table-cell" style:parent-style-name="Default" style:data-style-name="N11"/>
    <style:style style:name="ce231" style:family="table-cell" style:parent-style-name="Default">
      <style:table-cell-properties fo:border-bottom="none" fo:border-left="none" fo:border-right="0.06pt solid #000000" fo:border-top="0.06pt solid #000000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3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40" style:family="table-cell" style:parent-style-name="Default" style:data-style-name="N110">
      <style:table-cell-properties fo:border-bottom="none" fo:wrap-option="wrap" fo:border-left="0.06pt solid #000000" fo:border-right="0.06pt solid #000000" fo:border-top="0.06pt solid #000000"/>
    </style:style>
    <style:style style:name="ce241" style:family="table-cell" style:parent-style-name="Default" style:data-style-name="N110">
      <style:table-cell-properties fo:border-bottom="none" fo:wrap-option="wrap" fo:border-left="0.06pt solid #000000" fo:border-right="0.06pt solid #000000" fo:border-top="none"/>
    </style:style>
    <style:style style:name="ce242" style:family="table-cell" style:parent-style-name="Default" style:data-style-name="N110">
      <style:table-cell-properties fo:border-bottom="none" fo:background-color="#ffff00" fo:wrap-option="wrap" fo:border-left="0.06pt solid #000000" fo:border-right="0.06pt solid #000000" fo:border-top="none"/>
    </style:style>
    <style:style style:name="ce246" style:family="table-cell" style:parent-style-name="Default" style:data-style-name="N110">
      <style:table-cell-properties fo:border-bottom="0.06pt solid #000000" fo:wrap-option="wrap" fo:border-left="0.06pt solid #000000" fo:border-right="0.06pt solid #000000" fo:border-top="none"/>
    </style:style>
    <style:style style:name="ce243" style:family="table-cell" style:parent-style-name="Default">
      <style:table-cell-properties fo:wrap-option="wrap"/>
    </style:style>
    <style:style style:name="ce247" style:family="table-cell" style:parent-style-name="Default" style:data-style-name="N110">
      <style:table-cell-properties fo:border-bottom="none" fo:wrap-option="wrap" fo:border-left="none" fo:border-right="0.06pt solid #000000" fo:border-top="0.06pt solid #000000"/>
    </style:style>
    <style:style style:name="ce248" style:family="table-cell" style:parent-style-name="Default" style:data-style-name="N110">
      <style:table-cell-properties fo:border-bottom="none" fo:wrap-option="wrap" fo:border-left="none" fo:border-right="0.06pt solid #000000" fo:border-top="none"/>
    </style:style>
    <style:style style:name="ce249" style:family="table-cell" style:parent-style-name="Default" style:data-style-name="N110">
      <style:table-cell-properties fo:border-bottom="none" fo:background-color="#ffff00" fo:wrap-option="wrap" fo:border-left="none" fo:border-right="0.06pt solid #000000" fo:border-top="none"/>
    </style:style>
    <style:style style:name="ce48" style:family="table-cell" style:parent-style-name="Default" style:data-style-name="N110">
      <style:table-cell-properties fo:wrap-option="wrap" fo:border="none"/>
    </style:style>
    <style:style style:name="ce49" style:family="table-cell" style:parent-style-name="Default">
      <style:text-properties fo:font-size="12pt" style:font-size-asian="12pt" style:font-size-complex="12pt"/>
    </style:style>
    <style:style style:name="ce2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wrap-option="wrap" style:vertical-align="middl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end" fo:margin-left="0cm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end" fo:margin-left="0cm"/>
    </style:style>
    <style:style style:name="ce43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end" fo:margin-left="0cm"/>
    </style:style>
    <style:style style:name="ce13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end" fo:margin-left="0cm"/>
    </style:style>
    <style:style style:name="ce140" style:family="table-cell" style:parent-style-name="Default" style:data-style-name="N11">
      <style:table-cell-properties fo:wrap-option="wrap" style:vertical-align="middle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70" style:family="table-cell" style:parent-style-name="Default">
      <style:table-cell-properties fo:background-color="transparent"/>
    </style:style>
    <style:style style:name="ce271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150">
      <style:table-cell-properties fo:border-bottom="none" fo:border-left="0.06pt solid #000000" fo:border-right="none" fo:border-top="0.06pt solid #000000"/>
    </style:style>
    <style:style style:name="ce71" style:family="table-cell" style:parent-style-name="Default" style:data-style-name="N150">
      <style:table-cell-properties fo:border-bottom="none" fo:background-color="#ffff00" fo:border-left="0.06pt solid #000000" fo:border-right="none" fo:border-top="none"/>
    </style:style>
    <style:style style:name="ce72" style:family="table-cell" style:parent-style-name="Default" style:data-style-name="N150">
      <style:table-cell-properties fo:border-bottom="none" fo:border-left="0.06pt solid #000000" fo:border-right="none" fo:border-top="none"/>
    </style:style>
    <style:style style:name="ce73" style:family="table-cell" style:parent-style-name="Default" style:data-style-name="N150">
      <style:table-cell-properties fo:border-bottom="none" fo:background-color="transparent" fo:border-left="0.06pt solid #000000" fo:border-right="none" fo:border-top="none"/>
    </style:style>
    <style:style style:name="ce74" style:family="table-cell" style:parent-style-name="Default" style:data-style-name="N150">
      <style:table-cell-properties fo:border-bottom="0.06pt solid #000000" fo:border-left="0.06pt solid #000000" fo:border-right="none" fo:border-top="none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76" style:family="table-cell" style:parent-style-name="Default" style:data-style-name="N150">
      <style:table-cell-properties fo:border-bottom="none" fo:border-left="none" fo:border-right="none" fo:border-top="0.06pt solid #000000"/>
    </style:style>
    <style:style style:name="ce77" style:family="table-cell" style:parent-style-name="Default" style:data-style-name="N150">
      <style:table-cell-properties fo:background-color="#ffff00"/>
    </style:style>
    <style:style style:name="ce78" style:family="table-cell" style:parent-style-name="Default" style:data-style-name="N150"/>
    <style:style style:name="ce79" style:family="table-cell" style:parent-style-name="Default" style:data-style-name="N150">
      <style:table-cell-properties fo:background-color="transparent"/>
    </style:style>
    <style:style style:name="ce80" style:family="table-cell" style:parent-style-name="Default" style:data-style-name="N150">
      <style:table-cell-properties fo:border-bottom="0.06pt solid #000000" fo:border-left="none" fo:border-right="none" fo:border-top="none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82" style:family="table-cell" style:parent-style-name="Default" style:data-style-name="N150">
      <style:table-cell-properties fo:border="none"/>
    </style:style>
    <style:style style:name="ce83" style:family="table-cell" style:parent-style-name="Default" style:data-style-name="N150">
      <style:table-cell-properties fo:border-bottom="none" fo:border-left="none" fo:border-right="0.06pt solid #000000" fo:border-top="0.06pt solid #000000"/>
    </style:style>
    <style:style style:name="ce84" style:family="table-cell" style:parent-style-name="Default" style:data-style-name="N150">
      <style:table-cell-properties fo:border-bottom="none" fo:background-color="#ffff00" fo:border-left="none" fo:border-right="0.06pt solid #000000" fo:border-top="none"/>
    </style:style>
    <style:style style:name="ce85" style:family="table-cell" style:parent-style-name="Default" style:data-style-name="N150">
      <style:table-cell-properties fo:border-bottom="none" fo:border-left="none" fo:border-right="0.06pt solid #000000" fo:border-top="none"/>
    </style:style>
    <style:style style:name="ce86" style:family="table-cell" style:parent-style-name="Default" style:data-style-name="N150">
      <style:table-cell-properties fo:border-bottom="none" fo:background-color="transparent" fo:border-left="none" fo:border-right="0.06pt solid #000000" fo:border-top="none"/>
    </style:style>
    <style:style style:name="ce87" style:family="table-cell" style:parent-style-name="Default" style:data-style-name="N150">
      <style:table-cell-properties fo:border-bottom="0.06pt solid #000000" fo:border-left="none" fo:border-right="0.06pt solid #000000" fo:border-top="none"/>
    </style:style>
    <style:style style:name="ce8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8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8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d62e4e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0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end" fo:margin-left="0cm"/>
      <style:text-properties fo:color="#d62e4e" fo:font-weight="bold" style:font-weight-asian="bold" style:font-weight-complex="bold"/>
    </style:style>
    <style:style style:name="ce291" style:family="table-cell" style:parent-style-name="Default">
      <style:table-cell-properties fo:border-bottom="none" fo:background-color="#ec9ba4" style:text-align-source="fix" style:repeat-content="false" fo:wrap-option="wrap" fo:border-left="none" fo:padding="0.101cm" fo:border-right="none" fo:border-top="0.99pt solid #d62e4e" style:vertical-align="middle"/>
      <style:paragraph-properties fo:text-align="end" fo:margin-left="0cm"/>
      <style:text-properties fo:color="#d62e4e" fo:font-weight="bold" style:font-weight-asian="bold" style:font-weight-complex="bold"/>
    </style:style>
    <style:style style:name="ce292" style:family="table-cell" style:parent-style-name="Default">
      <style:table-cell-properties fo:border-bottom="0.99pt solid #d62e4e" style:text-align-source="fix" style:repeat-content="false" fo:background-color="transparent" fo:wrap-option="wrap" fo:border-left="none" fo:padding="0.101cm" fo:border-right="none" fo:border-top="0.99pt solid #d62e4e" style:vertical-align="middle"/>
      <style:paragraph-properties fo:text-align="end" fo:margin-left="0cm"/>
      <style:text-properties fo:color="#d62e4e" fo:font-weight="bold" style:font-weight-asian="bold" style:font-weight-complex="bold"/>
    </style:style>
    <style:style style:name="ce293" style:family="table-cell" style:parent-style-name="Default">
      <style:table-cell-properties fo:border-bottom="0.99pt solid #d62e4e" style:text-align-source="fix" style:repeat-content="false" fo:background-color="transparent" fo:wrap-option="wrap" fo:border-left="none" fo:padding="0.101cm" fo:border-right="none" fo:border-top="none" style:vertical-align="middle"/>
      <style:paragraph-properties fo:text-align="end" fo:margin-left="0cm"/>
      <style:text-properties fo:color="#d62e4e" fo:font-weight="bold" style:font-weight-asian="bold" style:font-weight-complex="bold"/>
    </style:style>
    <style:style style:name="ce96" style:family="table-cell" style:parent-style-name="Default">
      <style:table-cell-properties fo:background-color="#d62e4e" style:text-align-source="fix" style:repeat-content="false" fo:wrap-option="wrap" style:vertical-align="middle"/>
      <style:paragraph-properties fo:text-align="center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95" style:family="table-cell" style:parent-style-name="Default">
      <style:table-cell-properties fo:background-color="#ec9ba4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/>
    </style:style>
    <style:style style:name="ce297" style:family="table-cell" style:parent-style-name="Default">
      <style:table-cell-properties fo:border-bottom="none" fo:background-color="#ec9ba4" style:text-align-source="fix" style:repeat-content="false" fo:wrap-option="wrap" fo:border-left="none" fo:padding="0.101cm" fo:border-right="none" fo:border-top="0.99pt solid #d62e4e" style:vertical-align="middle"/>
      <style:paragraph-properties fo:text-align="center"/>
    </style:style>
    <style:style style:name="ce298" style:family="table-cell" style:parent-style-name="Default">
      <style:table-cell-properties fo:border-bottom="0.99pt solid #d62e4e" style:text-align-source="fix" style:repeat-content="false" fo:background-color="transparent" fo:wrap-option="wrap" fo:border-left="none" fo:padding="0.101cm" fo:border-right="none" fo:border-top="0.99pt solid #d62e4e" style:vertical-align="middle"/>
      <style:paragraph-properties fo:text-align="center"/>
    </style:style>
    <style:style style:name="ce299" style:family="table-cell" style:parent-style-name="Default">
      <style:table-cell-properties fo:border-bottom="0.99pt solid #d62e4e" style:text-align-source="fix" style:repeat-content="false" fo:background-color="transparent" fo:wrap-option="wrap" fo:border-left="none" fo:padding="0.101cm" fo:border-right="none" fo:border-top="none" style:vertical-align="middle"/>
      <style:paragraph-properties fo:text-align="center"/>
    </style:style>
    <style:style style:name="ce300" style:family="table-cell" style:parent-style-name="Default">
      <style:table-cell-properties style:text-align-source="fix" style:repeat-content="false" fo:background-color="transparent" fo:padding="0.101cm"/>
      <style:paragraph-properties fo:text-align="center" fo:margin-left="0cm"/>
    </style:style>
    <style:style style:name="ce301" style:family="table-cell" style:parent-style-name="Default">
      <style:text-properties fo:font-size="14pt" style:font-size-asian="14pt" style:font-size-complex="14pt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2" style:family="table-cell" style:parent-style-name="Default">
      <style:table-cell-properties fo:border-bottom="none" fo:wrap-option="wrap" fo:border-left="0.06pt solid #000000" fo:border-right="none" fo:border-top="none" style:vertical-align="middle"/>
    </style:style>
    <style:style style:name="ce303" style:family="table-cell" style:parent-style-name="Default">
      <style:table-cell-properties fo:border-bottom="none" fo:background-color="#ffff00" fo:wrap-option="wrap" fo:border-left="0.06pt solid #000000" fo:border-right="none" fo:border-top="none" style:vertical-align="middle"/>
    </style:style>
    <style:style style:name="ce304" style:family="table-cell" style:parent-style-name="Default">
      <style:table-cell-properties fo:border-bottom="none" fo:wrap-option="wrap" fo:border-left="none" fo:border-right="none" fo:border-top="0.06pt solid #000000" style:vertical-align="middle"/>
    </style:style>
    <style:style style:name="ce305" style:family="table-cell" style:parent-style-name="Default">
      <style:table-cell-properties fo:background-color="#ffff00" fo:wrap-option="wrap" style:vertical-align="middle"/>
    </style:style>
    <style:style style:name="ce306" style:family="table-cell" style:parent-style-name="Default">
      <style:table-cell-properties fo:border-bottom="none" fo:wrap-option="wrap" fo:border-left="none" fo:border-right="0.06pt solid #000000" fo:border-top="0.06pt solid #000000" style:vertical-align="middle"/>
    </style:style>
    <style:style style:name="ce307" style:family="table-cell" style:parent-style-name="Default">
      <style:table-cell-properties fo:border-bottom="none" fo:wrap-option="wrap" fo:border-left="none" fo:border-right="0.06pt solid #000000" fo:border-top="none" style:vertical-align="middle"/>
    </style:style>
    <style:style style:name="ce308" style:family="table-cell" style:parent-style-name="Default">
      <style:table-cell-properties fo:border-bottom="none" fo:background-color="#ffff00" fo:wrap-option="wrap" fo:border-left="none" fo:border-right="0.06pt solid #000000" fo:border-top="none" style:vertical-align="middle"/>
    </style:style>
    <style:style style:name="ce309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ackground-color="#ffff00" fo:wrap-option="wrap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 style:data-style-name="N11">
      <style:table-cell-properties fo:wrap-option="wrap" fo:border="2.35pt double #800080" style:border-line-width="0.026cm 0.004cm 0.053cm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 style:data-style-name="N11">
      <style:table-cell-properties fo:border-bottom="none" fo:wrap-option="wrap" fo:border-left="2.35pt double #800080" style:border-line-width-left="0.026cm 0.004cm 0.053cm" fo:border-right="2.35pt double #800080" style:border-line-width-right="0.026cm 0.004cm 0.053cm" style:rotation-align="none" fo:border-top="2.35pt double #800080" style:border-line-width-top="0.026cm 0.004cm 0.053cm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 style:data-style-name="N11">
      <style:table-cell-properties fo:border-bottom="none" fo:wrap-option="wrap" fo:border-left="2.35pt double #800080" style:border-line-width-left="0.026cm 0.004cm 0.053cm" fo:border-right="2.35pt double #800080" style:border-line-width-right="0.026cm 0.004cm 0.053cm" style:rotation-align="none" fo:border-top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 style:data-style-name="N11">
      <style:table-cell-properties fo:border-bottom="none" fo:background-color="#ffff00" fo:wrap-option="wrap" fo:border-left="2.35pt double #800080" style:border-line-width-left="0.026cm 0.004cm 0.053cm" fo:border-right="2.35pt double #800080" style:border-line-width-right="0.026cm 0.004cm 0.053cm" style:rotation-align="none" fo:border-top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 style:data-style-name="N11">
      <style:table-cell-properties fo:border-bottom="2.35pt double #800080" style:border-line-width-bottom="0.026cm 0.004cm 0.053cm" fo:wrap-option="wrap" fo:border-left="2.35pt double #800080" style:border-line-width-left="0.026cm 0.004cm 0.053cm" fo:border-right="2.35pt double #800080" style:border-line-width-right="0.026cm 0.004cm 0.053cm" style:rotation-align="none" fo:border-top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 style:data-style-name="N2">
      <style:table-cell-properties fo:background-color="transparent"/>
    </style:style>
    <style:style style:name="ce317" style:family="table-cell" style:parent-style-name="Default">
      <style:table-cell-properties style:text-align-source="fix" style:repeat-content="false" fo:wrap-option="wrap" fo:border="2.35pt double #800080" style:border-line-width="0.026cm 0.004cm 0.053cm" style:vertical-align="middle"/>
      <style:paragraph-properties fo:text-align="center" fo:margin-left="0cm"/>
    </style:style>
    <style:style style:name="ce318" style:family="table-cell" style:parent-style-name="Default">
      <style:table-cell-properties fo:border-bottom="none" style:text-align-source="fix" style:repeat-content="false" fo:wrap-option="wrap" fo:border-left="2.35pt double #800080" style:border-line-width-left="0.026cm 0.004cm 0.053cm" fo:border-right="2.35pt double #800080" style:border-line-width-right="0.026cm 0.004cm 0.053cm" fo:border-top="none" style:vertical-align="middle"/>
      <style:paragraph-properties fo:text-align="center" fo:margin-left="0cm"/>
    </style:style>
    <style:style style:name="ce319" style:family="table-cell" style:parent-style-name="Default" style:data-style-name="N4">
      <style:table-cell-properties fo:border-bottom="none" style:text-align-source="fix" style:repeat-content="false" fo:wrap-option="wrap" fo:border-left="2.35pt double #800080" style:border-line-width-left="0.026cm 0.004cm 0.053cm" fo:border-right="2.35pt double #800080" style:border-line-width-right="0.026cm 0.004cm 0.053cm" fo:border-top="2.35pt double #800080" style:border-line-width-top="0.026cm 0.004cm 0.053cm" style:vertical-align="middle"/>
      <style:paragraph-properties fo:text-align="center" fo:margin-left="0cm"/>
    </style:style>
    <style:style style:name="ce320" style:family="table-cell" style:parent-style-name="Default" style:data-style-name="N4">
      <style:table-cell-properties fo:border-bottom="none" style:text-align-source="fix" style:repeat-content="false" fo:wrap-option="wrap" fo:border-left="2.35pt double #800080" style:border-line-width-left="0.026cm 0.004cm 0.053cm" fo:border-right="2.35pt double #800080" style:border-line-width-right="0.026cm 0.004cm 0.053cm" fo:border-top="none" style:vertical-align="middle"/>
      <style:paragraph-properties fo:text-align="center" fo:margin-left="0cm"/>
    </style:style>
    <style:style style:name="ce321" style:family="table-cell" style:parent-style-name="Default" style:data-style-name="N4">
      <style:table-cell-properties fo:border-bottom="none" fo:background-color="#ffff00" style:text-align-source="fix" style:repeat-content="false" fo:wrap-option="wrap" fo:border-left="2.35pt double #800080" style:border-line-width-left="0.026cm 0.004cm 0.053cm" fo:border-right="2.35pt double #800080" style:border-line-width-right="0.026cm 0.004cm 0.053cm" fo:border-top="none" style:vertical-align="middle"/>
      <style:paragraph-properties fo:text-align="center" fo:margin-left="0cm"/>
    </style:style>
    <style:style style:name="ce322" style:family="table-cell" style:parent-style-name="Default" style:data-style-name="N4">
      <style:table-cell-properties fo:border-bottom="2.35pt double #800080" style:border-line-width-bottom="0.026cm 0.004cm 0.053cm" style:text-align-source="fix" style:repeat-content="false" fo:wrap-option="wrap" fo:border-left="2.35pt double #800080" style:border-line-width-left="0.026cm 0.004cm 0.053cm" fo:border-right="2.35pt double #800080" style:border-line-width-right="0.026cm 0.004cm 0.053cm" fo:border-top="none" style:vertical-align="middle"/>
      <style:paragraph-properties fo:text-align="center" fo:margin-left="0cm"/>
    </style:style>
    <style:style style:name="ce104" style:family="table-cell" style:parent-style-name="Default">
      <style:table-cell-properties fo:wrap-option="no-wrap" style:vertical-align="middle"/>
    </style:style>
    <style:style style:name="ce105" style:family="table-cell" style:parent-style-name="Default">
      <style:table-cell-properties fo:background-color="#ffff00" fo:wrap-option="no-wrap" style:vertical-align="middle"/>
    </style:style>
    <style:style style:name="ce106" style:family="table-cell" style:parent-style-name="Default" style:data-style-name="N3">
      <style:table-cell-properties fo:wrap-option="no-wrap" style:vertical-align="middle"/>
    </style:style>
    <style:style style:name="ce207" style:family="table-cell" style:parent-style-name="Default" style:data-style-name="N4">
      <style:table-cell-properties fo:wrap-option="no-wrap" style:vertical-align="middle"/>
    </style:style>
    <style:style style:name="ce208" style:family="table-cell" style:parent-style-name="Default" style:data-style-name="N4">
      <style:table-cell-properties fo:background-color="#ffff00" fo:wrap-option="no-wrap" style:vertical-align="middle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11111"/>
    </style:style>
    <style:style style:name="ce3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/>
    </style:style>
    <style:style style:name="ce3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9211e"/>
    </style:style>
    <style:style style:name="ce3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3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/>
    </style:style>
    <style:style style:name="ce3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/>
    </style:style>
    <style:style style:name="ce3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6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/>
    </style:style>
    <style:style style:name="ce363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/>
    </style:style>
    <style:style style:name="ce364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fo:font-weight="bold" style:font-weight-asian="bold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7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/>
    </style:style>
    <style:style style:name="ce368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/>
    </style:style>
    <style:style style:name="ce369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fo:font-weight="bold" style:font-weight-asian="bold" style:font-weight-complex="bold"/>
    </style:style>
    <style:style style:name="ce370" style:family="table-cell" style:parent-style-name="Default" style:data-style-name="N1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15" style:family="table-cell" style:parent-style-name="Default">
      <style:table-cell-properties fo:padding="0.071cm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3">
      <style:table-cell-properties fo:padding="0.071cm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19" style:family="table-cell" style:parent-style-name="Default">
      <style:table-cell-properties fo:padding="0.071cm"/>
      <style:text-properties fo:color="#ff0000"/>
    </style:style>
    <style:style style:name="ce420" style:family="table-cell" style:parent-style-name="Default" style:data-style-name="N107">
      <style:table-cell-properties fo:padding="0.071cm"/>
    </style:style>
    <style:style style:name="ce191" style:family="table-cell" style:parent-style-name="Default">
      <style:text-properties style:use-window-font-color="true" style:text-outline="false" style:text-line-through-style="none" style:text-line-through-type="none" style:font-name="MarianneRegular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Regular" style:font-size-asian="10.5pt" style:language-asian="none" style:country-asian="none" style:font-style-asian="normal" style:font-weight-asian="normal" style:font-name-complex="MarianneRegular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783cm"/>
      <style:paragraph-properties style:writing-mode="lr-tb"/>
    </style:style>
    <style:style style:name="gr3" style:family="graphic">
      <style:graphic-properties draw:stroke="none" svg:stroke-color="#000000" draw:fill="solid" draw:fill-color="#800080" fo:min-height="1.405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34cm"/>
      <style:paragraph-properties style:writing-mode="lr-tb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svg:stroke-color="#000000" draw:fill="none" draw:fill-color="#ffffff" fo:min-height="0.593cm"/>
      <style:paragraph-properties style:writing-mode="lr-tb"/>
    </style:style>
    <style:style style:name="gr7" style:family="graphic">
      <style:graphic-properties draw:stroke="none" svg:stroke-color="#000000" draw:fill="solid" draw:fill-color="#729fcf" fo:min-height="1.123cm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0.087cm" fo:min-width="0.096cm"/>
    </style:style>
    <style:style style:name="gr9" style:family="graphic">
      <style:graphic-properties svg:stroke-width="0.2cm" svg:stroke-color="#800080" draw:marker-start-width="0.5cm" draw:marker-end-width="0.5cm" draw:fill-color="#800080" draw:textarea-horizontal-align="justify" draw:textarea-vertical-align="middle" draw:auto-grow-height="false" fo:min-height="2.117cm" fo:min-width="13.499cm" fo:padding-top="0.1cm" fo:padding-bottom="0.1cm" fo:padding-left="0.1cm" fo:padding-right="0.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>
      <loext:graphic-properties draw:fill="solid" draw:fill-color="#800080"/>
      <style:paragraph-properties style:writing-mode="lr-tb"/>
      <style:text-properties fo:color="#ffffff" loext:opacity="100%"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729fcf"/>
      <style:paragraph-properties style:writing-mode="lr-tb"/>
      <style:text-properties fo:color="#ffffff" loext:opacity="100%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start" style:writing-mode="lr-tb"/>
      <style:text-properties fo:color="#ffffff" loext:opacity="100%" fo:font-weight="bold" style:font-weight-asian="bold" style:font-weight-complex="bold"/>
    </style:style>
    <style:style style:name="P8" style:family="paragraph">
      <loext:graphic-properties draw:fill-color="#800080"/>
      <style:paragraph-properties fo:text-align="start" style:writing-mode="lr-tb"/>
      <style:text-properties fo:color="#ffffff" loext:opacity="100%" fo:font-weight="bold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ffffff" loext:opacity="100%"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MS Sans Serif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MS Sans Serif" fo:font-size="10pt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onnees_publication_fonci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2" table:default-cell-style-name="Default"/>
        <table:table-column table:style-name="co4" table:number-columns-repeated="820" table:default-cell-style-name="Default"/>
        <table:table-row table:style-name="ro1">
          <table:table-cell table:style-name="ce1" office:value-type="string" calcext:value-type="string">
            <text:p>Données agrégées issues de l’observatoire national de l’artificialisation </text:p>
          </table:table-cell>
          <table:table-cell table:style-name="ce11" table:number-columns-repeated="2"/>
          <table:table-cell table:style-name="ce3"/>
          <table:table-cell table:style-name="ce11" table:number-columns-repeated="8"/>
          <table:table-cell table:style-name="ce3"/>
          <table:table-cell table:style-name="ce11" table:number-columns-repeated="49"/>
          <table:table-cell table:style-name="ce3"/>
          <table:table-cell table:style-name="ce11" table:number-columns-repeated="4"/>
          <table:table-cell table:style-name="ce29" table:number-columns-repeated="2"/>
          <table:table-cell table:style-name="ce3"/>
          <table:table-cell table:style-name="ce11" table:number-columns-repeated="4"/>
          <table:table-cell table:number-columns-repeated="950"/>
        </table:table-row>
        <table:table-row table:style-name="ro2">
          <table:table-cell table:style-name="ce2" office:value-type="string" calcext:value-type="string">
            <text:p>Source : Cerema – DGFIP</text:p>
          </table:table-cell>
          <table:table-cell table:style-name="ce12" table:number-columns-repeated="2"/>
          <table:table-cell table:style-name="ce23"/>
          <table:table-cell table:style-name="ce12" table:number-columns-repeated="8"/>
          <table:table-cell table:style-name="ce23"/>
          <table:table-cell table:style-name="ce12" table:number-columns-repeated="49"/>
          <table:table-cell table:style-name="ce23"/>
          <table:table-cell table:style-name="ce12" table:number-columns-repeated="4"/>
          <table:table-cell table:style-name="ce30" table:number-columns-repeated="2"/>
          <table:table-cell table:style-name="ce23"/>
          <table:table-cell table:style-name="ce12" table:number-columns-repeated="4"/>
          <table:table-cell table:style-name="ce49" table:number-columns-repeated="950"/>
        </table:table-row>
        <table:table-row table:style-name="ro3">
          <table:table-cell table:style-name="ce3"/>
          <table:table-cell table:style-name="ce11" table:number-columns-repeated="2"/>
          <table:table-cell table:style-name="ce3"/>
          <table:table-cell table:style-name="ce11" table:number-columns-repeated="8"/>
          <table:table-cell table:style-name="ce3"/>
          <table:table-cell table:style-name="ce11" table:number-columns-repeated="49"/>
          <table:table-cell table:style-name="ce3"/>
          <table:table-cell table:style-name="ce11" table:number-columns-repeated="4"/>
          <table:table-cell table:style-name="ce29" table:number-columns-repeated="2"/>
          <table:table-cell table:style-name="ce3"/>
          <table:table-cell table:style-name="ce11" table:number-columns-repeated="4"/>
          <table:table-cell table:number-columns-repeated="950"/>
        </table:table-row>
        <table:table-row table:style-name="ro3">
          <table:table-cell table:style-name="ce4" office:value-type="string" calcext:value-type="string" table:number-columns-spanned="3" table:number-rows-spanned="1">
            <text:p>Identification région</text:p>
          </table:table-cell>
          <table:covered-table-cell table:style-name="ce226"/>
          <table:covered-table-cell table:style-name="ce230"/>
          <table:table-cell table:style-name="ce4" office:value-type="string" calcext:value-type="string" table:number-columns-spanned="9" table:number-rows-spanned="1">
            <text:p>Données socio-démographiques</text:p>
          </table:table-cell>
          <table:covered-table-cell table:number-columns-repeated="7" table:style-name="ce227"/>
          <table:covered-table-cell table:style-name="ce231"/>
          <table:table-cell table:style-name="ce4" office:value-type="string" calcext:value-type="string" table:number-columns-spanned="50" table:number-rows-spanned="1">
            <text:p>Flux de consommation d’espaces par année du 1er janvier 2011 au 1er janvier 2021</text:p>
          </table:table-cell>
          <table:covered-table-cell table:number-columns-repeated="48" table:style-name="ce227"/>
          <table:covered-table-cell table:style-name="ce231"/>
          <table:table-cell table:style-name="ce4" office:value-type="string" calcext:value-type="string" table:number-columns-spanned="5" table:number-rows-spanned="1">
            <text:p>Flux de consommation d’espaces entre le 1er janvier 2011 et le 1er janvier 2021</text:p>
          </table:table-cell>
          <table:covered-table-cell table:number-columns-repeated="3" table:style-name="ce227"/>
          <table:covered-table-cell table:style-name="ce231"/>
          <table:table-cell table:style-name="ce238" office:value-type="string" calcext:value-type="string" table:number-columns-spanned="1" table:number-rows-spanned="2">
            <text:p>Part des flux pour l’activité</text:p>
          </table:table-cell>
          <table:table-cell table:style-name="ce238" office:value-type="string" calcext:value-type="string" table:number-columns-spanned="1" table:number-rows-spanned="2">
            <text:p>Part des flux pour l’habitat</text:p>
          </table:table-cell>
          <table:table-cell table:style-name="ce4" office:value-type="string" calcext:value-type="string" table:number-columns-spanned="5" table:number-rows-spanned="1">
            <text:p>Flux de consommation d’espaces entre le 1er janvier 2012et le 1er janvier 2017</text:p>
          </table:table-cell>
          <table:covered-table-cell table:number-columns-repeated="3" table:style-name="ce226"/>
          <table:covered-table-cell table:style-name="ce230"/>
          <table:table-cell table:number-columns-repeated="950"/>
        </table:table-row>
        <table:table-row table:style-name="ro3">
          <table:table-cell table:style-name="ce220" office:value-type="string" calcext:value-type="string">
            <text:p>idreg</text:p>
          </table:table-cell>
          <table:table-cell table:style-name="ce9" office:value-type="string" calcext:value-type="string">
            <text:p>idregtxt</text:p>
          </table:table-cell>
          <table:table-cell table:style-name="ce14" office:value-type="string" calcext:value-type="string">
            <text:p>surf_region_2021</text:p>
          </table:table-cell>
          <table:table-cell table:style-name="ce221" office:value-type="string" calcext:value-type="string">
            <text:p>pop13_region</text:p>
          </table:table-cell>
          <table:table-cell office:value-type="string" calcext:value-type="string">
            <text:p>pop18_region</text:p>
          </table:table-cell>
          <table:table-cell office:value-type="string" calcext:value-type="string">
            <text:p>men13_region</text:p>
          </table:table-cell>
          <table:table-cell office:value-type="string" calcext:value-type="string">
            <text:p>men18_region</text:p>
          </table:table-cell>
          <table:table-cell office:value-type="string" calcext:value-type="string">
            <text:p>emp13_region</text:p>
          </table:table-cell>
          <table:table-cell office:value-type="string" calcext:value-type="string">
            <text:p>emp18_region</text:p>
          </table:table-cell>
          <table:table-cell office:value-type="string" calcext:value-type="string">
            <text:p>pop1318_region</text:p>
          </table:table-cell>
          <table:table-cell office:value-type="string" calcext:value-type="string">
            <text:p>men1318_region</text:p>
          </table:table-cell>
          <table:table-cell table:style-name="ce232" office:value-type="string" calcext:value-type="string">
            <text:p>emp1318_region</text:p>
          </table:table-cell>
          <table:table-cell table:style-name="ce221" office:value-type="string" calcext:value-type="string">
            <text:p>naf11art12region</text:p>
          </table:table-cell>
          <table:table-cell office:value-type="string" calcext:value-type="string">
            <text:p>art11act12region</text:p>
          </table:table-cell>
          <table:table-cell office:value-type="string" calcext:value-type="string">
            <text:p>art11hab12region</text:p>
          </table:table-cell>
          <table:table-cell office:value-type="string" calcext:value-type="string">
            <text:p>art11mix12region</text:p>
          </table:table-cell>
          <table:table-cell office:value-type="string" calcext:value-type="string">
            <text:p>art11inc12region</text:p>
          </table:table-cell>
          <table:table-cell office:value-type="string" calcext:value-type="string">
            <text:p>naf12art13region</text:p>
          </table:table-cell>
          <table:table-cell office:value-type="string" calcext:value-type="string">
            <text:p>art12act13region</text:p>
          </table:table-cell>
          <table:table-cell office:value-type="string" calcext:value-type="string">
            <text:p>art12hab13region</text:p>
          </table:table-cell>
          <table:table-cell office:value-type="string" calcext:value-type="string">
            <text:p>art12mix13region</text:p>
          </table:table-cell>
          <table:table-cell office:value-type="string" calcext:value-type="string">
            <text:p>art12inc13region</text:p>
          </table:table-cell>
          <table:table-cell office:value-type="string" calcext:value-type="string">
            <text:p>naf13art14region</text:p>
          </table:table-cell>
          <table:table-cell office:value-type="string" calcext:value-type="string">
            <text:p>art13act14region</text:p>
          </table:table-cell>
          <table:table-cell office:value-type="string" calcext:value-type="string">
            <text:p>art13hab14region</text:p>
          </table:table-cell>
          <table:table-cell office:value-type="string" calcext:value-type="string">
            <text:p>art13mix14region</text:p>
          </table:table-cell>
          <table:table-cell office:value-type="string" calcext:value-type="string">
            <text:p>art13inc14region</text:p>
          </table:table-cell>
          <table:table-cell office:value-type="string" calcext:value-type="string">
            <text:p>naf14art15region</text:p>
          </table:table-cell>
          <table:table-cell office:value-type="string" calcext:value-type="string">
            <text:p>art14act15region</text:p>
          </table:table-cell>
          <table:table-cell office:value-type="string" calcext:value-type="string">
            <text:p>art14hab15region</text:p>
          </table:table-cell>
          <table:table-cell office:value-type="string" calcext:value-type="string">
            <text:p>art14mix15region</text:p>
          </table:table-cell>
          <table:table-cell office:value-type="string" calcext:value-type="string">
            <text:p>art14inc15region</text:p>
          </table:table-cell>
          <table:table-cell office:value-type="string" calcext:value-type="string">
            <text:p>naf15art16region</text:p>
          </table:table-cell>
          <table:table-cell office:value-type="string" calcext:value-type="string">
            <text:p>art15act16region</text:p>
          </table:table-cell>
          <table:table-cell office:value-type="string" calcext:value-type="string">
            <text:p>art15hab16region</text:p>
          </table:table-cell>
          <table:table-cell office:value-type="string" calcext:value-type="string">
            <text:p>art15mix16region</text:p>
          </table:table-cell>
          <table:table-cell office:value-type="string" calcext:value-type="string">
            <text:p>art15inc16region</text:p>
          </table:table-cell>
          <table:table-cell office:value-type="string" calcext:value-type="string">
            <text:p>naf16art17region</text:p>
          </table:table-cell>
          <table:table-cell office:value-type="string" calcext:value-type="string">
            <text:p>art16act17region</text:p>
          </table:table-cell>
          <table:table-cell office:value-type="string" calcext:value-type="string">
            <text:p>art16hab17region</text:p>
          </table:table-cell>
          <table:table-cell office:value-type="string" calcext:value-type="string">
            <text:p>art16mix17region</text:p>
          </table:table-cell>
          <table:table-cell office:value-type="string" calcext:value-type="string">
            <text:p>art16inc17region</text:p>
          </table:table-cell>
          <table:table-cell office:value-type="string" calcext:value-type="string">
            <text:p>naf17art18region</text:p>
          </table:table-cell>
          <table:table-cell office:value-type="string" calcext:value-type="string">
            <text:p>art17act18region</text:p>
          </table:table-cell>
          <table:table-cell office:value-type="string" calcext:value-type="string">
            <text:p>art17hab18region</text:p>
          </table:table-cell>
          <table:table-cell office:value-type="string" calcext:value-type="string">
            <text:p>art17mix18region</text:p>
          </table:table-cell>
          <table:table-cell office:value-type="string" calcext:value-type="string">
            <text:p>art17inc18region</text:p>
          </table:table-cell>
          <table:table-cell office:value-type="string" calcext:value-type="string">
            <text:p>naf18art19region</text:p>
          </table:table-cell>
          <table:table-cell office:value-type="string" calcext:value-type="string">
            <text:p>art18act19region</text:p>
          </table:table-cell>
          <table:table-cell office:value-type="string" calcext:value-type="string">
            <text:p>art18hab19region</text:p>
          </table:table-cell>
          <table:table-cell office:value-type="string" calcext:value-type="string">
            <text:p>art18mix19region</text:p>
          </table:table-cell>
          <table:table-cell office:value-type="string" calcext:value-type="string">
            <text:p>art18inc19region</text:p>
          </table:table-cell>
          <table:table-cell office:value-type="string" calcext:value-type="string">
            <text:p>naf19art20region</text:p>
          </table:table-cell>
          <table:table-cell office:value-type="string" calcext:value-type="string">
            <text:p>art19act20region</text:p>
          </table:table-cell>
          <table:table-cell office:value-type="string" calcext:value-type="string">
            <text:p>art19hab20region</text:p>
          </table:table-cell>
          <table:table-cell office:value-type="string" calcext:value-type="string">
            <text:p>art19mix20region</text:p>
          </table:table-cell>
          <table:table-cell office:value-type="string" calcext:value-type="string">
            <text:p>art19inc20region</text:p>
          </table:table-cell>
          <table:table-cell office:value-type="string" calcext:value-type="string">
            <text:p>naf20art21region</text:p>
          </table:table-cell>
          <table:table-cell office:value-type="string" calcext:value-type="string">
            <text:p>art20act21region</text:p>
          </table:table-cell>
          <table:table-cell office:value-type="string" calcext:value-type="string">
            <text:p>art20hab21region</text:p>
          </table:table-cell>
          <table:table-cell office:value-type="string" calcext:value-type="string">
            <text:p>art20mix21region</text:p>
          </table:table-cell>
          <table:table-cell table:style-name="ce232" office:value-type="string" calcext:value-type="string">
            <text:p>art20inc21region</text:p>
          </table:table-cell>
          <table:table-cell table:style-name="ce220" office:value-type="string" calcext:value-type="string">
            <text:p>naf11art21region</text:p>
          </table:table-cell>
          <table:table-cell table:style-name="ce9" office:value-type="string" calcext:value-type="string">
            <text:p>art11act21region</text:p>
          </table:table-cell>
          <table:table-cell table:style-name="ce9" office:value-type="string" calcext:value-type="string">
            <text:p>art11hab21region</text:p>
          </table:table-cell>
          <table:table-cell table:style-name="ce9" office:value-type="string" calcext:value-type="string">
            <text:p>art11mix21region</text:p>
          </table:table-cell>
          <table:table-cell table:style-name="ce14" office:value-type="string" calcext:value-type="string">
            <text:p>art11inc21region</text:p>
          </table:table-cell>
          <table:covered-table-cell table:number-columns-repeated="2" table:style-name="ce239"/>
          <table:table-cell table:style-name="ce221" office:value-type="string" calcext:value-type="string">
            <text:p>naf12art17region</text:p>
          </table:table-cell>
          <table:table-cell office:value-type="string" calcext:value-type="string">
            <text:p>art12act17region</text:p>
          </table:table-cell>
          <table:table-cell office:value-type="string" calcext:value-type="string">
            <text:p>art12hab17region</text:p>
          </table:table-cell>
          <table:table-cell office:value-type="string" calcext:value-type="string">
            <text:p>art12mix17region</text:p>
          </table:table-cell>
          <table:table-cell table:style-name="ce232" office:value-type="string" calcext:value-type="string">
            <text:p>art12inc17region</text:p>
          </table:table-cell>
          <table:table-cell table:number-columns-repeated="950"/>
        </table:table-row>
        <table:table-row table:style-name="ro3">
          <table:table-cell table:style-name="ce221" office:value-type="float" office:value="1" calcext:value-type="float">
            <text:p>1</text:p>
          </table:table-cell>
          <table:table-cell office:value-type="string" calcext:value-type="string">
            <text:p>Guadeloupe</text:p>
          </table:table-cell>
          <table:table-cell table:style-name="ce232" office:value-type="float" office:value="0" calcext:value-type="float">
            <text:p>0</text:p>
          </table:table-cell>
          <table:table-cell table:style-name="ce221" office:value-type="float" office:value="402119" calcext:value-type="float">
            <text:p>402119</text:p>
          </table:table-cell>
          <table:table-cell office:value-type="float" office:value="387629" calcext:value-type="float">
            <text:p>387629</text:p>
          </table:table-cell>
          <table:table-cell office:value-type="float" office:value="169759" calcext:value-type="float">
            <text:p>169759</text:p>
          </table:table-cell>
          <table:table-cell office:value-type="float" office:value="172878" calcext:value-type="float">
            <text:p>172878</text:p>
          </table:table-cell>
          <table:table-cell office:value-type="float" office:value="128935" calcext:value-type="float">
            <text:p>128935</text:p>
          </table:table-cell>
          <table:table-cell office:value-type="float" office:value="126120" calcext:value-type="float">
            <text:p>126120</text:p>
          </table:table-cell>
          <table:table-cell office:value-type="float" office:value="-14490" calcext:value-type="float">
            <text:p>-14490</text:p>
          </table:table-cell>
          <table:table-cell office:value-type="float" office:value="3119" calcext:value-type="float">
            <text:p>3119</text:p>
          </table:table-cell>
          <table:table-cell table:style-name="ce232" office:value-type="float" office:value="-2815" calcext:value-type="float">
            <text:p>-2815</text:p>
          </table:table-cell>
          <table:table-cell table:style-name="ce221" office:value-type="float" office:value="2214653" calcext:value-type="float">
            <text:p>2214653</text:p>
          </table:table-cell>
          <table:table-cell office:value-type="float" office:value="190788" calcext:value-type="float">
            <text:p>190788</text:p>
          </table:table-cell>
          <table:table-cell office:value-type="float" office:value="1922315" calcext:value-type="float">
            <text:p>1922315</text:p>
          </table:table-cell>
          <table:table-cell office:value-type="float" office:value="87237" calcext:value-type="float">
            <text:p>87237</text:p>
          </table:table-cell>
          <table:table-cell office:value-type="float" office:value="14313" calcext:value-type="float">
            <text:p>14313</text:p>
          </table:table-cell>
          <table:table-cell office:value-type="float" office:value="3034599" calcext:value-type="float">
            <text:p>3034599</text:p>
          </table:table-cell>
          <table:table-cell office:value-type="float" office:value="229391" calcext:value-type="float">
            <text:p>229391</text:p>
          </table:table-cell>
          <table:table-cell office:value-type="float" office:value="2707823" calcext:value-type="float">
            <text:p>2707823</text:p>
          </table:table-cell>
          <table:table-cell office:value-type="float" office:value="77628" calcext:value-type="float">
            <text:p>77628</text:p>
          </table:table-cell>
          <table:table-cell office:value-type="float" office:value="19757" calcext:value-type="float">
            <text:p>19757</text:p>
          </table:table-cell>
          <table:table-cell office:value-type="float" office:value="3197629" calcext:value-type="float">
            <text:p>3197629</text:p>
          </table:table-cell>
          <table:table-cell office:value-type="float" office:value="278244" calcext:value-type="float">
            <text:p>278244</text:p>
          </table:table-cell>
          <table:table-cell office:value-type="float" office:value="2789265" calcext:value-type="float">
            <text:p>2789265</text:p>
          </table:table-cell>
          <table:table-cell office:value-type="float" office:value="77193" calcext:value-type="float">
            <text:p>77193</text:p>
          </table:table-cell>
          <table:table-cell office:value-type="float" office:value="52927" calcext:value-type="float">
            <text:p>52927</text:p>
          </table:table-cell>
          <table:table-cell office:value-type="float" office:value="2033843" calcext:value-type="float">
            <text:p>2033843</text:p>
          </table:table-cell>
          <table:table-cell office:value-type="float" office:value="140215" calcext:value-type="float">
            <text:p>140215</text:p>
          </table:table-cell>
          <table:table-cell office:value-type="float" office:value="1778174" calcext:value-type="float">
            <text:p>1778174</text:p>
          </table:table-cell>
          <table:table-cell office:value-type="float" office:value="56959" calcext:value-type="float">
            <text:p>56959</text:p>
          </table:table-cell>
          <table:table-cell office:value-type="float" office:value="58495" calcext:value-type="float">
            <text:p>58495</text:p>
          </table:table-cell>
          <table:table-cell office:value-type="float" office:value="1343182" calcext:value-type="float">
            <text:p>1343182</text:p>
          </table:table-cell>
          <table:table-cell office:value-type="float" office:value="112798" calcext:value-type="float">
            <text:p>112798</text:p>
          </table:table-cell>
          <table:table-cell office:value-type="float" office:value="1022448" calcext:value-type="float">
            <text:p>1022448</text:p>
          </table:table-cell>
          <table:table-cell office:value-type="float" office:value="99243" calcext:value-type="float">
            <text:p>99243</text:p>
          </table:table-cell>
          <table:table-cell office:value-type="float" office:value="108693" calcext:value-type="float">
            <text:p>108693</text:p>
          </table:table-cell>
          <table:table-cell office:value-type="float" office:value="3578388" calcext:value-type="float">
            <text:p>3578388</text:p>
          </table:table-cell>
          <table:table-cell office:value-type="float" office:value="1034994" calcext:value-type="float">
            <text:p>1034994</text:p>
          </table:table-cell>
          <table:table-cell office:value-type="float" office:value="2328274" calcext:value-type="float">
            <text:p>2328274</text:p>
          </table:table-cell>
          <table:table-cell office:value-type="float" office:value="192692" calcext:value-type="float">
            <text:p>192692</text:p>
          </table:table-cell>
          <table:table-cell office:value-type="float" office:value="22428" calcext:value-type="float">
            <text:p>22428</text:p>
          </table:table-cell>
          <table:table-cell office:value-type="float" office:value="742428" calcext:value-type="float">
            <text:p>742428</text:p>
          </table:table-cell>
          <table:table-cell office:value-type="float" office:value="55603" calcext:value-type="float">
            <text:p>55603</text:p>
          </table:table-cell>
          <table:table-cell office:value-type="float" office:value="620102" calcext:value-type="float">
            <text:p>620102</text:p>
          </table:table-cell>
          <table:table-cell office:value-type="float" office:value="45820" calcext:value-type="float">
            <text:p>45820</text:p>
          </table:table-cell>
          <table:table-cell office:value-type="float" office:value="20903" calcext:value-type="float">
            <text:p>20903</text:p>
          </table:table-cell>
          <table:table-cell office:value-type="float" office:value="681442" calcext:value-type="float">
            <text:p>681442</text:p>
          </table:table-cell>
          <table:table-cell office:value-type="float" office:value="38642" calcext:value-type="float">
            <text:p>38642</text:p>
          </table:table-cell>
          <table:table-cell office:value-type="float" office:value="594631" calcext:value-type="float">
            <text:p>594631</text:p>
          </table:table-cell>
          <table:table-cell office:value-type="float" office:value="32299" calcext:value-type="float">
            <text:p>32299</text:p>
          </table:table-cell>
          <table:table-cell office:value-type="float" office:value="15870" calcext:value-type="float">
            <text:p>15870</text:p>
          </table:table-cell>
          <table:table-cell office:value-type="float" office:value="936001" calcext:value-type="float">
            <text:p>936001</text:p>
          </table:table-cell>
          <table:table-cell office:value-type="float" office:value="9634" calcext:value-type="float">
            <text:p>9634</text:p>
          </table:table-cell>
          <table:table-cell office:value-type="float" office:value="908731" calcext:value-type="float">
            <text:p>908731</text:p>
          </table:table-cell>
          <table:table-cell office:value-type="float" office:value="16753" calcext:value-type="float">
            <text:p>16753</text:p>
          </table:table-cell>
          <table:table-cell office:value-type="float" office:value="883" calcext:value-type="float">
            <text:p>883</text:p>
          </table:table-cell>
          <table:table-cell office:value-type="float" office:value="1117408" calcext:value-type="float">
            <text:p>1117408</text:p>
          </table:table-cell>
          <table:table-cell office:value-type="float" office:value="74977" calcext:value-type="float">
            <text:p>74977</text:p>
          </table:table-cell>
          <table:table-cell office:value-type="float" office:value="963816" calcext:value-type="float">
            <text:p>963816</text:p>
          </table:table-cell>
          <table:table-cell office:value-type="float" office:value="38529" calcext:value-type="float">
            <text:p>38529</text:p>
          </table:table-cell>
          <table:table-cell table:style-name="ce232" office:value-type="float" office:value="40086" calcext:value-type="float">
            <text:p>40086</text:p>
          </table:table-cell>
          <table:table-cell table:style-name="ce221" office:value-type="float" office:value="18879573" calcext:value-type="float">
            <text:p>18879573</text:p>
          </table:table-cell>
          <table:table-cell office:value-type="float" office:value="2165286" calcext:value-type="float">
            <text:p>2165286</text:p>
          </table:table-cell>
          <table:table-cell office:value-type="float" office:value="15635579" calcext:value-type="float">
            <text:p>15635579</text:p>
          </table:table-cell>
          <table:table-cell office:value-type="float" office:value="724353" calcext:value-type="float">
            <text:p>724353</text:p>
          </table:table-cell>
          <table:table-cell table:style-name="ce232" office:value-type="float" office:value="354355" calcext:value-type="float">
            <text:p>354355</text:p>
          </table:table-cell>
          <table:table-cell table:style-name="ce240" table:formula="of:=[.BL6]/[.BK6]" office:value-type="percentage" office:value="0.11468935234923" calcext:value-type="percentage">
            <text:p>11,5 %</text:p>
          </table:table-cell>
          <table:table-cell table:style-name="ce247" table:formula="of:=[.BM6]/[.BK6]" office:value-type="percentage" office:value="0.828174397800204" calcext:value-type="percentage">
            <text:p>82,8 %</text:p>
          </table:table-cell>
          <table:table-cell table:style-name="ce220" office:value-type="float" office:value="13187641" calcext:value-type="float">
            <text:p>13187641</text:p>
          </table:table-cell>
          <table:table-cell table:style-name="ce9" office:value-type="float" office:value="1795642" calcext:value-type="float">
            <text:p>1795642</text:p>
          </table:table-cell>
          <table:table-cell table:style-name="ce9" office:value-type="float" office:value="10625984" calcext:value-type="float">
            <text:p>10625984</text:p>
          </table:table-cell>
          <table:table-cell table:style-name="ce9" office:value-type="float" office:value="503715" calcext:value-type="float">
            <text:p>503715</text:p>
          </table:table-cell>
          <table:table-cell table:style-name="ce14" office:value-type="float" office:value="262300" calcext:value-type="float">
            <text:p>262300</text:p>
          </table:table-cell>
          <table:table-cell table:number-columns-repeated="950"/>
        </table:table-row>
        <table:table-row table:style-name="ro3">
          <table:table-cell table:style-name="ce221" office:value-type="float" office:value="2" calcext:value-type="float">
            <text:p>2</text:p>
          </table:table-cell>
          <table:table-cell office:value-type="string" calcext:value-type="string">
            <text:p>Martinique</text:p>
          </table:table-cell>
          <table:table-cell table:style-name="ce232" office:value-type="float" office:value="0" calcext:value-type="float">
            <text:p>0</text:p>
          </table:table-cell>
          <table:table-cell table:style-name="ce221" office:value-type="float" office:value="385551" calcext:value-type="float">
            <text:p>385551</text:p>
          </table:table-cell>
          <table:table-cell office:value-type="float" office:value="368783" calcext:value-type="float">
            <text:p>368783</text:p>
          </table:table-cell>
          <table:table-cell office:value-type="float" office:value="164600" calcext:value-type="float">
            <text:p>164600</text:p>
          </table:table-cell>
          <table:table-cell office:value-type="float" office:value="167263" calcext:value-type="float">
            <text:p>167263</text:p>
          </table:table-cell>
          <table:table-cell office:value-type="float" office:value="130943" calcext:value-type="float">
            <text:p>130943</text:p>
          </table:table-cell>
          <table:table-cell office:value-type="float" office:value="130621" calcext:value-type="float">
            <text:p>130621</text:p>
          </table:table-cell>
          <table:table-cell office:value-type="float" office:value="-16768" calcext:value-type="float">
            <text:p>-16768</text:p>
          </table:table-cell>
          <table:table-cell office:value-type="float" office:value="2663" calcext:value-type="float">
            <text:p>2663</text:p>
          </table:table-cell>
          <table:table-cell table:style-name="ce232" office:value-type="float" office:value="-322" calcext:value-type="float">
            <text:p>-322</text:p>
          </table:table-cell>
          <table:table-cell table:style-name="ce221" office:value-type="float" office:value="1890524" calcext:value-type="float">
            <text:p>1890524</text:p>
          </table:table-cell>
          <table:table-cell office:value-type="float" office:value="73748" calcext:value-type="float">
            <text:p>73748</text:p>
          </table:table-cell>
          <table:table-cell office:value-type="float" office:value="1711038" calcext:value-type="float">
            <text:p>1711038</text:p>
          </table:table-cell>
          <table:table-cell office:value-type="float" office:value="92854" calcext:value-type="float">
            <text:p>92854</text:p>
          </table:table-cell>
          <table:table-cell office:value-type="float" office:value="12884" calcext:value-type="float">
            <text:p>12884</text:p>
          </table:table-cell>
          <table:table-cell office:value-type="float" office:value="1690487" calcext:value-type="float">
            <text:p>1690487</text:p>
          </table:table-cell>
          <table:table-cell office:value-type="float" office:value="128236" calcext:value-type="float">
            <text:p>128236</text:p>
          </table:table-cell>
          <table:table-cell office:value-type="float" office:value="1514766" calcext:value-type="float">
            <text:p>1514766</text:p>
          </table:table-cell>
          <table:table-cell office:value-type="float" office:value="44698" calcext:value-type="float">
            <text:p>44698</text:p>
          </table:table-cell>
          <table:table-cell office:value-type="float" office:value="2787" calcext:value-type="float">
            <text:p>2787</text:p>
          </table:table-cell>
          <table:table-cell office:value-type="float" office:value="1583885" calcext:value-type="float">
            <text:p>1583885</text:p>
          </table:table-cell>
          <table:table-cell office:value-type="float" office:value="64266" calcext:value-type="float">
            <text:p>64266</text:p>
          </table:table-cell>
          <table:table-cell office:value-type="float" office:value="1372901" calcext:value-type="float">
            <text:p>1372901</text:p>
          </table:table-cell>
          <table:table-cell office:value-type="float" office:value="47060" calcext:value-type="float">
            <text:p>47060</text:p>
          </table:table-cell>
          <table:table-cell office:value-type="float" office:value="99658" calcext:value-type="float">
            <text:p>99658</text:p>
          </table:table-cell>
          <table:table-cell office:value-type="float" office:value="1080870" calcext:value-type="float">
            <text:p>1080870</text:p>
          </table:table-cell>
          <table:table-cell office:value-type="float" office:value="59376" calcext:value-type="float">
            <text:p>59376</text:p>
          </table:table-cell>
          <table:table-cell office:value-type="float" office:value="963299" calcext:value-type="float">
            <text:p>963299</text:p>
          </table:table-cell>
          <table:table-cell office:value-type="float" office:value="26710" calcext:value-type="float">
            <text:p>26710</text:p>
          </table:table-cell>
          <table:table-cell office:value-type="float" office:value="31485" calcext:value-type="float">
            <text:p>31485</text:p>
          </table:table-cell>
          <table:table-cell office:value-type="float" office:value="1300796" calcext:value-type="float">
            <text:p>1300796</text:p>
          </table:table-cell>
          <table:table-cell office:value-type="float" office:value="152137" calcext:value-type="float">
            <text:p>152137</text:p>
          </table:table-cell>
          <table:table-cell office:value-type="float" office:value="1127314" calcext:value-type="float">
            <text:p>1127314</text:p>
          </table:table-cell>
          <table:table-cell office:value-type="float" office:value="21343" calcext:value-type="float">
            <text:p>21343</text:p>
          </table:table-cell>
          <table:table-cell office:value-type="float" office:value="2" calcext:value-type="float">
            <text:p>2</text:p>
          </table:table-cell>
          <table:table-cell office:value-type="float" office:value="1268357" calcext:value-type="float">
            <text:p>1268357</text:p>
          </table:table-cell>
          <table:table-cell office:value-type="float" office:value="62128" calcext:value-type="float">
            <text:p>62128</text:p>
          </table:table-cell>
          <table:table-cell office:value-type="float" office:value="1165569" calcext:value-type="float">
            <text:p>1165569</text:p>
          </table:table-cell>
          <table:table-cell office:value-type="float" office:value="26983" calcext:value-type="float">
            <text:p>26983</text:p>
          </table:table-cell>
          <table:table-cell office:value-type="float" office:value="13677" calcext:value-type="float">
            <text:p>13677</text:p>
          </table:table-cell>
          <table:table-cell office:value-type="float" office:value="1047027" calcext:value-type="float">
            <text:p>1047027</text:p>
          </table:table-cell>
          <table:table-cell office:value-type="float" office:value="52364" calcext:value-type="float">
            <text:p>52364</text:p>
          </table:table-cell>
          <table:table-cell office:value-type="float" office:value="962971" calcext:value-type="float">
            <text:p>962971</text:p>
          </table:table-cell>
          <table:table-cell office:value-type="float" office:value="31689" calcext:value-type="float">
            <text:p>31689</text:p>
          </table:table-cell>
          <table:table-cell office:value-type="float" office:value="3" calcext:value-type="float">
            <text:p>3</text:p>
          </table:table-cell>
          <table:table-cell office:value-type="float" office:value="1521270" calcext:value-type="float">
            <text:p>1521270</text:p>
          </table:table-cell>
          <table:table-cell office:value-type="float" office:value="132114" calcext:value-type="float">
            <text:p>132114</text:p>
          </table:table-cell>
          <table:table-cell office:value-type="float" office:value="1283260" calcext:value-type="float">
            <text:p>1283260</text:p>
          </table:table-cell>
          <table:table-cell office:value-type="float" office:value="77992" calcext:value-type="float">
            <text:p>77992</text:p>
          </table:table-cell>
          <table:table-cell office:value-type="float" office:value="27904" calcext:value-type="float">
            <text:p>27904</text:p>
          </table:table-cell>
          <table:table-cell office:value-type="float" office:value="988766" calcext:value-type="float">
            <text:p>988766</text:p>
          </table:table-cell>
          <table:table-cell office:value-type="float" office:value="159513" calcext:value-type="float">
            <text:p>159513</text:p>
          </table:table-cell>
          <table:table-cell office:value-type="float" office:value="822698" calcext:value-type="float">
            <text:p>822698</text:p>
          </table:table-cell>
          <table:table-cell office:value-type="float" office:value="6532" calcext:value-type="float">
            <text:p>6532</text:p>
          </table:table-cell>
          <table:table-cell office:value-type="float" office:value="23" calcext:value-type="float">
            <text:p>23</text:p>
          </table:table-cell>
          <table:table-cell office:value-type="float" office:value="985421" calcext:value-type="float">
            <text:p>985421</text:p>
          </table:table-cell>
          <table:table-cell office:value-type="float" office:value="105656" calcext:value-type="float">
            <text:p>105656</text:p>
          </table:table-cell>
          <table:table-cell office:value-type="float" office:value="790923" calcext:value-type="float">
            <text:p>790923</text:p>
          </table:table-cell>
          <table:table-cell office:value-type="float" office:value="53239" calcext:value-type="float">
            <text:p>53239</text:p>
          </table:table-cell>
          <table:table-cell table:style-name="ce232" office:value-type="float" office:value="35603" calcext:value-type="float">
            <text:p>35603</text:p>
          </table:table-cell>
          <table:table-cell table:style-name="ce221" office:value-type="float" office:value="13357403" calcext:value-type="float">
            <text:p>13357403</text:p>
          </table:table-cell>
          <table:table-cell office:value-type="float" office:value="989538" calcext:value-type="float">
            <text:p>989538</text:p>
          </table:table-cell>
          <table:table-cell office:value-type="float" office:value="11714739" calcext:value-type="float">
            <text:p>11714739</text:p>
          </table:table-cell>
          <table:table-cell office:value-type="float" office:value="429100" calcext:value-type="float">
            <text:p>429100</text:p>
          </table:table-cell>
          <table:table-cell table:style-name="ce232" office:value-type="float" office:value="224026" calcext:value-type="float">
            <text:p>224026</text:p>
          </table:table-cell>
          <table:table-cell table:style-name="ce241" table:formula="of:=[.BL7]/[.BK7]" office:value-type="percentage" office:value="0.0740816160147298" calcext:value-type="percentage">
            <text:p>7,4 %</text:p>
          </table:table-cell>
          <table:table-cell table:style-name="ce248" table:formula="of:=[.BM7]/[.BK7]" office:value-type="percentage" office:value="0.877022202594322" calcext:value-type="percentage">
            <text:p>87,7 %</text:p>
          </table:table-cell>
          <table:table-cell table:style-name="ce221" office:value-type="float" office:value="6924395" calcext:value-type="float">
            <text:p>6924395</text:p>
          </table:table-cell>
          <table:table-cell office:value-type="float" office:value="466143" calcext:value-type="float">
            <text:p>466143</text:p>
          </table:table-cell>
          <table:table-cell office:value-type="float" office:value="6143849" calcext:value-type="float">
            <text:p>6143849</text:p>
          </table:table-cell>
          <table:table-cell office:value-type="float" office:value="166794" calcext:value-type="float">
            <text:p>166794</text:p>
          </table:table-cell>
          <table:table-cell table:style-name="ce232" office:value-type="float" office:value="147609" calcext:value-type="float">
            <text:p>147609</text:p>
          </table:table-cell>
          <table:table-cell table:number-columns-repeated="950"/>
        </table:table-row>
        <table:table-row table:style-name="ro3">
          <table:table-cell table:style-name="ce221" office:value-type="float" office:value="3" calcext:value-type="float">
            <text:p>3</text:p>
          </table:table-cell>
          <table:table-cell office:value-type="string" calcext:value-type="string">
            <text:p>Guyane</text:p>
          </table:table-cell>
          <table:table-cell table:style-name="ce232" office:value-type="float" office:value="0" calcext:value-type="float">
            <text:p>0</text:p>
          </table:table-cell>
          <table:table-cell table:style-name="ce221" office:value-type="float" office:value="244118" calcext:value-type="float">
            <text:p>244118</text:p>
          </table:table-cell>
          <table:table-cell office:value-type="float" office:value="276128" calcext:value-type="float">
            <text:p>276128</text:p>
          </table:table-cell>
          <table:table-cell office:value-type="float" office:value="69473" calcext:value-type="float">
            <text:p>69473</text:p>
          </table:table-cell>
          <table:table-cell office:value-type="float" office:value="80074" calcext:value-type="float">
            <text:p>80074</text:p>
          </table:table-cell>
          <table:table-cell office:value-type="float" office:value="63188" calcext:value-type="float">
            <text:p>63188</text:p>
          </table:table-cell>
          <table:table-cell office:value-type="float" office:value="70472" calcext:value-type="float">
            <text:p>70472</text:p>
          </table:table-cell>
          <table:table-cell office:value-type="float" office:value="32010" calcext:value-type="float">
            <text:p>32010</text:p>
          </table:table-cell>
          <table:table-cell office:value-type="float" office:value="10601" calcext:value-type="float">
            <text:p>10601</text:p>
          </table:table-cell>
          <table:table-cell table:style-name="ce232" office:value-type="float" office:value="7284" calcext:value-type="float">
            <text:p>7284</text:p>
          </table:table-cell>
          <table:table-cell table:style-name="ce221" office:value-type="float" office:value="3604641" calcext:value-type="float">
            <text:p>3604641</text:p>
          </table:table-cell>
          <table:table-cell office:value-type="float" office:value="2117070" calcext:value-type="float">
            <text:p>2117070</text:p>
          </table:table-cell>
          <table:table-cell office:value-type="float" office:value="1059300" calcext:value-type="float">
            <text:p>1059300</text:p>
          </table:table-cell>
          <table:table-cell office:value-type="float" office:value="121167" calcext:value-type="float">
            <text:p>121167</text:p>
          </table:table-cell>
          <table:table-cell office:value-type="float" office:value="307104" calcext:value-type="float">
            <text:p>307104</text:p>
          </table:table-cell>
          <table:table-cell office:value-type="float" office:value="1333778" calcext:value-type="float">
            <text:p>1333778</text:p>
          </table:table-cell>
          <table:table-cell office:value-type="float" office:value="184085" calcext:value-type="float">
            <text:p>184085</text:p>
          </table:table-cell>
          <table:table-cell office:value-type="float" office:value="971392" calcext:value-type="float">
            <text:p>971392</text:p>
          </table:table-cell>
          <table:table-cell office:value-type="float" office:value="76430" calcext:value-type="float">
            <text:p>76430</text:p>
          </table:table-cell>
          <table:table-cell office:value-type="float" office:value="101871" calcext:value-type="float">
            <text:p>101871</text:p>
          </table:table-cell>
          <table:table-cell office:value-type="float" office:value="911408" calcext:value-type="float">
            <text:p>911408</text:p>
          </table:table-cell>
          <table:table-cell office:value-type="float" office:value="186939" calcext:value-type="float">
            <text:p>186939</text:p>
          </table:table-cell>
          <table:table-cell office:value-type="float" office:value="550953" calcext:value-type="float">
            <text:p>550953</text:p>
          </table:table-cell>
          <table:table-cell office:value-type="float" office:value="106335" calcext:value-type="float">
            <text:p>106335</text:p>
          </table:table-cell>
          <table:table-cell office:value-type="float" office:value="67181" calcext:value-type="float">
            <text:p>67181</text:p>
          </table:table-cell>
          <table:table-cell office:value-type="float" office:value="772845" calcext:value-type="float">
            <text:p>772845</text:p>
          </table:table-cell>
          <table:table-cell office:value-type="float" office:value="168025" calcext:value-type="float">
            <text:p>168025</text:p>
          </table:table-cell>
          <table:table-cell office:value-type="float" office:value="480729" calcext:value-type="float">
            <text:p>480729</text:p>
          </table:table-cell>
          <table:table-cell office:value-type="float" office:value="4412" calcext:value-type="float">
            <text:p>4412</text:p>
          </table:table-cell>
          <table:table-cell office:value-type="float" office:value="119679" calcext:value-type="float">
            <text:p>119679</text:p>
          </table:table-cell>
          <table:table-cell office:value-type="float" office:value="734543" calcext:value-type="float">
            <text:p>734543</text:p>
          </table:table-cell>
          <table:table-cell office:value-type="float" office:value="35806" calcext:value-type="float">
            <text:p>35806</text:p>
          </table:table-cell>
          <table:table-cell office:value-type="float" office:value="628171" calcext:value-type="float">
            <text:p>628171</text:p>
          </table:table-cell>
          <table:table-cell office:value-type="float" office:value="12848" calcext:value-type="float">
            <text:p>12848</text:p>
          </table:table-cell>
          <table:table-cell office:value-type="float" office:value="57718" calcext:value-type="float">
            <text:p>57718</text:p>
          </table:table-cell>
          <table:table-cell office:value-type="float" office:value="1348692" calcext:value-type="float">
            <text:p>1348692</text:p>
          </table:table-cell>
          <table:table-cell office:value-type="float" office:value="240754" calcext:value-type="float">
            <text:p>240754</text:p>
          </table:table-cell>
          <table:table-cell office:value-type="float" office:value="1059159" calcext:value-type="float">
            <text:p>1059159</text:p>
          </table:table-cell>
          <table:table-cell office:value-type="float" office:value="33751" calcext:value-type="float">
            <text:p>33751</text:p>
          </table:table-cell>
          <table:table-cell office:value-type="float" office:value="15028" calcext:value-type="float">
            <text:p>15028</text:p>
          </table:table-cell>
          <table:table-cell office:value-type="float" office:value="2042018" calcext:value-type="float">
            <text:p>2042018</text:p>
          </table:table-cell>
          <table:table-cell office:value-type="float" office:value="921948" calcext:value-type="float">
            <text:p>921948</text:p>
          </table:table-cell>
          <table:table-cell office:value-type="float" office:value="935766" calcext:value-type="float">
            <text:p>935766</text:p>
          </table:table-cell>
          <table:table-cell office:value-type="float" office:value="71489" calcext:value-type="float">
            <text:p>71489</text:p>
          </table:table-cell>
          <table:table-cell office:value-type="float" office:value="112815" calcext:value-type="float">
            <text:p>112815</text:p>
          </table:table-cell>
          <table:table-cell office:value-type="float" office:value="1286958" calcext:value-type="float">
            <text:p>1286958</text:p>
          </table:table-cell>
          <table:table-cell office:value-type="float" office:value="494632" calcext:value-type="float">
            <text:p>494632</text:p>
          </table:table-cell>
          <table:table-cell office:value-type="float" office:value="775521" calcext:value-type="float">
            <text:p>775521</text:p>
          </table:table-cell>
          <table:table-cell office:value-type="float" office:value="14301" calcext:value-type="float">
            <text:p>14301</text:p>
          </table:table-cell>
          <table:table-cell office:value-type="float" office:value="2504" calcext:value-type="float">
            <text:p>2504</text:p>
          </table:table-cell>
          <table:table-cell office:value-type="float" office:value="1545165" calcext:value-type="float">
            <text:p>1545165</text:p>
          </table:table-cell>
          <table:table-cell office:value-type="float" office:value="311223" calcext:value-type="float">
            <text:p>311223</text:p>
          </table:table-cell>
          <table:table-cell office:value-type="float" office:value="1195870" calcext:value-type="float">
            <text:p>1195870</text:p>
          </table:table-cell>
          <table:table-cell office:value-type="float" office:value="25562" calcext:value-type="float">
            <text:p>25562</text:p>
          </table:table-cell>
          <table:table-cell office:value-type="float" office:value="12510" calcext:value-type="float">
            <text:p>12510</text:p>
          </table:table-cell>
          <table:table-cell office:value-type="float" office:value="758019" calcext:value-type="float">
            <text:p>758019</text:p>
          </table:table-cell>
          <table:table-cell office:value-type="float" office:value="156604" calcext:value-type="float">
            <text:p>156604</text:p>
          </table:table-cell>
          <table:table-cell office:value-type="float" office:value="574763" calcext:value-type="float">
            <text:p>574763</text:p>
          </table:table-cell>
          <table:table-cell office:value-type="float" office:value="16040" calcext:value-type="float">
            <text:p>16040</text:p>
          </table:table-cell>
          <table:table-cell table:style-name="ce232" office:value-type="float" office:value="10612" calcext:value-type="float">
            <text:p>10612</text:p>
          </table:table-cell>
          <table:table-cell table:style-name="ce221" office:value-type="float" office:value="14338067" calcext:value-type="float">
            <text:p>14338067</text:p>
          </table:table-cell>
          <table:table-cell office:value-type="float" office:value="4817086" calcext:value-type="float">
            <text:p>4817086</text:p>
          </table:table-cell>
          <table:table-cell office:value-type="float" office:value="8231624" calcext:value-type="float">
            <text:p>8231624</text:p>
          </table:table-cell>
          <table:table-cell office:value-type="float" office:value="482335" calcext:value-type="float">
            <text:p>482335</text:p>
          </table:table-cell>
          <table:table-cell table:style-name="ce232" office:value-type="float" office:value="807022" calcext:value-type="float">
            <text:p>807022</text:p>
          </table:table-cell>
          <table:table-cell table:style-name="ce241" table:formula="of:=[.BL8]/[.BK8]" office:value-type="percentage" office:value="0.335964813109047" calcext:value-type="percentage">
            <text:p>33,6 %</text:p>
          </table:table-cell>
          <table:table-cell table:style-name="ce248" table:formula="of:=[.BM8]/[.BK8]" office:value-type="percentage" office:value="0.574109745755826" calcext:value-type="percentage">
            <text:p>57,4 %</text:p>
          </table:table-cell>
          <table:table-cell table:style-name="ce221" office:value-type="float" office:value="5101266" calcext:value-type="float">
            <text:p>5101266</text:p>
          </table:table-cell>
          <table:table-cell office:value-type="float" office:value="815609" calcext:value-type="float">
            <text:p>815609</text:p>
          </table:table-cell>
          <table:table-cell office:value-type="float" office:value="3690404" calcext:value-type="float">
            <text:p>3690404</text:p>
          </table:table-cell>
          <table:table-cell office:value-type="float" office:value="233776" calcext:value-type="float">
            <text:p>233776</text:p>
          </table:table-cell>
          <table:table-cell table:style-name="ce232" office:value-type="float" office:value="361477" calcext:value-type="float">
            <text:p>361477</text:p>
          </table:table-cell>
          <table:table-cell table:number-columns-repeated="950"/>
        </table:table-row>
        <table:table-row table:style-name="ro3">
          <table:table-cell table:style-name="ce221" office:value-type="float" office:value="4" calcext:value-type="float">
            <text:p>4</text:p>
          </table:table-cell>
          <table:table-cell office:value-type="string" calcext:value-type="string">
            <text:p>La Réunion</text:p>
          </table:table-cell>
          <table:table-cell table:style-name="ce232" office:value-type="float" office:value="0" calcext:value-type="float">
            <text:p>0</text:p>
          </table:table-cell>
          <table:table-cell table:style-name="ce221" office:value-type="float" office:value="835103" calcext:value-type="float">
            <text:p>835103</text:p>
          </table:table-cell>
          <table:table-cell office:value-type="float" office:value="855961" calcext:value-type="float">
            <text:p>855961</text:p>
          </table:table-cell>
          <table:table-cell office:value-type="float" office:value="306704" calcext:value-type="float">
            <text:p>306704</text:p>
          </table:table-cell>
          <table:table-cell office:value-type="float" office:value="332393" calcext:value-type="float">
            <text:p>332393</text:p>
          </table:table-cell>
          <table:table-cell office:value-type="float" office:value="247860" calcext:value-type="float">
            <text:p>247860</text:p>
          </table:table-cell>
          <table:table-cell office:value-type="float" office:value="263141" calcext:value-type="float">
            <text:p>263141</text:p>
          </table:table-cell>
          <table:table-cell office:value-type="float" office:value="20858" calcext:value-type="float">
            <text:p>20858</text:p>
          </table:table-cell>
          <table:table-cell office:value-type="float" office:value="25689" calcext:value-type="float">
            <text:p>25689</text:p>
          </table:table-cell>
          <table:table-cell table:style-name="ce232" office:value-type="float" office:value="15281" calcext:value-type="float">
            <text:p>15281</text:p>
          </table:table-cell>
          <table:table-cell table:style-name="ce221" office:value-type="float" office:value="2486649" calcext:value-type="float">
            <text:p>2486649</text:p>
          </table:table-cell>
          <table:table-cell office:value-type="float" office:value="324320" calcext:value-type="float">
            <text:p>324320</text:p>
          </table:table-cell>
          <table:table-cell office:value-type="float" office:value="2088886" calcext:value-type="float">
            <text:p>2088886</text:p>
          </table:table-cell>
          <table:table-cell office:value-type="float" office:value="54984" calcext:value-type="float">
            <text:p>54984</text:p>
          </table:table-cell>
          <table:table-cell office:value-type="float" office:value="18459" calcext:value-type="float">
            <text:p>18459</text:p>
          </table:table-cell>
          <table:table-cell office:value-type="float" office:value="2997739" calcext:value-type="float">
            <text:p>2997739</text:p>
          </table:table-cell>
          <table:table-cell office:value-type="float" office:value="928276" calcext:value-type="float">
            <text:p>928276</text:p>
          </table:table-cell>
          <table:table-cell office:value-type="float" office:value="1981781" calcext:value-type="float">
            <text:p>1981781</text:p>
          </table:table-cell>
          <table:table-cell office:value-type="float" office:value="74689" calcext:value-type="float">
            <text:p>74689</text:p>
          </table:table-cell>
          <table:table-cell office:value-type="float" office:value="12993" calcext:value-type="float">
            <text:p>12993</text:p>
          </table:table-cell>
          <table:table-cell office:value-type="float" office:value="2579756" calcext:value-type="float">
            <text:p>2579756</text:p>
          </table:table-cell>
          <table:table-cell office:value-type="float" office:value="454086" calcext:value-type="float">
            <text:p>454086</text:p>
          </table:table-cell>
          <table:table-cell office:value-type="float" office:value="1996588" calcext:value-type="float">
            <text:p>1996588</text:p>
          </table:table-cell>
          <table:table-cell office:value-type="float" office:value="128957" calcext:value-type="float">
            <text:p>128957</text:p>
          </table:table-cell>
          <table:table-cell office:value-type="float" office:value="125" calcext:value-type="float">
            <text:p>125</text:p>
          </table:table-cell>
          <table:table-cell office:value-type="float" office:value="2483957" calcext:value-type="float">
            <text:p>2483957</text:p>
          </table:table-cell>
          <table:table-cell office:value-type="float" office:value="122780" calcext:value-type="float">
            <text:p>122780</text:p>
          </table:table-cell>
          <table:table-cell office:value-type="float" office:value="2256319" calcext:value-type="float">
            <text:p>2256319</text:p>
          </table:table-cell>
          <table:table-cell office:value-type="float" office:value="95159" calcext:value-type="float">
            <text:p>95159</text:p>
          </table:table-cell>
          <table:table-cell office:value-type="float" office:value="9699" calcext:value-type="float">
            <text:p>9699</text:p>
          </table:table-cell>
          <table:table-cell office:value-type="float" office:value="2646076" calcext:value-type="float">
            <text:p>2646076</text:p>
          </table:table-cell>
          <table:table-cell office:value-type="float" office:value="334586" calcext:value-type="float">
            <text:p>334586</text:p>
          </table:table-cell>
          <table:table-cell office:value-type="float" office:value="2215839" calcext:value-type="float">
            <text:p>2215839</text:p>
          </table:table-cell>
          <table:table-cell office:value-type="float" office:value="77674" calcext:value-type="float">
            <text:p>77674</text:p>
          </table:table-cell>
          <table:table-cell office:value-type="float" office:value="17977" calcext:value-type="float">
            <text:p>17977</text:p>
          </table:table-cell>
          <table:table-cell office:value-type="float" office:value="3831035" calcext:value-type="float">
            <text:p>3831035</text:p>
          </table:table-cell>
          <table:table-cell office:value-type="float" office:value="466900" calcext:value-type="float">
            <text:p>466900</text:p>
          </table:table-cell>
          <table:table-cell office:value-type="float" office:value="3189212" calcext:value-type="float">
            <text:p>3189212</text:p>
          </table:table-cell>
          <table:table-cell office:value-type="float" office:value="160447" calcext:value-type="float">
            <text:p>160447</text:p>
          </table:table-cell>
          <table:table-cell office:value-type="float" office:value="14476" calcext:value-type="float">
            <text:p>14476</text:p>
          </table:table-cell>
          <table:table-cell office:value-type="float" office:value="2755382" calcext:value-type="float">
            <text:p>2755382</text:p>
          </table:table-cell>
          <table:table-cell office:value-type="float" office:value="473640" calcext:value-type="float">
            <text:p>473640</text:p>
          </table:table-cell>
          <table:table-cell office:value-type="float" office:value="2161593" calcext:value-type="float">
            <text:p>2161593</text:p>
          </table:table-cell>
          <table:table-cell office:value-type="float" office:value="94229" calcext:value-type="float">
            <text:p>94229</text:p>
          </table:table-cell>
          <table:table-cell office:value-type="float" office:value="25920" calcext:value-type="float">
            <text:p>25920</text:p>
          </table:table-cell>
          <table:table-cell office:value-type="float" office:value="2824710" calcext:value-type="float">
            <text:p>2824710</text:p>
          </table:table-cell>
          <table:table-cell office:value-type="float" office:value="678801" calcext:value-type="float">
            <text:p>678801</text:p>
          </table:table-cell>
          <table:table-cell office:value-type="float" office:value="2036468" calcext:value-type="float">
            <text:p>2036468</text:p>
          </table:table-cell>
          <table:table-cell office:value-type="float" office:value="56916" calcext:value-type="float">
            <text:p>56916</text:p>
          </table:table-cell>
          <table:table-cell office:value-type="float" office:value="52525" calcext:value-type="float">
            <text:p>52525</text:p>
          </table:table-cell>
          <table:table-cell office:value-type="float" office:value="1639940" calcext:value-type="float">
            <text:p>1639940</text:p>
          </table:table-cell>
          <table:table-cell office:value-type="float" office:value="343275" calcext:value-type="float">
            <text:p>343275</text:p>
          </table:table-cell>
          <table:table-cell office:value-type="float" office:value="1256203" calcext:value-type="float">
            <text:p>1256203</text:p>
          </table:table-cell>
          <table:table-cell office:value-type="float" office:value="24283" calcext:value-type="float">
            <text:p>24283</text:p>
          </table:table-cell>
          <table:table-cell office:value-type="float" office:value="16179" calcext:value-type="float">
            <text:p>16179</text:p>
          </table:table-cell>
          <table:table-cell office:value-type="float" office:value="1836787" calcext:value-type="float">
            <text:p>1836787</text:p>
          </table:table-cell>
          <table:table-cell office:value-type="float" office:value="543655" calcext:value-type="float">
            <text:p>543655</text:p>
          </table:table-cell>
          <table:table-cell office:value-type="float" office:value="1229233" calcext:value-type="float">
            <text:p>1229233</text:p>
          </table:table-cell>
          <table:table-cell office:value-type="float" office:value="33145" calcext:value-type="float">
            <text:p>33145</text:p>
          </table:table-cell>
          <table:table-cell table:style-name="ce232" office:value-type="float" office:value="30754" calcext:value-type="float">
            <text:p>30754</text:p>
          </table:table-cell>
          <table:table-cell table:style-name="ce221" office:value-type="float" office:value="26082031" calcext:value-type="float">
            <text:p>26082031</text:p>
          </table:table-cell>
          <table:table-cell office:value-type="float" office:value="4670319" calcext:value-type="float">
            <text:p>4670319</text:p>
          </table:table-cell>
          <table:table-cell office:value-type="float" office:value="20412122" calcext:value-type="float">
            <text:p>20412122</text:p>
          </table:table-cell>
          <table:table-cell office:value-type="float" office:value="800483" calcext:value-type="float">
            <text:p>800483</text:p>
          </table:table-cell>
          <table:table-cell table:style-name="ce232" office:value-type="float" office:value="199107" calcext:value-type="float">
            <text:p>199107</text:p>
          </table:table-cell>
          <table:table-cell table:style-name="ce241" table:formula="of:=[.BL9]/[.BK9]" office:value-type="percentage" office:value="0.179062704127604" calcext:value-type="percentage">
            <text:p>17,9 %</text:p>
          </table:table-cell>
          <table:table-cell table:style-name="ce248" table:formula="of:=[.BM9]/[.BK9]" office:value-type="percentage" office:value="0.782612443026389" calcext:value-type="percentage">
            <text:p>78,3 %</text:p>
          </table:table-cell>
          <table:table-cell table:style-name="ce221" office:value-type="float" office:value="14538563" calcext:value-type="float">
            <text:p>14538563</text:p>
          </table:table-cell>
          <table:table-cell office:value-type="float" office:value="2306628" calcext:value-type="float">
            <text:p>2306628</text:p>
          </table:table-cell>
          <table:table-cell office:value-type="float" office:value="11639739" calcext:value-type="float">
            <text:p>11639739</text:p>
          </table:table-cell>
          <table:table-cell office:value-type="float" office:value="536926" calcext:value-type="float">
            <text:p>536926</text:p>
          </table:table-cell>
          <table:table-cell table:style-name="ce232" office:value-type="float" office:value="55270" calcext:value-type="float">
            <text:p>55270</text:p>
          </table:table-cell>
          <table:table-cell table:number-columns-repeated="950"/>
        </table:table-row>
        <table:table-row table:style-name="ro3">
          <table:table-cell table:style-name="ce221" office:value-type="float" office:value="11" calcext:value-type="float">
            <text:p>11</text:p>
          </table:table-cell>
          <table:table-cell office:value-type="string" calcext:value-type="string">
            <text:p>Île-de-France</text:p>
          </table:table-cell>
          <table:table-cell table:style-name="ce232" office:value-type="float" office:value="12064379031" calcext:value-type="float">
            <text:p>12064379031</text:p>
          </table:table-cell>
          <table:table-cell table:style-name="ce221" office:value-type="float" office:value="11959807" calcext:value-type="float">
            <text:p>11959807</text:p>
          </table:table-cell>
          <table:table-cell office:value-type="float" office:value="12213447" calcext:value-type="float">
            <text:p>12213447</text:p>
          </table:table-cell>
          <table:table-cell office:value-type="float" office:value="5041653" calcext:value-type="float">
            <text:p>5041653</text:p>
          </table:table-cell>
          <table:table-cell office:value-type="float" office:value="5222170" calcext:value-type="float">
            <text:p>5222170</text:p>
          </table:table-cell>
          <table:table-cell office:value-type="float" office:value="5685614" calcext:value-type="float">
            <text:p>5685614</text:p>
          </table:table-cell>
          <table:table-cell office:value-type="float" office:value="5769841" calcext:value-type="float">
            <text:p>5769841</text:p>
          </table:table-cell>
          <table:table-cell office:value-type="float" office:value="253640" calcext:value-type="float">
            <text:p>253640</text:p>
          </table:table-cell>
          <table:table-cell office:value-type="float" office:value="180517" calcext:value-type="float">
            <text:p>180517</text:p>
          </table:table-cell>
          <table:table-cell table:style-name="ce232" office:value-type="float" office:value="84227" calcext:value-type="float">
            <text:p>84227</text:p>
          </table:table-cell>
          <table:table-cell table:style-name="ce221" office:value-type="float" office:value="11078797" calcext:value-type="float">
            <text:p>11078797</text:p>
          </table:table-cell>
          <table:table-cell office:value-type="float" office:value="5947035" calcext:value-type="float">
            <text:p>5947035</text:p>
          </table:table-cell>
          <table:table-cell office:value-type="float" office:value="4063101" calcext:value-type="float">
            <text:p>4063101</text:p>
          </table:table-cell>
          <table:table-cell office:value-type="float" office:value="379550" calcext:value-type="float">
            <text:p>379550</text:p>
          </table:table-cell>
          <table:table-cell office:value-type="float" office:value="689111" calcext:value-type="float">
            <text:p>689111</text:p>
          </table:table-cell>
          <table:table-cell office:value-type="float" office:value="11910024" calcext:value-type="float">
            <text:p>11910024</text:p>
          </table:table-cell>
          <table:table-cell office:value-type="float" office:value="6347033" calcext:value-type="float">
            <text:p>6347033</text:p>
          </table:table-cell>
          <table:table-cell office:value-type="float" office:value="3672529" calcext:value-type="float">
            <text:p>3672529</text:p>
          </table:table-cell>
          <table:table-cell office:value-type="float" office:value="465523" calcext:value-type="float">
            <text:p>465523</text:p>
          </table:table-cell>
          <table:table-cell office:value-type="float" office:value="1424939" calcext:value-type="float">
            <text:p>1424939</text:p>
          </table:table-cell>
          <table:table-cell office:value-type="float" office:value="9934503" calcext:value-type="float">
            <text:p>9934503</text:p>
          </table:table-cell>
          <table:table-cell office:value-type="float" office:value="4071835" calcext:value-type="float">
            <text:p>4071835</text:p>
          </table:table-cell>
          <table:table-cell office:value-type="float" office:value="4723209" calcext:value-type="float">
            <text:p>4723209</text:p>
          </table:table-cell>
          <table:table-cell office:value-type="float" office:value="356765" calcext:value-type="float">
            <text:p>356765</text:p>
          </table:table-cell>
          <table:table-cell office:value-type="float" office:value="782694" calcext:value-type="float">
            <text:p>782694</text:p>
          </table:table-cell>
          <table:table-cell office:value-type="float" office:value="9397549" calcext:value-type="float">
            <text:p>9397549</text:p>
          </table:table-cell>
          <table:table-cell office:value-type="float" office:value="4112626" calcext:value-type="float">
            <text:p>4112626</text:p>
          </table:table-cell>
          <table:table-cell office:value-type="float" office:value="3517733" calcext:value-type="float">
            <text:p>3517733</text:p>
          </table:table-cell>
          <table:table-cell office:value-type="float" office:value="317455" calcext:value-type="float">
            <text:p>317455</text:p>
          </table:table-cell>
          <table:table-cell office:value-type="float" office:value="1449735" calcext:value-type="float">
            <text:p>1449735</text:p>
          </table:table-cell>
          <table:table-cell office:value-type="float" office:value="8267841" calcext:value-type="float">
            <text:p>8267841</text:p>
          </table:table-cell>
          <table:table-cell office:value-type="float" office:value="3448698" calcext:value-type="float">
            <text:p>3448698</text:p>
          </table:table-cell>
          <table:table-cell office:value-type="float" office:value="3639360" calcext:value-type="float">
            <text:p>3639360</text:p>
          </table:table-cell>
          <table:table-cell office:value-type="float" office:value="337200" calcext:value-type="float">
            <text:p>337200</text:p>
          </table:table-cell>
          <table:table-cell office:value-type="float" office:value="842583" calcext:value-type="float">
            <text:p>842583</text:p>
          </table:table-cell>
          <table:table-cell office:value-type="float" office:value="9076971" calcext:value-type="float">
            <text:p>9076971</text:p>
          </table:table-cell>
          <table:table-cell office:value-type="float" office:value="4148240" calcext:value-type="float">
            <text:p>4148240</text:p>
          </table:table-cell>
          <table:table-cell office:value-type="float" office:value="4239274" calcext:value-type="float">
            <text:p>4239274</text:p>
          </table:table-cell>
          <table:table-cell office:value-type="float" office:value="126596" calcext:value-type="float">
            <text:p>126596</text:p>
          </table:table-cell>
          <table:table-cell office:value-type="float" office:value="562861" calcext:value-type="float">
            <text:p>562861</text:p>
          </table:table-cell>
          <table:table-cell office:value-type="float" office:value="10726124" calcext:value-type="float">
            <text:p>10726124</text:p>
          </table:table-cell>
          <table:table-cell office:value-type="float" office:value="5433194" calcext:value-type="float">
            <text:p>5433194</text:p>
          </table:table-cell>
          <table:table-cell office:value-type="float" office:value="4208316" calcext:value-type="float">
            <text:p>4208316</text:p>
          </table:table-cell>
          <table:table-cell office:value-type="float" office:value="445726" calcext:value-type="float">
            <text:p>445726</text:p>
          </table:table-cell>
          <table:table-cell office:value-type="float" office:value="638888" calcext:value-type="float">
            <text:p>638888</text:p>
          </table:table-cell>
          <table:table-cell office:value-type="float" office:value="10948427" calcext:value-type="float">
            <text:p>10948427</text:p>
          </table:table-cell>
          <table:table-cell office:value-type="float" office:value="5536331" calcext:value-type="float">
            <text:p>5536331</text:p>
          </table:table-cell>
          <table:table-cell office:value-type="float" office:value="4363311" calcext:value-type="float">
            <text:p>4363311</text:p>
          </table:table-cell>
          <table:table-cell office:value-type="float" office:value="215883" calcext:value-type="float">
            <text:p>215883</text:p>
          </table:table-cell>
          <table:table-cell office:value-type="float" office:value="832902" calcext:value-type="float">
            <text:p>832902</text:p>
          </table:table-cell>
          <table:table-cell office:value-type="float" office:value="9709390" calcext:value-type="float">
            <text:p>9709390</text:p>
          </table:table-cell>
          <table:table-cell office:value-type="float" office:value="5511922" calcext:value-type="float">
            <text:p>5511922</text:p>
          </table:table-cell>
          <table:table-cell office:value-type="float" office:value="3771060" calcext:value-type="float">
            <text:p>3771060</text:p>
          </table:table-cell>
          <table:table-cell office:value-type="float" office:value="216481" calcext:value-type="float">
            <text:p>216481</text:p>
          </table:table-cell>
          <table:table-cell office:value-type="float" office:value="209927" calcext:value-type="float">
            <text:p>209927</text:p>
          </table:table-cell>
          <table:table-cell office:value-type="float" office:value="7770884" calcext:value-type="float">
            <text:p>7770884</text:p>
          </table:table-cell>
          <table:table-cell office:value-type="float" office:value="3141616" calcext:value-type="float">
            <text:p>3141616</text:p>
          </table:table-cell>
          <table:table-cell office:value-type="float" office:value="3915787" calcext:value-type="float">
            <text:p>3915787</text:p>
          </table:table-cell>
          <table:table-cell office:value-type="float" office:value="271882" calcext:value-type="float">
            <text:p>271882</text:p>
          </table:table-cell>
          <table:table-cell table:style-name="ce232" office:value-type="float" office:value="441599" calcext:value-type="float">
            <text:p>441599</text:p>
          </table:table-cell>
          <table:table-cell table:style-name="ce221" office:value-type="float" office:value="98820510" calcext:value-type="float">
            <text:p>98820510</text:p>
          </table:table-cell>
          <table:table-cell office:value-type="float" office:value="47698530" calcext:value-type="float">
            <text:p>47698530</text:p>
          </table:table-cell>
          <table:table-cell office:value-type="float" office:value="40113680" calcext:value-type="float">
            <text:p>40113680</text:p>
          </table:table-cell>
          <table:table-cell office:value-type="float" office:value="3133061" calcext:value-type="float">
            <text:p>3133061</text:p>
          </table:table-cell>
          <table:table-cell table:style-name="ce232" office:value-type="float" office:value="7875239" calcext:value-type="float">
            <text:p>7875239</text:p>
          </table:table-cell>
          <table:table-cell table:style-name="ce241" table:formula="of:=[.BL10]/[.BK10]" office:value-type="percentage" office:value="0.482678443978887" calcext:value-type="percentage">
            <text:p>48,3 %</text:p>
          </table:table-cell>
          <table:table-cell table:style-name="ce248" table:formula="of:=[.BM10]/[.BK10]" office:value-type="percentage" office:value="0.405924640542738" calcext:value-type="percentage">
            <text:p>40,6 %</text:p>
          </table:table-cell>
          <table:table-cell table:style-name="ce221" office:value-type="float" office:value="48586888" calcext:value-type="float">
            <text:p>48586888</text:p>
          </table:table-cell>
          <table:table-cell office:value-type="float" office:value="22128432" calcext:value-type="float">
            <text:p>22128432</text:p>
          </table:table-cell>
          <table:table-cell office:value-type="float" office:value="19792105" calcext:value-type="float">
            <text:p>19792105</text:p>
          </table:table-cell>
          <table:table-cell office:value-type="float" office:value="1603539" calcext:value-type="float">
            <text:p>1603539</text:p>
          </table:table-cell>
          <table:table-cell table:style-name="ce232" office:value-type="float" office:value="5062812" calcext:value-type="float">
            <text:p>5062812</text:p>
          </table:table-cell>
          <table:table-cell table:number-columns-repeated="950"/>
        </table:table-row>
        <table:table-row table:style-name="ro3">
          <table:table-cell table:style-name="ce221"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table:style-name="ce232" office:value-type="float" office:value="39470054504" calcext:value-type="float">
            <text:p>39470054504</text:p>
          </table:table-cell>
          <table:table-cell table:style-name="ce221" office:value-type="float" office:value="2570548" calcext:value-type="float">
            <text:p>2570548</text:p>
          </table:table-cell>
          <table:table-cell office:value-type="float" office:value="2572853" calcext:value-type="float">
            <text:p>2572853</text:p>
          </table:table-cell>
          <table:table-cell office:value-type="float" office:value="1134396" calcext:value-type="float">
            <text:p>1134396</text:p>
          </table:table-cell>
          <table:table-cell office:value-type="float" office:value="1164025" calcext:value-type="float">
            <text:p>1164025</text:p>
          </table:table-cell>
          <table:table-cell office:value-type="float" office:value="989762" calcext:value-type="float">
            <text:p>989762</text:p>
          </table:table-cell>
          <table:table-cell office:value-type="float" office:value="975896" calcext:value-type="float">
            <text:p>975896</text:p>
          </table:table-cell>
          <table:table-cell office:value-type="float" office:value="2305" calcext:value-type="float">
            <text:p>2305</text:p>
          </table:table-cell>
          <table:table-cell office:value-type="float" office:value="29629" calcext:value-type="float">
            <text:p>29629</text:p>
          </table:table-cell>
          <table:table-cell table:style-name="ce232" office:value-type="float" office:value="-13866" calcext:value-type="float">
            <text:p>-13866</text:p>
          </table:table-cell>
          <table:table-cell table:style-name="ce221" office:value-type="float" office:value="14047890" calcext:value-type="float">
            <text:p>14047890</text:p>
          </table:table-cell>
          <table:table-cell office:value-type="float" office:value="3174732" calcext:value-type="float">
            <text:p>3174732</text:p>
          </table:table-cell>
          <table:table-cell office:value-type="float" office:value="9986749" calcext:value-type="float">
            <text:p>9986749</text:p>
          </table:table-cell>
          <table:table-cell office:value-type="float" office:value="250737" calcext:value-type="float">
            <text:p>250737</text:p>
          </table:table-cell>
          <table:table-cell office:value-type="float" office:value="635672" calcext:value-type="float">
            <text:p>635672</text:p>
          </table:table-cell>
          <table:table-cell office:value-type="float" office:value="16436286" calcext:value-type="float">
            <text:p>16436286</text:p>
          </table:table-cell>
          <table:table-cell office:value-type="float" office:value="4724009" calcext:value-type="float">
            <text:p>4724009</text:p>
          </table:table-cell>
          <table:table-cell office:value-type="float" office:value="9777050" calcext:value-type="float">
            <text:p>9777050</text:p>
          </table:table-cell>
          <table:table-cell office:value-type="float" office:value="255245" calcext:value-type="float">
            <text:p>255245</text:p>
          </table:table-cell>
          <table:table-cell office:value-type="float" office:value="1679982" calcext:value-type="float">
            <text:p>1679982</text:p>
          </table:table-cell>
          <table:table-cell office:value-type="float" office:value="16538193" calcext:value-type="float">
            <text:p>16538193</text:p>
          </table:table-cell>
          <table:table-cell office:value-type="float" office:value="6307698" calcext:value-type="float">
            <text:p>6307698</text:p>
          </table:table-cell>
          <table:table-cell office:value-type="float" office:value="9547060" calcext:value-type="float">
            <text:p>9547060</text:p>
          </table:table-cell>
          <table:table-cell office:value-type="float" office:value="166023" calcext:value-type="float">
            <text:p>166023</text:p>
          </table:table-cell>
          <table:table-cell office:value-type="float" office:value="517412" calcext:value-type="float">
            <text:p>517412</text:p>
          </table:table-cell>
          <table:table-cell office:value-type="float" office:value="12783548" calcext:value-type="float">
            <text:p>12783548</text:p>
          </table:table-cell>
          <table:table-cell office:value-type="float" office:value="3028644" calcext:value-type="float">
            <text:p>3028644</text:p>
          </table:table-cell>
          <table:table-cell office:value-type="float" office:value="8847948" calcext:value-type="float">
            <text:p>8847948</text:p>
          </table:table-cell>
          <table:table-cell office:value-type="float" office:value="180878" calcext:value-type="float">
            <text:p>180878</text:p>
          </table:table-cell>
          <table:table-cell office:value-type="float" office:value="726078" calcext:value-type="float">
            <text:p>726078</text:p>
          </table:table-cell>
          <table:table-cell office:value-type="float" office:value="11704564" calcext:value-type="float">
            <text:p>11704564</text:p>
          </table:table-cell>
          <table:table-cell office:value-type="float" office:value="3105187" calcext:value-type="float">
            <text:p>3105187</text:p>
          </table:table-cell>
          <table:table-cell office:value-type="float" office:value="7981556" calcext:value-type="float">
            <text:p>7981556</text:p>
          </table:table-cell>
          <table:table-cell office:value-type="float" office:value="195194" calcext:value-type="float">
            <text:p>195194</text:p>
          </table:table-cell>
          <table:table-cell office:value-type="float" office:value="422627" calcext:value-type="float">
            <text:p>422627</text:p>
          </table:table-cell>
          <table:table-cell office:value-type="float" office:value="14899810" calcext:value-type="float">
            <text:p>14899810</text:p>
          </table:table-cell>
          <table:table-cell office:value-type="float" office:value="4400223" calcext:value-type="float">
            <text:p>4400223</text:p>
          </table:table-cell>
          <table:table-cell office:value-type="float" office:value="9727290" calcext:value-type="float">
            <text:p>9727290</text:p>
          </table:table-cell>
          <table:table-cell office:value-type="float" office:value="170881" calcext:value-type="float">
            <text:p>170881</text:p>
          </table:table-cell>
          <table:table-cell office:value-type="float" office:value="601416" calcext:value-type="float">
            <text:p>601416</text:p>
          </table:table-cell>
          <table:table-cell office:value-type="float" office:value="16299139" calcext:value-type="float">
            <text:p>16299139</text:p>
          </table:table-cell>
          <table:table-cell office:value-type="float" office:value="4302340" calcext:value-type="float">
            <text:p>4302340</text:p>
          </table:table-cell>
          <table:table-cell office:value-type="float" office:value="11191925" calcext:value-type="float">
            <text:p>11191925</text:p>
          </table:table-cell>
          <table:table-cell office:value-type="float" office:value="282631" calcext:value-type="float">
            <text:p>282631</text:p>
          </table:table-cell>
          <table:table-cell office:value-type="float" office:value="522243" calcext:value-type="float">
            <text:p>522243</text:p>
          </table:table-cell>
          <table:table-cell office:value-type="float" office:value="15253146" calcext:value-type="float">
            <text:p>15253146</text:p>
          </table:table-cell>
          <table:table-cell office:value-type="float" office:value="4294313" calcext:value-type="float">
            <text:p>4294313</text:p>
          </table:table-cell>
          <table:table-cell office:value-type="float" office:value="10162007" calcext:value-type="float">
            <text:p>10162007</text:p>
          </table:table-cell>
          <table:table-cell office:value-type="float" office:value="225141" calcext:value-type="float">
            <text:p>225141</text:p>
          </table:table-cell>
          <table:table-cell office:value-type="float" office:value="571685" calcext:value-type="float">
            <text:p>571685</text:p>
          </table:table-cell>
          <table:table-cell office:value-type="float" office:value="10765986" calcext:value-type="float">
            <text:p>10765986</text:p>
          </table:table-cell>
          <table:table-cell office:value-type="float" office:value="3438824" calcext:value-type="float">
            <text:p>3438824</text:p>
          </table:table-cell>
          <table:table-cell office:value-type="float" office:value="6905203" calcext:value-type="float">
            <text:p>6905203</text:p>
          </table:table-cell>
          <table:table-cell office:value-type="float" office:value="177177" calcext:value-type="float">
            <text:p>177177</text:p>
          </table:table-cell>
          <table:table-cell office:value-type="float" office:value="244782" calcext:value-type="float">
            <text:p>244782</text:p>
          </table:table-cell>
          <table:table-cell office:value-type="float" office:value="10614888" calcext:value-type="float">
            <text:p>10614888</text:p>
          </table:table-cell>
          <table:table-cell office:value-type="float" office:value="2612873" calcext:value-type="float">
            <text:p>2612873</text:p>
          </table:table-cell>
          <table:table-cell office:value-type="float" office:value="7316643" calcext:value-type="float">
            <text:p>7316643</text:p>
          </table:table-cell>
          <table:table-cell office:value-type="float" office:value="144825" calcext:value-type="float">
            <text:p>144825</text:p>
          </table:table-cell>
          <table:table-cell table:style-name="ce232" office:value-type="float" office:value="540547" calcext:value-type="float">
            <text:p>540547</text:p>
          </table:table-cell>
          <table:table-cell table:style-name="ce221" office:value-type="float" office:value="139343450" calcext:value-type="float">
            <text:p>139343450</text:p>
          </table:table-cell>
          <table:table-cell office:value-type="float" office:value="39388843" calcext:value-type="float">
            <text:p>39388843</text:p>
          </table:table-cell>
          <table:table-cell office:value-type="float" office:value="91443431" calcext:value-type="float">
            <text:p>91443431</text:p>
          </table:table-cell>
          <table:table-cell office:value-type="float" office:value="2048732" calcext:value-type="float">
            <text:p>2048732</text:p>
          </table:table-cell>
          <table:table-cell table:style-name="ce232" office:value-type="float" office:value="6462444" calcext:value-type="float">
            <text:p>6462444</text:p>
          </table:table-cell>
          <table:table-cell table:style-name="ce241" table:formula="of:=[.BL11]/[.BK11]" office:value-type="percentage" office:value="0.282674521120297" calcext:value-type="percentage">
            <text:p>28,3 %</text:p>
          </table:table-cell>
          <table:table-cell table:style-name="ce248" table:formula="of:=[.BM11]/[.BK11]" office:value-type="percentage" office:value="0.656244918580672" calcext:value-type="percentage">
            <text:p>65,6 %</text:p>
          </table:table-cell>
          <table:table-cell table:style-name="ce221" office:value-type="float" office:value="72362401" calcext:value-type="float">
            <text:p>72362401</text:p>
          </table:table-cell>
          <table:table-cell office:value-type="float" office:value="21565761" calcext:value-type="float">
            <text:p>21565761</text:p>
          </table:table-cell>
          <table:table-cell office:value-type="float" office:value="45880904" calcext:value-type="float">
            <text:p>45880904</text:p>
          </table:table-cell>
          <table:table-cell office:value-type="float" office:value="968221" calcext:value-type="float">
            <text:p>968221</text:p>
          </table:table-cell>
          <table:table-cell table:style-name="ce232" office:value-type="float" office:value="3947515" calcext:value-type="float">
            <text:p>3947515</text:p>
          </table:table-cell>
          <table:table-cell table:number-columns-repeated="950"/>
        </table:table-row>
        <table:table-row table:style-name="ro3">
          <table:table-cell table:style-name="ce221" office:value-type="float" office:value="27" calcext:value-type="float">
            <text:p>27</text:p>
          </table:table-cell>
          <table:table-cell office:value-type="string" calcext:value-type="string">
            <text:p>Bourgogne-Franche-Comté</text:p>
          </table:table-cell>
          <table:table-cell table:style-name="ce232" office:value-type="float" office:value="47980261849" calcext:value-type="float">
            <text:p>47980261849</text:p>
          </table:table-cell>
          <table:table-cell table:style-name="ce221" office:value-type="float" office:value="2819783" calcext:value-type="float">
            <text:p>2819783</text:p>
          </table:table-cell>
          <table:table-cell office:value-type="float" office:value="2807807" calcext:value-type="float">
            <text:p>2807807</text:p>
          </table:table-cell>
          <table:table-cell office:value-type="float" office:value="1267062" calcext:value-type="float">
            <text:p>1267062</text:p>
          </table:table-cell>
          <table:table-cell office:value-type="float" office:value="1296580" calcext:value-type="float">
            <text:p>1296580</text:p>
          </table:table-cell>
          <table:table-cell office:value-type="float" office:value="1094511" calcext:value-type="float">
            <text:p>1094511</text:p>
          </table:table-cell>
          <table:table-cell office:value-type="float" office:value="1071019" calcext:value-type="float">
            <text:p>1071019</text:p>
          </table:table-cell>
          <table:table-cell office:value-type="float" office:value="-11976" calcext:value-type="float">
            <text:p>-11976</text:p>
          </table:table-cell>
          <table:table-cell office:value-type="float" office:value="29518" calcext:value-type="float">
            <text:p>29518</text:p>
          </table:table-cell>
          <table:table-cell table:style-name="ce232" office:value-type="float" office:value="-23492" calcext:value-type="float">
            <text:p>-23492</text:p>
          </table:table-cell>
          <table:table-cell table:style-name="ce221" office:value-type="float" office:value="16074251" calcext:value-type="float">
            <text:p>16074251</text:p>
          </table:table-cell>
          <table:table-cell office:value-type="float" office:value="3234037" calcext:value-type="float">
            <text:p>3234037</text:p>
          </table:table-cell>
          <table:table-cell office:value-type="float" office:value="11034541" calcext:value-type="float">
            <text:p>11034541</text:p>
          </table:table-cell>
          <table:table-cell office:value-type="float" office:value="321390" calcext:value-type="float">
            <text:p>321390</text:p>
          </table:table-cell>
          <table:table-cell office:value-type="float" office:value="1484283" calcext:value-type="float">
            <text:p>1484283</text:p>
          </table:table-cell>
          <table:table-cell office:value-type="float" office:value="13911815" calcext:value-type="float">
            <text:p>13911815</text:p>
          </table:table-cell>
          <table:table-cell office:value-type="float" office:value="2800556" calcext:value-type="float">
            <text:p>2800556</text:p>
          </table:table-cell>
          <table:table-cell office:value-type="float" office:value="9300466" calcext:value-type="float">
            <text:p>9300466</text:p>
          </table:table-cell>
          <table:table-cell office:value-type="float" office:value="249160" calcext:value-type="float">
            <text:p>249160</text:p>
          </table:table-cell>
          <table:table-cell office:value-type="float" office:value="1561633" calcext:value-type="float">
            <text:p>1561633</text:p>
          </table:table-cell>
          <table:table-cell office:value-type="float" office:value="11819623" calcext:value-type="float">
            <text:p>11819623</text:p>
          </table:table-cell>
          <table:table-cell office:value-type="float" office:value="2128936" calcext:value-type="float">
            <text:p>2128936</text:p>
          </table:table-cell>
          <table:table-cell office:value-type="float" office:value="8488621" calcext:value-type="float">
            <text:p>8488621</text:p>
          </table:table-cell>
          <table:table-cell office:value-type="float" office:value="209031" calcext:value-type="float">
            <text:p>209031</text:p>
          </table:table-cell>
          <table:table-cell office:value-type="float" office:value="993035" calcext:value-type="float">
            <text:p>993035</text:p>
          </table:table-cell>
          <table:table-cell office:value-type="float" office:value="13030413" calcext:value-type="float">
            <text:p>13030413</text:p>
          </table:table-cell>
          <table:table-cell office:value-type="float" office:value="4336537" calcext:value-type="float">
            <text:p>4336537</text:p>
          </table:table-cell>
          <table:table-cell office:value-type="float" office:value="7759257" calcext:value-type="float">
            <text:p>7759257</text:p>
          </table:table-cell>
          <table:table-cell office:value-type="float" office:value="297966" calcext:value-type="float">
            <text:p>297966</text:p>
          </table:table-cell>
          <table:table-cell office:value-type="float" office:value="636653" calcext:value-type="float">
            <text:p>636653</text:p>
          </table:table-cell>
          <table:table-cell office:value-type="float" office:value="9805343" calcext:value-type="float">
            <text:p>9805343</text:p>
          </table:table-cell>
          <table:table-cell office:value-type="float" office:value="2249973" calcext:value-type="float">
            <text:p>2249973</text:p>
          </table:table-cell>
          <table:table-cell office:value-type="float" office:value="6921641" calcext:value-type="float">
            <text:p>6921641</text:p>
          </table:table-cell>
          <table:table-cell office:value-type="float" office:value="161156" calcext:value-type="float">
            <text:p>161156</text:p>
          </table:table-cell>
          <table:table-cell office:value-type="float" office:value="472573" calcext:value-type="float">
            <text:p>472573</text:p>
          </table:table-cell>
          <table:table-cell office:value-type="float" office:value="10612242" calcext:value-type="float">
            <text:p>10612242</text:p>
          </table:table-cell>
          <table:table-cell office:value-type="float" office:value="2551291" calcext:value-type="float">
            <text:p>2551291</text:p>
          </table:table-cell>
          <table:table-cell office:value-type="float" office:value="6785956" calcext:value-type="float">
            <text:p>6785956</text:p>
          </table:table-cell>
          <table:table-cell office:value-type="float" office:value="248821" calcext:value-type="float">
            <text:p>248821</text:p>
          </table:table-cell>
          <table:table-cell office:value-type="float" office:value="1026174" calcext:value-type="float">
            <text:p>1026174</text:p>
          </table:table-cell>
          <table:table-cell office:value-type="float" office:value="11414072" calcext:value-type="float">
            <text:p>11414072</text:p>
          </table:table-cell>
          <table:table-cell office:value-type="float" office:value="3159382" calcext:value-type="float">
            <text:p>3159382</text:p>
          </table:table-cell>
          <table:table-cell office:value-type="float" office:value="7328466" calcext:value-type="float">
            <text:p>7328466</text:p>
          </table:table-cell>
          <table:table-cell office:value-type="float" office:value="172214" calcext:value-type="float">
            <text:p>172214</text:p>
          </table:table-cell>
          <table:table-cell office:value-type="float" office:value="754010" calcext:value-type="float">
            <text:p>754010</text:p>
          </table:table-cell>
          <table:table-cell office:value-type="float" office:value="10173203" calcext:value-type="float">
            <text:p>10173203</text:p>
          </table:table-cell>
          <table:table-cell office:value-type="float" office:value="3315498" calcext:value-type="float">
            <text:p>3315498</text:p>
          </table:table-cell>
          <table:table-cell office:value-type="float" office:value="6331938" calcext:value-type="float">
            <text:p>6331938</text:p>
          </table:table-cell>
          <table:table-cell office:value-type="float" office:value="172328" calcext:value-type="float">
            <text:p>172328</text:p>
          </table:table-cell>
          <table:table-cell office:value-type="float" office:value="353439" calcext:value-type="float">
            <text:p>353439</text:p>
          </table:table-cell>
          <table:table-cell office:value-type="float" office:value="8789863" calcext:value-type="float">
            <text:p>8789863</text:p>
          </table:table-cell>
          <table:table-cell office:value-type="float" office:value="2690382" calcext:value-type="float">
            <text:p>2690382</text:p>
          </table:table-cell>
          <table:table-cell office:value-type="float" office:value="5524117" calcext:value-type="float">
            <text:p>5524117</text:p>
          </table:table-cell>
          <table:table-cell office:value-type="float" office:value="125097" calcext:value-type="float">
            <text:p>125097</text:p>
          </table:table-cell>
          <table:table-cell office:value-type="float" office:value="450267" calcext:value-type="float">
            <text:p>450267</text:p>
          </table:table-cell>
          <table:table-cell office:value-type="float" office:value="9597680" calcext:value-type="float">
            <text:p>9597680</text:p>
          </table:table-cell>
          <table:table-cell office:value-type="float" office:value="2914652" calcext:value-type="float">
            <text:p>2914652</text:p>
          </table:table-cell>
          <table:table-cell office:value-type="float" office:value="6093758" calcext:value-type="float">
            <text:p>6093758</text:p>
          </table:table-cell>
          <table:table-cell office:value-type="float" office:value="187370" calcext:value-type="float">
            <text:p>187370</text:p>
          </table:table-cell>
          <table:table-cell table:style-name="ce232" office:value-type="float" office:value="401900" calcext:value-type="float">
            <text:p>401900</text:p>
          </table:table-cell>
          <table:table-cell table:style-name="ce221" office:value-type="float" office:value="115228505" calcext:value-type="float">
            <text:p>115228505</text:p>
          </table:table-cell>
          <table:table-cell office:value-type="float" office:value="29381244" calcext:value-type="float">
            <text:p>29381244</text:p>
          </table:table-cell>
          <table:table-cell office:value-type="float" office:value="75568761" calcext:value-type="float">
            <text:p>75568761</text:p>
          </table:table-cell>
          <table:table-cell office:value-type="float" office:value="2144533" calcext:value-type="float">
            <text:p>2144533</text:p>
          </table:table-cell>
          <table:table-cell table:style-name="ce232" office:value-type="float" office:value="8133967" calcext:value-type="float">
            <text:p>8133967</text:p>
          </table:table-cell>
          <table:table-cell table:style-name="ce241" table:formula="of:=[.BL12]/[.BK12]" office:value-type="percentage" office:value="0.254982428176084" calcext:value-type="percentage">
            <text:p>25,5 %</text:p>
          </table:table-cell>
          <table:table-cell table:style-name="ce248" table:formula="of:=[.BM12]/[.BK12]" office:value-type="percentage" office:value="0.655816553378003" calcext:value-type="percentage">
            <text:p>65,6 %</text:p>
          </table:table-cell>
          <table:table-cell table:style-name="ce221" office:value-type="float" office:value="59179436" calcext:value-type="float">
            <text:p>59179436</text:p>
          </table:table-cell>
          <table:table-cell office:value-type="float" office:value="14067293" calcext:value-type="float">
            <text:p>14067293</text:p>
          </table:table-cell>
          <table:table-cell office:value-type="float" office:value="39255941" calcext:value-type="float">
            <text:p>39255941</text:p>
          </table:table-cell>
          <table:table-cell office:value-type="float" office:value="1166134" calcext:value-type="float">
            <text:p>1166134</text:p>
          </table:table-cell>
          <table:table-cell table:style-name="ce232" office:value-type="float" office:value="4690068" calcext:value-type="float">
            <text:p>4690068</text:p>
          </table:table-cell>
          <table:table-cell table:number-columns-repeated="950"/>
        </table:table-row>
        <table:table-row table:style-name="ro3">
          <table:table-cell table:style-name="ce221"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table:style-name="ce232" office:value-type="float" office:value="30119611372" calcext:value-type="float">
            <text:p>30119611372</text:p>
          </table:table-cell>
          <table:table-cell table:style-name="ce221" office:value-type="float" office:value="3328364" calcext:value-type="float">
            <text:p>3328364</text:p>
          </table:table-cell>
          <table:table-cell office:value-type="float" office:value="3327477" calcext:value-type="float">
            <text:p>3327477</text:p>
          </table:table-cell>
          <table:table-cell office:value-type="float" office:value="1451059" calcext:value-type="float">
            <text:p>1451059</text:p>
          </table:table-cell>
          <table:table-cell office:value-type="float" office:value="1496383" calcext:value-type="float">
            <text:p>1496383</text:p>
          </table:table-cell>
          <table:table-cell office:value-type="float" office:value="1289557" calcext:value-type="float">
            <text:p>1289557</text:p>
          </table:table-cell>
          <table:table-cell office:value-type="float" office:value="1269212" calcext:value-type="float">
            <text:p>1269212</text:p>
          </table:table-cell>
          <table:table-cell office:value-type="float" office:value="-887" calcext:value-type="float">
            <text:p>-887</text:p>
          </table:table-cell>
          <table:table-cell office:value-type="float" office:value="45324" calcext:value-type="float">
            <text:p>45324</text:p>
          </table:table-cell>
          <table:table-cell table:style-name="ce232" office:value-type="float" office:value="-20345" calcext:value-type="float">
            <text:p>-20345</text:p>
          </table:table-cell>
          <table:table-cell table:style-name="ce221" office:value-type="float" office:value="24427657" calcext:value-type="float">
            <text:p>24427657</text:p>
          </table:table-cell>
          <table:table-cell office:value-type="float" office:value="4347327" calcext:value-type="float">
            <text:p>4347327</text:p>
          </table:table-cell>
          <table:table-cell office:value-type="float" office:value="18979173" calcext:value-type="float">
            <text:p>18979173</text:p>
          </table:table-cell>
          <table:table-cell office:value-type="float" office:value="331166" calcext:value-type="float">
            <text:p>331166</text:p>
          </table:table-cell>
          <table:table-cell office:value-type="float" office:value="769991" calcext:value-type="float">
            <text:p>769991</text:p>
          </table:table-cell>
          <table:table-cell office:value-type="float" office:value="22745106" calcext:value-type="float">
            <text:p>22745106</text:p>
          </table:table-cell>
          <table:table-cell office:value-type="float" office:value="4205561" calcext:value-type="float">
            <text:p>4205561</text:p>
          </table:table-cell>
          <table:table-cell office:value-type="float" office:value="16742874" calcext:value-type="float">
            <text:p>16742874</text:p>
          </table:table-cell>
          <table:table-cell office:value-type="float" office:value="355742" calcext:value-type="float">
            <text:p>355742</text:p>
          </table:table-cell>
          <table:table-cell office:value-type="float" office:value="1440929" calcext:value-type="float">
            <text:p>1440929</text:p>
          </table:table-cell>
          <table:table-cell office:value-type="float" office:value="20721926" calcext:value-type="float">
            <text:p>20721926</text:p>
          </table:table-cell>
          <table:table-cell office:value-type="float" office:value="4355420" calcext:value-type="float">
            <text:p>4355420</text:p>
          </table:table-cell>
          <table:table-cell office:value-type="float" office:value="15155034" calcext:value-type="float">
            <text:p>15155034</text:p>
          </table:table-cell>
          <table:table-cell office:value-type="float" office:value="273352" calcext:value-type="float">
            <text:p>273352</text:p>
          </table:table-cell>
          <table:table-cell office:value-type="float" office:value="938120" calcext:value-type="float">
            <text:p>938120</text:p>
          </table:table-cell>
          <table:table-cell office:value-type="float" office:value="17882702" calcext:value-type="float">
            <text:p>17882702</text:p>
          </table:table-cell>
          <table:table-cell office:value-type="float" office:value="3143393" calcext:value-type="float">
            <text:p>3143393</text:p>
          </table:table-cell>
          <table:table-cell office:value-type="float" office:value="13779173" calcext:value-type="float">
            <text:p>13779173</text:p>
          </table:table-cell>
          <table:table-cell office:value-type="float" office:value="201067" calcext:value-type="float">
            <text:p>201067</text:p>
          </table:table-cell>
          <table:table-cell office:value-type="float" office:value="759069" calcext:value-type="float">
            <text:p>759069</text:p>
          </table:table-cell>
          <table:table-cell office:value-type="float" office:value="15630198" calcext:value-type="float">
            <text:p>15630198</text:p>
          </table:table-cell>
          <table:table-cell office:value-type="float" office:value="3269221" calcext:value-type="float">
            <text:p>3269221</text:p>
          </table:table-cell>
          <table:table-cell office:value-type="float" office:value="11504009" calcext:value-type="float">
            <text:p>11504009</text:p>
          </table:table-cell>
          <table:table-cell office:value-type="float" office:value="328774" calcext:value-type="float">
            <text:p>328774</text:p>
          </table:table-cell>
          <table:table-cell office:value-type="float" office:value="528194" calcext:value-type="float">
            <text:p>528194</text:p>
          </table:table-cell>
          <table:table-cell office:value-type="float" office:value="15301805" calcext:value-type="float">
            <text:p>15301805</text:p>
          </table:table-cell>
          <table:table-cell office:value-type="float" office:value="3289322" calcext:value-type="float">
            <text:p>3289322</text:p>
          </table:table-cell>
          <table:table-cell office:value-type="float" office:value="11064054" calcext:value-type="float">
            <text:p>11064054</text:p>
          </table:table-cell>
          <table:table-cell office:value-type="float" office:value="234175" calcext:value-type="float">
            <text:p>234175</text:p>
          </table:table-cell>
          <table:table-cell office:value-type="float" office:value="714254" calcext:value-type="float">
            <text:p>714254</text:p>
          </table:table-cell>
          <table:table-cell office:value-type="float" office:value="15442095" calcext:value-type="float">
            <text:p>15442095</text:p>
          </table:table-cell>
          <table:table-cell office:value-type="float" office:value="2780703" calcext:value-type="float">
            <text:p>2780703</text:p>
          </table:table-cell>
          <table:table-cell office:value-type="float" office:value="11949520" calcext:value-type="float">
            <text:p>11949520</text:p>
          </table:table-cell>
          <table:table-cell office:value-type="float" office:value="244768" calcext:value-type="float">
            <text:p>244768</text:p>
          </table:table-cell>
          <table:table-cell office:value-type="float" office:value="467104" calcext:value-type="float">
            <text:p>467104</text:p>
          </table:table-cell>
          <table:table-cell office:value-type="float" office:value="16993009" calcext:value-type="float">
            <text:p>16993009</text:p>
          </table:table-cell>
          <table:table-cell office:value-type="float" office:value="4104015" calcext:value-type="float">
            <text:p>4104015</text:p>
          </table:table-cell>
          <table:table-cell office:value-type="float" office:value="12219592" calcext:value-type="float">
            <text:p>12219592</text:p>
          </table:table-cell>
          <table:table-cell office:value-type="float" office:value="222099" calcext:value-type="float">
            <text:p>222099</text:p>
          </table:table-cell>
          <table:table-cell office:value-type="float" office:value="447303" calcext:value-type="float">
            <text:p>447303</text:p>
          </table:table-cell>
          <table:table-cell office:value-type="float" office:value="14485606" calcext:value-type="float">
            <text:p>14485606</text:p>
          </table:table-cell>
          <table:table-cell office:value-type="float" office:value="3616161" calcext:value-type="float">
            <text:p>3616161</text:p>
          </table:table-cell>
          <table:table-cell office:value-type="float" office:value="10099230" calcext:value-type="float">
            <text:p>10099230</text:p>
          </table:table-cell>
          <table:table-cell office:value-type="float" office:value="168791" calcext:value-type="float">
            <text:p>168791</text:p>
          </table:table-cell>
          <table:table-cell office:value-type="float" office:value="601424" calcext:value-type="float">
            <text:p>601424</text:p>
          </table:table-cell>
          <table:table-cell office:value-type="float" office:value="16049504" calcext:value-type="float">
            <text:p>16049504</text:p>
          </table:table-cell>
          <table:table-cell office:value-type="float" office:value="3578053" calcext:value-type="float">
            <text:p>3578053</text:p>
          </table:table-cell>
          <table:table-cell office:value-type="float" office:value="11703372" calcext:value-type="float">
            <text:p>11703372</text:p>
          </table:table-cell>
          <table:table-cell office:value-type="float" office:value="395124" calcext:value-type="float">
            <text:p>395124</text:p>
          </table:table-cell>
          <table:table-cell table:style-name="ce232" office:value-type="float" office:value="372955" calcext:value-type="float">
            <text:p>372955</text:p>
          </table:table-cell>
          <table:table-cell table:style-name="ce221" office:value-type="float" office:value="179679608" calcext:value-type="float">
            <text:p>179679608</text:p>
          </table:table-cell>
          <table:table-cell office:value-type="float" office:value="36689176" calcext:value-type="float">
            <text:p>36689176</text:p>
          </table:table-cell>
          <table:table-cell office:value-type="float" office:value="133196031" calcext:value-type="float">
            <text:p>133196031</text:p>
          </table:table-cell>
          <table:table-cell office:value-type="float" office:value="2755058" calcext:value-type="float">
            <text:p>2755058</text:p>
          </table:table-cell>
          <table:table-cell table:style-name="ce232" office:value-type="float" office:value="7039343" calcext:value-type="float">
            <text:p>7039343</text:p>
          </table:table-cell>
          <table:table-cell table:style-name="ce241" table:formula="of:=[.BL13]/[.BK13]" office:value-type="percentage" office:value="0.204192208611675" calcext:value-type="percentage">
            <text:p>20,4 %</text:p>
          </table:table-cell>
          <table:table-cell table:style-name="ce248" table:formula="of:=[.BM13]/[.BK13]" office:value-type="percentage" office:value="0.741297426472569" calcext:value-type="percentage">
            <text:p>74,1 %</text:p>
          </table:table-cell>
          <table:table-cell table:style-name="ce221" office:value-type="float" office:value="92281737" calcext:value-type="float">
            <text:p>92281737</text:p>
          </table:table-cell>
          <table:table-cell office:value-type="float" office:value="18262917" calcext:value-type="float">
            <text:p>18262917</text:p>
          </table:table-cell>
          <table:table-cell office:value-type="float" office:value="68245144" calcext:value-type="float">
            <text:p>68245144</text:p>
          </table:table-cell>
          <table:table-cell office:value-type="float" office:value="1393110" calcext:value-type="float">
            <text:p>1393110</text:p>
          </table:table-cell>
          <table:table-cell table:style-name="ce232" office:value-type="float" office:value="4380566" calcext:value-type="float">
            <text:p>4380566</text:p>
          </table:table-cell>
          <table:table-cell table:number-columns-repeated="950"/>
        </table:table-row>
        <table:table-row table:style-name="ro3">
          <table:table-cell table:style-name="ce221"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table:style-name="ce232" office:value-type="float" office:value="32002448067" calcext:value-type="float">
            <text:p>32002448067</text:p>
          </table:table-cell>
          <table:table-cell table:style-name="ce221" office:value-type="float" office:value="5987836" calcext:value-type="float">
            <text:p>5987836</text:p>
          </table:table-cell>
          <table:table-cell office:value-type="float" office:value="6004108" calcext:value-type="float">
            <text:p>6004108</text:p>
          </table:table-cell>
          <table:table-cell office:value-type="float" office:value="2475304" calcext:value-type="float">
            <text:p>2475304</text:p>
          </table:table-cell>
          <table:table-cell office:value-type="float" office:value="2551937" calcext:value-type="float">
            <text:p>2551937</text:p>
          </table:table-cell>
          <table:table-cell office:value-type="float" office:value="2135330" calcext:value-type="float">
            <text:p>2135330</text:p>
          </table:table-cell>
          <table:table-cell office:value-type="float" office:value="2118512" calcext:value-type="float">
            <text:p>2118512</text:p>
          </table:table-cell>
          <table:table-cell office:value-type="float" office:value="16272" calcext:value-type="float">
            <text:p>16272</text:p>
          </table:table-cell>
          <table:table-cell office:value-type="float" office:value="76633" calcext:value-type="float">
            <text:p>76633</text:p>
          </table:table-cell>
          <table:table-cell table:style-name="ce232" office:value-type="float" office:value="-16818" calcext:value-type="float">
            <text:p>-16818</text:p>
          </table:table-cell>
          <table:table-cell table:style-name="ce221" office:value-type="float" office:value="21463597" calcext:value-type="float">
            <text:p>21463597</text:p>
          </table:table-cell>
          <table:table-cell office:value-type="float" office:value="7654069" calcext:value-type="float">
            <text:p>7654069</text:p>
          </table:table-cell>
          <table:table-cell office:value-type="float" office:value="12074611" calcext:value-type="float">
            <text:p>12074611</text:p>
          </table:table-cell>
          <table:table-cell office:value-type="float" office:value="402087" calcext:value-type="float">
            <text:p>402087</text:p>
          </table:table-cell>
          <table:table-cell office:value-type="float" office:value="1332830" calcext:value-type="float">
            <text:p>1332830</text:p>
          </table:table-cell>
          <table:table-cell office:value-type="float" office:value="17926708" calcext:value-type="float">
            <text:p>17926708</text:p>
          </table:table-cell>
          <table:table-cell office:value-type="float" office:value="5856918" calcext:value-type="float">
            <text:p>5856918</text:p>
          </table:table-cell>
          <table:table-cell office:value-type="float" office:value="10299001" calcext:value-type="float">
            <text:p>10299001</text:p>
          </table:table-cell>
          <table:table-cell office:value-type="float" office:value="368368" calcext:value-type="float">
            <text:p>368368</text:p>
          </table:table-cell>
          <table:table-cell office:value-type="float" office:value="1402421" calcext:value-type="float">
            <text:p>1402421</text:p>
          </table:table-cell>
          <table:table-cell office:value-type="float" office:value="18568486" calcext:value-type="float">
            <text:p>18568486</text:p>
          </table:table-cell>
          <table:table-cell office:value-type="float" office:value="6241958" calcext:value-type="float">
            <text:p>6241958</text:p>
          </table:table-cell>
          <table:table-cell office:value-type="float" office:value="10978249" calcext:value-type="float">
            <text:p>10978249</text:p>
          </table:table-cell>
          <table:table-cell office:value-type="float" office:value="353023" calcext:value-type="float">
            <text:p>353023</text:p>
          </table:table-cell>
          <table:table-cell office:value-type="float" office:value="995256" calcext:value-type="float">
            <text:p>995256</text:p>
          </table:table-cell>
          <table:table-cell office:value-type="float" office:value="17704896" calcext:value-type="float">
            <text:p>17704896</text:p>
          </table:table-cell>
          <table:table-cell office:value-type="float" office:value="6127143" calcext:value-type="float">
            <text:p>6127143</text:p>
          </table:table-cell>
          <table:table-cell office:value-type="float" office:value="9905389" calcext:value-type="float">
            <text:p>9905389</text:p>
          </table:table-cell>
          <table:table-cell office:value-type="float" office:value="314591" calcext:value-type="float">
            <text:p>314591</text:p>
          </table:table-cell>
          <table:table-cell office:value-type="float" office:value="1357773" calcext:value-type="float">
            <text:p>1357773</text:p>
          </table:table-cell>
          <table:table-cell office:value-type="float" office:value="13951661" calcext:value-type="float">
            <text:p>13951661</text:p>
          </table:table-cell>
          <table:table-cell office:value-type="float" office:value="5436360" calcext:value-type="float">
            <text:p>5436360</text:p>
          </table:table-cell>
          <table:table-cell office:value-type="float" office:value="7531036" calcext:value-type="float">
            <text:p>7531036</text:p>
          </table:table-cell>
          <table:table-cell office:value-type="float" office:value="256160" calcext:value-type="float">
            <text:p>256160</text:p>
          </table:table-cell>
          <table:table-cell office:value-type="float" office:value="728105" calcext:value-type="float">
            <text:p>728105</text:p>
          </table:table-cell>
          <table:table-cell office:value-type="float" office:value="13864083" calcext:value-type="float">
            <text:p>13864083</text:p>
          </table:table-cell>
          <table:table-cell office:value-type="float" office:value="5847178" calcext:value-type="float">
            <text:p>5847178</text:p>
          </table:table-cell>
          <table:table-cell office:value-type="float" office:value="6955196" calcext:value-type="float">
            <text:p>6955196</text:p>
          </table:table-cell>
          <table:table-cell office:value-type="float" office:value="162662" calcext:value-type="float">
            <text:p>162662</text:p>
          </table:table-cell>
          <table:table-cell office:value-type="float" office:value="899047" calcext:value-type="float">
            <text:p>899047</text:p>
          </table:table-cell>
          <table:table-cell office:value-type="float" office:value="15870004" calcext:value-type="float">
            <text:p>15870004</text:p>
          </table:table-cell>
          <table:table-cell office:value-type="float" office:value="6974904" calcext:value-type="float">
            <text:p>6974904</text:p>
          </table:table-cell>
          <table:table-cell office:value-type="float" office:value="7943909" calcext:value-type="float">
            <text:p>7943909</text:p>
          </table:table-cell>
          <table:table-cell office:value-type="float" office:value="284874" calcext:value-type="float">
            <text:p>284874</text:p>
          </table:table-cell>
          <table:table-cell office:value-type="float" office:value="666317" calcext:value-type="float">
            <text:p>666317</text:p>
          </table:table-cell>
          <table:table-cell office:value-type="float" office:value="14904170" calcext:value-type="float">
            <text:p>14904170</text:p>
          </table:table-cell>
          <table:table-cell office:value-type="float" office:value="6234982" calcext:value-type="float">
            <text:p>6234982</text:p>
          </table:table-cell>
          <table:table-cell office:value-type="float" office:value="7597992" calcext:value-type="float">
            <text:p>7597992</text:p>
          </table:table-cell>
          <table:table-cell office:value-type="float" office:value="203453" calcext:value-type="float">
            <text:p>203453</text:p>
          </table:table-cell>
          <table:table-cell office:value-type="float" office:value="867743" calcext:value-type="float">
            <text:p>867743</text:p>
          </table:table-cell>
          <table:table-cell office:value-type="float" office:value="15018527" calcext:value-type="float">
            <text:p>15018527</text:p>
          </table:table-cell>
          <table:table-cell office:value-type="float" office:value="5310532" calcext:value-type="float">
            <text:p>5310532</text:p>
          </table:table-cell>
          <table:table-cell office:value-type="float" office:value="8094691" calcext:value-type="float">
            <text:p>8094691</text:p>
          </table:table-cell>
          <table:table-cell office:value-type="float" office:value="145589" calcext:value-type="float">
            <text:p>145589</text:p>
          </table:table-cell>
          <table:table-cell office:value-type="float" office:value="1467715" calcext:value-type="float">
            <text:p>1467715</text:p>
          </table:table-cell>
          <table:table-cell office:value-type="float" office:value="13623514" calcext:value-type="float">
            <text:p>13623514</text:p>
          </table:table-cell>
          <table:table-cell office:value-type="float" office:value="4497913" calcext:value-type="float">
            <text:p>4497913</text:p>
          </table:table-cell>
          <table:table-cell office:value-type="float" office:value="7867045" calcext:value-type="float">
            <text:p>7867045</text:p>
          </table:table-cell>
          <table:table-cell office:value-type="float" office:value="173654" calcext:value-type="float">
            <text:p>173654</text:p>
          </table:table-cell>
          <table:table-cell table:style-name="ce232" office:value-type="float" office:value="1084902" calcext:value-type="float">
            <text:p>1084902</text:p>
          </table:table-cell>
          <table:table-cell table:style-name="ce221" office:value-type="float" office:value="162895646" calcext:value-type="float">
            <text:p>162895646</text:p>
          </table:table-cell>
          <table:table-cell office:value-type="float" office:value="60181957" calcext:value-type="float">
            <text:p>60181957</text:p>
          </table:table-cell>
          <table:table-cell office:value-type="float" office:value="89247119" calcext:value-type="float">
            <text:p>89247119</text:p>
          </table:table-cell>
          <table:table-cell office:value-type="float" office:value="2664461" calcext:value-type="float">
            <text:p>2664461</text:p>
          </table:table-cell>
          <table:table-cell table:style-name="ce232" office:value-type="float" office:value="10802109" calcext:value-type="float">
            <text:p>10802109</text:p>
          </table:table-cell>
          <table:table-cell table:style-name="ce241" table:formula="of:=[.BL14]/[.BK14]" office:value-type="percentage" office:value="0.369450985817018" calcext:value-type="percentage">
            <text:p>36,9 %</text:p>
          </table:table-cell>
          <table:table-cell table:style-name="ce248" table:formula="of:=[.BM14]/[.BK14]" office:value-type="percentage" office:value="0.54787909432521" calcext:value-type="percentage">
            <text:p>54,8 %</text:p>
          </table:table-cell>
          <table:table-cell table:style-name="ce221" office:value-type="float" office:value="82015834" calcext:value-type="float">
            <text:p>82015834</text:p>
          </table:table-cell>
          <table:table-cell office:value-type="float" office:value="29509557" calcext:value-type="float">
            <text:p>29509557</text:p>
          </table:table-cell>
          <table:table-cell office:value-type="float" office:value="45668871" calcext:value-type="float">
            <text:p>45668871</text:p>
          </table:table-cell>
          <table:table-cell office:value-type="float" office:value="1454804" calcext:value-type="float">
            <text:p>1454804</text:p>
          </table:table-cell>
          <table:table-cell table:style-name="ce232" office:value-type="float" office:value="5382602" calcext:value-type="float">
            <text:p>5382602</text:p>
          </table:table-cell>
          <table:table-cell table:number-columns-repeated="950"/>
        </table:table-row>
        <table:table-row table:style-name="ro3">
          <table:table-cell table:style-name="ce221"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table:style-name="ce232" office:value-type="float" office:value="57705480055" calcext:value-type="float">
            <text:p>57705480055</text:p>
          </table:table-cell>
          <table:table-cell table:style-name="ce221" office:value-type="float" office:value="5552435" calcext:value-type="float">
            <text:p>5552435</text:p>
          </table:table-cell>
          <table:table-cell office:value-type="float" office:value="5550389" calcext:value-type="float">
            <text:p>5550389</text:p>
          </table:table-cell>
          <table:table-cell office:value-type="float" office:value="2417134" calcext:value-type="float">
            <text:p>2417134</text:p>
          </table:table-cell>
          <table:table-cell office:value-type="float" office:value="2487281" calcext:value-type="float">
            <text:p>2487281</text:p>
          </table:table-cell>
          <table:table-cell office:value-type="float" office:value="2108503" calcext:value-type="float">
            <text:p>2108503</text:p>
          </table:table-cell>
          <table:table-cell office:value-type="float" office:value="2067368" calcext:value-type="float">
            <text:p>2067368</text:p>
          </table:table-cell>
          <table:table-cell office:value-type="float" office:value="-2046" calcext:value-type="float">
            <text:p>-2046</text:p>
          </table:table-cell>
          <table:table-cell office:value-type="float" office:value="70147" calcext:value-type="float">
            <text:p>70147</text:p>
          </table:table-cell>
          <table:table-cell table:style-name="ce232" office:value-type="float" office:value="-41135" calcext:value-type="float">
            <text:p>-41135</text:p>
          </table:table-cell>
          <table:table-cell table:style-name="ce221" office:value-type="float" office:value="22832955" calcext:value-type="float">
            <text:p>22832955</text:p>
          </table:table-cell>
          <table:table-cell office:value-type="float" office:value="6459478" calcext:value-type="float">
            <text:p>6459478</text:p>
          </table:table-cell>
          <table:table-cell office:value-type="float" office:value="13483001" calcext:value-type="float">
            <text:p>13483001</text:p>
          </table:table-cell>
          <table:table-cell office:value-type="float" office:value="578871" calcext:value-type="float">
            <text:p>578871</text:p>
          </table:table-cell>
          <table:table-cell office:value-type="float" office:value="2311605" calcext:value-type="float">
            <text:p>2311605</text:p>
          </table:table-cell>
          <table:table-cell office:value-type="float" office:value="18135431" calcext:value-type="float">
            <text:p>18135431</text:p>
          </table:table-cell>
          <table:table-cell office:value-type="float" office:value="5163541" calcext:value-type="float">
            <text:p>5163541</text:p>
          </table:table-cell>
          <table:table-cell office:value-type="float" office:value="10868398" calcext:value-type="float">
            <text:p>10868398</text:p>
          </table:table-cell>
          <table:table-cell office:value-type="float" office:value="466805" calcext:value-type="float">
            <text:p>466805</text:p>
          </table:table-cell>
          <table:table-cell office:value-type="float" office:value="1636687" calcext:value-type="float">
            <text:p>1636687</text:p>
          </table:table-cell>
          <table:table-cell office:value-type="float" office:value="20898244" calcext:value-type="float">
            <text:p>20898244</text:p>
          </table:table-cell>
          <table:table-cell office:value-type="float" office:value="5978459" calcext:value-type="float">
            <text:p>5978459</text:p>
          </table:table-cell>
          <table:table-cell office:value-type="float" office:value="11194100" calcext:value-type="float">
            <text:p>11194100</text:p>
          </table:table-cell>
          <table:table-cell office:value-type="float" office:value="460485" calcext:value-type="float">
            <text:p>460485</text:p>
          </table:table-cell>
          <table:table-cell office:value-type="float" office:value="3265200" calcext:value-type="float">
            <text:p>3265200</text:p>
          </table:table-cell>
          <table:table-cell office:value-type="float" office:value="14827685" calcext:value-type="float">
            <text:p>14827685</text:p>
          </table:table-cell>
          <table:table-cell office:value-type="float" office:value="4209795" calcext:value-type="float">
            <text:p>4209795</text:p>
          </table:table-cell>
          <table:table-cell office:value-type="float" office:value="9520082" calcext:value-type="float">
            <text:p>9520082</text:p>
          </table:table-cell>
          <table:table-cell office:value-type="float" office:value="345653" calcext:value-type="float">
            <text:p>345653</text:p>
          </table:table-cell>
          <table:table-cell office:value-type="float" office:value="752155" calcext:value-type="float">
            <text:p>752155</text:p>
          </table:table-cell>
          <table:table-cell office:value-type="float" office:value="13451216" calcext:value-type="float">
            <text:p>13451216</text:p>
          </table:table-cell>
          <table:table-cell office:value-type="float" office:value="4060902" calcext:value-type="float">
            <text:p>4060902</text:p>
          </table:table-cell>
          <table:table-cell office:value-type="float" office:value="7306269" calcext:value-type="float">
            <text:p>7306269</text:p>
          </table:table-cell>
          <table:table-cell office:value-type="float" office:value="381714" calcext:value-type="float">
            <text:p>381714</text:p>
          </table:table-cell>
          <table:table-cell office:value-type="float" office:value="1702331" calcext:value-type="float">
            <text:p>1702331</text:p>
          </table:table-cell>
          <table:table-cell office:value-type="float" office:value="14951466" calcext:value-type="float">
            <text:p>14951466</text:p>
          </table:table-cell>
          <table:table-cell office:value-type="float" office:value="4314374" calcext:value-type="float">
            <text:p>4314374</text:p>
          </table:table-cell>
          <table:table-cell office:value-type="float" office:value="8747456" calcext:value-type="float">
            <text:p>8747456</text:p>
          </table:table-cell>
          <table:table-cell office:value-type="float" office:value="459300" calcext:value-type="float">
            <text:p>459300</text:p>
          </table:table-cell>
          <table:table-cell office:value-type="float" office:value="1430336" calcext:value-type="float">
            <text:p>1430336</text:p>
          </table:table-cell>
          <table:table-cell office:value-type="float" office:value="14150404" calcext:value-type="float">
            <text:p>14150404</text:p>
          </table:table-cell>
          <table:table-cell office:value-type="float" office:value="5530559" calcext:value-type="float">
            <text:p>5530559</text:p>
          </table:table-cell>
          <table:table-cell office:value-type="float" office:value="7531393" calcext:value-type="float">
            <text:p>7531393</text:p>
          </table:table-cell>
          <table:table-cell office:value-type="float" office:value="451676" calcext:value-type="float">
            <text:p>451676</text:p>
          </table:table-cell>
          <table:table-cell office:value-type="float" office:value="636776" calcext:value-type="float">
            <text:p>636776</text:p>
          </table:table-cell>
          <table:table-cell office:value-type="float" office:value="14140607" calcext:value-type="float">
            <text:p>14140607</text:p>
          </table:table-cell>
          <table:table-cell office:value-type="float" office:value="4690104" calcext:value-type="float">
            <text:p>4690104</text:p>
          </table:table-cell>
          <table:table-cell office:value-type="float" office:value="7808539" calcext:value-type="float">
            <text:p>7808539</text:p>
          </table:table-cell>
          <table:table-cell office:value-type="float" office:value="257235" calcext:value-type="float">
            <text:p>257235</text:p>
          </table:table-cell>
          <table:table-cell office:value-type="float" office:value="1384729" calcext:value-type="float">
            <text:p>1384729</text:p>
          </table:table-cell>
          <table:table-cell office:value-type="float" office:value="14283481" calcext:value-type="float">
            <text:p>14283481</text:p>
          </table:table-cell>
          <table:table-cell office:value-type="float" office:value="5208389" calcext:value-type="float">
            <text:p>5208389</text:p>
          </table:table-cell>
          <table:table-cell office:value-type="float" office:value="7822436" calcext:value-type="float">
            <text:p>7822436</text:p>
          </table:table-cell>
          <table:table-cell office:value-type="float" office:value="291941" calcext:value-type="float">
            <text:p>291941</text:p>
          </table:table-cell>
          <table:table-cell office:value-type="float" office:value="960715" calcext:value-type="float">
            <text:p>960715</text:p>
          </table:table-cell>
          <table:table-cell office:value-type="float" office:value="13603073" calcext:value-type="float">
            <text:p>13603073</text:p>
          </table:table-cell>
          <table:table-cell office:value-type="float" office:value="4202341" calcext:value-type="float">
            <text:p>4202341</text:p>
          </table:table-cell>
          <table:table-cell office:value-type="float" office:value="8253540" calcext:value-type="float">
            <text:p>8253540</text:p>
          </table:table-cell>
          <table:table-cell office:value-type="float" office:value="253491" calcext:value-type="float">
            <text:p>253491</text:p>
          </table:table-cell>
          <table:table-cell table:style-name="ce232" office:value-type="float" office:value="893701" calcext:value-type="float">
            <text:p>893701</text:p>
          </table:table-cell>
          <table:table-cell table:style-name="ce221" office:value-type="float" office:value="161274562" calcext:value-type="float">
            <text:p>161274562</text:p>
          </table:table-cell>
          <table:table-cell office:value-type="float" office:value="49817942" calcext:value-type="float">
            <text:p>49817942</text:p>
          </table:table-cell>
          <table:table-cell office:value-type="float" office:value="92535214" calcext:value-type="float">
            <text:p>92535214</text:p>
          </table:table-cell>
          <table:table-cell office:value-type="float" office:value="3947171" calcext:value-type="float">
            <text:p>3947171</text:p>
          </table:table-cell>
          <table:table-cell table:style-name="ce232" office:value-type="float" office:value="14974235" calcext:value-type="float">
            <text:p>14974235</text:p>
          </table:table-cell>
          <table:table-cell table:style-name="ce241" table:formula="of:=[.BL15]/[.BK15]" office:value-type="percentage" office:value="0.308901424888074" calcext:value-type="percentage">
            <text:p>30,9 %</text:p>
          </table:table-cell>
          <table:table-cell table:style-name="ce248" table:formula="of:=[.BM15]/[.BK15]" office:value-type="percentage" office:value="0.573774393509126" calcext:value-type="percentage">
            <text:p>57,4 %</text:p>
          </table:table-cell>
          <table:table-cell table:style-name="ce221" office:value-type="float" office:value="82264042" calcext:value-type="float">
            <text:p>82264042</text:p>
          </table:table-cell>
          <table:table-cell office:value-type="float" office:value="23727071" calcext:value-type="float">
            <text:p>23727071</text:p>
          </table:table-cell>
          <table:table-cell office:value-type="float" office:value="47636305" calcext:value-type="float">
            <text:p>47636305</text:p>
          </table:table-cell>
          <table:table-cell office:value-type="float" office:value="2113957" calcext:value-type="float">
            <text:p>2113957</text:p>
          </table:table-cell>
          <table:table-cell table:style-name="ce232" office:value-type="float" office:value="8786709" calcext:value-type="float">
            <text:p>8786709</text:p>
          </table:table-cell>
          <table:table-cell table:number-columns-repeated="950"/>
        </table:table-row>
        <table:table-row table:style-name="ro3">
          <table:table-cell table:style-name="ce221"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table:style-name="ce232" office:value-type="float" office:value="32363730044" calcext:value-type="float">
            <text:p>32363730044</text:p>
          </table:table-cell>
          <table:table-cell table:style-name="ce221" office:value-type="float" office:value="3660852" calcext:value-type="float">
            <text:p>3660852</text:p>
          </table:table-cell>
          <table:table-cell office:value-type="float" office:value="3781423" calcext:value-type="float">
            <text:p>3781423</text:p>
          </table:table-cell>
          <table:table-cell office:value-type="float" office:value="1587636" calcext:value-type="float">
            <text:p>1587636</text:p>
          </table:table-cell>
          <table:table-cell office:value-type="float" office:value="1678593" calcext:value-type="float">
            <text:p>1678593</text:p>
          </table:table-cell>
          <table:table-cell office:value-type="float" office:value="1506813" calcext:value-type="float">
            <text:p>1506813</text:p>
          </table:table-cell>
          <table:table-cell office:value-type="float" office:value="1547761" calcext:value-type="float">
            <text:p>1547761</text:p>
          </table:table-cell>
          <table:table-cell office:value-type="float" office:value="120571" calcext:value-type="float">
            <text:p>120571</text:p>
          </table:table-cell>
          <table:table-cell office:value-type="float" office:value="90957" calcext:value-type="float">
            <text:p>90957</text:p>
          </table:table-cell>
          <table:table-cell table:style-name="ce232" office:value-type="float" office:value="40948" calcext:value-type="float">
            <text:p>40948</text:p>
          </table:table-cell>
          <table:table-cell table:style-name="ce221" office:value-type="float" office:value="29923830" calcext:value-type="float">
            <text:p>29923830</text:p>
          </table:table-cell>
          <table:table-cell office:value-type="float" office:value="7431297" calcext:value-type="float">
            <text:p>7431297</text:p>
          </table:table-cell>
          <table:table-cell office:value-type="float" office:value="20734360" calcext:value-type="float">
            <text:p>20734360</text:p>
          </table:table-cell>
          <table:table-cell office:value-type="float" office:value="463536" calcext:value-type="float">
            <text:p>463536</text:p>
          </table:table-cell>
          <table:table-cell office:value-type="float" office:value="1294637" calcext:value-type="float">
            <text:p>1294637</text:p>
          </table:table-cell>
          <table:table-cell office:value-type="float" office:value="25826744" calcext:value-type="float">
            <text:p>25826744</text:p>
          </table:table-cell>
          <table:table-cell office:value-type="float" office:value="6179295" calcext:value-type="float">
            <text:p>6179295</text:p>
          </table:table-cell>
          <table:table-cell office:value-type="float" office:value="18316013" calcext:value-type="float">
            <text:p>18316013</text:p>
          </table:table-cell>
          <table:table-cell office:value-type="float" office:value="404211" calcext:value-type="float">
            <text:p>404211</text:p>
          </table:table-cell>
          <table:table-cell office:value-type="float" office:value="927225" calcext:value-type="float">
            <text:p>927225</text:p>
          </table:table-cell>
          <table:table-cell office:value-type="float" office:value="26273134" calcext:value-type="float">
            <text:p>26273134</text:p>
          </table:table-cell>
          <table:table-cell office:value-type="float" office:value="7502963" calcext:value-type="float">
            <text:p>7502963</text:p>
          </table:table-cell>
          <table:table-cell office:value-type="float" office:value="17537567" calcext:value-type="float">
            <text:p>17537567</text:p>
          </table:table-cell>
          <table:table-cell office:value-type="float" office:value="309405" calcext:value-type="float">
            <text:p>309405</text:p>
          </table:table-cell>
          <table:table-cell office:value-type="float" office:value="923199" calcext:value-type="float">
            <text:p>923199</text:p>
          </table:table-cell>
          <table:table-cell office:value-type="float" office:value="20613203" calcext:value-type="float">
            <text:p>20613203</text:p>
          </table:table-cell>
          <table:table-cell office:value-type="float" office:value="5897333" calcext:value-type="float">
            <text:p>5897333</text:p>
          </table:table-cell>
          <table:table-cell office:value-type="float" office:value="13607686" calcext:value-type="float">
            <text:p>13607686</text:p>
          </table:table-cell>
          <table:table-cell office:value-type="float" office:value="224706" calcext:value-type="float">
            <text:p>224706</text:p>
          </table:table-cell>
          <table:table-cell office:value-type="float" office:value="883478" calcext:value-type="float">
            <text:p>883478</text:p>
          </table:table-cell>
          <table:table-cell office:value-type="float" office:value="16324225" calcext:value-type="float">
            <text:p>16324225</text:p>
          </table:table-cell>
          <table:table-cell office:value-type="float" office:value="4016272" calcext:value-type="float">
            <text:p>4016272</text:p>
          </table:table-cell>
          <table:table-cell office:value-type="float" office:value="11514046" calcext:value-type="float">
            <text:p>11514046</text:p>
          </table:table-cell>
          <table:table-cell office:value-type="float" office:value="307624" calcext:value-type="float">
            <text:p>307624</text:p>
          </table:table-cell>
          <table:table-cell office:value-type="float" office:value="486283" calcext:value-type="float">
            <text:p>486283</text:p>
          </table:table-cell>
          <table:table-cell office:value-type="float" office:value="18110247" calcext:value-type="float">
            <text:p>18110247</text:p>
          </table:table-cell>
          <table:table-cell office:value-type="float" office:value="5174457" calcext:value-type="float">
            <text:p>5174457</text:p>
          </table:table-cell>
          <table:table-cell office:value-type="float" office:value="12076806" calcext:value-type="float">
            <text:p>12076806</text:p>
          </table:table-cell>
          <table:table-cell office:value-type="float" office:value="316789" calcext:value-type="float">
            <text:p>316789</text:p>
          </table:table-cell>
          <table:table-cell office:value-type="float" office:value="542195" calcext:value-type="float">
            <text:p>542195</text:p>
          </table:table-cell>
          <table:table-cell office:value-type="float" office:value="17282619" calcext:value-type="float">
            <text:p>17282619</text:p>
          </table:table-cell>
          <table:table-cell office:value-type="float" office:value="3476051" calcext:value-type="float">
            <text:p>3476051</text:p>
          </table:table-cell>
          <table:table-cell office:value-type="float" office:value="13248609" calcext:value-type="float">
            <text:p>13248609</text:p>
          </table:table-cell>
          <table:table-cell office:value-type="float" office:value="259958" calcext:value-type="float">
            <text:p>259958</text:p>
          </table:table-cell>
          <table:table-cell office:value-type="float" office:value="298001" calcext:value-type="float">
            <text:p>298001</text:p>
          </table:table-cell>
          <table:table-cell office:value-type="float" office:value="17790591" calcext:value-type="float">
            <text:p>17790591</text:p>
          </table:table-cell>
          <table:table-cell office:value-type="float" office:value="4576605" calcext:value-type="float">
            <text:p>4576605</text:p>
          </table:table-cell>
          <table:table-cell office:value-type="float" office:value="12516165" calcext:value-type="float">
            <text:p>12516165</text:p>
          </table:table-cell>
          <table:table-cell office:value-type="float" office:value="263760" calcext:value-type="float">
            <text:p>263760</text:p>
          </table:table-cell>
          <table:table-cell office:value-type="float" office:value="434061" calcext:value-type="float">
            <text:p>434061</text:p>
          </table:table-cell>
          <table:table-cell office:value-type="float" office:value="14367147" calcext:value-type="float">
            <text:p>14367147</text:p>
          </table:table-cell>
          <table:table-cell office:value-type="float" office:value="4854710" calcext:value-type="float">
            <text:p>4854710</text:p>
          </table:table-cell>
          <table:table-cell office:value-type="float" office:value="8949516" calcext:value-type="float">
            <text:p>8949516</text:p>
          </table:table-cell>
          <table:table-cell office:value-type="float" office:value="191509" calcext:value-type="float">
            <text:p>191509</text:p>
          </table:table-cell>
          <table:table-cell office:value-type="float" office:value="371412" calcext:value-type="float">
            <text:p>371412</text:p>
          </table:table-cell>
          <table:table-cell office:value-type="float" office:value="13547413" calcext:value-type="float">
            <text:p>13547413</text:p>
          </table:table-cell>
          <table:table-cell office:value-type="float" office:value="2755776" calcext:value-type="float">
            <text:p>2755776</text:p>
          </table:table-cell>
          <table:table-cell office:value-type="float" office:value="10130734" calcext:value-type="float">
            <text:p>10130734</text:p>
          </table:table-cell>
          <table:table-cell office:value-type="float" office:value="161443" calcext:value-type="float">
            <text:p>161443</text:p>
          </table:table-cell>
          <table:table-cell table:style-name="ce232" office:value-type="float" office:value="499460" calcext:value-type="float">
            <text:p>499460</text:p>
          </table:table-cell>
          <table:table-cell table:style-name="ce221" office:value-type="float" office:value="200059153" calcext:value-type="float">
            <text:p>200059153</text:p>
          </table:table-cell>
          <table:table-cell office:value-type="float" office:value="51864759" calcext:value-type="float">
            <text:p>51864759</text:p>
          </table:table-cell>
          <table:table-cell office:value-type="float" office:value="138631502" calcext:value-type="float">
            <text:p>138631502</text:p>
          </table:table-cell>
          <table:table-cell office:value-type="float" office:value="2902941" calcext:value-type="float">
            <text:p>2902941</text:p>
          </table:table-cell>
          <table:table-cell table:style-name="ce232" office:value-type="float" office:value="6659951" calcext:value-type="float">
            <text:p>6659951</text:p>
          </table:table-cell>
          <table:table-cell table:style-name="ce241" table:formula="of:=[.BL16]/[.BK16]" office:value-type="percentage" office:value="0.259247118775915" calcext:value-type="percentage">
            <text:p>25,9 %</text:p>
          </table:table-cell>
          <table:table-cell table:style-name="ce248" table:formula="of:=[.BM16]/[.BK16]" office:value-type="percentage" office:value="0.692952558886421" calcext:value-type="percentage">
            <text:p>69,3 %</text:p>
          </table:table-cell>
          <table:table-cell table:style-name="ce221" office:value-type="float" office:value="107147553" calcext:value-type="float">
            <text:p>107147553</text:p>
          </table:table-cell>
          <table:table-cell office:value-type="float" office:value="28770320" calcext:value-type="float">
            <text:p>28770320</text:p>
          </table:table-cell>
          <table:table-cell office:value-type="float" office:value="73052118" calcext:value-type="float">
            <text:p>73052118</text:p>
          </table:table-cell>
          <table:table-cell office:value-type="float" office:value="1562735" calcext:value-type="float">
            <text:p>1562735</text:p>
          </table:table-cell>
          <table:table-cell table:style-name="ce232" office:value-type="float" office:value="3762380" calcext:value-type="float">
            <text:p>3762380</text:p>
          </table:table-cell>
          <table:table-cell table:number-columns-repeated="950"/>
        </table:table-row>
        <table:table-row table:style-name="ro3">
          <table:table-cell table:style-name="ce222" office:value-type="float" office:value="53" calcext:value-type="float">
            <text:p>53</text:p>
          </table:table-cell>
          <table:table-cell table:style-name="ce228" office:value-type="string" calcext:value-type="string">
            <text:p>Bretagne</text:p>
          </table:table-cell>
          <table:table-cell table:style-name="ce233" office:value-type="float" office:value="27406628061" calcext:value-type="float">
            <text:p>27406628061</text:p>
          </table:table-cell>
          <table:table-cell table:style-name="ce222" office:value-type="float" office:value="3258322" calcext:value-type="float">
            <text:p>3258322</text:p>
          </table:table-cell>
          <table:table-cell table:style-name="ce228" office:value-type="float" office:value="3335008" calcext:value-type="float">
            <text:p>3335008</text:p>
          </table:table-cell>
          <table:table-cell table:style-name="ce228" office:value-type="float" office:value="1463112" calcext:value-type="float">
            <text:p>1463112</text:p>
          </table:table-cell>
          <table:table-cell table:style-name="ce228" office:value-type="float" office:value="1535086" calcext:value-type="float">
            <text:p>1535086</text:p>
          </table:table-cell>
          <table:table-cell table:style-name="ce228" office:value-type="float" office:value="1300197" calcext:value-type="float">
            <text:p>1300197</text:p>
          </table:table-cell>
          <table:table-cell table:style-name="ce228" office:value-type="float" office:value="1322224" calcext:value-type="float">
            <text:p>1322224</text:p>
          </table:table-cell>
          <table:table-cell table:style-name="ce228" office:value-type="float" office:value="76686" calcext:value-type="float">
            <text:p>76686</text:p>
          </table:table-cell>
          <table:table-cell table:style-name="ce228" office:value-type="float" office:value="71974" calcext:value-type="float">
            <text:p>71974</text:p>
          </table:table-cell>
          <table:table-cell table:style-name="ce233" office:value-type="float" office:value="22027" calcext:value-type="float">
            <text:p>22027</text:p>
          </table:table-cell>
          <table:table-cell table:style-name="ce222" office:value-type="float" office:value="22189136" calcext:value-type="float">
            <text:p>22189136</text:p>
          </table:table-cell>
          <table:table-cell table:style-name="ce228" office:value-type="float" office:value="5472856" calcext:value-type="float">
            <text:p>5472856</text:p>
          </table:table-cell>
          <table:table-cell table:style-name="ce228" office:value-type="float" office:value="15887953" calcext:value-type="float">
            <text:p>15887953</text:p>
          </table:table-cell>
          <table:table-cell table:style-name="ce228" office:value-type="float" office:value="294871" calcext:value-type="float">
            <text:p>294871</text:p>
          </table:table-cell>
          <table:table-cell table:style-name="ce228" office:value-type="float" office:value="533456" calcext:value-type="float">
            <text:p>533456</text:p>
          </table:table-cell>
          <table:table-cell table:style-name="ce228" office:value-type="float" office:value="21639891" calcext:value-type="float">
            <text:p>21639891</text:p>
          </table:table-cell>
          <table:table-cell table:style-name="ce228" office:value-type="float" office:value="4708908" calcext:value-type="float">
            <text:p>4708908</text:p>
          </table:table-cell>
          <table:table-cell table:style-name="ce228" office:value-type="float" office:value="16279821" calcext:value-type="float">
            <text:p>16279821</text:p>
          </table:table-cell>
          <table:table-cell table:style-name="ce228" office:value-type="float" office:value="317101" calcext:value-type="float">
            <text:p>317101</text:p>
          </table:table-cell>
          <table:table-cell table:style-name="ce228" office:value-type="float" office:value="334061" calcext:value-type="float">
            <text:p>334061</text:p>
          </table:table-cell>
          <table:table-cell table:style-name="ce228" office:value-type="float" office:value="21260165" calcext:value-type="float">
            <text:p>21260165</text:p>
          </table:table-cell>
          <table:table-cell table:style-name="ce228" office:value-type="float" office:value="5489128" calcext:value-type="float">
            <text:p>5489128</text:p>
          </table:table-cell>
          <table:table-cell table:style-name="ce228" office:value-type="float" office:value="14705123" calcext:value-type="float">
            <text:p>14705123</text:p>
          </table:table-cell>
          <table:table-cell table:style-name="ce228" office:value-type="float" office:value="327533" calcext:value-type="float">
            <text:p>327533</text:p>
          </table:table-cell>
          <table:table-cell table:style-name="ce228" office:value-type="float" office:value="738381" calcext:value-type="float">
            <text:p>738381</text:p>
          </table:table-cell>
          <table:table-cell table:style-name="ce228" office:value-type="float" office:value="18256301" calcext:value-type="float">
            <text:p>18256301</text:p>
          </table:table-cell>
          <table:table-cell table:style-name="ce228" office:value-type="float" office:value="3892354" calcext:value-type="float">
            <text:p>3892354</text:p>
          </table:table-cell>
          <table:table-cell table:style-name="ce228" office:value-type="float" office:value="13420772" calcext:value-type="float">
            <text:p>13420772</text:p>
          </table:table-cell>
          <table:table-cell table:style-name="ce228" office:value-type="float" office:value="390071" calcext:value-type="float">
            <text:p>390071</text:p>
          </table:table-cell>
          <table:table-cell table:style-name="ce228" office:value-type="float" office:value="553104" calcext:value-type="float">
            <text:p>553104</text:p>
          </table:table-cell>
          <table:table-cell table:style-name="ce228" office:value-type="float" office:value="14570228" calcext:value-type="float">
            <text:p>14570228</text:p>
          </table:table-cell>
          <table:table-cell table:style-name="ce228" office:value-type="float" office:value="3065432" calcext:value-type="float">
            <text:p>3065432</text:p>
          </table:table-cell>
          <table:table-cell table:style-name="ce228" office:value-type="float" office:value="10912556" calcext:value-type="float">
            <text:p>10912556</text:p>
          </table:table-cell>
          <table:table-cell table:style-name="ce228" office:value-type="float" office:value="214590" calcext:value-type="float">
            <text:p>214590</text:p>
          </table:table-cell>
          <table:table-cell table:style-name="ce228" office:value-type="float" office:value="377650" calcext:value-type="float">
            <text:p>377650</text:p>
          </table:table-cell>
          <table:table-cell table:style-name="ce228" office:value-type="float" office:value="17275318" calcext:value-type="float">
            <text:p>17275318</text:p>
          </table:table-cell>
          <table:table-cell table:style-name="ce228" office:value-type="float" office:value="4117001" calcext:value-type="float">
            <text:p>4117001</text:p>
          </table:table-cell>
          <table:table-cell table:style-name="ce228" office:value-type="float" office:value="12622815" calcext:value-type="float">
            <text:p>12622815</text:p>
          </table:table-cell>
          <table:table-cell table:style-name="ce228" office:value-type="float" office:value="248285" calcext:value-type="float">
            <text:p>248285</text:p>
          </table:table-cell>
          <table:table-cell table:style-name="ce228" office:value-type="float" office:value="287217" calcext:value-type="float">
            <text:p>287217</text:p>
          </table:table-cell>
          <table:table-cell table:style-name="ce228" office:value-type="float" office:value="15924296" calcext:value-type="float">
            <text:p>15924296</text:p>
          </table:table-cell>
          <table:table-cell table:style-name="ce228" office:value-type="float" office:value="3084117" calcext:value-type="float">
            <text:p>3084117</text:p>
          </table:table-cell>
          <table:table-cell table:style-name="ce228" office:value-type="float" office:value="12235235" calcext:value-type="float">
            <text:p>12235235</text:p>
          </table:table-cell>
          <table:table-cell table:style-name="ce228" office:value-type="float" office:value="178650" calcext:value-type="float">
            <text:p>178650</text:p>
          </table:table-cell>
          <table:table-cell table:style-name="ce228" office:value-type="float" office:value="426294" calcext:value-type="float">
            <text:p>426294</text:p>
          </table:table-cell>
          <table:table-cell table:style-name="ce228" office:value-type="float" office:value="17219775" calcext:value-type="float">
            <text:p>17219775</text:p>
          </table:table-cell>
          <table:table-cell table:style-name="ce228" office:value-type="float" office:value="4077386" calcext:value-type="float">
            <text:p>4077386</text:p>
          </table:table-cell>
          <table:table-cell table:style-name="ce228" office:value-type="float" office:value="12620599" calcext:value-type="float">
            <text:p>12620599</text:p>
          </table:table-cell>
          <table:table-cell table:style-name="ce228" office:value-type="float" office:value="245362" calcext:value-type="float">
            <text:p>245362</text:p>
          </table:table-cell>
          <table:table-cell table:style-name="ce228" office:value-type="float" office:value="276428" calcext:value-type="float">
            <text:p>276428</text:p>
          </table:table-cell>
          <table:table-cell table:style-name="ce228" office:value-type="float" office:value="13536100" calcext:value-type="float">
            <text:p>13536100</text:p>
          </table:table-cell>
          <table:table-cell table:style-name="ce228" office:value-type="float" office:value="2744125" calcext:value-type="float">
            <text:p>2744125</text:p>
          </table:table-cell>
          <table:table-cell table:style-name="ce228" office:value-type="float" office:value="10354162" calcext:value-type="float">
            <text:p>10354162</text:p>
          </table:table-cell>
          <table:table-cell table:style-name="ce228" office:value-type="float" office:value="204853" calcext:value-type="float">
            <text:p>204853</text:p>
          </table:table-cell>
          <table:table-cell table:style-name="ce228" office:value-type="float" office:value="232960" calcext:value-type="float">
            <text:p>232960</text:p>
          </table:table-cell>
          <table:table-cell table:style-name="ce228" office:value-type="float" office:value="17387257" calcext:value-type="float">
            <text:p>17387257</text:p>
          </table:table-cell>
          <table:table-cell table:style-name="ce228" office:value-type="float" office:value="4170396" calcext:value-type="float">
            <text:p>4170396</text:p>
          </table:table-cell>
          <table:table-cell table:style-name="ce228" office:value-type="float" office:value="12778759" calcext:value-type="float">
            <text:p>12778759</text:p>
          </table:table-cell>
          <table:table-cell table:style-name="ce228" office:value-type="float" office:value="206971" calcext:value-type="float">
            <text:p>206971</text:p>
          </table:table-cell>
          <table:table-cell table:style-name="ce233" office:value-type="float" office:value="231131" calcext:value-type="float">
            <text:p>231131</text:p>
          </table:table-cell>
          <table:table-cell table:style-name="ce222" office:value-type="float" office:value="179258467" calcext:value-type="float">
            <text:p>179258467</text:p>
          </table:table-cell>
          <table:table-cell table:style-name="ce228" office:value-type="float" office:value="40821703" calcext:value-type="float">
            <text:p>40821703</text:p>
          </table:table-cell>
          <table:table-cell table:style-name="ce228" office:value-type="float" office:value="131817795" calcext:value-type="float">
            <text:p>131817795</text:p>
          </table:table-cell>
          <table:table-cell table:style-name="ce228" office:value-type="float" office:value="2628287" calcext:value-type="float">
            <text:p>2628287</text:p>
          </table:table-cell>
          <table:table-cell table:style-name="ce233" office:value-type="float" office:value="3990682" calcext:value-type="float">
            <text:p>3990682</text:p>
          </table:table-cell>
          <table:table-cell table:style-name="ce242" table:formula="of:=[.BL17]/[.BK17]" office:value-type="percentage" office:value="0.22772538270117" calcext:value-type="percentage">
            <text:p>22,8 %</text:p>
          </table:table-cell>
          <table:table-cell table:style-name="ce249" table:formula="of:=[.BM17]/[.BK17]" office:value-type="percentage" office:value="0.735350453487924" calcext:value-type="percentage">
            <text:p>73,5 %</text:p>
          </table:table-cell>
          <table:table-cell table:style-name="ce222" office:value-type="float" office:value="93001903" calcext:value-type="float">
            <text:p>93001903</text:p>
          </table:table-cell>
          <table:table-cell table:style-name="ce228" office:value-type="float" office:value="21272823" calcext:value-type="float">
            <text:p>21272823</text:p>
          </table:table-cell>
          <table:table-cell table:style-name="ce228" office:value-type="float" office:value="67941087" calcext:value-type="float">
            <text:p>67941087</text:p>
          </table:table-cell>
          <table:table-cell table:style-name="ce228" office:value-type="float" office:value="1497580" calcext:value-type="float">
            <text:p>1497580</text:p>
          </table:table-cell>
          <table:table-cell table:style-name="ce233" office:value-type="float" office:value="2290413" calcext:value-type="float">
            <text:p>2290413</text:p>
          </table:table-cell>
          <table:table-cell table:style-name="ce228" table:number-columns-repeated="950"/>
        </table:table-row>
        <table:table-row table:style-name="ro3">
          <table:table-cell table:style-name="ce221"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table:style-name="ce232" office:value-type="float" office:value="85109164822" calcext:value-type="float">
            <text:p>85109164822</text:p>
          </table:table-cell>
          <table:table-cell table:style-name="ce221" office:value-type="float" office:value="5844177" calcext:value-type="float">
            <text:p>5844177</text:p>
          </table:table-cell>
          <table:table-cell office:value-type="float" office:value="5979778" calcext:value-type="float">
            <text:p>5979778</text:p>
          </table:table-cell>
          <table:table-cell office:value-type="float" office:value="2663564" calcext:value-type="float">
            <text:p>2663564</text:p>
          </table:table-cell>
          <table:table-cell office:value-type="float" office:value="2799080" calcext:value-type="float">
            <text:p>2799080</text:p>
          </table:table-cell>
          <table:table-cell office:value-type="float" office:value="2316305" calcext:value-type="float">
            <text:p>2316305</text:p>
          </table:table-cell>
          <table:table-cell office:value-type="float" office:value="2348488" calcext:value-type="float">
            <text:p>2348488</text:p>
          </table:table-cell>
          <table:table-cell office:value-type="float" office:value="135601" calcext:value-type="float">
            <text:p>135601</text:p>
          </table:table-cell>
          <table:table-cell office:value-type="float" office:value="135516" calcext:value-type="float">
            <text:p>135516</text:p>
          </table:table-cell>
          <table:table-cell table:style-name="ce232" office:value-type="float" office:value="32183" calcext:value-type="float">
            <text:p>32183</text:p>
          </table:table-cell>
          <table:table-cell table:style-name="ce221" office:value-type="float" office:value="46481032" calcext:value-type="float">
            <text:p>46481032</text:p>
          </table:table-cell>
          <table:table-cell office:value-type="float" office:value="8070528" calcext:value-type="float">
            <text:p>8070528</text:p>
          </table:table-cell>
          <table:table-cell office:value-type="float" office:value="34642530" calcext:value-type="float">
            <text:p>34642530</text:p>
          </table:table-cell>
          <table:table-cell office:value-type="float" office:value="858703" calcext:value-type="float">
            <text:p>858703</text:p>
          </table:table-cell>
          <table:table-cell office:value-type="float" office:value="2909271" calcext:value-type="float">
            <text:p>2909271</text:p>
          </table:table-cell>
          <table:table-cell office:value-type="float" office:value="48473106" calcext:value-type="float">
            <text:p>48473106</text:p>
          </table:table-cell>
          <table:table-cell office:value-type="float" office:value="7989903" calcext:value-type="float">
            <text:p>7989903</text:p>
          </table:table-cell>
          <table:table-cell office:value-type="float" office:value="36493306" calcext:value-type="float">
            <text:p>36493306</text:p>
          </table:table-cell>
          <table:table-cell office:value-type="float" office:value="630905" calcext:value-type="float">
            <text:p>630905</text:p>
          </table:table-cell>
          <table:table-cell office:value-type="float" office:value="3358992" calcext:value-type="float">
            <text:p>3358992</text:p>
          </table:table-cell>
          <table:table-cell office:value-type="float" office:value="46157274" calcext:value-type="float">
            <text:p>46157274</text:p>
          </table:table-cell>
          <table:table-cell office:value-type="float" office:value="7889543" calcext:value-type="float">
            <text:p>7889543</text:p>
          </table:table-cell>
          <table:table-cell office:value-type="float" office:value="32100024" calcext:value-type="float">
            <text:p>32100024</text:p>
          </table:table-cell>
          <table:table-cell office:value-type="float" office:value="650744" calcext:value-type="float">
            <text:p>650744</text:p>
          </table:table-cell>
          <table:table-cell office:value-type="float" office:value="5516963" calcext:value-type="float">
            <text:p>5516963</text:p>
          </table:table-cell>
          <table:table-cell office:value-type="float" office:value="38337836" calcext:value-type="float">
            <text:p>38337836</text:p>
          </table:table-cell>
          <table:table-cell office:value-type="float" office:value="7596086" calcext:value-type="float">
            <text:p>7596086</text:p>
          </table:table-cell>
          <table:table-cell office:value-type="float" office:value="27114702" calcext:value-type="float">
            <text:p>27114702</text:p>
          </table:table-cell>
          <table:table-cell office:value-type="float" office:value="553821" calcext:value-type="float">
            <text:p>553821</text:p>
          </table:table-cell>
          <table:table-cell office:value-type="float" office:value="3073227" calcext:value-type="float">
            <text:p>3073227</text:p>
          </table:table-cell>
          <table:table-cell office:value-type="float" office:value="35783806" calcext:value-type="float">
            <text:p>35783806</text:p>
          </table:table-cell>
          <table:table-cell office:value-type="float" office:value="8777428" calcext:value-type="float">
            <text:p>8777428</text:p>
          </table:table-cell>
          <table:table-cell office:value-type="float" office:value="23756857" calcext:value-type="float">
            <text:p>23756857</text:p>
          </table:table-cell>
          <table:table-cell office:value-type="float" office:value="483922" calcext:value-type="float">
            <text:p>483922</text:p>
          </table:table-cell>
          <table:table-cell office:value-type="float" office:value="2765599" calcext:value-type="float">
            <text:p>2765599</text:p>
          </table:table-cell>
          <table:table-cell office:value-type="float" office:value="33947063" calcext:value-type="float">
            <text:p>33947063</text:p>
          </table:table-cell>
          <table:table-cell office:value-type="float" office:value="8392269" calcext:value-type="float">
            <text:p>8392269</text:p>
          </table:table-cell>
          <table:table-cell office:value-type="float" office:value="23642192" calcext:value-type="float">
            <text:p>23642192</text:p>
          </table:table-cell>
          <table:table-cell office:value-type="float" office:value="418475" calcext:value-type="float">
            <text:p>418475</text:p>
          </table:table-cell>
          <table:table-cell office:value-type="float" office:value="1494127" calcext:value-type="float">
            <text:p>1494127</text:p>
          </table:table-cell>
          <table:table-cell office:value-type="float" office:value="33724874" calcext:value-type="float">
            <text:p>33724874</text:p>
          </table:table-cell>
          <table:table-cell office:value-type="float" office:value="7484278" calcext:value-type="float">
            <text:p>7484278</text:p>
          </table:table-cell>
          <table:table-cell office:value-type="float" office:value="24366754" calcext:value-type="float">
            <text:p>24366754</text:p>
          </table:table-cell>
          <table:table-cell office:value-type="float" office:value="556650" calcext:value-type="float">
            <text:p>556650</text:p>
          </table:table-cell>
          <table:table-cell office:value-type="float" office:value="1317192" calcext:value-type="float">
            <text:p>1317192</text:p>
          </table:table-cell>
          <table:table-cell office:value-type="float" office:value="32626497" calcext:value-type="float">
            <text:p>32626497</text:p>
          </table:table-cell>
          <table:table-cell office:value-type="float" office:value="7605044" calcext:value-type="float">
            <text:p>7605044</text:p>
          </table:table-cell>
          <table:table-cell office:value-type="float" office:value="23468355" calcext:value-type="float">
            <text:p>23468355</text:p>
          </table:table-cell>
          <table:table-cell office:value-type="float" office:value="401025" calcext:value-type="float">
            <text:p>401025</text:p>
          </table:table-cell>
          <table:table-cell office:value-type="float" office:value="1152073" calcext:value-type="float">
            <text:p>1152073</text:p>
          </table:table-cell>
          <table:table-cell office:value-type="float" office:value="31294250" calcext:value-type="float">
            <text:p>31294250</text:p>
          </table:table-cell>
          <table:table-cell office:value-type="float" office:value="6244359" calcext:value-type="float">
            <text:p>6244359</text:p>
          </table:table-cell>
          <table:table-cell office:value-type="float" office:value="23152428" calcext:value-type="float">
            <text:p>23152428</text:p>
          </table:table-cell>
          <table:table-cell office:value-type="float" office:value="438302" calcext:value-type="float">
            <text:p>438302</text:p>
          </table:table-cell>
          <table:table-cell office:value-type="float" office:value="1459161" calcext:value-type="float">
            <text:p>1459161</text:p>
          </table:table-cell>
          <table:table-cell office:value-type="float" office:value="35890749" calcext:value-type="float">
            <text:p>35890749</text:p>
          </table:table-cell>
          <table:table-cell office:value-type="float" office:value="7183998" calcext:value-type="float">
            <text:p>7183998</text:p>
          </table:table-cell>
          <table:table-cell office:value-type="float" office:value="26493244" calcext:value-type="float">
            <text:p>26493244</text:p>
          </table:table-cell>
          <table:table-cell office:value-type="float" office:value="431237" calcext:value-type="float">
            <text:p>431237</text:p>
          </table:table-cell>
          <table:table-cell table:style-name="ce232" office:value-type="float" office:value="1782270" calcext:value-type="float">
            <text:p>1782270</text:p>
          </table:table-cell>
          <table:table-cell table:style-name="ce221" office:value-type="float" office:value="382716487" calcext:value-type="float">
            <text:p>382716487</text:p>
          </table:table-cell>
          <table:table-cell office:value-type="float" office:value="77233436" calcext:value-type="float">
            <text:p>77233436</text:p>
          </table:table-cell>
          <table:table-cell office:value-type="float" office:value="275230392" calcext:value-type="float">
            <text:p>275230392</text:p>
          </table:table-cell>
          <table:table-cell office:value-type="float" office:value="5423784" calcext:value-type="float">
            <text:p>5423784</text:p>
          </table:table-cell>
          <table:table-cell table:style-name="ce232" office:value-type="float" office:value="24828875" calcext:value-type="float">
            <text:p>24828875</text:p>
          </table:table-cell>
          <table:table-cell table:style-name="ce241" table:formula="of:=[.BL18]/[.BK18]" office:value-type="percentage" office:value="0.201803263312249" calcext:value-type="percentage">
            <text:p>20,2 %</text:p>
          </table:table-cell>
          <table:table-cell table:style-name="ce248" table:formula="of:=[.BM18]/[.BK18]" office:value-type="percentage" office:value="0.719149556784054" calcext:value-type="percentage">
            <text:p>71,9 %</text:p>
          </table:table-cell>
          <table:table-cell table:style-name="ce221" office:value-type="float" office:value="202699085" calcext:value-type="float">
            <text:p>202699085</text:p>
          </table:table-cell>
          <table:table-cell office:value-type="float" office:value="40645229" calcext:value-type="float">
            <text:p>40645229</text:p>
          </table:table-cell>
          <table:table-cell office:value-type="float" office:value="143107081" calcext:value-type="float">
            <text:p>143107081</text:p>
          </table:table-cell>
          <table:table-cell office:value-type="float" office:value="2737867" calcext:value-type="float">
            <text:p>2737867</text:p>
          </table:table-cell>
          <table:table-cell table:style-name="ce232" office:value-type="float" office:value="16208908" calcext:value-type="float">
            <text:p>16208908</text:p>
          </table:table-cell>
          <table:table-cell table:number-columns-repeated="950"/>
        </table:table-row>
        <table:table-row table:style-name="ro3">
          <table:table-cell table:style-name="ce221"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table:style-name="ce232" office:value-type="float" office:value="73409589368" calcext:value-type="float">
            <text:p>73409589368</text:p>
          </table:table-cell>
          <table:table-cell table:style-name="ce221" office:value-type="float" office:value="5683878" calcext:value-type="float">
            <text:p>5683878</text:p>
          </table:table-cell>
          <table:table-cell office:value-type="float" office:value="5885496" calcext:value-type="float">
            <text:p>5885496</text:p>
          </table:table-cell>
          <table:table-cell office:value-type="float" office:value="2565369" calcext:value-type="float">
            <text:p>2565369</text:p>
          </table:table-cell>
          <table:table-cell office:value-type="float" office:value="2730721" calcext:value-type="float">
            <text:p>2730721</text:p>
          </table:table-cell>
          <table:table-cell office:value-type="float" office:value="2167033" calcext:value-type="float">
            <text:p>2167033</text:p>
          </table:table-cell>
          <table:table-cell office:value-type="float" office:value="2240504" calcext:value-type="float">
            <text:p>2240504</text:p>
          </table:table-cell>
          <table:table-cell office:value-type="float" office:value="201618" calcext:value-type="float">
            <text:p>201618</text:p>
          </table:table-cell>
          <table:table-cell office:value-type="float" office:value="165352" calcext:value-type="float">
            <text:p>165352</text:p>
          </table:table-cell>
          <table:table-cell table:style-name="ce232" office:value-type="float" office:value="73471" calcext:value-type="float">
            <text:p>73471</text:p>
          </table:table-cell>
          <table:table-cell table:style-name="ce221" office:value-type="float" office:value="36810095" calcext:value-type="float">
            <text:p>36810095</text:p>
          </table:table-cell>
          <table:table-cell office:value-type="float" office:value="8677558" calcext:value-type="float">
            <text:p>8677558</text:p>
          </table:table-cell>
          <table:table-cell office:value-type="float" office:value="25699760" calcext:value-type="float">
            <text:p>25699760</text:p>
          </table:table-cell>
          <table:table-cell office:value-type="float" office:value="742504" calcext:value-type="float">
            <text:p>742504</text:p>
          </table:table-cell>
          <table:table-cell office:value-type="float" office:value="1690273" calcext:value-type="float">
            <text:p>1690273</text:p>
          </table:table-cell>
          <table:table-cell office:value-type="float" office:value="33499824" calcext:value-type="float">
            <text:p>33499824</text:p>
          </table:table-cell>
          <table:table-cell office:value-type="float" office:value="6663445" calcext:value-type="float">
            <text:p>6663445</text:p>
          </table:table-cell>
          <table:table-cell office:value-type="float" office:value="23825387" calcext:value-type="float">
            <text:p>23825387</text:p>
          </table:table-cell>
          <table:table-cell office:value-type="float" office:value="736363" calcext:value-type="float">
            <text:p>736363</text:p>
          </table:table-cell>
          <table:table-cell office:value-type="float" office:value="2274629" calcext:value-type="float">
            <text:p>2274629</text:p>
          </table:table-cell>
          <table:table-cell office:value-type="float" office:value="29735346" calcext:value-type="float">
            <text:p>29735346</text:p>
          </table:table-cell>
          <table:table-cell office:value-type="float" office:value="5341014" calcext:value-type="float">
            <text:p>5341014</text:p>
          </table:table-cell>
          <table:table-cell office:value-type="float" office:value="21868943" calcext:value-type="float">
            <text:p>21868943</text:p>
          </table:table-cell>
          <table:table-cell office:value-type="float" office:value="737032" calcext:value-type="float">
            <text:p>737032</text:p>
          </table:table-cell>
          <table:table-cell office:value-type="float" office:value="1788357" calcext:value-type="float">
            <text:p>1788357</text:p>
          </table:table-cell>
          <table:table-cell office:value-type="float" office:value="26928574" calcext:value-type="float">
            <text:p>26928574</text:p>
          </table:table-cell>
          <table:table-cell office:value-type="float" office:value="5620562" calcext:value-type="float">
            <text:p>5620562</text:p>
          </table:table-cell>
          <table:table-cell office:value-type="float" office:value="18753126" calcext:value-type="float">
            <text:p>18753126</text:p>
          </table:table-cell>
          <table:table-cell office:value-type="float" office:value="702419" calcext:value-type="float">
            <text:p>702419</text:p>
          </table:table-cell>
          <table:table-cell office:value-type="float" office:value="1852467" calcext:value-type="float">
            <text:p>1852467</text:p>
          </table:table-cell>
          <table:table-cell office:value-type="float" office:value="24767583" calcext:value-type="float">
            <text:p>24767583</text:p>
          </table:table-cell>
          <table:table-cell office:value-type="float" office:value="5878511" calcext:value-type="float">
            <text:p>5878511</text:p>
          </table:table-cell>
          <table:table-cell office:value-type="float" office:value="16658132" calcext:value-type="float">
            <text:p>16658132</text:p>
          </table:table-cell>
          <table:table-cell office:value-type="float" office:value="758487" calcext:value-type="float">
            <text:p>758487</text:p>
          </table:table-cell>
          <table:table-cell office:value-type="float" office:value="1472453" calcext:value-type="float">
            <text:p>1472453</text:p>
          </table:table-cell>
          <table:table-cell office:value-type="float" office:value="27652235" calcext:value-type="float">
            <text:p>27652235</text:p>
          </table:table-cell>
          <table:table-cell office:value-type="float" office:value="6270402" calcext:value-type="float">
            <text:p>6270402</text:p>
          </table:table-cell>
          <table:table-cell office:value-type="float" office:value="18328042" calcext:value-type="float">
            <text:p>18328042</text:p>
          </table:table-cell>
          <table:table-cell office:value-type="float" office:value="621567" calcext:value-type="float">
            <text:p>621567</text:p>
          </table:table-cell>
          <table:table-cell office:value-type="float" office:value="2432224" calcext:value-type="float">
            <text:p>2432224</text:p>
          </table:table-cell>
          <table:table-cell office:value-type="float" office:value="27854559" calcext:value-type="float">
            <text:p>27854559</text:p>
          </table:table-cell>
          <table:table-cell office:value-type="float" office:value="5229364" calcext:value-type="float">
            <text:p>5229364</text:p>
          </table:table-cell>
          <table:table-cell office:value-type="float" office:value="20753817" calcext:value-type="float">
            <text:p>20753817</text:p>
          </table:table-cell>
          <table:table-cell office:value-type="float" office:value="679806" calcext:value-type="float">
            <text:p>679806</text:p>
          </table:table-cell>
          <table:table-cell office:value-type="float" office:value="1191572" calcext:value-type="float">
            <text:p>1191572</text:p>
          </table:table-cell>
          <table:table-cell office:value-type="float" office:value="24690625" calcext:value-type="float">
            <text:p>24690625</text:p>
          </table:table-cell>
          <table:table-cell office:value-type="float" office:value="5567224" calcext:value-type="float">
            <text:p>5567224</text:p>
          </table:table-cell>
          <table:table-cell office:value-type="float" office:value="17713946" calcext:value-type="float">
            <text:p>17713946</text:p>
          </table:table-cell>
          <table:table-cell office:value-type="float" office:value="318405" calcext:value-type="float">
            <text:p>318405</text:p>
          </table:table-cell>
          <table:table-cell office:value-type="float" office:value="1091050" calcext:value-type="float">
            <text:p>1091050</text:p>
          </table:table-cell>
          <table:table-cell office:value-type="float" office:value="21555984" calcext:value-type="float">
            <text:p>21555984</text:p>
          </table:table-cell>
          <table:table-cell office:value-type="float" office:value="4420848" calcext:value-type="float">
            <text:p>4420848</text:p>
          </table:table-cell>
          <table:table-cell office:value-type="float" office:value="15389673" calcext:value-type="float">
            <text:p>15389673</text:p>
          </table:table-cell>
          <table:table-cell office:value-type="float" office:value="429421" calcext:value-type="float">
            <text:p>429421</text:p>
          </table:table-cell>
          <table:table-cell office:value-type="float" office:value="1316042" calcext:value-type="float">
            <text:p>1316042</text:p>
          </table:table-cell>
          <table:table-cell office:value-type="float" office:value="23901478" calcext:value-type="float">
            <text:p>23901478</text:p>
          </table:table-cell>
          <table:table-cell office:value-type="float" office:value="5616149" calcext:value-type="float">
            <text:p>5616149</text:p>
          </table:table-cell>
          <table:table-cell office:value-type="float" office:value="16858642" calcext:value-type="float">
            <text:p>16858642</text:p>
          </table:table-cell>
          <table:table-cell office:value-type="float" office:value="518448" calcext:value-type="float">
            <text:p>518448</text:p>
          </table:table-cell>
          <table:table-cell table:style-name="ce232" office:value-type="float" office:value="908239" calcext:value-type="float">
            <text:p>908239</text:p>
          </table:table-cell>
          <table:table-cell table:style-name="ce221" office:value-type="float" office:value="277396303" calcext:value-type="float">
            <text:p>277396303</text:p>
          </table:table-cell>
          <table:table-cell office:value-type="float" office:value="59285077" calcext:value-type="float">
            <text:p>59285077</text:p>
          </table:table-cell>
          <table:table-cell office:value-type="float" office:value="195849468" calcext:value-type="float">
            <text:p>195849468</text:p>
          </table:table-cell>
          <table:table-cell office:value-type="float" office:value="6244452" calcext:value-type="float">
            <text:p>6244452</text:p>
          </table:table-cell>
          <table:table-cell table:style-name="ce232" office:value-type="float" office:value="16017306" calcext:value-type="float">
            <text:p>16017306</text:p>
          </table:table-cell>
          <table:table-cell table:style-name="ce241" table:formula="of:=[.BL19]/[.BK19]" office:value-type="percentage" office:value="0.213719780540839" calcext:value-type="percentage">
            <text:p>21,4 %</text:p>
          </table:table-cell>
          <table:table-cell table:style-name="ce248" table:formula="of:=[.BM19]/[.BK19]" office:value-type="percentage" office:value="0.706027679107173" calcext:value-type="percentage">
            <text:p>70,6 %</text:p>
          </table:table-cell>
          <table:table-cell table:style-name="ce221" office:value-type="float" office:value="142583562" calcext:value-type="float">
            <text:p>142583562</text:p>
          </table:table-cell>
          <table:table-cell office:value-type="float" office:value="29773934" calcext:value-type="float">
            <text:p>29773934</text:p>
          </table:table-cell>
          <table:table-cell office:value-type="float" office:value="99433630" calcext:value-type="float">
            <text:p>99433630</text:p>
          </table:table-cell>
          <table:table-cell office:value-type="float" office:value="3555868" calcext:value-type="float">
            <text:p>3555868</text:p>
          </table:table-cell>
          <table:table-cell table:style-name="ce232" office:value-type="float" office:value="9820130" calcext:value-type="float">
            <text:p>9820130</text:p>
          </table:table-cell>
          <table:table-cell table:number-columns-repeated="950"/>
        </table:table-row>
        <table:table-row table:style-name="ro3">
          <table:table-cell table:style-name="ce221" office:value-type="float" office:value="84" calcext:value-type="float">
            <text:p>84</text:p>
          </table:table-cell>
          <table:table-cell office:value-type="string" calcext:value-type="string">
            <text:p>Auvergne-Rhône-Alpes</text:p>
          </table:table-cell>
          <table:table-cell table:style-name="ce232" office:value-type="float" office:value="70796936274" calcext:value-type="float">
            <text:p>70796936274</text:p>
          </table:table-cell>
          <table:table-cell table:style-name="ce221" office:value-type="float" office:value="7757595" calcext:value-type="float">
            <text:p>7757595</text:p>
          </table:table-cell>
          <table:table-cell office:value-type="float" office:value="7994459" calcext:value-type="float">
            <text:p>7994459</text:p>
          </table:table-cell>
          <table:table-cell office:value-type="float" office:value="3389977" calcext:value-type="float">
            <text:p>3389977</text:p>
          </table:table-cell>
          <table:table-cell office:value-type="float" office:value="3575049" calcext:value-type="float">
            <text:p>3575049</text:p>
          </table:table-cell>
          <table:table-cell office:value-type="float" office:value="3167764" calcext:value-type="float">
            <text:p>3167764</text:p>
          </table:table-cell>
          <table:table-cell office:value-type="float" office:value="3229489" calcext:value-type="float">
            <text:p>3229489</text:p>
          </table:table-cell>
          <table:table-cell office:value-type="float" office:value="236864" calcext:value-type="float">
            <text:p>236864</text:p>
          </table:table-cell>
          <table:table-cell office:value-type="float" office:value="185072" calcext:value-type="float">
            <text:p>185072</text:p>
          </table:table-cell>
          <table:table-cell table:style-name="ce232" office:value-type="float" office:value="61725" calcext:value-type="float">
            <text:p>61725</text:p>
          </table:table-cell>
          <table:table-cell table:style-name="ce221" office:value-type="float" office:value="38097351" calcext:value-type="float">
            <text:p>38097351</text:p>
          </table:table-cell>
          <table:table-cell office:value-type="float" office:value="9551464" calcext:value-type="float">
            <text:p>9551464</text:p>
          </table:table-cell>
          <table:table-cell office:value-type="float" office:value="25853405" calcext:value-type="float">
            <text:p>25853405</text:p>
          </table:table-cell>
          <table:table-cell office:value-type="float" office:value="972590" calcext:value-type="float">
            <text:p>972590</text:p>
          </table:table-cell>
          <table:table-cell office:value-type="float" office:value="1719892" calcext:value-type="float">
            <text:p>1719892</text:p>
          </table:table-cell>
          <table:table-cell office:value-type="float" office:value="35025812" calcext:value-type="float">
            <text:p>35025812</text:p>
          </table:table-cell>
          <table:table-cell office:value-type="float" office:value="6910415" calcext:value-type="float">
            <text:p>6910415</text:p>
          </table:table-cell>
          <table:table-cell office:value-type="float" office:value="25292779" calcext:value-type="float">
            <text:p>25292779</text:p>
          </table:table-cell>
          <table:table-cell office:value-type="float" office:value="953668" calcext:value-type="float">
            <text:p>953668</text:p>
          </table:table-cell>
          <table:table-cell office:value-type="float" office:value="1868950" calcext:value-type="float">
            <text:p>1868950</text:p>
          </table:table-cell>
          <table:table-cell office:value-type="float" office:value="30863666" calcext:value-type="float">
            <text:p>30863666</text:p>
          </table:table-cell>
          <table:table-cell office:value-type="float" office:value="6687377" calcext:value-type="float">
            <text:p>6687377</text:p>
          </table:table-cell>
          <table:table-cell office:value-type="float" office:value="22050499" calcext:value-type="float">
            <text:p>22050499</text:p>
          </table:table-cell>
          <table:table-cell office:value-type="float" office:value="677019" calcext:value-type="float">
            <text:p>677019</text:p>
          </table:table-cell>
          <table:table-cell office:value-type="float" office:value="1448771" calcext:value-type="float">
            <text:p>1448771</text:p>
          </table:table-cell>
          <table:table-cell office:value-type="float" office:value="32032636" calcext:value-type="float">
            <text:p>32032636</text:p>
          </table:table-cell>
          <table:table-cell office:value-type="float" office:value="8211434" calcext:value-type="float">
            <text:p>8211434</text:p>
          </table:table-cell>
          <table:table-cell office:value-type="float" office:value="21110643" calcext:value-type="float">
            <text:p>21110643</text:p>
          </table:table-cell>
          <table:table-cell office:value-type="float" office:value="569365" calcext:value-type="float">
            <text:p>569365</text:p>
          </table:table-cell>
          <table:table-cell office:value-type="float" office:value="2141194" calcext:value-type="float">
            <text:p>2141194</text:p>
          </table:table-cell>
          <table:table-cell office:value-type="float" office:value="26463897" calcext:value-type="float">
            <text:p>26463897</text:p>
          </table:table-cell>
          <table:table-cell office:value-type="float" office:value="6828297" calcext:value-type="float">
            <text:p>6828297</text:p>
          </table:table-cell>
          <table:table-cell office:value-type="float" office:value="17541781" calcext:value-type="float">
            <text:p>17541781</text:p>
          </table:table-cell>
          <table:table-cell office:value-type="float" office:value="509066" calcext:value-type="float">
            <text:p>509066</text:p>
          </table:table-cell>
          <table:table-cell office:value-type="float" office:value="1584753" calcext:value-type="float">
            <text:p>1584753</text:p>
          </table:table-cell>
          <table:table-cell office:value-type="float" office:value="28232126" calcext:value-type="float">
            <text:p>28232126</text:p>
          </table:table-cell>
          <table:table-cell office:value-type="float" office:value="7220446" calcext:value-type="float">
            <text:p>7220446</text:p>
          </table:table-cell>
          <table:table-cell office:value-type="float" office:value="19761209" calcext:value-type="float">
            <text:p>19761209</text:p>
          </table:table-cell>
          <table:table-cell office:value-type="float" office:value="567325" calcext:value-type="float">
            <text:p>567325</text:p>
          </table:table-cell>
          <table:table-cell office:value-type="float" office:value="683146" calcext:value-type="float">
            <text:p>683146</text:p>
          </table:table-cell>
          <table:table-cell office:value-type="float" office:value="25152864" calcext:value-type="float">
            <text:p>25152864</text:p>
          </table:table-cell>
          <table:table-cell office:value-type="float" office:value="6187927" calcext:value-type="float">
            <text:p>6187927</text:p>
          </table:table-cell>
          <table:table-cell office:value-type="float" office:value="17358011" calcext:value-type="float">
            <text:p>17358011</text:p>
          </table:table-cell>
          <table:table-cell office:value-type="float" office:value="496889" calcext:value-type="float">
            <text:p>496889</text:p>
          </table:table-cell>
          <table:table-cell office:value-type="float" office:value="1110037" calcext:value-type="float">
            <text:p>1110037</text:p>
          </table:table-cell>
          <table:table-cell office:value-type="float" office:value="29183039" calcext:value-type="float">
            <text:p>29183039</text:p>
          </table:table-cell>
          <table:table-cell office:value-type="float" office:value="7458677" calcext:value-type="float">
            <text:p>7458677</text:p>
          </table:table-cell>
          <table:table-cell office:value-type="float" office:value="20114871" calcext:value-type="float">
            <text:p>20114871</text:p>
          </table:table-cell>
          <table:table-cell office:value-type="float" office:value="606721" calcext:value-type="float">
            <text:p>606721</text:p>
          </table:table-cell>
          <table:table-cell office:value-type="float" office:value="1002770" calcext:value-type="float">
            <text:p>1002770</text:p>
          </table:table-cell>
          <table:table-cell office:value-type="float" office:value="26315185" calcext:value-type="float">
            <text:p>26315185</text:p>
          </table:table-cell>
          <table:table-cell office:value-type="float" office:value="7412859" calcext:value-type="float">
            <text:p>7412859</text:p>
          </table:table-cell>
          <table:table-cell office:value-type="float" office:value="17649239" calcext:value-type="float">
            <text:p>17649239</text:p>
          </table:table-cell>
          <table:table-cell office:value-type="float" office:value="515102" calcext:value-type="float">
            <text:p>515102</text:p>
          </table:table-cell>
          <table:table-cell office:value-type="float" office:value="737985" calcext:value-type="float">
            <text:p>737985</text:p>
          </table:table-cell>
          <table:table-cell office:value-type="float" office:value="30502466" calcext:value-type="float">
            <text:p>30502466</text:p>
          </table:table-cell>
          <table:table-cell office:value-type="float" office:value="7273660" calcext:value-type="float">
            <text:p>7273660</text:p>
          </table:table-cell>
          <table:table-cell office:value-type="float" office:value="22037545" calcext:value-type="float">
            <text:p>22037545</text:p>
          </table:table-cell>
          <table:table-cell office:value-type="float" office:value="526295" calcext:value-type="float">
            <text:p>526295</text:p>
          </table:table-cell>
          <table:table-cell table:style-name="ce232" office:value-type="float" office:value="664966" calcext:value-type="float">
            <text:p>664966</text:p>
          </table:table-cell>
          <table:table-cell table:style-name="ce221" office:value-type="float" office:value="301869042" calcext:value-type="float">
            <text:p>301869042</text:p>
          </table:table-cell>
          <table:table-cell office:value-type="float" office:value="73742556" calcext:value-type="float">
            <text:p>73742556</text:p>
          </table:table-cell>
          <table:table-cell office:value-type="float" office:value="208769982" calcext:value-type="float">
            <text:p>208769982</text:p>
          </table:table-cell>
          <table:table-cell office:value-type="float" office:value="6394040" calcext:value-type="float">
            <text:p>6394040</text:p>
          </table:table-cell>
          <table:table-cell table:style-name="ce232" office:value-type="float" office:value="12962464" calcext:value-type="float">
            <text:p>12962464</text:p>
          </table:table-cell>
          <table:table-cell table:style-name="ce241" table:formula="of:=[.BL20]/[.BK20]" office:value-type="percentage" office:value="0.244286580403962" calcext:value-type="percentage">
            <text:p>24,4 %</text:p>
          </table:table-cell>
          <table:table-cell table:style-name="ce248" table:formula="of:=[.BM20]/[.BK20]" office:value-type="percentage" office:value="0.691591229815477" calcext:value-type="percentage">
            <text:p>69,2 %</text:p>
          </table:table-cell>
          <table:table-cell table:style-name="ce221" office:value-type="float" office:value="152618137" calcext:value-type="float">
            <text:p>152618137</text:p>
          </table:table-cell>
          <table:table-cell office:value-type="float" office:value="35857969" calcext:value-type="float">
            <text:p>35857969</text:p>
          </table:table-cell>
          <table:table-cell office:value-type="float" office:value="105756911" calcext:value-type="float">
            <text:p>105756911</text:p>
          </table:table-cell>
          <table:table-cell office:value-type="float" office:value="3276443" calcext:value-type="float">
            <text:p>3276443</text:p>
          </table:table-cell>
          <table:table-cell table:style-name="ce232" office:value-type="float" office:value="7726814" calcext:value-type="float">
            <text:p>7726814</text:p>
          </table:table-cell>
          <table:table-cell table:number-columns-repeated="950"/>
        </table:table-row>
        <table:table-row table:style-name="ro3">
          <table:table-cell table:style-name="ce221" office:value-type="float" office:value="93" calcext:value-type="float">
            <text:p>93</text:p>
          </table:table-cell>
          <table:table-cell office:value-type="string" calcext:value-type="string">
            <text:p>Provence-Alpes-Côte d'Azur</text:p>
          </table:table-cell>
          <table:table-cell table:style-name="ce232" office:value-type="float" office:value="31685800982" calcext:value-type="float">
            <text:p>31685800982</text:p>
          </table:table-cell>
          <table:table-cell table:style-name="ce221" office:value-type="float" office:value="4953675" calcext:value-type="float">
            <text:p>4953675</text:p>
          </table:table-cell>
          <table:table-cell office:value-type="float" office:value="5052832" calcext:value-type="float">
            <text:p>5052832</text:p>
          </table:table-cell>
          <table:table-cell office:value-type="float" office:value="2211127" calcext:value-type="float">
            <text:p>2211127</text:p>
          </table:table-cell>
          <table:table-cell office:value-type="float" office:value="2309646" calcext:value-type="float">
            <text:p>2309646</text:p>
          </table:table-cell>
          <table:table-cell office:value-type="float" office:value="1889067" calcext:value-type="float">
            <text:p>1889067</text:p>
          </table:table-cell>
          <table:table-cell office:value-type="float" office:value="1918431" calcext:value-type="float">
            <text:p>1918431</text:p>
          </table:table-cell>
          <table:table-cell office:value-type="float" office:value="99157" calcext:value-type="float">
            <text:p>99157</text:p>
          </table:table-cell>
          <table:table-cell office:value-type="float" office:value="98519" calcext:value-type="float">
            <text:p>98519</text:p>
          </table:table-cell>
          <table:table-cell table:style-name="ce232" office:value-type="float" office:value="29364" calcext:value-type="float">
            <text:p>29364</text:p>
          </table:table-cell>
          <table:table-cell table:style-name="ce221" office:value-type="float" office:value="19881048" calcext:value-type="float">
            <text:p>19881048</text:p>
          </table:table-cell>
          <table:table-cell office:value-type="float" office:value="7957395" calcext:value-type="float">
            <text:p>7957395</text:p>
          </table:table-cell>
          <table:table-cell office:value-type="float" office:value="10920108" calcext:value-type="float">
            <text:p>10920108</text:p>
          </table:table-cell>
          <table:table-cell office:value-type="float" office:value="530630" calcext:value-type="float">
            <text:p>530630</text:p>
          </table:table-cell>
          <table:table-cell office:value-type="float" office:value="472915" calcext:value-type="float">
            <text:p>472915</text:p>
          </table:table-cell>
          <table:table-cell office:value-type="float" office:value="13970406" calcext:value-type="float">
            <text:p>13970406</text:p>
          </table:table-cell>
          <table:table-cell office:value-type="float" office:value="3486828" calcext:value-type="float">
            <text:p>3486828</text:p>
          </table:table-cell>
          <table:table-cell office:value-type="float" office:value="9235983" calcext:value-type="float">
            <text:p>9235983</text:p>
          </table:table-cell>
          <table:table-cell office:value-type="float" office:value="432066" calcext:value-type="float">
            <text:p>432066</text:p>
          </table:table-cell>
          <table:table-cell office:value-type="float" office:value="815529" calcext:value-type="float">
            <text:p>815529</text:p>
          </table:table-cell>
          <table:table-cell office:value-type="float" office:value="14525529" calcext:value-type="float">
            <text:p>14525529</text:p>
          </table:table-cell>
          <table:table-cell office:value-type="float" office:value="5040244" calcext:value-type="float">
            <text:p>5040244</text:p>
          </table:table-cell>
          <table:table-cell office:value-type="float" office:value="8764174" calcext:value-type="float">
            <text:p>8764174</text:p>
          </table:table-cell>
          <table:table-cell office:value-type="float" office:value="305354" calcext:value-type="float">
            <text:p>305354</text:p>
          </table:table-cell>
          <table:table-cell office:value-type="float" office:value="415757" calcext:value-type="float">
            <text:p>415757</text:p>
          </table:table-cell>
          <table:table-cell office:value-type="float" office:value="13484665" calcext:value-type="float">
            <text:p>13484665</text:p>
          </table:table-cell>
          <table:table-cell office:value-type="float" office:value="2749770" calcext:value-type="float">
            <text:p>2749770</text:p>
          </table:table-cell>
          <table:table-cell office:value-type="float" office:value="9488083" calcext:value-type="float">
            <text:p>9488083</text:p>
          </table:table-cell>
          <table:table-cell office:value-type="float" office:value="408530" calcext:value-type="float">
            <text:p>408530</text:p>
          </table:table-cell>
          <table:table-cell office:value-type="float" office:value="838282" calcext:value-type="float">
            <text:p>838282</text:p>
          </table:table-cell>
          <table:table-cell office:value-type="float" office:value="14972267" calcext:value-type="float">
            <text:p>14972267</text:p>
          </table:table-cell>
          <table:table-cell office:value-type="float" office:value="4619377" calcext:value-type="float">
            <text:p>4619377</text:p>
          </table:table-cell>
          <table:table-cell office:value-type="float" office:value="9390458" calcext:value-type="float">
            <text:p>9390458</text:p>
          </table:table-cell>
          <table:table-cell office:value-type="float" office:value="378867" calcext:value-type="float">
            <text:p>378867</text:p>
          </table:table-cell>
          <table:table-cell office:value-type="float" office:value="583565" calcext:value-type="float">
            <text:p>583565</text:p>
          </table:table-cell>
          <table:table-cell office:value-type="float" office:value="13547040" calcext:value-type="float">
            <text:p>13547040</text:p>
          </table:table-cell>
          <table:table-cell office:value-type="float" office:value="2582498" calcext:value-type="float">
            <text:p>2582498</text:p>
          </table:table-cell>
          <table:table-cell office:value-type="float" office:value="9714989" calcext:value-type="float">
            <text:p>9714989</text:p>
          </table:table-cell>
          <table:table-cell office:value-type="float" office:value="387563" calcext:value-type="float">
            <text:p>387563</text:p>
          </table:table-cell>
          <table:table-cell office:value-type="float" office:value="861990" calcext:value-type="float">
            <text:p>861990</text:p>
          </table:table-cell>
          <table:table-cell office:value-type="float" office:value="14026208" calcext:value-type="float">
            <text:p>14026208</text:p>
          </table:table-cell>
          <table:table-cell office:value-type="float" office:value="3283729" calcext:value-type="float">
            <text:p>3283729</text:p>
          </table:table-cell>
          <table:table-cell office:value-type="float" office:value="9615538" calcext:value-type="float">
            <text:p>9615538</text:p>
          </table:table-cell>
          <table:table-cell office:value-type="float" office:value="312961" calcext:value-type="float">
            <text:p>312961</text:p>
          </table:table-cell>
          <table:table-cell office:value-type="float" office:value="813980" calcext:value-type="float">
            <text:p>813980</text:p>
          </table:table-cell>
          <table:table-cell office:value-type="float" office:value="11702699" calcext:value-type="float">
            <text:p>11702699</text:p>
          </table:table-cell>
          <table:table-cell office:value-type="float" office:value="2204251" calcext:value-type="float">
            <text:p>2204251</text:p>
          </table:table-cell>
          <table:table-cell office:value-type="float" office:value="8240083" calcext:value-type="float">
            <text:p>8240083</text:p>
          </table:table-cell>
          <table:table-cell office:value-type="float" office:value="335242" calcext:value-type="float">
            <text:p>335242</text:p>
          </table:table-cell>
          <table:table-cell office:value-type="float" office:value="923123" calcext:value-type="float">
            <text:p>923123</text:p>
          </table:table-cell>
          <table:table-cell office:value-type="float" office:value="10620288" calcext:value-type="float">
            <text:p>10620288</text:p>
          </table:table-cell>
          <table:table-cell office:value-type="float" office:value="3250476" calcext:value-type="float">
            <text:p>3250476</text:p>
          </table:table-cell>
          <table:table-cell office:value-type="float" office:value="6936922" calcext:value-type="float">
            <text:p>6936922</text:p>
          </table:table-cell>
          <table:table-cell office:value-type="float" office:value="254005" calcext:value-type="float">
            <text:p>254005</text:p>
          </table:table-cell>
          <table:table-cell office:value-type="float" office:value="178885" calcext:value-type="float">
            <text:p>178885</text:p>
          </table:table-cell>
          <table:table-cell office:value-type="float" office:value="12024510" calcext:value-type="float">
            <text:p>12024510</text:p>
          </table:table-cell>
          <table:table-cell office:value-type="float" office:value="2236757" calcext:value-type="float">
            <text:p>2236757</text:p>
          </table:table-cell>
          <table:table-cell office:value-type="float" office:value="9255924" calcext:value-type="float">
            <text:p>9255924</text:p>
          </table:table-cell>
          <table:table-cell office:value-type="float" office:value="292087" calcext:value-type="float">
            <text:p>292087</text:p>
          </table:table-cell>
          <table:table-cell table:style-name="ce232" office:value-type="float" office:value="239742" calcext:value-type="float">
            <text:p>239742</text:p>
          </table:table-cell>
          <table:table-cell table:style-name="ce221" office:value-type="float" office:value="138754660" calcext:value-type="float">
            <text:p>138754660</text:p>
          </table:table-cell>
          <table:table-cell office:value-type="float" office:value="37411325" calcext:value-type="float">
            <text:p>37411325</text:p>
          </table:table-cell>
          <table:table-cell office:value-type="float" office:value="91562262" calcext:value-type="float">
            <text:p>91562262</text:p>
          </table:table-cell>
          <table:table-cell office:value-type="float" office:value="3637305" calcext:value-type="float">
            <text:p>3637305</text:p>
          </table:table-cell>
          <table:table-cell table:style-name="ce232" office:value-type="float" office:value="6143768" calcext:value-type="float">
            <text:p>6143768</text:p>
          </table:table-cell>
          <table:table-cell table:style-name="ce241" table:formula="of:=[.BL21]/[.BK21]" office:value-type="percentage" office:value="0.269622115754527" calcext:value-type="percentage">
            <text:p>27,0 %</text:p>
          </table:table-cell>
          <table:table-cell table:style-name="ce248" table:formula="of:=[.BM21]/[.BK21]" office:value-type="percentage" office:value="0.659886031935792" calcext:value-type="percentage">
            <text:p>66,0 %</text:p>
          </table:table-cell>
          <table:table-cell table:style-name="ce221" office:value-type="float" office:value="70499907" calcext:value-type="float">
            <text:p>70499907</text:p>
          </table:table-cell>
          <table:table-cell office:value-type="float" office:value="18478717" calcext:value-type="float">
            <text:p>18478717</text:p>
          </table:table-cell>
          <table:table-cell office:value-type="float" office:value="46593687" calcext:value-type="float">
            <text:p>46593687</text:p>
          </table:table-cell>
          <table:table-cell office:value-type="float" office:value="1912380" calcext:value-type="float">
            <text:p>1912380</text:p>
          </table:table-cell>
          <table:table-cell table:style-name="ce232" office:value-type="float" office:value="3515123" calcext:value-type="float">
            <text:p>3515123</text:p>
          </table:table-cell>
          <table:table-cell table:number-columns-repeated="950"/>
        </table:table-row>
        <table:table-row table:style-name="ro3">
          <table:table-cell table:style-name="ce221" office:value-type="float" office:value="94" calcext:value-type="float">
            <text:p>94</text:p>
          </table:table-cell>
          <table:table-cell office:value-type="string" calcext:value-type="string">
            <text:p>Corse</text:p>
          </table:table-cell>
          <table:table-cell table:style-name="ce232" office:value-type="float" office:value="8759769344" calcext:value-type="float">
            <text:p>8759769344</text:p>
          </table:table-cell>
          <table:table-cell table:style-name="ce221" office:value-type="float" office:value="320208" calcext:value-type="float">
            <text:p>320208</text:p>
          </table:table-cell>
          <table:table-cell office:value-type="float" office:value="338554" calcext:value-type="float">
            <text:p>338554</text:p>
          </table:table-cell>
          <table:table-cell office:value-type="float" office:value="138974" calcext:value-type="float">
            <text:p>138974</text:p>
          </table:table-cell>
          <table:table-cell office:value-type="float" office:value="149969" calcext:value-type="float">
            <text:p>149969</text:p>
          </table:table-cell>
          <table:table-cell office:value-type="float" office:value="126219" calcext:value-type="float">
            <text:p>126219</text:p>
          </table:table-cell>
          <table:table-cell office:value-type="float" office:value="133732" calcext:value-type="float">
            <text:p>133732</text:p>
          </table:table-cell>
          <table:table-cell office:value-type="float" office:value="18346" calcext:value-type="float">
            <text:p>18346</text:p>
          </table:table-cell>
          <table:table-cell office:value-type="float" office:value="10995" calcext:value-type="float">
            <text:p>10995</text:p>
          </table:table-cell>
          <table:table-cell table:style-name="ce232" office:value-type="float" office:value="7513" calcext:value-type="float">
            <text:p>7513</text:p>
          </table:table-cell>
          <table:table-cell table:style-name="ce11" office:value-type="float" office:value="2450950" calcext:value-type="float">
            <text:p>2450950</text:p>
          </table:table-cell>
          <table:table-cell office:value-type="float" office:value="279763" calcext:value-type="float">
            <text:p>279763</text:p>
          </table:table-cell>
          <table:table-cell office:value-type="float" office:value="1975244" calcext:value-type="float">
            <text:p>1975244</text:p>
          </table:table-cell>
          <table:table-cell office:value-type="float" office:value="92034" calcext:value-type="float">
            <text:p>92034</text:p>
          </table:table-cell>
          <table:table-cell office:value-type="float" office:value="103909" calcext:value-type="float">
            <text:p>103909</text:p>
          </table:table-cell>
          <table:table-cell office:value-type="float" office:value="2788796" calcext:value-type="float">
            <text:p>2788796</text:p>
          </table:table-cell>
          <table:table-cell office:value-type="float" office:value="259106" calcext:value-type="float">
            <text:p>259106</text:p>
          </table:table-cell>
          <table:table-cell office:value-type="float" office:value="1953753" calcext:value-type="float">
            <text:p>1953753</text:p>
          </table:table-cell>
          <table:table-cell office:value-type="float" office:value="60139" calcext:value-type="float">
            <text:p>60139</text:p>
          </table:table-cell>
          <table:table-cell office:value-type="float" office:value="515798" calcext:value-type="float">
            <text:p>515798</text:p>
          </table:table-cell>
          <table:table-cell office:value-type="float" office:value="2286054" calcext:value-type="float">
            <text:p>2286054</text:p>
          </table:table-cell>
          <table:table-cell office:value-type="float" office:value="245422" calcext:value-type="float">
            <text:p>245422</text:p>
          </table:table-cell>
          <table:table-cell office:value-type="float" office:value="1945366" calcext:value-type="float">
            <text:p>1945366</text:p>
          </table:table-cell>
          <table:table-cell office:value-type="float" office:value="58761" calcext:value-type="float">
            <text:p>58761</text:p>
          </table:table-cell>
          <table:table-cell office:value-type="float" office:value="36505" calcext:value-type="float">
            <text:p>36505</text:p>
          </table:table-cell>
          <table:table-cell office:value-type="float" office:value="2877284" calcext:value-type="float">
            <text:p>2877284</text:p>
          </table:table-cell>
          <table:table-cell office:value-type="float" office:value="601947" calcext:value-type="float">
            <text:p>601947</text:p>
          </table:table-cell>
          <table:table-cell office:value-type="float" office:value="1901619" calcext:value-type="float">
            <text:p>1901619</text:p>
          </table:table-cell>
          <table:table-cell office:value-type="float" office:value="75595" calcext:value-type="float">
            <text:p>75595</text:p>
          </table:table-cell>
          <table:table-cell office:value-type="float" office:value="298123" calcext:value-type="float">
            <text:p>298123</text:p>
          </table:table-cell>
          <table:table-cell office:value-type="float" office:value="1953725" calcext:value-type="float">
            <text:p>1953725</text:p>
          </table:table-cell>
          <table:table-cell office:value-type="float" office:value="259095" calcext:value-type="float">
            <text:p>259095</text:p>
          </table:table-cell>
          <table:table-cell office:value-type="float" office:value="1507999" calcext:value-type="float">
            <text:p>1507999</text:p>
          </table:table-cell>
          <table:table-cell office:value-type="float" office:value="41852" calcext:value-type="float">
            <text:p>41852</text:p>
          </table:table-cell>
          <table:table-cell office:value-type="float" office:value="144779" calcext:value-type="float">
            <text:p>144779</text:p>
          </table:table-cell>
          <table:table-cell office:value-type="float" office:value="1956688" calcext:value-type="float">
            <text:p>1956688</text:p>
          </table:table-cell>
          <table:table-cell office:value-type="float" office:value="221786" calcext:value-type="float">
            <text:p>221786</text:p>
          </table:table-cell>
          <table:table-cell office:value-type="float" office:value="1447470" calcext:value-type="float">
            <text:p>1447470</text:p>
          </table:table-cell>
          <table:table-cell office:value-type="float" office:value="74009" calcext:value-type="float">
            <text:p>74009</text:p>
          </table:table-cell>
          <table:table-cell office:value-type="float" office:value="213423" calcext:value-type="float">
            <text:p>213423</text:p>
          </table:table-cell>
          <table:table-cell office:value-type="float" office:value="1690062" calcext:value-type="float">
            <text:p>1690062</text:p>
          </table:table-cell>
          <table:table-cell office:value-type="float" office:value="241153" calcext:value-type="float">
            <text:p>241153</text:p>
          </table:table-cell>
          <table:table-cell office:value-type="float" office:value="1229667" calcext:value-type="float">
            <text:p>1229667</text:p>
          </table:table-cell>
          <table:table-cell office:value-type="float" office:value="22217" calcext:value-type="float">
            <text:p>22217</text:p>
          </table:table-cell>
          <table:table-cell office:value-type="float" office:value="197025" calcext:value-type="float">
            <text:p>197025</text:p>
          </table:table-cell>
          <table:table-cell office:value-type="float" office:value="1598115" calcext:value-type="float">
            <text:p>1598115</text:p>
          </table:table-cell>
          <table:table-cell office:value-type="float" office:value="93996" calcext:value-type="float">
            <text:p>93996</text:p>
          </table:table-cell>
          <table:table-cell office:value-type="float" office:value="1354919" calcext:value-type="float">
            <text:p>1354919</text:p>
          </table:table-cell>
          <table:table-cell office:value-type="float" office:value="52483" calcext:value-type="float">
            <text:p>52483</text:p>
          </table:table-cell>
          <table:table-cell office:value-type="float" office:value="96717" calcext:value-type="float">
            <text:p>96717</text:p>
          </table:table-cell>
          <table:table-cell office:value-type="float" office:value="2231424" calcext:value-type="float">
            <text:p>2231424</text:p>
          </table:table-cell>
          <table:table-cell office:value-type="float" office:value="242076" calcext:value-type="float">
            <text:p>242076</text:p>
          </table:table-cell>
          <table:table-cell office:value-type="float" office:value="1979056" calcext:value-type="float">
            <text:p>1979056</text:p>
          </table:table-cell>
          <table:table-cell office:value-type="float" office:value="3483" calcext:value-type="float">
            <text:p>3483</text:p>
          </table:table-cell>
          <table:table-cell office:value-type="float" office:value="6809" calcext:value-type="float">
            <text:p>6809</text:p>
          </table:table-cell>
          <table:table-cell office:value-type="float" office:value="1577259" calcext:value-type="float">
            <text:p>1577259</text:p>
          </table:table-cell>
          <table:table-cell office:value-type="float" office:value="176968" calcext:value-type="float">
            <text:p>176968</text:p>
          </table:table-cell>
          <table:table-cell office:value-type="float" office:value="1116209" calcext:value-type="float">
            <text:p>1116209</text:p>
          </table:table-cell>
          <table:table-cell office:value-type="float" office:value="21053" calcext:value-type="float">
            <text:p>21053</text:p>
          </table:table-cell>
          <table:table-cell table:style-name="ce11" office:value-type="float" office:value="263029" calcext:value-type="float">
            <text:p>263029</text:p>
          </table:table-cell>
          <table:table-cell table:style-name="ce229" office:value-type="float" office:value="21410357" calcext:value-type="float">
            <text:p>21410357</text:p>
          </table:table-cell>
          <table:table-cell table:style-name="ce229" office:value-type="float" office:value="2621312" calcext:value-type="float">
            <text:p>2621312</text:p>
          </table:table-cell>
          <table:table-cell table:style-name="ce229" office:value-type="float" office:value="16411302" calcext:value-type="float">
            <text:p>16411302</text:p>
          </table:table-cell>
          <table:table-cell table:style-name="ce229" office:value-type="float" office:value="501626" calcext:value-type="float">
            <text:p>501626</text:p>
          </table:table-cell>
          <table:table-cell table:style-name="ce229" office:value-type="float" office:value="1876117" calcext:value-type="float">
            <text:p>1876117</text:p>
          </table:table-cell>
          <table:table-cell table:style-name="ce246" table:formula="of:=[.BL22]/[.BK22]" office:value-type="percentage" office:value="0.122431961316666" calcext:value-type="percentage">
            <text:p>12,2 %</text:p>
          </table:table-cell>
          <table:table-cell table:style-name="ce48" table:formula="of:=[.BM22]/[.BK22]" office:value-type="percentage" office:value="0.766512300565563" calcext:value-type="percentage">
            <text:p>76,7 %</text:p>
          </table:table-cell>
          <table:table-cell table:style-name="ce223" office:value-type="float" office:value="11862547" calcext:value-type="float">
            <text:p>11862547</text:p>
          </table:table-cell>
          <table:table-cell table:style-name="ce229" office:value-type="float" office:value="1587356" calcext:value-type="float">
            <text:p>1587356</text:p>
          </table:table-cell>
          <table:table-cell table:style-name="ce229" office:value-type="float" office:value="8756207" calcext:value-type="float">
            <text:p>8756207</text:p>
          </table:table-cell>
          <table:table-cell table:style-name="ce229" office:value-type="float" office:value="310356" calcext:value-type="float">
            <text:p>310356</text:p>
          </table:table-cell>
          <table:table-cell table:style-name="ce234" office:value-type="float" office:value="1208628" calcext:value-type="float">
            <text:p>1208628</text:p>
          </table:table-cell>
          <table:table-cell table:number-columns-repeated="950"/>
        </table:table-row>
        <table:table-row table:style-name="ro3">
          <table:table-cell table:style-name="ce220"/>
          <table:table-cell table:style-name="ce9" office:value-type="string" calcext:value-type="string">
            <text:p>France</text:p>
          </table:table-cell>
          <table:table-cell table:style-name="ce14" table:formula="of:=SUM([.C4:.C22])" office:value-type="float" office:value="548873853773" calcext:value-type="float">
            <text:p>548873853773</text:p>
          </table:table-cell>
          <table:table-cell table:style-name="ce220" table:formula="of:=SUM([.D4:.D22])" office:value-type="float" office:value="65564371" calcext:value-type="float">
            <text:p>65564371</text:p>
          </table:table-cell>
          <table:table-cell table:style-name="ce9" table:formula="of:=SUM([.E4:.E22])" office:value-type="float" office:value="66732132" calcext:value-type="float">
            <text:p>66732132</text:p>
          </table:table-cell>
          <table:table-cell table:style-name="ce9" table:formula="of:=SUM([.F4:.F22])" office:value-type="float" office:value="28516903" calcext:value-type="float">
            <text:p>28516903</text:p>
          </table:table-cell>
          <table:table-cell table:style-name="ce9" table:formula="of:=SUM([.G4:.G22])" office:value-type="float" office:value="29749128" calcext:value-type="float">
            <text:p>29749128</text:p>
          </table:table-cell>
          <table:table-cell table:style-name="ce9" table:formula="of:=SUM([.H4:.H22])" office:value-type="float" office:value="26347601" calcext:value-type="float">
            <text:p>26347601</text:p>
          </table:table-cell>
          <table:table-cell table:style-name="ce9" table:formula="of:=SUM([.I4:.I22])" office:value-type="float" office:value="26602831" calcext:value-type="float">
            <text:p>26602831</text:p>
          </table:table-cell>
          <table:table-cell table:style-name="ce9" table:formula="of:=SUM([.J4:.J22])" office:value-type="float" office:value="1167761" calcext:value-type="float">
            <text:p>1167761</text:p>
          </table:table-cell>
          <table:table-cell table:style-name="ce9" table:formula="of:=SUM([.K4:.K22])" office:value-type="float" office:value="1232225" calcext:value-type="float">
            <text:p>1232225</text:p>
          </table:table-cell>
          <table:table-cell table:style-name="ce14" table:formula="of:=SUM([.L4:.L22])" office:value-type="float" office:value="255230" calcext:value-type="float">
            <text:p>255230</text:p>
          </table:table-cell>
          <table:table-cell table:style-name="ce220" table:formula="of:=SUM([.M4:.M22])" office:value-type="float" office:value="315955056" calcext:value-type="float">
            <text:p>315955056</text:p>
          </table:table-cell>
          <table:table-cell table:style-name="ce9" table:formula="of:=SUM([.N4:.N22])" office:value-type="float" office:value="80963465" calcext:value-type="float">
            <text:p>80963465</text:p>
          </table:table-cell>
          <table:table-cell table:style-name="ce9" table:formula="of:=SUM([.O4:.O22])" office:value-type="float" office:value="212116075" calcext:value-type="float">
            <text:p>212116075</text:p>
          </table:table-cell>
          <table:table-cell table:style-name="ce9" table:formula="of:=SUM([.P4:.P22])" office:value-type="float" office:value="6574911" calcext:value-type="float">
            <text:p>6574911</text:p>
          </table:table-cell>
          <table:table-cell table:style-name="ce9" table:formula="of:=SUM([.Q4:.Q22])" office:value-type="float" office:value="16300605" calcext:value-type="float">
            <text:p>16300605</text:p>
          </table:table-cell>
          <table:table-cell table:style-name="ce9" table:formula="of:=SUM([.R4:.R22])" office:value-type="float" office:value="291346552" calcext:value-type="float">
            <text:p>291346552</text:p>
          </table:table-cell>
          <table:table-cell table:style-name="ce9" table:formula="of:=SUM([.S4:.S22])" office:value-type="float" office:value="66765506" calcext:value-type="float">
            <text:p>66765506</text:p>
          </table:table-cell>
          <table:table-cell table:style-name="ce9" table:formula="of:=SUM([.T4:.T22])" office:value-type="float" office:value="199233122" calcext:value-type="float">
            <text:p>199233122</text:p>
          </table:table-cell>
          <table:table-cell table:style-name="ce9" table:formula="of:=SUM([.U4:.U22])" office:value-type="float" office:value="5968741" calcext:value-type="float">
            <text:p>5968741</text:p>
          </table:table-cell>
          <table:table-cell table:style-name="ce9" table:formula="of:=SUM([.V4:.V22])" office:value-type="float" office:value="19379183" calcext:value-type="float">
            <text:p>19379183</text:p>
          </table:table-cell>
          <table:table-cell table:style-name="ce9" table:formula="of:=SUM([.W4:.W22])" office:value-type="float" office:value="277854821" calcext:value-type="float">
            <text:p>277854821</text:p>
          </table:table-cell>
          <table:table-cell table:style-name="ce9" table:formula="of:=SUM([.X4:.X22])" office:value-type="float" office:value="68263532" calcext:value-type="float">
            <text:p>68263532</text:p>
          </table:table-cell>
          <table:table-cell table:style-name="ce9" table:formula="of:=SUM([.Y4:.Y22])" office:value-type="float" office:value="185767676" calcext:value-type="float">
            <text:p>185767676</text:p>
          </table:table-cell>
          <table:table-cell table:style-name="ce9" table:formula="of:=SUM([.Z4:.Z22])" office:value-type="float" office:value="5244072" calcext:value-type="float">
            <text:p>5244072</text:p>
          </table:table-cell>
          <table:table-cell table:style-name="ce9" table:formula="of:=SUM([.AA4:.AA22])" office:value-type="float" office:value="18579541" calcext:value-type="float">
            <text:p>18579541</text:p>
          </table:table-cell>
          <table:table-cell table:style-name="ce9" table:formula="of:=SUM([.AB4:.AB22])" office:value-type="float" office:value="244528807" calcext:value-type="float">
            <text:p>244528807</text:p>
          </table:table-cell>
          <table:table-cell table:style-name="ce9" table:formula="of:=SUM([.AC4:.AC22])" office:value-type="float" office:value="60018020" calcext:value-type="float">
            <text:p>60018020</text:p>
          </table:table-cell>
          <table:table-cell table:style-name="ce9" table:formula="of:=SUM([.AD4:.AD22])" office:value-type="float" office:value="164204734" calcext:value-type="float">
            <text:p>164204734</text:p>
          </table:table-cell>
          <table:table-cell table:style-name="ce9" table:formula="of:=SUM([.AE4:.AE22])" office:value-type="float" office:value="4765357" calcext:value-type="float">
            <text:p>4765357</text:p>
          </table:table-cell>
          <table:table-cell table:style-name="ce9" table:formula="of:=SUM([.AF4:.AF22])" office:value-type="float" office:value="15540696" calcext:value-type="float">
            <text:p>15540696</text:p>
          </table:table-cell>
          <table:table-cell table:style-name="ce9" table:formula="of:=SUM([.AG4:.AG22])" office:value-type="float" office:value="213671151" calcext:value-type="float">
            <text:p>213671151</text:p>
          </table:table-cell>
          <table:table-cell table:style-name="ce9" table:formula="of:=SUM([.AH4:.AH22])" office:value-type="float" office:value="55650080" calcext:value-type="float">
            <text:p>55650080</text:p>
          </table:table-cell>
          <table:table-cell table:style-name="ce9" table:formula="of:=SUM([.AI4:.AI22])" office:value-type="float" office:value="141159472" calcext:value-type="float">
            <text:p>141159472</text:p>
          </table:table-cell>
          <table:table-cell table:style-name="ce9" table:formula="of:=SUM([.AJ4:.AJ22])" office:value-type="float" office:value="4565714" calcext:value-type="float">
            <text:p>4565714</text:p>
          </table:table-cell>
          <table:table-cell table:style-name="ce9" table:formula="of:=SUM([.AK4:.AK22])" office:value-type="float" office:value="12295885" calcext:value-type="float">
            <text:p>12295885</text:p>
          </table:table-cell>
          <table:table-cell table:style-name="ce9" table:formula="of:=SUM([.AL4:.AL22])" office:value-type="float" office:value="229453566" calcext:value-type="float">
            <text:p>229453566</text:p>
          </table:table-cell>
          <table:table-cell table:style-name="ce9" table:formula="of:=SUM([.AM4:.AM22])" office:value-type="float" office:value="60334263" calcext:value-type="float">
            <text:p>60334263</text:p>
          </table:table-cell>
          <table:table-cell table:style-name="ce9" table:formula="of:=SUM([.AN4:.AN22])" office:value-type="float" office:value="152854963" calcext:value-type="float">
            <text:p>152854963</text:p>
          </table:table-cell>
          <table:table-cell table:style-name="ce9" table:formula="of:=SUM([.AO4:.AO22])" office:value-type="float" office:value="4450321" calcext:value-type="float">
            <text:p>4450321</text:p>
          </table:table-cell>
          <table:table-cell table:style-name="ce9" table:formula="of:=SUM([.AP4:.AP22])" office:value-type="float" office:value="11814019" calcext:value-type="float">
            <text:p>11814019</text:p>
          </table:table-cell>
          <table:table-cell table:style-name="ce9" table:formula="of:=SUM([.AQ4:.AQ22])" office:value-type="float" office:value="226144175" calcext:value-type="float">
            <text:p>226144175</text:p>
          </table:table-cell>
          <table:table-cell table:style-name="ce9" table:formula="of:=SUM([.AR4:.AR22])" office:value-type="float" office:value="58671256" calcext:value-type="float">
            <text:p>58671256</text:p>
          </table:table-cell>
          <table:table-cell table:style-name="ce9" table:formula="of:=SUM([.AS4:.AS22])" office:value-type="float" office:value="153641592" calcext:value-type="float">
            <text:p>153641592</text:p>
          </table:table-cell>
          <table:table-cell table:style-name="ce9" table:formula="of:=SUM([.AT4:.AT22])" office:value-type="float" office:value="4632247" calcext:value-type="float">
            <text:p>4632247</text:p>
          </table:table-cell>
          <table:table-cell table:style-name="ce9" table:formula="of:=SUM([.AU4:.AU22])" office:value-type="float" office:value="9199080" calcext:value-type="float">
            <text:p>9199080</text:p>
          </table:table-cell>
          <table:table-cell table:style-name="ce9" table:formula="of:=SUM([.AV4:.AV22])" office:value-type="float" office:value="223538283" calcext:value-type="float">
            <text:p>223538283</text:p>
          </table:table-cell>
          <table:table-cell table:style-name="ce9" table:formula="of:=SUM([.AW4:.AW22])" office:value-type="float" office:value="61102615" calcext:value-type="float">
            <text:p>61102615</text:p>
          </table:table-cell>
          <table:table-cell table:style-name="ce9" table:formula="of:=SUM([.AX4:.AX22])" office:value-type="float" office:value="149202197" calcext:value-type="float">
            <text:p>149202197</text:p>
          </table:table-cell>
          <table:table-cell table:style-name="ce9" table:formula="of:=SUM([.AY4:.AY22])" office:value-type="float" office:value="3700645" calcext:value-type="float">
            <text:p>3700645</text:p>
          </table:table-cell>
          <table:table-cell table:style-name="ce9" table:formula="of:=SUM([.AZ4:.AZ22])" office:value-type="float" office:value="9532826" calcext:value-type="float">
            <text:p>9532826</text:p>
          </table:table-cell>
          <table:table-cell table:style-name="ce9" table:formula="of:=SUM([.BA4:.BA22])" office:value-type="float" office:value="198083103" calcext:value-type="float">
            <text:p>198083103</text:p>
          </table:table-cell>
          <table:table-cell table:style-name="ce9" table:formula="of:=SUM([.BB4:.BB22])" office:value-type="float" office:value="55769308" calcext:value-type="float">
            <text:p>55769308</text:p>
          </table:table-cell>
          <table:table-cell table:style-name="ce9" table:formula="of:=SUM([.BC4:.BC22])" office:value-type="float" office:value="130811235" calcext:value-type="float">
            <text:p>130811235</text:p>
          </table:table-cell>
          <table:table-cell table:style-name="ce9" table:formula="of:=SUM([.BD4:.BD22])" office:value-type="float" office:value="3234881" calcext:value-type="float">
            <text:p>3234881</text:p>
          </table:table-cell>
          <table:table-cell table:style-name="ce9" table:formula="of:=SUM([.BE4:.BE22])" office:value-type="float" office:value="8267679" calcext:value-type="float">
            <text:p>8267679</text:p>
          </table:table-cell>
          <table:table-cell table:style-name="ce9" table:formula="of:=SUM([.BF4:.BF22])" office:value-type="float" office:value="210788310" calcext:value-type="float">
            <text:p>210788310</text:p>
          </table:table-cell>
          <table:table-cell table:style-name="ce9" table:formula="of:=SUM([.BG4:.BG22])" office:value-type="float" office:value="51242044" calcext:value-type="float">
            <text:p>51242044</text:p>
          </table:table-cell>
          <table:table-cell table:style-name="ce9" table:formula="of:=SUM([.BH4:.BH22])" office:value-type="float" office:value="147379937" calcext:value-type="float">
            <text:p>147379937</text:p>
          </table:table-cell>
          <table:table-cell table:style-name="ce9" table:formula="of:=SUM([.BI4:.BI22])" office:value-type="float" office:value="3724833" calcext:value-type="float">
            <text:p>3724833</text:p>
          </table:table-cell>
          <table:table-cell table:style-name="ce14" table:formula="of:=SUM([.BJ4:.BJ22])" office:value-type="float" office:value="8441496" calcext:value-type="float">
            <text:p>8441496</text:p>
          </table:table-cell>
          <table:table-cell table:style-name="ce220" table:formula="of:=SUM([.BK4:.BK22])" office:value-type="float" office:value="2431363824" calcext:value-type="float">
            <text:p>2431363824</text:p>
          </table:table-cell>
          <table:table-cell table:style-name="ce9" table:formula="of:=SUM([.BL4:.BL22])" office:value-type="float" office:value="618780089" calcext:value-type="float">
            <text:p>618780089</text:p>
          </table:table-cell>
          <table:table-cell table:style-name="ce9" table:formula="of:=SUM([.BM4:.BM22])" office:value-type="float" office:value="1636371003" calcext:value-type="float">
            <text:p>1636371003</text:p>
          </table:table-cell>
          <table:table-cell table:style-name="ce9" table:formula="of:=SUM([.BN4:.BN22])" office:value-type="float" office:value="46861722" calcext:value-type="float">
            <text:p>46861722</text:p>
          </table:table-cell>
          <table:table-cell table:style-name="ce14" table:formula="of:=SUM([.BO4:.BO22])" office:value-type="float" office:value="129351010" calcext:value-type="float">
            <text:p>129351010</text:p>
          </table:table-cell>
          <table:table-cell table:style-name="ce240" table:formula="of:=[.BL23]/[.BK23]" office:value-type="percentage" office:value="0.254499175685687" calcext:value-type="percentage">
            <text:p>25,4 %</text:p>
          </table:table-cell>
          <table:table-cell table:style-name="ce240" table:formula="of:=[.BM23]/[.BK23]" office:value-type="percentage" office:value="0.673025972850043" calcext:value-type="percentage">
            <text:p>67,3 %</text:p>
          </table:table-cell>
          <table:table-cell table:style-name="ce220" table:formula="of:=SUM([.BR4:.BR22])" office:value-type="float" office:value="1256854897" calcext:value-type="float">
            <text:p>1256854897</text:p>
          </table:table-cell>
          <table:table-cell table:style-name="ce9" table:formula="of:=SUM([.BS4:.BS22])" office:value-type="float" office:value="311031401" calcext:value-type="float">
            <text:p>311031401</text:p>
          </table:table-cell>
          <table:table-cell table:style-name="ce9" table:formula="of:=SUM([.BT4:.BT22])" office:value-type="float" office:value="843219967" calcext:value-type="float">
            <text:p>843219967</text:p>
          </table:table-cell>
          <table:table-cell table:style-name="ce9" table:formula="of:=SUM([.BU4:.BU22])" office:value-type="float" office:value="24994205" calcext:value-type="float">
            <text:p>24994205</text:p>
          </table:table-cell>
          <table:table-cell table:style-name="ce14" table:formula="of:=SUM([.BV4:.BV22])" office:value-type="float" office:value="77609324" calcext:value-type="float">
            <text:p>77609324</text:p>
          </table:table-cell>
          <table:table-cell table:number-columns-repeated="950"/>
        </table:table-row>
        <table:table-row table:style-name="ro3">
          <table:table-cell table:style-name="ce221" office:value-type="float" office:value="99" calcext:value-type="float">
            <text:p>99</text:p>
          </table:table-cell>
          <table:table-cell office:value-type="string" calcext:value-type="string">
            <text:p>France métropolitaine</text:p>
          </table:table-cell>
          <table:table-cell table:style-name="ce232" table:formula="of:=SUM([.C10:.C22])" office:value-type="float" office:value="548873853773" calcext:value-type="float">
            <text:p>548873853773</text:p>
          </table:table-cell>
          <table:table-cell table:style-name="ce221" table:formula="of:=SUM([.D10:.D22])" office:value-type="float" office:value="63697480" calcext:value-type="float">
            <text:p>63697480</text:p>
          </table:table-cell>
          <table:table-cell table:style-name="ce11" table:formula="of:=SUM([.E10:.E22])" office:value-type="float" office:value="64843631" calcext:value-type="float">
            <text:p>64843631</text:p>
          </table:table-cell>
          <table:table-cell table:style-name="ce11" table:formula="of:=SUM([.F10:.F22])" office:value-type="float" office:value="27806367" calcext:value-type="float">
            <text:p>27806367</text:p>
          </table:table-cell>
          <table:table-cell table:style-name="ce11" table:formula="of:=SUM([.G10:.G22])" office:value-type="float" office:value="28996520" calcext:value-type="float">
            <text:p>28996520</text:p>
          </table:table-cell>
          <table:table-cell table:style-name="ce11" table:formula="of:=SUM([.H10:.H22])" office:value-type="float" office:value="25776675" calcext:value-type="float">
            <text:p>25776675</text:p>
          </table:table-cell>
          <table:table-cell table:style-name="ce11" table:formula="of:=SUM([.I10:.I22])" office:value-type="float" office:value="26012477" calcext:value-type="float">
            <text:p>26012477</text:p>
          </table:table-cell>
          <table:table-cell table:style-name="ce11" table:formula="of:=SUM([.J10:.J22])" office:value-type="float" office:value="1146151" calcext:value-type="float">
            <text:p>1146151</text:p>
          </table:table-cell>
          <table:table-cell table:style-name="ce11" table:formula="of:=SUM([.K10:.K22])" office:value-type="float" office:value="1190153" calcext:value-type="float">
            <text:p>1190153</text:p>
          </table:table-cell>
          <table:table-cell table:style-name="ce232" table:formula="of:=SUM([.L10:.L22])" office:value-type="float" office:value="235802" calcext:value-type="float">
            <text:p>235802</text:p>
          </table:table-cell>
          <table:table-cell table:style-name="ce221" table:formula="of:=SUM([.M10:.M22])" office:value-type="float" office:value="305758589" calcext:value-type="float">
            <text:p>305758589</text:p>
          </table:table-cell>
          <table:table-cell table:style-name="ce11" table:formula="of:=SUM([.N10:.N22])" office:value-type="float" office:value="78257539" calcext:value-type="float">
            <text:p>78257539</text:p>
          </table:table-cell>
          <table:table-cell table:style-name="ce11" table:formula="of:=SUM([.O10:.O22])" office:value-type="float" office:value="205334536" calcext:value-type="float">
            <text:p>205334536</text:p>
          </table:table-cell>
          <table:table-cell table:style-name="ce11" table:formula="of:=SUM([.P10:.P22])" office:value-type="float" office:value="6218669" calcext:value-type="float">
            <text:p>6218669</text:p>
          </table:table-cell>
          <table:table-cell table:style-name="ce11" table:formula="of:=SUM([.Q10:.Q22])" office:value-type="float" office:value="15947845" calcext:value-type="float">
            <text:p>15947845</text:p>
          </table:table-cell>
          <table:table-cell table:style-name="ce11" table:formula="of:=SUM([.R10:.R22])" office:value-type="float" office:value="282289949" calcext:value-type="float">
            <text:p>282289949</text:p>
          </table:table-cell>
          <table:table-cell table:style-name="ce11" table:formula="of:=SUM([.S10:.S22])" office:value-type="float" office:value="65295518" calcext:value-type="float">
            <text:p>65295518</text:p>
          </table:table-cell>
          <table:table-cell table:style-name="ce11" table:formula="of:=SUM([.T10:.T22])" office:value-type="float" office:value="192057360" calcext:value-type="float">
            <text:p>192057360</text:p>
          </table:table-cell>
          <table:table-cell table:style-name="ce11" table:formula="of:=SUM([.U10:.U22])" office:value-type="float" office:value="5695296" calcext:value-type="float">
            <text:p>5695296</text:p>
          </table:table-cell>
          <table:table-cell table:style-name="ce11" table:formula="of:=SUM([.V10:.V22])" office:value-type="float" office:value="19241775" calcext:value-type="float">
            <text:p>19241775</text:p>
          </table:table-cell>
          <table:table-cell table:style-name="ce11" table:formula="of:=SUM([.W10:.W22])" office:value-type="float" office:value="269582143" calcext:value-type="float">
            <text:p>269582143</text:p>
          </table:table-cell>
          <table:table-cell table:style-name="ce11" table:formula="of:=SUM([.X10:.X22])" office:value-type="float" office:value="67279997" calcext:value-type="float">
            <text:p>67279997</text:p>
          </table:table-cell>
          <table:table-cell table:style-name="ce11" table:formula="of:=SUM([.Y10:.Y22])" office:value-type="float" office:value="179057969" calcext:value-type="float">
            <text:p>179057969</text:p>
          </table:table-cell>
          <table:table-cell table:style-name="ce11" table:formula="of:=SUM([.Z10:.Z22])" office:value-type="float" office:value="4884527" calcext:value-type="float">
            <text:p>4884527</text:p>
          </table:table-cell>
          <table:table-cell table:style-name="ce11" table:formula="of:=SUM([.AA10:.AA22])" office:value-type="float" office:value="18359650" calcext:value-type="float">
            <text:p>18359650</text:p>
          </table:table-cell>
          <table:table-cell table:style-name="ce11" table:formula="of:=SUM([.AB10:.AB22])" office:value-type="float" office:value="238157292" calcext:value-type="float">
            <text:p>238157292</text:p>
          </table:table-cell>
          <table:table-cell table:style-name="ce11" table:formula="of:=SUM([.AC10:.AC22])" office:value-type="float" office:value="59527624" calcext:value-type="float">
            <text:p>59527624</text:p>
          </table:table-cell>
          <table:table-cell table:style-name="ce11" table:formula="of:=SUM([.AD10:.AD22])" office:value-type="float" office:value="158726213" calcext:value-type="float">
            <text:p>158726213</text:p>
          </table:table-cell>
          <table:table-cell table:style-name="ce11" table:formula="of:=SUM([.AE10:.AE22])" office:value-type="float" office:value="4582117" calcext:value-type="float">
            <text:p>4582117</text:p>
          </table:table-cell>
          <table:table-cell table:style-name="ce11" table:formula="of:=SUM([.AF10:.AF22])" office:value-type="float" office:value="15321338" calcext:value-type="float">
            <text:p>15321338</text:p>
          </table:table-cell>
          <table:table-cell table:style-name="ce11" table:formula="of:=SUM([.AG10:.AG22])" office:value-type="float" office:value="207646554" calcext:value-type="float">
            <text:p>207646554</text:p>
          </table:table-cell>
          <table:table-cell table:style-name="ce11" table:formula="of:=SUM([.AH10:.AH22])" office:value-type="float" office:value="55014753" calcext:value-type="float">
            <text:p>55014753</text:p>
          </table:table-cell>
          <table:table-cell table:style-name="ce11" table:formula="of:=SUM([.AI10:.AI22])" office:value-type="float" office:value="136165700" calcext:value-type="float">
            <text:p>136165700</text:p>
          </table:table-cell>
          <table:table-cell table:style-name="ce11" table:formula="of:=SUM([.AJ10:.AJ22])" office:value-type="float" office:value="4354606" calcext:value-type="float">
            <text:p>4354606</text:p>
          </table:table-cell>
          <table:table-cell table:style-name="ce11" table:formula="of:=SUM([.AK10:.AK22])" office:value-type="float" office:value="12111495" calcext:value-type="float">
            <text:p>12111495</text:p>
          </table:table-cell>
          <table:table-cell table:style-name="ce11" table:formula="of:=SUM([.AL10:.AL22])" office:value-type="float" office:value="219427094" calcext:value-type="float">
            <text:p>219427094</text:p>
          </table:table-cell>
          <table:table-cell table:style-name="ce11" table:formula="of:=SUM([.AM10:.AM22])" office:value-type="float" office:value="58529487" calcext:value-type="float">
            <text:p>58529487</text:p>
          </table:table-cell>
          <table:table-cell table:style-name="ce11" table:formula="of:=SUM([.AN10:.AN22])" office:value-type="float" office:value="145112749" calcext:value-type="float">
            <text:p>145112749</text:p>
          </table:table-cell>
          <table:table-cell table:style-name="ce11" table:formula="of:=SUM([.AO10:.AO22])" office:value-type="float" office:value="4036448" calcext:value-type="float">
            <text:p>4036448</text:p>
          </table:table-cell>
          <table:table-cell table:style-name="ce11" table:formula="of:=SUM([.AP10:.AP22])" office:value-type="float" office:value="11748410" calcext:value-type="float">
            <text:p>11748410</text:p>
          </table:table-cell>
          <table:table-cell table:style-name="ce11" table:formula="of:=SUM([.AQ10:.AQ22])" office:value-type="float" office:value="219557320" calcext:value-type="float">
            <text:p>219557320</text:p>
          </table:table-cell>
          <table:table-cell table:style-name="ce11" table:formula="of:=SUM([.AR10:.AR22])" office:value-type="float" office:value="57167701" calcext:value-type="float">
            <text:p>57167701</text:p>
          </table:table-cell>
          <table:table-cell table:style-name="ce11" table:formula="of:=SUM([.AS10:.AS22])" office:value-type="float" office:value="148961160" calcext:value-type="float">
            <text:p>148961160</text:p>
          </table:table-cell>
          <table:table-cell table:style-name="ce11" table:formula="of:=SUM([.AT10:.AT22])" office:value-type="float" office:value="4389020" calcext:value-type="float">
            <text:p>4389020</text:p>
          </table:table-cell>
          <table:table-cell table:style-name="ce11" table:formula="of:=SUM([.AU10:.AU22])" office:value-type="float" office:value="9039439" calcext:value-type="float">
            <text:p>9039439</text:p>
          </table:table-cell>
          <table:table-cell table:style-name="ce11" table:formula="of:=SUM([.AV10:.AV22])" office:value-type="float" office:value="217223903" calcext:value-type="float">
            <text:p>217223903</text:p>
          </table:table-cell>
          <table:table-cell table:style-name="ce11" table:formula="of:=SUM([.AW10:.AW22])" office:value-type="float" office:value="59758426" calcext:value-type="float">
            <text:p>59758426</text:p>
          </table:table-cell>
          <table:table-cell table:style-name="ce11" table:formula="of:=SUM([.AX10:.AX22])" office:value-type="float" office:value="144512317" calcext:value-type="float">
            <text:p>144512317</text:p>
          </table:table-cell>
          <table:table-cell table:style-name="ce11" table:formula="of:=SUM([.AY10:.AY22])" office:value-type="float" office:value="3519137" calcext:value-type="float">
            <text:p>3519137</text:p>
          </table:table-cell>
          <table:table-cell table:style-name="ce11" table:formula="of:=SUM([.AZ10:.AZ22])" office:value-type="float" office:value="9434023" calcext:value-type="float">
            <text:p>9434023</text:p>
          </table:table-cell>
          <table:table-cell table:style-name="ce11" table:formula="of:=SUM([.BA10:.BA22])" office:value-type="float" office:value="192973231" calcext:value-type="float">
            <text:p>192973231</text:p>
          </table:table-cell>
          <table:table-cell table:style-name="ce11" table:formula="of:=SUM([.BB10:.BB22])" office:value-type="float" office:value="54945663" calcext:value-type="float">
            <text:p>54945663</text:p>
          </table:table-cell>
          <table:table-cell table:style-name="ce11" table:formula="of:=SUM([.BC10:.BC22])" office:value-type="float" office:value="126627733" calcext:value-type="float">
            <text:p>126627733</text:p>
          </table:table-cell>
          <table:table-cell table:style-name="ce11" table:formula="of:=SUM([.BD10:.BD22])" office:value-type="float" office:value="3161751" calcext:value-type="float">
            <text:p>3161751</text:p>
          </table:table-cell>
          <table:table-cell table:style-name="ce11" table:formula="of:=SUM([.BE10:.BE22])" office:value-type="float" office:value="8238084" calcext:value-type="float">
            <text:p>8238084</text:p>
          </table:table-cell>
          <table:table-cell table:style-name="ce11" table:formula="of:=SUM([.BF10:.BF22])" office:value-type="float" office:value="206090675" calcext:value-type="float">
            <text:p>206090675</text:p>
          </table:table-cell>
          <table:table-cell table:style-name="ce11" table:formula="of:=SUM([.BG10:.BG22])" office:value-type="float" office:value="50361152" calcext:value-type="float">
            <text:p>50361152</text:p>
          </table:table-cell>
          <table:table-cell table:style-name="ce11" table:formula="of:=SUM([.BH10:.BH22])" office:value-type="float" office:value="143821202" calcext:value-type="float">
            <text:p>143821202</text:p>
          </table:table-cell>
          <table:table-cell table:style-name="ce11" table:formula="of:=SUM([.BI10:.BI22])" office:value-type="float" office:value="3583880" calcext:value-type="float">
            <text:p>3583880</text:p>
          </table:table-cell>
          <table:table-cell table:style-name="ce232" table:formula="of:=SUM([.BJ10:.BJ22])" office:value-type="float" office:value="8324441" calcext:value-type="float">
            <text:p>8324441</text:p>
          </table:table-cell>
          <table:table-cell table:style-name="ce221" table:formula="of:=SUM([.BK10:.BK22])" office:value-type="float" office:value="2358706750" calcext:value-type="float">
            <text:p>2358706750</text:p>
          </table:table-cell>
          <table:table-cell table:style-name="ce11" table:formula="of:=SUM([.BL10:.BL22])" office:value-type="float" office:value="606137860" calcext:value-type="float">
            <text:p>606137860</text:p>
          </table:table-cell>
          <table:table-cell table:style-name="ce11" table:formula="of:=SUM([.BM10:.BM22])" office:value-type="float" office:value="1580376939" calcext:value-type="float">
            <text:p>1580376939</text:p>
          </table:table-cell>
          <table:table-cell table:style-name="ce11" table:formula="of:=SUM([.BN10:.BN22])" office:value-type="float" office:value="44425451" calcext:value-type="float">
            <text:p>44425451</text:p>
          </table:table-cell>
          <table:table-cell table:style-name="ce232" table:formula="of:=SUM([.BO10:.BO22])" office:value-type="float" office:value="127766500" calcext:value-type="float">
            <text:p>127766500</text:p>
          </table:table-cell>
          <table:table-cell table:style-name="ce241" table:formula="of:=[.BL24]/[.BK24]" office:value-type="percentage" office:value="0.256978897440303" calcext:value-type="percentage">
            <text:p>25,7 %</text:p>
          </table:table-cell>
          <table:table-cell table:style-name="ce241" table:formula="of:=[.BM24]/[.BK24]" office:value-type="percentage" office:value="0.670018406908786" calcext:value-type="percentage">
            <text:p>67,0 %</text:p>
          </table:table-cell>
          <table:table-cell table:style-name="ce221" table:formula="of:=SUM([.BR10:.BR22])" office:value-type="float" office:value="1217103032" calcext:value-type="float">
            <text:p>1217103032</text:p>
          </table:table-cell>
          <table:table-cell table:style-name="ce11" table:formula="of:=SUM([.BS10:.BS22])" office:value-type="float" office:value="305647379" calcext:value-type="float">
            <text:p>305647379</text:p>
          </table:table-cell>
          <table:table-cell table:style-name="ce11" table:formula="of:=SUM([.BT10:.BT22])" office:value-type="float" office:value="811119991" calcext:value-type="float">
            <text:p>811119991</text:p>
          </table:table-cell>
          <table:table-cell table:style-name="ce11" table:formula="of:=SUM([.BU10:.BU22])" office:value-type="float" office:value="23552994" calcext:value-type="float">
            <text:p>23552994</text:p>
          </table:table-cell>
          <table:table-cell table:style-name="ce232" table:formula="of:=SUM([.BV10:.BV22])" office:value-type="float" office:value="76782668" calcext:value-type="float">
            <text:p>76782668</text:p>
          </table:table-cell>
          <table:table-cell table:number-columns-repeated="950"/>
        </table:table-row>
        <table:table-row table:style-name="ro3">
          <table:table-cell table:style-name="ce223"/>
          <table:table-cell table:style-name="ce229" office:value-type="string" calcext:value-type="string">
            <text:p>France métro sans IdF</text:p>
          </table:table-cell>
          <table:table-cell table:style-name="ce234" table:formula="of:=[.C24]-[.C10]" office:value-type="float" office:value="536809474742" calcext:value-type="float">
            <text:p>536809474742</text:p>
          </table:table-cell>
          <table:table-cell table:style-name="ce223" table:formula="of:=[.D24]-[.D10]" office:value-type="float" office:value="51737673" calcext:value-type="float">
            <text:p>51737673</text:p>
          </table:table-cell>
          <table:table-cell table:style-name="ce229" table:formula="of:=[.E24]-[.E10]" office:value-type="float" office:value="52630184" calcext:value-type="float">
            <text:p>52630184</text:p>
          </table:table-cell>
          <table:table-cell table:style-name="ce229" table:formula="of:=[.F24]-[.F10]" office:value-type="float" office:value="22764714" calcext:value-type="float">
            <text:p>22764714</text:p>
          </table:table-cell>
          <table:table-cell table:style-name="ce229" table:formula="of:=[.G24]-[.G10]" office:value-type="float" office:value="23774350" calcext:value-type="float">
            <text:p>23774350</text:p>
          </table:table-cell>
          <table:table-cell table:style-name="ce229" table:formula="of:=[.H24]-[.H10]" office:value-type="float" office:value="20091061" calcext:value-type="float">
            <text:p>20091061</text:p>
          </table:table-cell>
          <table:table-cell table:style-name="ce229" table:formula="of:=[.I24]-[.I10]" office:value-type="float" office:value="20242636" calcext:value-type="float">
            <text:p>20242636</text:p>
          </table:table-cell>
          <table:table-cell table:style-name="ce229" table:formula="of:=[.J24]-[.J10]" office:value-type="float" office:value="892511" calcext:value-type="float">
            <text:p>892511</text:p>
          </table:table-cell>
          <table:table-cell table:style-name="ce229" table:formula="of:=[.K24]-[.K10]" office:value-type="float" office:value="1009636" calcext:value-type="float">
            <text:p>1009636</text:p>
          </table:table-cell>
          <table:table-cell table:style-name="ce234" table:formula="of:=[.L24]-[.L10]" office:value-type="float" office:value="151575" calcext:value-type="float">
            <text:p>151575</text:p>
          </table:table-cell>
          <table:table-cell table:style-name="ce223" table:formula="of:=[.M24]-[.M10]" office:value-type="float" office:value="294679792" calcext:value-type="float">
            <text:p>294679792</text:p>
          </table:table-cell>
          <table:table-cell table:style-name="ce229" table:formula="of:=[.N24]-[.N10]" office:value-type="float" office:value="72310504" calcext:value-type="float">
            <text:p>72310504</text:p>
          </table:table-cell>
          <table:table-cell table:style-name="ce229" table:formula="of:=[.O24]-[.O10]" office:value-type="float" office:value="201271435" calcext:value-type="float">
            <text:p>201271435</text:p>
          </table:table-cell>
          <table:table-cell table:style-name="ce229" table:formula="of:=[.P24]-[.P10]" office:value-type="float" office:value="5839119" calcext:value-type="float">
            <text:p>5839119</text:p>
          </table:table-cell>
          <table:table-cell table:style-name="ce229" table:formula="of:=[.Q24]-[.Q10]" office:value-type="float" office:value="15258734" calcext:value-type="float">
            <text:p>15258734</text:p>
          </table:table-cell>
          <table:table-cell table:style-name="ce229" table:formula="of:=[.R24]-[.R10]" office:value-type="float" office:value="270379925" calcext:value-type="float">
            <text:p>270379925</text:p>
          </table:table-cell>
          <table:table-cell table:style-name="ce229" table:formula="of:=[.S24]-[.S10]" office:value-type="float" office:value="58948485" calcext:value-type="float">
            <text:p>58948485</text:p>
          </table:table-cell>
          <table:table-cell table:style-name="ce229" table:formula="of:=[.T24]-[.T10]" office:value-type="float" office:value="188384831" calcext:value-type="float">
            <text:p>188384831</text:p>
          </table:table-cell>
          <table:table-cell table:style-name="ce229" table:formula="of:=[.U24]-[.U10]" office:value-type="float" office:value="5229773" calcext:value-type="float">
            <text:p>5229773</text:p>
          </table:table-cell>
          <table:table-cell table:style-name="ce229" table:formula="of:=[.V24]-[.V10]" office:value-type="float" office:value="17816836" calcext:value-type="float">
            <text:p>17816836</text:p>
          </table:table-cell>
          <table:table-cell table:style-name="ce229" table:formula="of:=[.W24]-[.W10]" office:value-type="float" office:value="259647640" calcext:value-type="float">
            <text:p>259647640</text:p>
          </table:table-cell>
          <table:table-cell table:style-name="ce229" table:formula="of:=[.X24]-[.X10]" office:value-type="float" office:value="63208162" calcext:value-type="float">
            <text:p>63208162</text:p>
          </table:table-cell>
          <table:table-cell table:style-name="ce229" table:formula="of:=[.Y24]-[.Y10]" office:value-type="float" office:value="174334760" calcext:value-type="float">
            <text:p>174334760</text:p>
          </table:table-cell>
          <table:table-cell table:style-name="ce229" table:formula="of:=[.Z24]-[.Z10]" office:value-type="float" office:value="4527762" calcext:value-type="float">
            <text:p>4527762</text:p>
          </table:table-cell>
          <table:table-cell table:style-name="ce229" table:formula="of:=[.AA24]-[.AA10]" office:value-type="float" office:value="17576956" calcext:value-type="float">
            <text:p>17576956</text:p>
          </table:table-cell>
          <table:table-cell table:style-name="ce229" table:formula="of:=[.AB24]-[.AB10]" office:value-type="float" office:value="228759743" calcext:value-type="float">
            <text:p>228759743</text:p>
          </table:table-cell>
          <table:table-cell table:style-name="ce229" table:formula="of:=[.AC24]-[.AC10]" office:value-type="float" office:value="55414998" calcext:value-type="float">
            <text:p>55414998</text:p>
          </table:table-cell>
          <table:table-cell table:style-name="ce229" table:formula="of:=[.AD24]-[.AD10]" office:value-type="float" office:value="155208480" calcext:value-type="float">
            <text:p>155208480</text:p>
          </table:table-cell>
          <table:table-cell table:style-name="ce229" table:formula="of:=[.AE24]-[.AE10]" office:value-type="float" office:value="4264662" calcext:value-type="float">
            <text:p>4264662</text:p>
          </table:table-cell>
          <table:table-cell table:style-name="ce229" table:formula="of:=[.AF24]-[.AF10]" office:value-type="float" office:value="13871603" calcext:value-type="float">
            <text:p>13871603</text:p>
          </table:table-cell>
          <table:table-cell table:style-name="ce229" table:formula="of:=[.AG24]-[.AG10]" office:value-type="float" office:value="199378713" calcext:value-type="float">
            <text:p>199378713</text:p>
          </table:table-cell>
          <table:table-cell table:style-name="ce229" table:formula="of:=[.AH24]-[.AH10]" office:value-type="float" office:value="51566055" calcext:value-type="float">
            <text:p>51566055</text:p>
          </table:table-cell>
          <table:table-cell table:style-name="ce229" table:formula="of:=[.AI24]-[.AI10]" office:value-type="float" office:value="132526340" calcext:value-type="float">
            <text:p>132526340</text:p>
          </table:table-cell>
          <table:table-cell table:style-name="ce229" table:formula="of:=[.AJ24]-[.AJ10]" office:value-type="float" office:value="4017406" calcext:value-type="float">
            <text:p>4017406</text:p>
          </table:table-cell>
          <table:table-cell table:style-name="ce229" table:formula="of:=[.AK24]-[.AK10]" office:value-type="float" office:value="11268912" calcext:value-type="float">
            <text:p>11268912</text:p>
          </table:table-cell>
          <table:table-cell table:style-name="ce229" table:formula="of:=[.AL24]-[.AL10]" office:value-type="float" office:value="210350123" calcext:value-type="float">
            <text:p>210350123</text:p>
          </table:table-cell>
          <table:table-cell table:style-name="ce229" table:formula="of:=[.AM24]-[.AM10]" office:value-type="float" office:value="54381247" calcext:value-type="float">
            <text:p>54381247</text:p>
          </table:table-cell>
          <table:table-cell table:style-name="ce229" table:formula="of:=[.AN24]-[.AN10]" office:value-type="float" office:value="140873475" calcext:value-type="float">
            <text:p>140873475</text:p>
          </table:table-cell>
          <table:table-cell table:style-name="ce229" table:formula="of:=[.AO24]-[.AO10]" office:value-type="float" office:value="3909852" calcext:value-type="float">
            <text:p>3909852</text:p>
          </table:table-cell>
          <table:table-cell table:style-name="ce229" table:formula="of:=[.AP24]-[.AP10]" office:value-type="float" office:value="11185549" calcext:value-type="float">
            <text:p>11185549</text:p>
          </table:table-cell>
          <table:table-cell table:style-name="ce229" table:formula="of:=[.AQ24]-[.AQ10]" office:value-type="float" office:value="208831196" calcext:value-type="float">
            <text:p>208831196</text:p>
          </table:table-cell>
          <table:table-cell table:style-name="ce229" table:formula="of:=[.AR24]-[.AR10]" office:value-type="float" office:value="51734507" calcext:value-type="float">
            <text:p>51734507</text:p>
          </table:table-cell>
          <table:table-cell table:style-name="ce229" table:formula="of:=[.AS24]-[.AS10]" office:value-type="float" office:value="144752844" calcext:value-type="float">
            <text:p>144752844</text:p>
          </table:table-cell>
          <table:table-cell table:style-name="ce229" table:formula="of:=[.AT24]-[.AT10]" office:value-type="float" office:value="3943294" calcext:value-type="float">
            <text:p>3943294</text:p>
          </table:table-cell>
          <table:table-cell table:style-name="ce229" table:formula="of:=[.AU24]-[.AU10]" office:value-type="float" office:value="8400551" calcext:value-type="float">
            <text:p>8400551</text:p>
          </table:table-cell>
          <table:table-cell table:style-name="ce229" table:formula="of:=[.AV24]-[.AV10]" office:value-type="float" office:value="206275476" calcext:value-type="float">
            <text:p>206275476</text:p>
          </table:table-cell>
          <table:table-cell table:style-name="ce229" table:formula="of:=[.AW24]-[.AW10]" office:value-type="float" office:value="54222095" calcext:value-type="float">
            <text:p>54222095</text:p>
          </table:table-cell>
          <table:table-cell table:style-name="ce229" table:formula="of:=[.AX24]-[.AX10]" office:value-type="float" office:value="140149006" calcext:value-type="float">
            <text:p>140149006</text:p>
          </table:table-cell>
          <table:table-cell table:style-name="ce229" table:formula="of:=[.AY24]-[.AY10]" office:value-type="float" office:value="3303254" calcext:value-type="float">
            <text:p>3303254</text:p>
          </table:table-cell>
          <table:table-cell table:style-name="ce229" table:formula="of:=[.AZ24]-[.AZ10]" office:value-type="float" office:value="8601121" calcext:value-type="float">
            <text:p>8601121</text:p>
          </table:table-cell>
          <table:table-cell table:style-name="ce229" table:formula="of:=[.BA24]-[.BA10]" office:value-type="float" office:value="183263841" calcext:value-type="float">
            <text:p>183263841</text:p>
          </table:table-cell>
          <table:table-cell table:style-name="ce229" table:formula="of:=[.BB24]-[.BB10]" office:value-type="float" office:value="49433741" calcext:value-type="float">
            <text:p>49433741</text:p>
          </table:table-cell>
          <table:table-cell table:style-name="ce229" table:formula="of:=[.BC24]-[.BC10]" office:value-type="float" office:value="122856673" calcext:value-type="float">
            <text:p>122856673</text:p>
          </table:table-cell>
          <table:table-cell table:style-name="ce229" table:formula="of:=[.BD24]-[.BD10]" office:value-type="float" office:value="2945270" calcext:value-type="float">
            <text:p>2945270</text:p>
          </table:table-cell>
          <table:table-cell table:style-name="ce229" table:formula="of:=[.BE24]-[.BE10]" office:value-type="float" office:value="8028157" calcext:value-type="float">
            <text:p>8028157</text:p>
          </table:table-cell>
          <table:table-cell table:style-name="ce229" table:formula="of:=[.BF24]-[.BF10]" office:value-type="float" office:value="198319791" calcext:value-type="float">
            <text:p>198319791</text:p>
          </table:table-cell>
          <table:table-cell table:style-name="ce229" table:formula="of:=[.BG24]-[.BG10]" office:value-type="float" office:value="47219536" calcext:value-type="float">
            <text:p>47219536</text:p>
          </table:table-cell>
          <table:table-cell table:style-name="ce229" table:formula="of:=[.BH24]-[.BH10]" office:value-type="float" office:value="139905415" calcext:value-type="float">
            <text:p>139905415</text:p>
          </table:table-cell>
          <table:table-cell table:style-name="ce229" table:formula="of:=[.BI24]-[.BI10]" office:value-type="float" office:value="3311998" calcext:value-type="float">
            <text:p>3311998</text:p>
          </table:table-cell>
          <table:table-cell table:style-name="ce234" table:formula="of:=[.BJ24]-[.BJ10]" office:value-type="float" office:value="7882842" calcext:value-type="float">
            <text:p>7882842</text:p>
          </table:table-cell>
          <table:table-cell table:style-name="ce223" table:formula="of:=[.BK24]-[.BK10]" office:value-type="float" office:value="2259886240" calcext:value-type="float">
            <text:p>2259886240</text:p>
          </table:table-cell>
          <table:table-cell table:style-name="ce229" table:formula="of:=[.BL24]-[.BL10]" office:value-type="float" office:value="558439330" calcext:value-type="float">
            <text:p>558439330</text:p>
          </table:table-cell>
          <table:table-cell table:style-name="ce229" table:formula="of:=[.BM24]-[.BM10]" office:value-type="float" office:value="1540263259" calcext:value-type="float">
            <text:p>1540263259</text:p>
          </table:table-cell>
          <table:table-cell table:style-name="ce229" table:formula="of:=[.BN24]-[.BN10]" office:value-type="float" office:value="41292390" calcext:value-type="float">
            <text:p>41292390</text:p>
          </table:table-cell>
          <table:table-cell table:style-name="ce234" table:formula="of:=[.BO24]-[.BO10]" office:value-type="float" office:value="119891261" calcext:value-type="float">
            <text:p>119891261</text:p>
          </table:table-cell>
          <table:table-cell table:style-name="ce246" table:formula="of:=[.BL25]/[.BK25]" office:value-type="percentage" office:value="0.247109487245694" calcext:value-type="percentage">
            <text:p>24,7 %</text:p>
          </table:table-cell>
          <table:table-cell table:style-name="ce246" table:formula="of:=[.BM25]/[.BK25]" office:value-type="percentage" office:value="0.681566723022306" calcext:value-type="percentage">
            <text:p>68,2 %</text:p>
          </table:table-cell>
          <table:table-cell table:style-name="ce223" table:formula="of:=[.BR24]-[.BR10]" office:value-type="float" office:value="1168516144" calcext:value-type="float">
            <text:p>1168516144</text:p>
          </table:table-cell>
          <table:table-cell table:style-name="ce229" table:formula="of:=[.BS24]-[.BS10]" office:value-type="float" office:value="283518947" calcext:value-type="float">
            <text:p>283518947</text:p>
          </table:table-cell>
          <table:table-cell table:style-name="ce229" table:formula="of:=[.BT24]-[.BT10]" office:value-type="float" office:value="791327886" calcext:value-type="float">
            <text:p>791327886</text:p>
          </table:table-cell>
          <table:table-cell table:style-name="ce229" table:formula="of:=[.BU24]-[.BU10]" office:value-type="float" office:value="21949455" calcext:value-type="float">
            <text:p>21949455</text:p>
          </table:table-cell>
          <table:table-cell table:style-name="ce234" table:formula="of:=[.BV24]-[.BV10]" office:value-type="float" office:value="71719856" calcext:value-type="float">
            <text:p>71719856</text:p>
          </table:table-cell>
          <table:table-cell table:number-columns-repeated="950"/>
        </table:table-row>
        <table:table-row table:style-name="ro3">
          <table:table-cell table:number-columns-repeated="67"/>
          <table:table-cell table:style-name="ce243" table:number-columns-repeated="2"/>
          <table:table-cell table:number-columns-repeated="955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Données figurant dans la publication</text:p>
          </table:table-cell>
          <table:table-cell table:number-columns-repeated="8"/>
          <table:table-cell table:style-name="ce10" office:value-type="string" calcext:value-type="string">
            <text:p>Description des indicateurs 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nsommation naf bretonne du 1er janvier 2011 au 1er janvier 2021 (ha) :</text:p>
          </table:table-cell>
          <table:table-cell table:number-columns-repeated="4"/>
          <table:table-cell table:style-name="ce25" table:formula="of:=[.BK17]/10000" office:value-type="float" office:value="17925.8467" calcext:value-type="float">
            <text:p>17 926</text:p>
          </table:table-cell>
          <table:table-cell table:number-columns-repeated="3"/>
          <table:table-cell office:value-type="string" calcext:value-type="string">
            <text:p>idreg </text:p>
          </table:table-cell>
          <table:table-cell office:value-type="string" calcext:value-type="string">
            <text:p>Identifiant de la région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oit </text:p>
          </table:table-cell>
          <table:table-cell table:number-columns-repeated="4"/>
          <table:table-cell table:style-name="ce26"/>
          <table:table-cell table:number-columns-repeated="3"/>
          <table:table-cell office:value-type="string" calcext:value-type="string">
            <text:p>idregtxt</text:p>
          </table:table-cell>
          <table:table-cell office:value-type="string" calcext:value-type="string">
            <text:p>Nom de la région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de la surface régionale</text:p>
          </table:table-cell>
          <table:table-cell table:number-columns-repeated="4"/>
          <table:table-cell table:style-name="ce27" table:formula="of:=[.BK17]/[.C17]" office:value-type="percentage" office:value="0.00654069762252465" calcext:value-type="percentage">
            <text:p>0,65 %</text:p>
          </table:table-cell>
          <table:table-cell table:number-columns-repeated="3"/>
          <table:table-cell office:value-type="string" calcext:value-type="string">
            <text:p>surf_region_2021</text:p>
          </table:table-cell>
          <table:table-cell office:value-type="string" calcext:value-type="string">
            <text:p>Surface régionale en m²</text:p>
          </table:table-cell>
          <table:table-cell table:number-columns-repeated="1013"/>
        </table:table-row>
        <table:table-row table:style-name="ro3">
          <table:table-cell table:number-columns-repeated="9"/>
          <table:table-cell office:value-type="string" calcext:value-type="string">
            <text:p>pop13_region</text:p>
          </table:table-cell>
          <table:table-cell office:value-type="string" calcext:value-type="string">
            <text:p>Population régionale 2013 (source INSEE)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onsommation moyenne par an pour l’habitat</text:p>
          </table:table-cell>
          <table:table-cell table:number-columns-repeated="4"/>
          <table:table-cell table:style-name="ce25" table:formula="of:=[.BM17]/10/10000" office:value-type="float" office:value="1318.17795" calcext:value-type="float">
            <text:p>1 318</text:p>
          </table:table-cell>
          <table:table-cell table:number-columns-repeated="3"/>
          <table:table-cell office:value-type="string" calcext:value-type="string">
            <text:p>pop18_region</text:p>
          </table:table-cell>
          <table:table-cell office:value-type="string" calcext:value-type="string">
            <text:p>Population régionale 2018 (source INSEE)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onsommation moyenne par an pour l’activité</text:p>
          </table:table-cell>
          <table:table-cell table:number-columns-repeated="4"/>
          <table:table-cell table:style-name="ce25" table:formula="of:=[.BL17]/10/10000" office:value-type="float" office:value="408.21703" calcext:value-type="float">
            <text:p>408</text:p>
          </table:table-cell>
          <table:table-cell table:number-columns-repeated="3"/>
          <table:table-cell office:value-type="string" calcext:value-type="string">
            <text:p>pop1318_region</text:p>
          </table:table-cell>
          <table:table-cell office:value-type="string" calcext:value-type="string">
            <text:p>Variation de population entre 2013 et 20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onsommation moyenne par an indéterminées</text:p>
          </table:table-cell>
          <table:table-cell table:number-columns-repeated="4"/>
          <table:table-cell table:style-name="ce25" table:formula="of:=([.BN17]+[.BO17])/10/10000" office:value-type="float" office:value="66.18969" calcext:value-type="float">
            <text:p>66</text:p>
          </table:table-cell>
          <table:table-cell table:number-columns-repeated="3"/>
          <table:table-cell office:value-type="string" calcext:value-type="string">
            <text:p>men13_region</text:p>
          </table:table-cell>
          <table:table-cell office:value-type="string" calcext:value-type="string">
            <text:p>Nombre de ménages 2013 (source INSEE)</text:p>
          </table:table-cell>
          <table:table-cell table:number-columns-repeated="1013"/>
        </table:table-row>
        <table:table-row table:style-name="ro3">
          <table:table-cell table:number-columns-repeated="9"/>
          <table:table-cell office:value-type="string" calcext:value-type="string">
            <text:p>men18_region</text:p>
          </table:table-cell>
          <table:table-cell office:value-type="string" calcext:value-type="string">
            <text:p>Nombre de ménages 2018 (source INSEE)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oids de la Bretagne dans la conso naf de la France du 1<text:span text:style-name="T4">er</text:span> janvier 2011 au 1<text:span text:style-name="T4">er</text:span> janvier 2021</text:p>
          </table:table-cell>
          <table:table-cell table:number-columns-repeated="4"/>
          <table:table-cell table:style-name="ce27" table:formula="of:=[.BK17]/[.BK24]" office:value-type="percentage" office:value="0.0759986238221432" calcext:value-type="percentage">
            <text:p>7,60 %</text:p>
          </table:table-cell>
          <table:table-cell table:number-columns-repeated="3"/>
          <table:table-cell office:value-type="string" calcext:value-type="string">
            <text:p>men1318_region</text:p>
          </table:table-cell>
          <table:table-cell office:value-type="string" calcext:value-type="string">
            <text:p>Variation du nombre de ménages entre 2013 et 20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oids de la Bretagne en superficie du territoire </text:p>
          </table:table-cell>
          <table:table-cell table:number-columns-repeated="4"/>
          <table:table-cell table:style-name="ce27" table:formula="of:=[.C17]/[.C24]" office:value-type="percentage" office:value="0.0499324715007005" calcext:value-type="percentage">
            <text:p>4,99 %</text:p>
          </table:table-cell>
          <table:table-cell table:number-columns-repeated="3"/>
          <table:table-cell office:value-type="string" calcext:value-type="string">
            <text:p>emp13_region</text:p>
          </table:table-cell>
          <table:table-cell office:value-type="string" calcext:value-type="string">
            <text:p>Nombre d’emplois 2013 (source INSEE)</text:p>
          </table:table-cell>
          <table:table-cell table:number-columns-repeated="1013"/>
        </table:table-row>
        <table:table-row table:style-name="ro3">
          <table:table-cell table:number-columns-repeated="9"/>
          <table:table-cell office:value-type="string" calcext:value-type="string">
            <text:p>emp18_region</text:p>
          </table:table-cell>
          <table:table-cell office:value-type="string" calcext:value-type="string">
            <text:p>Nombre d’emplois 2018 (source INSEE)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oids de la Bretagne dans la conso naf de la France à destination de l’habitat</text:p>
          </table:table-cell>
          <table:table-cell table:number-columns-repeated="4"/>
          <table:table-cell table:style-name="ce27" table:formula="of:=[.BM17]/[.BM24]" office:value-type="percentage" office:value="0.0834090853561867" calcext:value-type="percentage">
            <text:p>8,34 %</text:p>
          </table:table-cell>
          <table:table-cell table:number-columns-repeated="3"/>
          <table:table-cell office:value-type="string" calcext:value-type="string">
            <text:p>emp1318_region</text:p>
          </table:table-cell>
          <table:table-cell office:value-type="string" calcext:value-type="string">
            <text:p>Variation du nombre d’emplois entre 2013 et 20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oids de la Bretagne en population (donnée 2018)</text:p>
          </table:table-cell>
          <table:table-cell table:number-columns-repeated="4"/>
          <table:table-cell table:style-name="ce27" table:formula="of:=[.E17]/[.E24]" office:value-type="percentage" office:value="0.0514315430608752" calcext:value-type="percentage">
            <text:p>5,14 %</text:p>
          </table:table-cell>
          <table:table-cell table:number-columns-repeated="1018"/>
        </table:table-row>
        <table:table-row table:style-name="ro3">
          <table:table-cell table:number-columns-repeated="9"/>
          <table:table-cell table:style-name="ce11" office:value-type="string" calcext:value-type="string">
            <text:p>naf<text:span text:style-name="T5">11a</text:span>rt12region</text:p>
          </table:table-cell>
          <table:table-cell office:value-type="string" calcext:value-type="string">
            <text:p>Flux entre NAF* et artificialisé, sur la période entre le 1<text:span text:style-name="T4">er</text:span> janvier 2011 et le 1<text:span text:style-name="T4">er</text:span> janvier 2012</text:p>
          </table:table-cell>
          <table:table-cell table:number-columns-repeated="1013"/>
        </table:table-row>
        <table:table-row table:style-name="ro3">
          <table:table-cell table:number-columns-repeated="9"/>
          <table:table-cell office:value-type="string" calcext:value-type="string">
            <text:p>art11act12region</text:p>
          </table:table-cell>
          <table:table-cell office:value-type="string" calcext:value-type="string">
            <text:p>Flux NAF vers artificialisé destiné à l’activité sur la période entre le 1er janvier 2011 et le 1er janvier 2012</text:p>
          </table:table-cell>
          <table:table-cell table:number-columns-repeated="1013"/>
        </table:table-row>
        <table:table-row table:style-name="ro3">
          <table:table-cell table:number-columns-repeated="9"/>
          <table:table-cell office:value-type="string" calcext:value-type="string">
            <text:p>art11hab12region</text:p>
          </table:table-cell>
          <table:table-cell office:value-type="string" calcext:value-type="string">
            <text:p>Flux NAF vers artificialisé destiné à l’habitat sur la période entre le 1er janvier 2011 et le 1er janvier 2012</text:p>
          </table:table-cell>
          <table:table-cell table:number-columns-repeated="1013"/>
        </table:table-row>
        <table:table-row table:style-name="ro3">
          <table:table-cell table:number-columns-repeated="9"/>
          <table:table-cell office:value-type="string" calcext:value-type="string">
            <text:p>art11mix12region</text:p>
          </table:table-cell>
          <table:table-cell office:value-type="string" calcext:value-type="string">
            <text:p>Flux NAF vers artificialisé destiné au mixte sur la période entre le 1er janvier 2011 et le 1er janvier 2012</text:p>
          </table:table-cell>
          <table:table-cell table:number-columns-repeated="1013"/>
        </table:table-row>
        <table:table-row table:style-name="ro3">
          <table:table-cell table:number-columns-repeated="9"/>
          <table:table-cell office:value-type="string" calcext:value-type="string">
            <text:p>art11inc12region</text:p>
          </table:table-cell>
          <table:table-cell office:value-type="string" calcext:value-type="string">
            <text:p>Flux NAF vers artificialisé dont la destination est inconnue sur la période entre le 1er janvier 2011 et le 1er janvier 2012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1" office:value-type="string" calcext:value-type="string">
            <text:p>naf11art21region</text:p>
          </table:table-cell>
          <table:table-cell office:value-type="string" calcext:value-type="string">
            <text:p>Total des flux entre NAF et artificialisé sur la période entre le 1<text:span text:style-name="T4">er</text:span> janvier 2011 et le 1<text:span text:style-name="T4">er</text:span> janvier 2021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11" office:value-type="string" calcext:value-type="string">
            <text:p>art11act21region</text:p>
          </table:table-cell>
          <table:table-cell office:value-type="string" calcext:value-type="string">
            <text:p>Total des flux NAF vers artificialisé destiné à l’activité sur la période entre le 1er janvier 2011 et le 1er janvier 2021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11" office:value-type="string" calcext:value-type="string">
            <text:p>art11hab21region</text:p>
          </table:table-cell>
          <table:table-cell office:value-type="string" calcext:value-type="string">
            <text:p>Total des flux NAF vers artificialisé destiné à l’habitat sur la période entre le 1er janvier 2011 et le 1er janvier 2021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11" office:value-type="string" calcext:value-type="string">
            <text:p>art11mix21region</text:p>
          </table:table-cell>
          <table:table-cell office:value-type="string" calcext:value-type="string">
            <text:p>Total des flux NAF vers artificialisé destiné au mix sur la période entre le 1er janvier 2011 et le 1er janvier 2021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11" office:value-type="string" calcext:value-type="string">
            <text:p>art11inc21region</text:p>
          </table:table-cell>
          <table:table-cell office:value-type="string" calcext:value-type="string">
            <text:p>Total des flux NAF vers artificialisé dont la destination est inconnue sur la période entre le 1er janvier 2011 et le 1er janvier 2021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office:value-type="string" calcext:value-type="string">
            <text:p>* NAF : Naturel, Agricole et Forestier</text:p>
          </table:table-cell>
          <table:table-cell table:number-columns-repeated="1014"/>
        </table:table-row>
      </table:table>
      <table:table table:name="Graph_1" table:style-name="ta1">
        <office:forms form:automatic-focus="false" form:apply-design-mode="false"/>
        <table:shapes>
          <draw:frame draw:z-index="0" draw:style-name="gr1" draw:text-style-name="P1" svg:width="22.71cm" svg:height="13.662cm" svg:x="0cm" svg:y="15.454cm">
            <draw:object draw:notify-on-update-of-ranges="Graph_1.A21:Graph_1.A30 Graph_1.D20:Graph_1.D20 Graph_1.D21:Graph_1.D30 Graph_1.E20:Graph_1.E20 Graph_1.E21:Graph_1.E30 Graph_1.F20:Graph_1.F20 Graph_1.F21:Graph_1.F30 Graph_1.G20:Graph_1.G20 Graph_1.G21:Graph_1.G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11.317cm" svg:height="0.783cm" svg:x="0.202cm" svg:y="28.672cm">
            <draw:text-box>
              <text:p><text:span text:style-name="T1">Source : Cerema – DGFIP, Observatoire national de l’artificialisation</text:span></text:p>
            </draw:text-box>
          </draw:frame>
          <draw:frame draw:z-index="2" draw:style-name="gr3" draw:text-style-name="P3" svg:width="11.446cm" svg:height="1.405cm" svg:x="10.325cm" svg:y="18.194cm">
            <draw:text-box>
              <text:p><text:span text:style-name="T2">En Bretagne, la consommation d’espaces naf dédiée à l’habitat représente en moyenne 74 % des flux de consommation d’espaces entre 2011 et 2020</text:span></text:p>
            </draw:text-box>
          </draw:frame>
          <draw:frame draw:z-index="3" draw:style-name="gr4" draw:text-style-name="P4" svg:width="8.353cm" svg:height="1.534cm" svg:x="1.464cm" svg:y="25.121cm">
            <draw:text-box>
              <text:p>Consommation d’espaces dédiée à l’activité : </text:p>
              <text:p><text:span text:style-name="T3"/></text:p>
              <text:p>Consommation d’espaces dédiée à l’habitat : </text:p>
            </draw:text-box>
          </draw:frame>
          <draw:frame draw:z-index="4" draw:style-name="gr1" draw:text-style-name="P1" svg:width="34.887cm" svg:height="30.482cm" svg:x="59.956cm" svg:y="2.489cm">
            <draw:object draw:notify-on-update-of-ranges="Graph_1.A6:Graph_1.A15 Graph_1.D5:Graph_1.D5 Graph_1.D6:Graph_1.D15 Graph_1.E5:Graph_1.E5 Graph_1.E6:Graph_1.E15 Graph_1.F5:Graph_1.F5 Graph_1.F6:Graph_1.F15 Graph_1.G5:Graph_1.G5 Graph_1.G6:Graph_1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3.417cm" svg:height="14.754cm" svg:x="0cm" svg:y="31.616cm">
            <draw:object draw:notify-on-update-of-ranges="Graph_1.A6:Graph_1.A15 Graph_1.D4:Graph_1.D4 Graph_1.D6:Graph_1.D15 Graph_1.F4:Graph_1.F4 Graph_1.F6:Graph_1.F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12.814cm" svg:height="14.62cm" svg:x="13.21cm" svg:y="31.596cm">
            <draw:object draw:notify-on-update-of-ranges="Graph_1.A6:Graph_1.A15 Graph_1.D4:Graph_1.D4 Graph_1.E6:Graph_1.E15 Graph_1.F4:Graph_1.F4 Graph_1.G6:Graph_1.G1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name="Image 1" draw:style-name="gr5" draw:text-style-name="P1" svg:width="10.911cm" svg:height="0.561cm" svg:x="6.953cm" svg:y="42.646cm">
            <draw:image xlink:href="Pictures/2000006600002AA000000232ACB91239601E44F3.svm" xlink:type="simple" xlink:show="embed" xlink:actuate="onLoad" draw:mime-type="image/x-svm">
              <text:p/>
            </draw:image>
            <draw:image xlink:href="Pictures/100002000000019C0000001510AE82FEFDD79450.png" xlink:type="simple" xlink:show="embed" xlink:actuate="onLoad" draw:mime-type="image/png"/>
          </draw:frame>
          <draw:frame draw:z-index="8" draw:style-name="gr2" draw:text-style-name="P2" svg:width="14.91cm" svg:height="0.783cm" svg:x="0.208cm" svg:y="45.455cm">
            <draw:text-box>
              <text:p><text:span text:style-name="T1">Source : Cerema – DGFIP, Observatoire national de l’artificialisation – Traitement : DREAL Bretagnge</text:span></text:p>
            </draw:text-box>
          </draw:frame>
          <draw:frame draw:z-index="9" draw:style-name="gr6" draw:text-style-name="P4" svg:width="5.886cm" svg:height="0.593cm" draw:transform="rotate (1.5706217938697) translate (0.05cm 40.18cm)">
            <draw:text-box>
              <text:p>Consommation d’espaces (en ha)</text:p>
            </draw:text-box>
          </draw:frame>
          <draw:frame draw:z-index="10" draw:style-name="gr7" draw:text-style-name="P5" svg:width="18.973cm" svg:height="1.123cm" svg:x="4.498cm" svg:y="38.065cm">
            <draw:text-box>
              <text:p><text:span text:style-name="T2">En Bretagne, la consommation d’espaces naf dédiée à l’habitat représente en moyenne 74 % des flux de consommation d’espaces entre 2011 et 2020, tandis qu’elle représente 67 % en France métropolitaine</text:span></text:p>
            </draw:text-box>
          </draw:frame>
        </table:shapes>
        <table:table-column table:style-name="co3" table:number-columns-repeated="12" table:default-cell-style-name="ce254"/>
        <table:table-column table:style-name="co4" table:number-columns-repeated="3" table:default-cell-style-name="ce254"/>
        <table:table-column table:style-name="co4" table:number-columns-repeated="1009" table:default-cell-style-name="Default"/>
        <table:table-row table:style-name="ro2">
          <table:table-cell table:style-name="ce253" office:value-type="string" calcext:value-type="string" table:number-columns-spanned="12" table:number-rows-spanned="1">
            <text:p>Evolution comparée de la consommation des espaces naf entre la Bretagne et la France métropolitaine sur la période du 1<text:span text:style-name="T4">er</text:span> janvier 2011 au 1<text:span text:style-name="T4">er</text:span> janvier 2021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 calcext:value-type="string" table:number-columns-spanned="3" table:number-rows-spanned="1">
            <text:p>Valeurs absolues en hectare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/>
          <table:table-cell table:style-name="ce40" office:value-type="string" calcext:value-type="string" table:number-columns-spanned="2" table:number-rows-spanned="1">
            <text:p>Consommation globale</text:p>
          </table:table-cell>
          <table:covered-table-cell/>
          <table:table-cell table:style-name="ce40" office:value-type="string" calcext:value-type="string" table:number-columns-spanned="2" table:number-rows-spanned="1">
            <text:p>Consommation dédiée à l’activité</text:p>
          </table:table-cell>
          <table:covered-table-cell/>
          <table:table-cell table:style-name="ce40" office:value-type="string" calcext:value-type="string" table:number-columns-spanned="2" table:number-rows-spanned="1">
            <text:p>Consommation dédiée à l’habitat</text:p>
          </table:table-cell>
          <table:covered-table-cell/>
          <table:table-cell table:style-name="ce40" office:value-type="string" calcext:value-type="string" table:number-columns-spanned="2" table:number-rows-spanned="1">
            <text:p>% de la consommation dédiée à l’activité</text:p>
          </table:table-cell>
          <table:covered-table-cell/>
          <table:table-cell table:style-name="ce40" office:value-type="string" calcext:value-type="string" table:number-columns-spanned="2" table:number-rows-spanned="1">
            <text:p>% de la consommation dédiée à l’habitat</text:p>
          </table:table-cell>
          <table:covered-table-cell/>
          <table:table-cell table:number-columns-repeated="4"/>
          <table:table-cell table:style-name="ce254" table:number-columns-repeated="1009"/>
        </table:table-row>
        <table:table-row table:style-name="ro4">
          <table:table-cell table:style-name="ce53"/>
          <table:table-cell table:style-name="ce53" office:value-type="string" calcext:value-type="string">
            <text:p>France métropolitaine </text:p>
          </table:table-cell>
          <table:table-cell table:style-name="ce53" office:value-type="string" calcext:value-type="string">
            <text:p>Bretagne</text:p>
          </table:table-cell>
          <table:table-cell table:style-name="ce53" office:value-type="string" calcext:value-type="string">
            <text:p>France métropolitaine </text:p>
          </table:table-cell>
          <table:table-cell table:style-name="ce53" office:value-type="string" calcext:value-type="string">
            <text:p>Bretagne</text:p>
          </table:table-cell>
          <table:table-cell table:style-name="ce53" office:value-type="string" calcext:value-type="string">
            <text:p>France métropolitaine </text:p>
          </table:table-cell>
          <table:table-cell table:style-name="ce53" office:value-type="string" calcext:value-type="string">
            <text:p>Bretagne</text:p>
          </table:table-cell>
          <table:table-cell table:style-name="ce53" office:value-type="string" calcext:value-type="string">
            <text:p>France métropolitaine </text:p>
          </table:table-cell>
          <table:table-cell table:style-name="ce53" office:value-type="string" calcext:value-type="string">
            <text:p>Bretagne</text:p>
          </table:table-cell>
          <table:table-cell table:style-name="ce53" office:value-type="string" calcext:value-type="string">
            <text:p>France métropolitaine </text:p>
          </table:table-cell>
          <table:table-cell table:style-name="ce53" office:value-type="string" calcext:value-type="string">
            <text:p>Bretagne</text:p>
          </table:table-cell>
          <table:table-cell table:number-columns-repeated="1013"/>
        </table:table-row>
        <table:table-row table:style-name="ro3">
          <table:table-cell table:style-name="ce39" office:value-type="float" office:value="2011" calcext:value-type="float">
            <text:p>2011</text:p>
          </table:table-cell>
          <table:table-cell table:style-name="ce41" table:formula="of:=[$donnees_publication_foncier.M$24]/10000" office:value-type="float" office:value="30575.8589" calcext:value-type="float">
            <text:p>30 576</text:p>
          </table:table-cell>
          <table:table-cell table:style-name="ce41" table:formula="of:=[$donnees_publication_foncier.M$17]/10000" office:value-type="float" office:value="2218.9136" calcext:value-type="float">
            <text:p>2 219</text:p>
          </table:table-cell>
          <table:table-cell table:style-name="ce42" table:formula="of:=[$donnees_publication_foncier.N$24]/10000" office:value-type="float" office:value="7825.7539" calcext:value-type="float">
            <text:p>7826</text:p>
          </table:table-cell>
          <table:table-cell table:style-name="ce42" table:formula="of:=[$donnees_publication_foncier.N$17]/10000" office:value-type="float" office:value="547.2856" calcext:value-type="float">
            <text:p>547</text:p>
          </table:table-cell>
          <table:table-cell table:style-name="ce41" table:formula="of:=[$donnees_publication_foncier.O$24]/10000" office:value-type="float" office:value="20533.4536" calcext:value-type="float">
            <text:p>20 533</text:p>
          </table:table-cell>
          <table:table-cell table:style-name="ce41" table:formula="of:=[$donnees_publication_foncier.O$17]/10000" office:value-type="float" office:value="1588.7953" calcext:value-type="float">
            <text:p>1 589</text:p>
          </table:table-cell>
          <table:table-cell table:style-name="ce43" table:formula="of:=[.D6]/[.B6]" office:value-type="percentage" office:value="0.255945513275508" calcext:value-type="percentage">
            <text:p>25,6 %</text:p>
          </table:table-cell>
          <table:table-cell table:style-name="ce43" table:formula="of:=[.E6]/[.C6]" office:value-type="percentage" office:value="0.246645745918183" calcext:value-type="percentage">
            <text:p>24,7 %</text:p>
          </table:table-cell>
          <table:table-cell table:style-name="ce43" table:formula="of:=[.F6]/[.B6]" office:value-type="percentage" office:value="0.671557703976715" calcext:value-type="percentage">
            <text:p>67,2 %</text:p>
          </table:table-cell>
          <table:table-cell table:style-name="ce43" table:formula="of:=[.G6]/[.C6]" office:value-type="percentage" office:value="0.716023958751706" calcext:value-type="percentage">
            <text:p>71,6 %</text:p>
          </table:table-cell>
          <table:table-cell table:style-name="ce39" table:number-columns-repeated="4"/>
          <table:table-cell table:style-name="ce44" table:number-columns-repeated="1009"/>
        </table:table-row>
        <table:table-row table:style-name="ro3">
          <table:table-cell table:style-name="ce39" office:value-type="float" office:value="2012" calcext:value-type="float">
            <text:p>2012</text:p>
          </table:table-cell>
          <table:table-cell table:style-name="ce41" table:formula="of:=[$donnees_publication_foncier.R$24]/10000" office:value-type="float" office:value="28228.9949" calcext:value-type="float">
            <text:p>28 229</text:p>
          </table:table-cell>
          <table:table-cell table:style-name="ce41" table:formula="of:=[$donnees_publication_foncier.R$17]/10000" office:value-type="float" office:value="2163.9891" calcext:value-type="float">
            <text:p>2 164</text:p>
          </table:table-cell>
          <table:table-cell table:style-name="ce42" table:formula="of:=[$donnees_publication_foncier.S$24]/10000" office:value-type="float" office:value="6529.5518" calcext:value-type="float">
            <text:p>6530</text:p>
          </table:table-cell>
          <table:table-cell table:style-name="ce42" table:formula="of:=[$donnees_publication_foncier.S$17]/10000" office:value-type="float" office:value="470.8908" calcext:value-type="float">
            <text:p>471</text:p>
          </table:table-cell>
          <table:table-cell table:style-name="ce41" table:formula="of:=[$donnees_publication_foncier.T$24]/10000" office:value-type="float" office:value="19205.736" calcext:value-type="float">
            <text:p>19 206</text:p>
          </table:table-cell>
          <table:table-cell table:style-name="ce41" table:formula="of:=[$donnees_publication_foncier.T$17]/10000" office:value-type="float" office:value="1627.9821" calcext:value-type="float">
            <text:p>1 628</text:p>
          </table:table-cell>
          <table:table-cell table:style-name="ce43" table:formula="of:=[.D7]/[.B7]" office:value-type="percentage" office:value="0.231306563451184" calcext:value-type="percentage">
            <text:p>23,1 %</text:p>
          </table:table-cell>
          <table:table-cell table:style-name="ce43" table:formula="of:=[.E7]/[.C7]" office:value-type="percentage" office:value="0.217603129331844" calcext:value-type="percentage">
            <text:p>21,8 %</text:p>
          </table:table-cell>
          <table:table-cell table:style-name="ce43" table:formula="of:=[.F7]/[.B7]" office:value-type="percentage" office:value="0.680354935343447" calcext:value-type="percentage">
            <text:p>68,0 %</text:p>
          </table:table-cell>
          <table:table-cell table:style-name="ce43" table:formula="of:=[.G7]/[.C7]" office:value-type="percentage" office:value="0.752306053667276" calcext:value-type="percentage">
            <text:p>75,2 %</text:p>
          </table:table-cell>
          <table:table-cell table:style-name="ce39" table:number-columns-repeated="4"/>
          <table:table-cell table:style-name="ce44" table:number-columns-repeated="1009"/>
        </table:table-row>
        <table:table-row table:style-name="ro3">
          <table:table-cell table:style-name="ce39" office:value-type="float" office:value="2013" calcext:value-type="float">
            <text:p>2013</text:p>
          </table:table-cell>
          <table:table-cell table:style-name="ce41" table:formula="of:=[$donnees_publication_foncier.W$24]/10000" office:value-type="float" office:value="26958.2143" calcext:value-type="float">
            <text:p>26 958</text:p>
          </table:table-cell>
          <table:table-cell table:style-name="ce41" table:formula="of:=[$donnees_publication_foncier.W$17]/10000" office:value-type="float" office:value="2126.0165" calcext:value-type="float">
            <text:p>2 126</text:p>
          </table:table-cell>
          <table:table-cell table:style-name="ce42" table:formula="of:=[$donnees_publication_foncier.X$24]/10000" office:value-type="float" office:value="6727.9997" calcext:value-type="float">
            <text:p>6728</text:p>
          </table:table-cell>
          <table:table-cell table:style-name="ce42" table:formula="of:=[$donnees_publication_foncier.X$17]/10000" office:value-type="float" office:value="548.9128" calcext:value-type="float">
            <text:p>549</text:p>
          </table:table-cell>
          <table:table-cell table:style-name="ce41" table:formula="of:=[$donnees_publication_foncier.Y$24]/10000" office:value-type="float" office:value="17905.7969" calcext:value-type="float">
            <text:p>17 906</text:p>
          </table:table-cell>
          <table:table-cell table:style-name="ce41" table:formula="of:=[$donnees_publication_foncier.Y$17]/10000" office:value-type="float" office:value="1470.5123" calcext:value-type="float">
            <text:p>1 471</text:p>
          </table:table-cell>
          <table:table-cell table:style-name="ce43" table:formula="of:=[.D8]/[.B8]" office:value-type="percentage" office:value="0.249571415418268" calcext:value-type="percentage">
            <text:p>25,0 %</text:p>
          </table:table-cell>
          <table:table-cell table:style-name="ce43" table:formula="of:=[.E8]/[.C8]" office:value-type="percentage" office:value="0.2581884007015" calcext:value-type="percentage">
            <text:p>25,8 %</text:p>
          </table:table-cell>
          <table:table-cell table:style-name="ce43" table:formula="of:=[.F8]/[.B8]" office:value-type="percentage" office:value="0.664205599849394" calcext:value-type="percentage">
            <text:p>66,4 %</text:p>
          </table:table-cell>
          <table:table-cell table:style-name="ce43" table:formula="of:=[.G8]/[.C8]" office:value-type="percentage" office:value="0.691674923501299" calcext:value-type="percentage">
            <text:p>69,2 %</text:p>
          </table:table-cell>
          <table:table-cell table:style-name="ce39" table:number-columns-repeated="4"/>
          <table:table-cell table:style-name="ce44" table:number-columns-repeated="1009"/>
        </table:table-row>
        <table:table-row table:style-name="ro3">
          <table:table-cell table:style-name="ce39" office:value-type="float" office:value="2014" calcext:value-type="float">
            <text:p>2014</text:p>
          </table:table-cell>
          <table:table-cell table:style-name="ce41" table:formula="of:=[$donnees_publication_foncier.AB$24]/10000" office:value-type="float" office:value="23815.7292" calcext:value-type="float">
            <text:p>23 816</text:p>
          </table:table-cell>
          <table:table-cell table:style-name="ce41" table:formula="of:=[$donnees_publication_foncier.AB$17]/10000" office:value-type="float" office:value="1825.6301" calcext:value-type="float">
            <text:p>1 826</text:p>
          </table:table-cell>
          <table:table-cell table:style-name="ce42" table:formula="of:=[$donnees_publication_foncier.AC$24]/10000" office:value-type="float" office:value="5952.7624" calcext:value-type="float">
            <text:p>5953</text:p>
          </table:table-cell>
          <table:table-cell table:style-name="ce42" table:formula="of:=[$donnees_publication_foncier.AC$17]/10000" office:value-type="float" office:value="389.2354" calcext:value-type="float">
            <text:p>389</text:p>
          </table:table-cell>
          <table:table-cell table:style-name="ce41" table:formula="of:=[$donnees_publication_foncier.AD$24]/10000" office:value-type="float" office:value="15872.6213" calcext:value-type="float">
            <text:p>15 873</text:p>
          </table:table-cell>
          <table:table-cell table:style-name="ce41" table:formula="of:=[$donnees_publication_foncier.AD$17]/10000" office:value-type="float" office:value="1342.0772" calcext:value-type="float">
            <text:p>1 342</text:p>
          </table:table-cell>
          <table:table-cell table:style-name="ce43" table:formula="of:=[.D9]/[.B9]" office:value-type="percentage" office:value="0.24995087700275" calcext:value-type="percentage">
            <text:p>25,0 %</text:p>
          </table:table-cell>
          <table:table-cell table:style-name="ce43" table:formula="of:=[.E9]/[.C9]" office:value-type="percentage" office:value="0.213206059650309" calcext:value-type="percentage">
            <text:p>21,3 %</text:p>
          </table:table-cell>
          <table:table-cell table:style-name="ce43" table:formula="of:=[.F9]/[.B9]" office:value-type="percentage" office:value="0.66647639325694" calcext:value-type="percentage">
            <text:p>66,6 %</text:p>
          </table:table-cell>
          <table:table-cell table:style-name="ce43" table:formula="of:=[.G9]/[.C9]" office:value-type="percentage" office:value="0.735130955608149" calcext:value-type="percentage">
            <text:p>73,5 %</text:p>
          </table:table-cell>
          <table:table-cell table:style-name="ce39" table:number-columns-repeated="4"/>
          <table:table-cell table:style-name="ce44" table:number-columns-repeated="1009"/>
        </table:table-row>
        <table:table-row table:style-name="ro3">
          <table:table-cell table:style-name="ce39" office:value-type="float" office:value="2015" calcext:value-type="float">
            <text:p>2015</text:p>
          </table:table-cell>
          <table:table-cell table:style-name="ce41" table:formula="of:=[$donnees_publication_foncier.AG$24]/10000" office:value-type="float" office:value="20764.6554" calcext:value-type="float">
            <text:p>20 765</text:p>
          </table:table-cell>
          <table:table-cell table:style-name="ce41" table:formula="of:=[$donnees_publication_foncier.AG$17]/10000" office:value-type="float" office:value="1457.0228" calcext:value-type="float">
            <text:p>1 457</text:p>
          </table:table-cell>
          <table:table-cell table:style-name="ce42" table:formula="of:=[$donnees_publication_foncier.AH$24]/10000" office:value-type="float" office:value="5501.4753" calcext:value-type="float">
            <text:p>5501</text:p>
          </table:table-cell>
          <table:table-cell table:style-name="ce42" table:formula="of:=[$donnees_publication_foncier.AH$17]/10000" office:value-type="float" office:value="306.5432" calcext:value-type="float">
            <text:p>307</text:p>
          </table:table-cell>
          <table:table-cell table:style-name="ce41" table:formula="of:=[$donnees_publication_foncier.AI$24]/10000" office:value-type="float" office:value="13616.57" calcext:value-type="float">
            <text:p>13 617</text:p>
          </table:table-cell>
          <table:table-cell table:style-name="ce41" table:formula="of:=[$donnees_publication_foncier.AI$17]/10000" office:value-type="float" office:value="1091.2556" calcext:value-type="float">
            <text:p>1 091</text:p>
          </table:table-cell>
          <table:table-cell table:style-name="ce43" table:formula="of:=[.D10]/[.B10]" office:value-type="percentage" office:value="0.26494421381055" calcext:value-type="percentage">
            <text:p>26,5 %</text:p>
          </table:table-cell>
          <table:table-cell table:style-name="ce43" table:formula="of:=[.E10]/[.C10]" office:value-type="percentage" office:value="0.210390118809397" calcext:value-type="percentage">
            <text:p>21,0 %</text:p>
          </table:table-cell>
          <table:table-cell table:style-name="ce43" table:formula="of:=[.F10]/[.B10]" office:value-type="percentage" office:value="0.655757090002081" calcext:value-type="percentage">
            <text:p>65,6 %</text:p>
          </table:table-cell>
          <table:table-cell table:style-name="ce43" table:formula="of:=[.G10]/[.C10]" office:value-type="percentage" office:value="0.748962610605682" calcext:value-type="percentage">
            <text:p>74,9 %</text:p>
          </table:table-cell>
          <table:table-cell table:style-name="ce39" table:number-columns-repeated="4"/>
          <table:table-cell table:style-name="ce44" table:number-columns-repeated="1009"/>
        </table:table-row>
        <table:table-row table:style-name="ro3">
          <table:table-cell table:style-name="ce39" office:value-type="float" office:value="2016" calcext:value-type="float">
            <text:p>2016</text:p>
          </table:table-cell>
          <table:table-cell table:style-name="ce41" table:formula="of:=[$donnees_publication_foncier.AL$24]/10000" office:value-type="float" office:value="21942.7094" calcext:value-type="float">
            <text:p>21 943</text:p>
          </table:table-cell>
          <table:table-cell table:style-name="ce41" table:formula="of:=[$donnees_publication_foncier.AL$17]/10000" office:value-type="float" office:value="1727.5318" calcext:value-type="float">
            <text:p>1 728</text:p>
          </table:table-cell>
          <table:table-cell table:style-name="ce42" table:formula="of:=[$donnees_publication_foncier.AM$24]/10000" office:value-type="float" office:value="5852.9487" calcext:value-type="float">
            <text:p>5853</text:p>
          </table:table-cell>
          <table:table-cell table:style-name="ce42" table:formula="of:=[$donnees_publication_foncier.AM$17]/10000" office:value-type="float" office:value="411.7001" calcext:value-type="float">
            <text:p>412</text:p>
          </table:table-cell>
          <table:table-cell table:style-name="ce41" table:formula="of:=[$donnees_publication_foncier.AN$24]/10000" office:value-type="float" office:value="14511.2749" calcext:value-type="float">
            <text:p>14 511</text:p>
          </table:table-cell>
          <table:table-cell table:style-name="ce41" table:formula="of:=[$donnees_publication_foncier.AN$17]/10000" office:value-type="float" office:value="1262.2815" calcext:value-type="float">
            <text:p>1 262</text:p>
          </table:table-cell>
          <table:table-cell table:style-name="ce43" table:formula="of:=[.D11]/[.B11]" office:value-type="percentage" office:value="0.266737739324023" calcext:value-type="percentage">
            <text:p>26,7 %</text:p>
          </table:table-cell>
          <table:table-cell table:style-name="ce43" table:formula="of:=[.E11]/[.C11]" office:value-type="percentage" office:value="0.238316944440618" calcext:value-type="percentage">
            <text:p>23,8 %</text:p>
          </table:table-cell>
          <table:table-cell table:style-name="ce43" table:formula="of:=[.F11]/[.B11]" office:value-type="percentage" office:value="0.661325574498106" calcext:value-type="percentage">
            <text:p>66,1 %</text:p>
          </table:table-cell>
          <table:table-cell table:style-name="ce43" table:formula="of:=[.G11]/[.C11]" office:value-type="percentage" office:value="0.730684957579363" calcext:value-type="percentage">
            <text:p>73,1 %</text:p>
          </table:table-cell>
          <table:table-cell table:style-name="Default"/>
          <table:table-cell table:style-name="ce139" table:number-columns-repeated="2"/>
          <table:table-cell table:style-name="ce39"/>
          <table:table-cell table:style-name="ce44" table:number-columns-repeated="1009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41" table:formula="of:=[$donnees_publication_foncier.AQ$24]/10000" office:value-type="float" office:value="21955.732" calcext:value-type="float">
            <text:p>21 956</text:p>
          </table:table-cell>
          <table:table-cell table:style-name="ce41" table:formula="of:=[$donnees_publication_foncier.AQ$17]/10000" office:value-type="float" office:value="1592.4296" calcext:value-type="float">
            <text:p>1 592</text:p>
          </table:table-cell>
          <table:table-cell table:style-name="ce42" table:formula="of:=[$donnees_publication_foncier.AR$24]/10000" office:value-type="float" office:value="5716.7701" calcext:value-type="float">
            <text:p>5717</text:p>
          </table:table-cell>
          <table:table-cell table:style-name="ce42" table:formula="of:=[$donnees_publication_foncier.AR$17]/10000" office:value-type="float" office:value="308.4117" calcext:value-type="float">
            <text:p>308</text:p>
          </table:table-cell>
          <table:table-cell table:style-name="ce41" table:formula="of:=[$donnees_publication_foncier.AS$24]/10000" office:value-type="float" office:value="14896.116" calcext:value-type="float">
            <text:p>14 896</text:p>
          </table:table-cell>
          <table:table-cell table:style-name="ce41" table:formula="of:=[$donnees_publication_foncier.AS$17]/10000" office:value-type="float" office:value="1223.5235" calcext:value-type="float">
            <text:p>1 224</text:p>
          </table:table-cell>
          <table:table-cell table:style-name="ce43" table:formula="of:=[.D12]/[.B12]" office:value-type="percentage" office:value="0.260377112455189" calcext:value-type="percentage">
            <text:p>26,0 %</text:p>
          </table:table-cell>
          <table:table-cell table:style-name="ce43" table:formula="of:=[.E12]/[.C12]" office:value-type="percentage" office:value="0.193673679514623" calcext:value-type="percentage">
            <text:p>19,4 %</text:p>
          </table:table-cell>
          <table:table-cell table:style-name="ce43" table:formula="of:=[.F12]/[.B12]" office:value-type="percentage" office:value="0.678461369450128" calcext:value-type="percentage">
            <text:p>67,8 %</text:p>
          </table:table-cell>
          <table:table-cell table:style-name="ce43" table:formula="of:=[.G12]/[.C12]" office:value-type="percentage" office:value="0.768337576744366" calcext:value-type="percentage">
            <text:p>76,8 %</text:p>
          </table:table-cell>
          <table:table-cell table:style-name="Default"/>
          <table:table-cell table:style-name="ce139" table:number-columns-repeated="2"/>
          <table:table-cell table:style-name="ce39"/>
          <table:table-cell table:style-name="ce44" table:number-columns-repeated="1009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1" table:formula="of:=[$donnees_publication_foncier.AV$24]/10000" office:value-type="float" office:value="21722.3903" calcext:value-type="float">
            <text:p>21 722</text:p>
          </table:table-cell>
          <table:table-cell table:style-name="ce41" table:formula="of:=[$donnees_publication_foncier.AV$17]/10000" office:value-type="float" office:value="1721.9775" calcext:value-type="float">
            <text:p>1 722</text:p>
          </table:table-cell>
          <table:table-cell table:style-name="ce42" table:formula="of:=[$donnees_publication_foncier.AW$24]/10000" office:value-type="float" office:value="5975.8426" calcext:value-type="float">
            <text:p>5976</text:p>
          </table:table-cell>
          <table:table-cell table:style-name="ce42" table:formula="of:=[$donnees_publication_foncier.AW$17]/10000" office:value-type="float" office:value="407.7386" calcext:value-type="float">
            <text:p>408</text:p>
          </table:table-cell>
          <table:table-cell table:style-name="ce41" table:formula="of:=[$donnees_publication_foncier.AX$24]/10000" office:value-type="float" office:value="14451.2317" calcext:value-type="float">
            <text:p>14 451</text:p>
          </table:table-cell>
          <table:table-cell table:style-name="ce41" table:formula="of:=[$donnees_publication_foncier.AX$17]/10000" office:value-type="float" office:value="1262.0599" calcext:value-type="float">
            <text:p>1 262</text:p>
          </table:table-cell>
          <table:table-cell table:style-name="ce43" table:formula="of:=[.D13]/[.B13]" office:value-type="percentage" office:value="0.275100599771472" calcext:value-type="percentage">
            <text:p>27,5 %</text:p>
          </table:table-cell>
          <table:table-cell table:style-name="ce43" table:formula="of:=[.E13]/[.C13]" office:value-type="percentage" office:value="0.236785091558978" calcext:value-type="percentage">
            <text:p>23,7 %</text:p>
          </table:table-cell>
          <table:table-cell table:style-name="ce43" table:formula="of:=[.F13]/[.B13]" office:value-type="percentage" office:value="0.665268946023864" calcext:value-type="percentage">
            <text:p>66,5 %</text:p>
          </table:table-cell>
          <table:table-cell table:style-name="ce43" table:formula="of:=[.G13]/[.C13]" office:value-type="percentage" office:value="0.732913118783492" calcext:value-type="percentage">
            <text:p>73,3 %</text:p>
          </table:table-cell>
          <table:table-cell table:style-name="Default"/>
          <table:table-cell table:style-name="ce139" table:number-columns-repeated="2"/>
          <table:table-cell table:style-name="ce39"/>
          <table:table-cell table:style-name="ce44" table:number-columns-repeated="1009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1" table:formula="of:=[$donnees_publication_foncier.BA$24]/10000" office:value-type="float" office:value="19297.3231" calcext:value-type="float">
            <text:p>19 297</text:p>
          </table:table-cell>
          <table:table-cell table:style-name="ce41" table:formula="of:=[$donnees_publication_foncier.BA$17]/10000" office:value-type="float" office:value="1353.61" calcext:value-type="float">
            <text:p>1 354</text:p>
          </table:table-cell>
          <table:table-cell table:style-name="ce42" table:formula="of:=[$donnees_publication_foncier.BB$24]/10000" office:value-type="float" office:value="5494.5663" calcext:value-type="float">
            <text:p>5495</text:p>
          </table:table-cell>
          <table:table-cell table:style-name="ce42" table:formula="of:=[$donnees_publication_foncier.BB$17]/10000" office:value-type="float" office:value="274.4125" calcext:value-type="float">
            <text:p>274</text:p>
          </table:table-cell>
          <table:table-cell table:style-name="ce41" table:formula="of:=[$donnees_publication_foncier.BC$24]/10000" office:value-type="float" office:value="12662.7733" calcext:value-type="float">
            <text:p>12 663</text:p>
          </table:table-cell>
          <table:table-cell table:style-name="ce41" table:formula="of:=[$donnees_publication_foncier.BC$17]/10000" office:value-type="float" office:value="1035.4162" calcext:value-type="float">
            <text:p>1 035</text:p>
          </table:table-cell>
          <table:table-cell table:style-name="ce43" table:formula="of:=[.D14]/[.B14]" office:value-type="percentage" office:value="0.284732046591478" calcext:value-type="percentage">
            <text:p>28,5 %</text:p>
          </table:table-cell>
          <table:table-cell table:style-name="ce43" table:formula="of:=[.E14]/[.C14]" office:value-type="percentage" office:value="0.202726413073189" calcext:value-type="percentage">
            <text:p>20,3 %</text:p>
          </table:table-cell>
          <table:table-cell table:style-name="ce43" table:formula="of:=[.F14]/[.B14]" office:value-type="percentage" office:value="0.656193257188092" calcext:value-type="percentage">
            <text:p>65,6 %</text:p>
          </table:table-cell>
          <table:table-cell table:style-name="ce43" table:formula="of:=[.G14]/[.C14]" office:value-type="percentage" office:value="0.764929484859007" calcext:value-type="percentage">
            <text:p>76,5 %</text:p>
          </table:table-cell>
          <table:table-cell table:style-name="Default"/>
          <table:table-cell table:style-name="ce139" table:number-columns-repeated="2"/>
          <table:table-cell table:style-name="ce39"/>
          <table:table-cell table:style-name="ce44" table:number-columns-repeated="1009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1" table:formula="of:=[$donnees_publication_foncier.BF$24]/10000" office:value-type="float" office:value="20609.0675" calcext:value-type="float">
            <text:p>20 609</text:p>
          </table:table-cell>
          <table:table-cell table:style-name="ce41" table:formula="of:=[$donnees_publication_foncier.BF$17]/10000" office:value-type="float" office:value="1738.7257" calcext:value-type="float">
            <text:p>1 739</text:p>
          </table:table-cell>
          <table:table-cell table:style-name="ce42" table:formula="of:=[$donnees_publication_foncier.BG$24]/10000" office:value-type="float" office:value="5036.1152" calcext:value-type="float">
            <text:p>5036</text:p>
          </table:table-cell>
          <table:table-cell table:style-name="ce42" table:formula="of:=[$donnees_publication_foncier.BG$17]/10000" office:value-type="float" office:value="417.0396" calcext:value-type="float">
            <text:p>417</text:p>
          </table:table-cell>
          <table:table-cell table:style-name="ce41" table:formula="of:=[$donnees_publication_foncier.BH$24]/10000" office:value-type="float" office:value="14382.1202" calcext:value-type="float">
            <text:p>14 382</text:p>
          </table:table-cell>
          <table:table-cell table:style-name="ce41" table:formula="of:=[$donnees_publication_foncier.BH$17]/10000" office:value-type="float" office:value="1277.8759" calcext:value-type="float">
            <text:p>1 278</text:p>
          </table:table-cell>
          <table:table-cell table:style-name="ce43" table:formula="of:=[.D15]/[.B15]" office:value-type="percentage" office:value="0.244364049950343" calcext:value-type="percentage">
            <text:p>24,4 %</text:p>
          </table:table-cell>
          <table:table-cell table:style-name="ce43" table:formula="of:=[.E15]/[.C15]" office:value-type="percentage" office:value="0.239853589326942" calcext:value-type="percentage">
            <text:p>24,0 %</text:p>
          </table:table-cell>
          <table:table-cell table:style-name="ce43" table:formula="of:=[.F15]/[.B15]" office:value-type="percentage" office:value="0.697854000429665" calcext:value-type="percentage">
            <text:p>69,8 %</text:p>
          </table:table-cell>
          <table:table-cell table:style-name="ce43" table:formula="of:=[.G15]/[.C15]" office:value-type="percentage" office:value="0.734949681827329" calcext:value-type="percentage">
            <text:p>73,5 %</text:p>
          </table:table-cell>
          <table:table-cell table:style-name="Default"/>
          <table:table-cell table:style-name="ce139" table:number-columns-repeated="2"/>
          <table:table-cell table:style-name="ce39"/>
          <table:table-cell table:style-name="ce44" table:number-columns-repeated="1009"/>
        </table:table-row>
        <table:table-row table:style-name="ro3">
          <table:table-cell table:style-name="ce39" office:value-type="string" calcext:value-type="string">
            <text:p>Moyenne</text:p>
          </table:table-cell>
          <table:table-cell table:style-name="ce41" table:formula="of:=AVERAGE([.B6:.B15])" office:value-type="float" office:value="23587.0675" calcext:value-type="float">
            <text:p>23 587</text:p>
          </table:table-cell>
          <table:table-cell table:style-name="ce41" table:formula="of:=AVERAGE([.C6:.C15])" office:value-type="float" office:value="1792.58467" calcext:value-type="float">
            <text:p>1 793</text:p>
          </table:table-cell>
          <table:table-cell table:style-name="ce41" table:formula="of:=AVERAGE([.D6:.D15])" office:value-type="float" office:value="6061.3786" calcext:value-type="float">
            <text:p>6 061</text:p>
          </table:table-cell>
          <table:table-cell table:style-name="ce41" table:formula="of:=AVERAGE([.E6:.E15])" office:value-type="float" office:value="408.21703" calcext:value-type="float">
            <text:p>408</text:p>
          </table:table-cell>
          <table:table-cell table:style-name="ce41" table:formula="of:=AVERAGE([.F6:.F15])" office:value-type="float" office:value="15803.76939" calcext:value-type="float">
            <text:p>15 804</text:p>
          </table:table-cell>
          <table:table-cell table:style-name="ce41" table:formula="of:=AVERAGE([.G6:.G15])" office:value-type="float" office:value="1318.17795" calcext:value-type="float">
            <text:p>1 318</text:p>
          </table:table-cell>
          <table:table-cell table:style-name="ce43" table:formula="of:=AVERAGE([.H6:.H15])" office:value-type="percentage" office:value="0.258303013105077" calcext:value-type="percentage">
            <text:p>25,8 %</text:p>
          </table:table-cell>
          <table:table-cell table:style-name="ce43" table:formula="of:=AVERAGE([.I6:.I15])" office:value-type="percentage" office:value="0.225738917232558" calcext:value-type="percentage">
            <text:p>22,6 %</text:p>
          </table:table-cell>
          <table:table-cell table:style-name="ce43" table:formula="of:=AVERAGE([.J6:.J15])" office:value-type="percentage" office:value="0.669745487001843" calcext:value-type="percentage">
            <text:p>67,0 %</text:p>
          </table:table-cell>
          <table:table-cell table:style-name="ce43" table:formula="of:=AVERAGE([.K6:.K15])" office:value-type="percentage" office:value="0.737591332192767" calcext:value-type="percentage">
            <text:p>73,8 %</text:p>
          </table:table-cell>
          <table:table-cell table:style-name="Default"/>
          <table:table-cell table:style-name="ce39"/>
          <table:table-cell table:style-name="ce139"/>
          <table:table-cell table:style-name="ce39"/>
          <table:table-cell table:style-name="ce44" table:number-columns-repeated="1009"/>
        </table:table-row>
        <table:table-row table:style-name="ro3">
          <table:table-cell table:style-name="ce53" table:number-columns-repeated="11"/>
          <table:table-cell table:style-name="Default"/>
          <table:table-cell table:style-name="ce140" table:number-columns-repeated="2"/>
          <table:table-cell table:number-columns-repeated="1010"/>
        </table:table-row>
        <table:table-row table:style-name="ro3">
          <table:table-cell table:style-name="ce37" office:value-type="string" calcext:value-type="string" table:number-columns-spanned="3" table:number-rows-spanned="1">
            <text:p>Valeurs avec un indice base 100 en 2011</text:p>
          </table:table-cell>
          <table:covered-table-cell table:number-columns-repeated="2" table:style-name="ce53"/>
          <table:table-cell table:style-name="ce53" table:number-columns-repeated="8"/>
          <table:table-cell table:number-columns-repeated="1013"/>
        </table:table-row>
        <table:table-row table:style-name="ro3">
          <table:table-cell/>
          <table:table-cell table:style-name="ce40" office:value-type="string" calcext:value-type="string" table:number-columns-spanned="2" table:number-rows-spanned="1">
            <text:p>Consommation globale</text:p>
          </table:table-cell>
          <table:covered-table-cell/>
          <table:table-cell table:style-name="ce40" office:value-type="string" calcext:value-type="string" table:number-columns-spanned="2" table:number-rows-spanned="1">
            <text:p>Consommation dédiée à l’activité</text:p>
          </table:table-cell>
          <table:covered-table-cell/>
          <table:table-cell table:style-name="ce40" office:value-type="string" calcext:value-type="string" table:number-columns-spanned="2" table:number-rows-spanned="1">
            <text:p>Consommation dédiée à l’habitat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53"/>
          <table:table-cell table:style-name="ce53" office:value-type="string" calcext:value-type="string">
            <text:p>France métropolitaine </text:p>
          </table:table-cell>
          <table:table-cell table:style-name="ce53" office:value-type="string" calcext:value-type="string">
            <text:p>Bretagne</text:p>
          </table:table-cell>
          <table:table-cell table:style-name="ce53" office:value-type="string" calcext:value-type="string">
            <text:p>France métropolitaine </text:p>
          </table:table-cell>
          <table:table-cell table:style-name="ce53" office:value-type="string" calcext:value-type="string">
            <text:p>Bretagne</text:p>
          </table:table-cell>
          <table:table-cell table:style-name="ce53" office:value-type="string" calcext:value-type="string">
            <text:p>France métropolitaine </text:p>
          </table:table-cell>
          <table:table-cell table:style-name="ce53" office:value-type="string" calcext:value-type="string">
            <text:p>Bretagne</text:p>
          </table:table-cell>
          <table:table-cell table:style-name="ce53" table:number-columns-repeated="4"/>
          <table:table-cell table:number-columns-repeated="1013"/>
        </table:table-row>
        <table:table-row table:style-name="ro3">
          <table:table-cell table:style-name="ce39" office:value-type="float" office:value="2011" calcext:value-type="float">
            <text:p>2011</text:p>
          </table:table-cell>
          <table:table-cell table:style-name="ce41" table:formula="of:=[.B6]/[.$B$6]*100" office:value-type="float" office:value="100" calcext:value-type="float">
            <text:p>100</text:p>
          </table:table-cell>
          <table:table-cell table:style-name="ce41" table:formula="of:=[.C6]/[.$C$6]*100" office:value-type="float" office:value="100" calcext:value-type="float">
            <text:p>100</text:p>
          </table:table-cell>
          <table:table-cell table:style-name="ce41" table:formula="of:=[.D6]/[.$D$6]*100" office:value-type="float" office:value="100" calcext:value-type="float">
            <text:p>100</text:p>
          </table:table-cell>
          <table:table-cell table:style-name="ce41" table:formula="of:=[.E6]/[.$E$6]*100" office:value-type="float" office:value="100" calcext:value-type="float">
            <text:p>100</text:p>
          </table:table-cell>
          <table:table-cell table:style-name="ce41" table:formula="of:=[.F6]/[.$F$6]*100" office:value-type="float" office:value="100" calcext:value-type="float">
            <text:p>100</text:p>
          </table:table-cell>
          <table:table-cell table:style-name="ce41" table:formula="of:=[.G6]/[.$G$6]*100" office:value-type="float" office:value="100" calcext:value-type="float">
            <text:p>100</text:p>
          </table:table-cell>
          <table:table-cell table:style-name="ce53" table:number-columns-repeated="4"/>
          <table:table-cell table:number-columns-repeated="1013"/>
        </table:table-row>
        <table:table-row table:style-name="ro3">
          <table:table-cell table:style-name="ce39" office:value-type="float" office:value="2012" calcext:value-type="float">
            <text:p>2012</text:p>
          </table:table-cell>
          <table:table-cell table:style-name="ce41" table:formula="of:=[.B7]/[.$B$6]*100" office:value-type="float" office:value="92.3244543753438" calcext:value-type="float">
            <text:p>92</text:p>
          </table:table-cell>
          <table:table-cell table:style-name="ce41" table:formula="of:=[.C7]/[.$C$6]*100" office:value-type="float" office:value="97.5247120933415" calcext:value-type="float">
            <text:p>98</text:p>
          </table:table-cell>
          <table:table-cell table:style-name="ce41" table:formula="of:=[.D7]/[.$D$6]*100" office:value-type="float" office:value="83.4367127236138" calcext:value-type="float">
            <text:p>83</text:p>
          </table:table-cell>
          <table:table-cell table:style-name="ce41" table:formula="of:=[.E7]/[.$E$6]*100" office:value-type="float" office:value="86.0411456102627" calcext:value-type="float">
            <text:p>86</text:p>
          </table:table-cell>
          <table:table-cell table:style-name="ce41" table:formula="of:=[.F7]/[.$F$6]*100" office:value-type="float" office:value="93.5338807301272" calcext:value-type="float">
            <text:p>94</text:p>
          </table:table-cell>
          <table:table-cell table:style-name="ce41" table:formula="of:=[.G7]/[.$G$6]*100" office:value-type="float" office:value="102.466447376827" calcext:value-type="float">
            <text:p>102</text:p>
          </table:table-cell>
          <table:table-cell table:style-name="ce53" table:number-columns-repeated="4"/>
          <table:table-cell table:number-columns-repeated="1013"/>
        </table:table-row>
        <table:table-row table:style-name="ro3">
          <table:table-cell table:style-name="ce39" office:value-type="float" office:value="2013" calcext:value-type="float">
            <text:p>2013</text:p>
          </table:table-cell>
          <table:table-cell table:style-name="ce41" table:formula="of:=[.B8]/[.$B$6]*100" office:value-type="float" office:value="88.1682977023419" calcext:value-type="float">
            <text:p>88</text:p>
          </table:table-cell>
          <table:table-cell table:style-name="ce41" table:formula="of:=[.C8]/[.$C$6]*100" office:value-type="float" office:value="95.8133971507498" calcext:value-type="float">
            <text:p>96</text:p>
          </table:table-cell>
          <table:table-cell table:style-name="ce41" table:formula="of:=[.D8]/[.$D$6]*100" office:value-type="float" office:value="85.9725438082074" calcext:value-type="float">
            <text:p>86</text:p>
          </table:table-cell>
          <table:table-cell table:style-name="ce41" table:formula="of:=[.E8]/[.$E$6]*100" office:value-type="float" office:value="100.297321910169" calcext:value-type="float">
            <text:p>100</text:p>
          </table:table-cell>
          <table:table-cell table:style-name="ce41" table:formula="of:=[.F8]/[.$F$6]*100" office:value-type="float" office:value="87.2030455704734" calcext:value-type="float">
            <text:p>87</text:p>
          </table:table-cell>
          <table:table-cell table:style-name="ce41" table:formula="of:=[.G8]/[.$G$6]*100" office:value-type="float" office:value="92.5551768689145" calcext:value-type="float">
            <text:p>93</text:p>
          </table:table-cell>
          <table:table-cell table:style-name="ce53" table:number-columns-repeated="4"/>
          <table:table-cell table:number-columns-repeated="1013"/>
        </table:table-row>
        <table:table-row table:style-name="ro3">
          <table:table-cell table:style-name="ce39" office:value-type="float" office:value="2014" calcext:value-type="float">
            <text:p>2014</text:p>
          </table:table-cell>
          <table:table-cell table:style-name="ce41" table:formula="of:=[.B9]/[.$B$6]*100" office:value-type="float" office:value="77.8906302448956" calcext:value-type="float">
            <text:p>78</text:p>
          </table:table-cell>
          <table:table-cell table:style-name="ce41" table:formula="of:=[.C9]/[.$C$6]*100" office:value-type="float" office:value="82.2758533725694" calcext:value-type="float">
            <text:p>82</text:p>
          </table:table-cell>
          <table:table-cell table:style-name="ce41" table:formula="of:=[.D9]/[.$D$6]*100" office:value-type="float" office:value="76.0663122820665" calcext:value-type="float">
            <text:p>76</text:p>
          </table:table-cell>
          <table:table-cell table:style-name="ce41" table:formula="of:=[.E9]/[.$E$6]*100" office:value-type="float" office:value="71.1210746272148" calcext:value-type="float">
            <text:p>71</text:p>
          </table:table-cell>
          <table:table-cell table:style-name="ce41" table:formula="of:=[.F9]/[.$F$6]*100" office:value-type="float" office:value="77.3012743457827" calcext:value-type="float">
            <text:p>77</text:p>
          </table:table-cell>
          <table:table-cell table:style-name="ce41" table:formula="of:=[.G9]/[.$G$6]*100" office:value-type="float" office:value="84.4713727438645" calcext:value-type="float">
            <text:p>84</text:p>
          </table:table-cell>
          <table:table-cell table:style-name="ce53" table:number-columns-repeated="4"/>
          <table:table-cell table:number-columns-repeated="1013"/>
        </table:table-row>
        <table:table-row table:style-name="ro3">
          <table:table-cell table:style-name="ce39" office:value-type="float" office:value="2015" calcext:value-type="float">
            <text:p>2015</text:p>
          </table:table-cell>
          <table:table-cell table:style-name="ce41" table:formula="of:=[.B10]/[.$B$6]*100" office:value-type="float" office:value="67.9119283873985" calcext:value-type="float">
            <text:p>68</text:p>
          </table:table-cell>
          <table:table-cell table:style-name="ce41" table:formula="of:=[.C10]/[.$C$6]*100" office:value-type="float" office:value="65.6637915058973" calcext:value-type="float">
            <text:p>66</text:p>
          </table:table-cell>
          <table:table-cell table:style-name="ce41" table:formula="of:=[.D10]/[.$D$6]*100" office:value-type="float" office:value="70.2996205899089" calcext:value-type="float">
            <text:p>70</text:p>
          </table:table-cell>
          <table:table-cell table:style-name="ce41" table:formula="of:=[.E10]/[.$E$6]*100" office:value-type="float" office:value="56.0115595952095" calcext:value-type="float">
            <text:p>56</text:p>
          </table:table-cell>
          <table:table-cell table:style-name="ce41" table:formula="of:=[.F10]/[.$F$6]*100" office:value-type="float" office:value="66.3140758746984" calcext:value-type="float">
            <text:p>66</text:p>
          </table:table-cell>
          <table:table-cell table:style-name="ce41" table:formula="of:=[.G10]/[.$G$6]*100" office:value-type="float" office:value="68.684468036883" calcext:value-type="float">
            <text:p>69</text:p>
          </table:table-cell>
          <table:table-cell table:style-name="ce53" table:number-columns-repeated="4"/>
          <table:table-cell table:number-columns-repeated="1013"/>
        </table:table-row>
        <table:table-row table:style-name="ro3">
          <table:table-cell table:style-name="ce39" office:value-type="float" office:value="2016" calcext:value-type="float">
            <text:p>2016</text:p>
          </table:table-cell>
          <table:table-cell table:style-name="ce41" table:formula="of:=[.B11]/[.$B$6]*100" office:value-type="float" office:value="71.764817700673" calcext:value-type="float">
            <text:p>72</text:p>
          </table:table-cell>
          <table:table-cell table:style-name="ce41" table:formula="of:=[.C11]/[.$C$6]*100" office:value-type="float" office:value="77.8548475253836" calcext:value-type="float">
            <text:p>78</text:p>
          </table:table-cell>
          <table:table-cell table:style-name="ce41" table:formula="of:=[.D11]/[.$D$6]*100" office:value-type="float" office:value="74.7908607246134" calcext:value-type="float">
            <text:p>75</text:p>
          </table:table-cell>
          <table:table-cell table:style-name="ce41" table:formula="of:=[.E11]/[.$E$6]*100" office:value-type="float" office:value="75.2258235919235" calcext:value-type="float">
            <text:p>75</text:p>
          </table:table-cell>
          <table:table-cell table:style-name="ce41" table:formula="of:=[.F11]/[.$F$6]*100" office:value-type="float" office:value="70.6713794117907" calcext:value-type="float">
            <text:p>71</text:p>
          </table:table-cell>
          <table:table-cell table:style-name="ce41" table:formula="of:=[.G11]/[.$G$6]*100" office:value-type="float" office:value="79.4489699207947" calcext:value-type="float">
            <text:p>79</text:p>
          </table:table-cell>
          <table:table-cell table:style-name="ce53" table:number-columns-repeated="4"/>
          <table:table-cell table:number-columns-repeated="1013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41" table:formula="of:=[.B12]/[.$B$6]*100" office:value-type="float" office:value="71.8074088182033" calcext:value-type="float">
            <text:p>72</text:p>
          </table:table-cell>
          <table:table-cell table:style-name="ce41" table:formula="of:=[.C12]/[.$C$6]*100" office:value-type="float" office:value="71.7661832348948" calcext:value-type="float">
            <text:p>72</text:p>
          </table:table-cell>
          <table:table-cell table:style-name="ce41" table:formula="of:=[.D12]/[.$D$6]*100" office:value-type="float" office:value="73.0507267804575" calcext:value-type="float">
            <text:p>73</text:p>
          </table:table-cell>
          <table:table-cell table:style-name="ce41" table:formula="of:=[.E12]/[.$E$6]*100" office:value-type="float" office:value="56.35297183043" calcext:value-type="float">
            <text:p>56</text:p>
          </table:table-cell>
          <table:table-cell table:style-name="ce41" table:formula="of:=[.F12]/[.$F$6]*100" office:value-type="float" office:value="72.5455945706084" calcext:value-type="float">
            <text:p>73</text:p>
          </table:table-cell>
          <table:table-cell table:style-name="ce41" table:formula="of:=[.G12]/[.$G$6]*100" office:value-type="float" office:value="77.009511546264" calcext:value-type="float">
            <text:p>77</text:p>
          </table:table-cell>
          <table:table-cell table:number-columns-repeated="1017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1" table:formula="of:=[.B13]/[.$B$6]*100" office:value-type="float" office:value="71.0442521698058" calcext:value-type="float">
            <text:p>71</text:p>
          </table:table-cell>
          <table:table-cell table:style-name="ce41" table:formula="of:=[.C13]/[.$C$6]*100" office:value-type="float" office:value="77.6045313346135" calcext:value-type="float">
            <text:p>78</text:p>
          </table:table-cell>
          <table:table-cell table:style-name="ce41" table:formula="of:=[.D13]/[.$D$6]*100" office:value-type="float" office:value="76.3612384999738" calcext:value-type="float">
            <text:p>76</text:p>
          </table:table-cell>
          <table:table-cell table:style-name="ce41" table:formula="of:=[.E13]/[.$E$6]*100" office:value-type="float" office:value="74.5019784916687" calcext:value-type="float">
            <text:p>75</text:p>
          </table:table-cell>
          <table:table-cell table:style-name="ce41" table:formula="of:=[.F13]/[.$F$6]*100" office:value-type="float" office:value="70.3789629426976" calcext:value-type="float">
            <text:p>70</text:p>
          </table:table-cell>
          <table:table-cell table:style-name="ce41" table:formula="of:=[.G13]/[.$G$6]*100" office:value-type="float" office:value="79.4350222461005" calcext:value-type="float">
            <text:p>79</text:p>
          </table:table-cell>
          <table:table-cell table:number-columns-repeated="1017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1" table:formula="of:=[.B14]/[.$B$6]*100" office:value-type="float" office:value="63.1129387505121" calcext:value-type="float">
            <text:p>63</text:p>
          </table:table-cell>
          <table:table-cell table:style-name="ce41" table:formula="of:=[.C14]/[.$C$6]*100" office:value-type="float" office:value="61.0032765584023" calcext:value-type="float">
            <text:p>61</text:p>
          </table:table-cell>
          <table:table-cell table:style-name="ce41" table:formula="of:=[.D14]/[.$D$6]*100" office:value-type="float" office:value="70.2113351660599" calcext:value-type="float">
            <text:p>70</text:p>
          </table:table-cell>
          <table:table-cell table:style-name="ce41" table:formula="of:=[.E14]/[.$E$6]*100" office:value-type="float" office:value="50.1406395490764" calcext:value-type="float">
            <text:p>50</text:p>
          </table:table-cell>
          <table:table-cell table:style-name="ce41" table:formula="of:=[.F14]/[.$F$6]*100" office:value-type="float" office:value="61.6689892829329" calcext:value-type="float">
            <text:p>62</text:p>
          </table:table-cell>
          <table:table-cell table:style-name="ce41" table:formula="of:=[.G14]/[.$G$6]*100" office:value-type="float" office:value="65.1698931888834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1" table:formula="of:=[.B15]/[.$B$6]*100" office:value-type="float" office:value="67.403069746636" calcext:value-type="float">
            <text:p>67</text:p>
          </table:table-cell>
          <table:table-cell table:style-name="ce41" table:formula="of:=[.C15]/[.$C$6]*100" office:value-type="float" office:value="78.3593241305114" calcext:value-type="float">
            <text:p>78</text:p>
          </table:table-cell>
          <table:table-cell table:style-name="ce41" table:formula="of:=[.D15]/[.$D$6]*100" office:value-type="float" office:value="64.3530995780483" calcext:value-type="float">
            <text:p>64</text:p>
          </table:table-cell>
          <table:table-cell table:style-name="ce41" table:formula="of:=[.E15]/[.$E$6]*100" office:value-type="float" office:value="76.2014567896542" calcext:value-type="float">
            <text:p>76</text:p>
          </table:table-cell>
          <table:table-cell table:style-name="ce41" table:formula="of:=[.F15]/[.$F$6]*100" office:value-type="float" office:value="70.0423829335753" calcext:value-type="float">
            <text:p>70</text:p>
          </table:table-cell>
          <table:table-cell table:style-name="ce41" table:formula="of:=[.G15]/[.$G$6]*100" office:value-type="float" office:value="80.4304934688566" calcext:value-type="float">
            <text:p>80</text:p>
          </table:table-cell>
          <table:table-cell table:number-columns-repeated="1017"/>
        </table:table-row>
        <table:table-row table:style-name="ro3" table:number-rows-repeated="34">
          <table:table-cell table:number-columns-repeated="1024"/>
        </table:table-row>
        <table:table-row table:style-name="ro2">
          <table:table-cell table:number-columns-repeated="2"/>
          <table:table-cell table:style-name="ce135" office:value-type="string" calcext:value-type="string" table:number-columns-spanned="5" table:number-rows-spanned="1">
            <text:p>Evolution de la consommation des espaces NAF 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4" office:value-type="string" calcext:value-type="string" table:number-columns-spanned="3" table:number-rows-spanned="1">
            <text:p>France métropolitaine </text:p>
          </table:table-cell>
          <table:covered-table-cell table:number-columns-repeated="2" table:style-name="ce136"/>
          <table:table-cell/>
          <table:table-cell table:style-name="ce134" office:value-type="string" calcext:value-type="string" table:number-columns-spanned="3" table:number-rows-spanned="1">
            <text:p>Bretagne</text:p>
          </table:table-cell>
          <table:covered-table-cell table:number-columns-repeated="2"/>
          <table:table-cell table:number-columns-repeated="1016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_1" table:style-name="ta1" table:print-ranges="Tab_1.P3:Tab_1.S22">
        <office:forms form:automatic-focus="false" form:apply-design-mode="false"/>
        <table:table-column table:style-name="co3" table:default-cell-style-name="ce221"/>
        <table:table-column table:style-name="co3" table:default-cell-style-name="Default"/>
        <table:table-column table:style-name="co3" table:default-cell-style-name="ce232"/>
        <table:table-column table:style-name="co3" table:default-cell-style-name="ce221"/>
        <table:table-column table:style-name="co3" table:number-columns-repeated="3" table:default-cell-style-name="Default"/>
        <table:table-column table:style-name="co3" table:default-cell-style-name="ce232"/>
        <table:table-column table:style-name="co5" table:default-cell-style-name="ce72"/>
        <table:table-column table:style-name="co5" table:number-columns-repeated="3" table:default-cell-style-name="ce78"/>
        <table:table-column table:style-name="co5" table:default-cell-style-name="ce85"/>
        <table:table-column table:style-name="co4" table:number-columns-repeated="2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4" table:number-columns-repeated="1005" table:default-cell-style-name="Default"/>
        <table:table-row table:style-name="ro5">
          <table:table-cell table:style-name="ce268" office:value-type="string" calcext:value-type="string">
            <text:p>Calcul du rang des régions dans un classement décroissant des consommation d’espaces relatives aux surfaces régionales entre le 1<text:span text:style-name="T4">er</text:span> janvier 2011 et le 1<text:span text:style-name="T4">er</text:span> janvier 2021</text:p>
          </table:table-cell>
          <table:table-cell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1011"/>
        </table:table-row>
        <table:table-row table:style-name="ro6">
          <table:table-cell table:style-name="Default" office:value-type="string" calcext:value-type="string">
            <text:p>Tri décroisant par « Flux de conso total / surface régionale »</text:p>
          </table:table-cell>
          <table:table-cell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2"/>
          <table:table-cell table:style-name="ce253" office:value-type="string" calcext:value-type="string" table:number-columns-spanned="4" table:number-rows-spanned="1">
            <text:p>La Bretagne au 1<text:span text:style-name="T4">er</text:span> rang pour la consommation foncière dédiée à l’habitat</text:p>
          </table:table-cell>
          <table:covered-table-cell table:number-columns-repeated="3" table:style-name="ce89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1">
            <text:p>Identification région</text:p>
          </table:table-cell>
          <table:covered-table-cell table:style-name="ce9"/>
          <table:covered-table-cell table:style-name="ce14"/>
          <table:table-cell table:style-name="ce4" office:value-type="string" calcext:value-type="string" table:number-columns-spanned="5" table:number-rows-spanned="1">
            <text:p>Flux de consommation d’espaces du 1er janvier 2011 et le 1er janvier 2021</text:p>
          </table:table-cell>
          <table:covered-table-cell table:number-columns-repeated="3" table:style-name="ce9"/>
          <table:covered-table-cell table:style-name="ce14"/>
          <table:table-cell table:style-name="ce4" office:value-type="string" calcext:value-type="string" table:number-columns-spanned="5" table:number-rows-spanned="1">
            <text:p>Flux de consommation d’espaces du 1er janvier 2011 et le 1er janvier 2021 / Surf régionale</text:p>
          </table:table-cell>
          <table:covered-table-cell table:number-columns-repeated="4" table:style-name="Default"/>
          <table:table-cell office:value-type="string" calcext:value-type="string">
            <text:p>Rang</text:p>
          </table:table-cell>
          <table:table-cell/>
          <table:table-cell table:style-name="ce89" table:number-columns-repeated="4"/>
          <table:table-cell table:style-name="ce270"/>
          <table:table-cell table:number-columns-repeated="1004"/>
        </table:table-row>
        <table:table-row table:style-name="ro7">
          <table:table-cell office:value-type="string" calcext:value-type="string">
            <text:p>idreg</text:p>
          </table:table-cell>
          <table:table-cell office:value-type="string" calcext:value-type="string">
            <text:p>idregtxt</text:p>
          </table:table-cell>
          <table:table-cell office:value-type="string" calcext:value-type="string">
            <text:p>surf_region_2021</text:p>
          </table:table-cell>
          <table:table-cell office:value-type="string" calcext:value-type="string">
            <text:p>naf11art21region</text:p>
          </table:table-cell>
          <table:table-cell office:value-type="string" calcext:value-type="string">
            <text:p>art11act21region</text:p>
          </table:table-cell>
          <table:table-cell office:value-type="string" calcext:value-type="string">
            <text:p>art11hab21region</text:p>
          </table:table-cell>
          <table:table-cell office:value-type="string" calcext:value-type="string">
            <text:p>art11mix21region</text:p>
          </table:table-cell>
          <table:table-cell office:value-type="string" calcext:value-type="string">
            <text:p>art11inc21region</text:p>
          </table:table-cell>
          <table:table-cell table:style-name="ce272" office:value-type="string" calcext:value-type="string">
            <text:p>total</text:p>
          </table:table-cell>
          <table:table-cell table:style-name="ce272" office:value-type="string" calcext:value-type="string">
            <text:p>dédié à l’activité</text:p>
          </table:table-cell>
          <table:table-cell table:style-name="ce272" office:value-type="string" calcext:value-type="string">
            <text:p>dédié à l’habitat</text:p>
          </table:table-cell>
          <table:table-cell table:style-name="ce272" office:value-type="string" calcext:value-type="string">
            <text:p>mixte</text:p>
          </table:table-cell>
          <table:table-cell table:style-name="ce272" office:value-type="string" calcext:value-type="string">
            <text:p>inconnu</text:p>
          </table:table-cell>
          <table:table-cell table:number-columns-repeated="2"/>
          <table:table-cell table:style-name="ce288" office:value-type="string" calcext:value-type="string" table:number-columns-spanned="4" table:number-rows-spanned="1">
            <text:p>Rang des régions dans un classement décroissant des consommation d’espaces relatives au surfaces régionales entre le 1<text:span text:style-name="T4">er</text:span> janvier 2011 et le 1<text:span text:style-name="T4">er</text:span> janvier 2021</text:p>
          </table:table-cell>
          <table:covered-table-cell table:number-columns-repeated="3" table:style-name="ce89"/>
          <table:table-cell table:style-name="ce270"/>
          <table:table-cell table:number-columns-repeated="100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12064379031" calcext:value-type="float">
            <text:p>12064379031</text:p>
          </table:table-cell>
          <table:table-cell office:value-type="float" office:value="98820510" calcext:value-type="float">
            <text:p>98820510</text:p>
          </table:table-cell>
          <table:table-cell office:value-type="float" office:value="47698530" calcext:value-type="float">
            <text:p>47698530</text:p>
          </table:table-cell>
          <table:table-cell office:value-type="float" office:value="40113680" calcext:value-type="float">
            <text:p>40113680</text:p>
          </table:table-cell>
          <table:table-cell office:value-type="float" office:value="3133061" calcext:value-type="float">
            <text:p>3133061</text:p>
          </table:table-cell>
          <table:table-cell office:value-type="float" office:value="7875239" calcext:value-type="float">
            <text:p>7875239</text:p>
          </table:table-cell>
          <table:table-cell table:style-name="ce70" table:formula="of:=[.D6]/[.$C6]" office:value-type="percentage" office:value="0.00819109792108454" calcext:value-type="percentage">
            <text:p>0,819 %</text:p>
          </table:table-cell>
          <table:table-cell table:style-name="ce76" table:formula="of:=[.E6]/[.$C6]" office:value-type="percentage" office:value="0.00395366639902778" calcext:value-type="percentage">
            <text:p>0,395 %</text:p>
          </table:table-cell>
          <table:table-cell table:style-name="ce76" table:formula="of:=[.F6]/[.$C6]" office:value-type="percentage" office:value="0.00332496847926661" calcext:value-type="percentage">
            <text:p>0,332 %</text:p>
          </table:table-cell>
          <table:table-cell table:style-name="ce76" table:formula="of:=[.G6]/[.$C6]" office:value-type="percentage" office:value="0.000259695173033726" calcext:value-type="percentage">
            <text:p>0,026 %</text:p>
          </table:table-cell>
          <table:table-cell table:style-name="ce83" table:formula="of:=[.H6]/[.$C6]" office:value-type="percentage" office:value="0.000652767869756429" calcext:value-type="percentage">
            <text:p>0,065 %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0"/>
          <table:table-cell table:number-columns-repeated="1004"/>
        </table:table-row>
        <table:table-row table:style-name="ro3">
          <table:table-cell table:style-name="ce222" office:value-type="float" office:value="53" calcext:value-type="float">
            <text:p>53</text:p>
          </table:table-cell>
          <table:table-cell table:style-name="ce228" office:value-type="string" calcext:value-type="string">
            <text:p>Bretagne</text:p>
          </table:table-cell>
          <table:table-cell table:style-name="ce233" office:value-type="float" office:value="27406628061" calcext:value-type="float">
            <text:p>27406628061</text:p>
          </table:table-cell>
          <table:table-cell table:style-name="ce222" office:value-type="float" office:value="179258467" calcext:value-type="float">
            <text:p>179258467</text:p>
          </table:table-cell>
          <table:table-cell table:style-name="ce228" office:value-type="float" office:value="40821703" calcext:value-type="float">
            <text:p>40821703</text:p>
          </table:table-cell>
          <table:table-cell table:style-name="ce228" office:value-type="float" office:value="131817795" calcext:value-type="float">
            <text:p>131817795</text:p>
          </table:table-cell>
          <table:table-cell table:style-name="ce228" office:value-type="float" office:value="2628287" calcext:value-type="float">
            <text:p>2628287</text:p>
          </table:table-cell>
          <table:table-cell table:style-name="ce233" office:value-type="float" office:value="3990682" calcext:value-type="float">
            <text:p>3990682</text:p>
          </table:table-cell>
          <table:table-cell table:style-name="ce71" table:formula="of:=[.D7]/[.$C7]" office:value-type="percentage" office:value="0.00654069762252465" calcext:value-type="percentage">
            <text:p>0,654 %</text:p>
          </table:table-cell>
          <table:table-cell table:style-name="ce77" table:formula="of:=[.E7]/[.$C7]" office:value-type="percentage" office:value="0.00148948286922206" calcext:value-type="percentage">
            <text:p>0,149 %</text:p>
          </table:table-cell>
          <table:table-cell table:style-name="ce77" table:formula="of:=[.F7]/[.$C7]" office:value-type="percentage" office:value="0.00480970496285088" calcext:value-type="percentage">
            <text:p>0,481 %</text:p>
          </table:table-cell>
          <table:table-cell table:style-name="ce77" table:formula="of:=[.G7]/[.$C7]" office:value-type="percentage" office:value="0.0000958996850743593" calcext:value-type="percentage">
            <text:p>0,010 %</text:p>
          </table:table-cell>
          <table:table-cell table:style-name="ce84" table:formula="of:=[.H7]/[.$C7]" office:value-type="percentage" office:value="0.000145610105377348" calcext:value-type="percentage">
            <text:p>0,015 %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96" office:value-type="string" calcext:value-type="string" table:number-columns-spanned="3" table:number-rows-spanned="1">
            <text:p>Consommation d’espaces</text:p>
          </table:table-cell>
          <table:covered-table-cell table:number-columns-repeated="2" table:style-name="ce96"/>
          <table:table-cell table:style-name="ce270"/>
          <table:table-cell table:number-columns-repeated="1004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32363730044" calcext:value-type="float">
            <text:p>32363730044</text:p>
          </table:table-cell>
          <table:table-cell office:value-type="float" office:value="200059153" calcext:value-type="float">
            <text:p>200059153</text:p>
          </table:table-cell>
          <table:table-cell office:value-type="float" office:value="51864759" calcext:value-type="float">
            <text:p>51864759</text:p>
          </table:table-cell>
          <table:table-cell office:value-type="float" office:value="138631502" calcext:value-type="float">
            <text:p>138631502</text:p>
          </table:table-cell>
          <table:table-cell office:value-type="float" office:value="2902941" calcext:value-type="float">
            <text:p>2902941</text:p>
          </table:table-cell>
          <table:table-cell office:value-type="float" office:value="6659951" calcext:value-type="float">
            <text:p>6659951</text:p>
          </table:table-cell>
          <table:table-cell table:formula="of:=[.D8]/[.$C8]" office:value-type="percentage" office:value="0.00618158514880733" calcext:value-type="percentage">
            <text:p>0,618 %</text:p>
          </table:table-cell>
          <table:table-cell table:formula="of:=[.E8]/[.$C8]" office:value-type="percentage" office:value="0.00160255813929629" calcext:value-type="percentage">
            <text:p>0,160 %</text:p>
          </table:table-cell>
          <table:table-cell table:formula="of:=[.F8]/[.$C8]" office:value-type="percentage" office:value="0.00428354524684034" calcext:value-type="percentage">
            <text:p>0,428 %</text:p>
          </table:table-cell>
          <table:table-cell table:formula="of:=[.G8]/[.$C8]" office:value-type="percentage" office:value="0.0000896973555289615" calcext:value-type="percentage">
            <text:p>0,009 %</text:p>
          </table:table-cell>
          <table:table-cell table:formula="of:=[.H8]/[.$C8]" office:value-type="percentage" office:value="0.000205784407141744" calcext:value-type="percentage">
            <text:p>0,021 %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96" office:value-type="string" calcext:value-type="string">
            <text:p>Tous usages </text:p>
          </table:table-cell>
          <table:table-cell table:style-name="ce96" office:value-type="string" calcext:value-type="string">
            <text:p>Habitat</text:p>
          </table:table-cell>
          <table:table-cell table:style-name="ce96" office:value-type="string" calcext:value-type="string">
            <text:p>Activité économique</text:p>
          </table:table-cell>
          <table:table-cell table:style-name="ce270"/>
          <table:table-cell table:number-columns-repeated="100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30119611372" calcext:value-type="float">
            <text:p>30119611372</text:p>
          </table:table-cell>
          <table:table-cell office:value-type="float" office:value="179679608" calcext:value-type="float">
            <text:p>179679608</text:p>
          </table:table-cell>
          <table:table-cell office:value-type="float" office:value="36689176" calcext:value-type="float">
            <text:p>36689176</text:p>
          </table:table-cell>
          <table:table-cell office:value-type="float" office:value="133196031" calcext:value-type="float">
            <text:p>133196031</text:p>
          </table:table-cell>
          <table:table-cell office:value-type="float" office:value="2755058" calcext:value-type="float">
            <text:p>2755058</text:p>
          </table:table-cell>
          <table:table-cell office:value-type="float" office:value="7039343" calcext:value-type="float">
            <text:p>7039343</text:p>
          </table:table-cell>
          <table:table-cell table:formula="of:=[.D9]/[.$C9]" office:value-type="percentage" office:value="0.00596553540418636" calcext:value-type="percentage">
            <text:p>0,597 %</text:p>
          </table:table-cell>
          <table:table-cell table:formula="of:=[.E9]/[.$C9]" office:value-type="percentage" office:value="0.00121811584973195" calcext:value-type="percentage">
            <text:p>0,122 %</text:p>
          </table:table-cell>
          <table:table-cell table:formula="of:=[.F9]/[.$C9]" office:value-type="percentage" office:value="0.00442223604265434" calcext:value-type="percentage">
            <text:p>0,442 %</text:p>
          </table:table-cell>
          <table:table-cell table:formula="of:=[.G9]/[.$C9]" office:value-type="percentage" office:value="0.0000914705693235197" calcext:value-type="percentage">
            <text:p>0,009 %</text:p>
          </table:table-cell>
          <table:table-cell table:formula="of:=[.H9]/[.$C9]" office:value-type="percentage" office:value="0.000233712942476541" calcext:value-type="percentage">
            <text:p>0,023 %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295" office:value-type="string" calcext:value-type="string" table:number-columns-spanned="3" table:number-rows-spanned="1">
            <text:p>Rang</text:p>
          </table:table-cell>
          <table:covered-table-cell table:number-columns-repeated="2" table:style-name="ce91"/>
          <table:table-cell table:style-name="ce270"/>
          <table:table-cell table:number-columns-repeated="1004"/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32002448067" calcext:value-type="float">
            <text:p>32002448067</text:p>
          </table:table-cell>
          <table:table-cell office:value-type="float" office:value="162895646" calcext:value-type="float">
            <text:p>162895646</text:p>
          </table:table-cell>
          <table:table-cell office:value-type="float" office:value="60181957" calcext:value-type="float">
            <text:p>60181957</text:p>
          </table:table-cell>
          <table:table-cell office:value-type="float" office:value="89247119" calcext:value-type="float">
            <text:p>89247119</text:p>
          </table:table-cell>
          <table:table-cell office:value-type="float" office:value="2664461" calcext:value-type="float">
            <text:p>2664461</text:p>
          </table:table-cell>
          <table:table-cell office:value-type="float" office:value="10802109" calcext:value-type="float">
            <text:p>10802109</text:p>
          </table:table-cell>
          <table:table-cell table:formula="of:=[.D10]/[.$C10]" office:value-type="percentage" office:value="0.00509009953422824" calcext:value-type="percentage">
            <text:p>0,509 %</text:p>
          </table:table-cell>
          <table:table-cell table:formula="of:=[.E10]/[.$C10]" office:value-type="percentage" office:value="0.00188054229082737" calcext:value-type="percentage">
            <text:p>0,188 %</text:p>
          </table:table-cell>
          <table:table-cell table:formula="of:=[.F10]/[.$C10]" office:value-type="percentage" office:value="0.00278875912283814" calcext:value-type="percentage">
            <text:p>0,279 %</text:p>
          </table:table-cell>
          <table:table-cell table:formula="of:=[.G10]/[.$C10]" office:value-type="percentage" office:value="0.0000832580368358605" calcext:value-type="percentage">
            <text:p>0,008 %</text:p>
          </table:table-cell>
          <table:table-cell table:formula="of:=[.H10]/[.$C10]" office:value-type="percentage" office:value="0.00033754008372687" calcext:value-type="percentage">
            <text:p>0,034 %</text:p>
          </table:table-cell>
          <table:table-cell office:value-type="float" office:value="5" calcext:value-type="float">
            <text:p>5</text:p>
          </table:table-cell>
          <table:table-cell/>
          <table:table-cell table:style-name="ce290" office:value-type="string" calcext:value-type="string">
            <text:p>Île-de-France</text:p>
          </table:table-cell>
          <table:table-cell table:style-name="ce296" office:value-type="float" office:value="1" calcext:value-type="float">
            <text:p>1</text:p>
          </table:table-cell>
          <table:table-cell table:style-name="ce296" office:value-type="float" office:value="4" calcext:value-type="float">
            <text:p>4</text:p>
          </table:table-cell>
          <table:table-cell table:style-name="ce296" office:value-type="float" office:value="1" calcext:value-type="float">
            <text:p>1</text:p>
          </table:table-cell>
          <table:table-cell table:style-name="ce270"/>
          <table:table-cell table:number-columns-repeated="1004"/>
        </table:table-row>
        <table:table-row table:style-name="ro9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85109164822" calcext:value-type="float">
            <text:p>85109164822</text:p>
          </table:table-cell>
          <table:table-cell office:value-type="float" office:value="382716487" calcext:value-type="float">
            <text:p>382716487</text:p>
          </table:table-cell>
          <table:table-cell office:value-type="float" office:value="77233436" calcext:value-type="float">
            <text:p>77233436</text:p>
          </table:table-cell>
          <table:table-cell office:value-type="float" office:value="275230392" calcext:value-type="float">
            <text:p>275230392</text:p>
          </table:table-cell>
          <table:table-cell office:value-type="float" office:value="5423784" calcext:value-type="float">
            <text:p>5423784</text:p>
          </table:table-cell>
          <table:table-cell office:value-type="float" office:value="24828875" calcext:value-type="float">
            <text:p>24828875</text:p>
          </table:table-cell>
          <table:table-cell table:formula="of:=[.D11]/[.$C11]" office:value-type="percentage" office:value="0.00449677173780785" calcext:value-type="percentage">
            <text:p>0,450 %</text:p>
          </table:table-cell>
          <table:table-cell table:formula="of:=[.E11]/[.$C11]" office:value-type="percentage" office:value="0.000907463211059919" calcext:value-type="percentage">
            <text:p>0,091 %</text:p>
          </table:table-cell>
          <table:table-cell table:formula="of:=[.F11]/[.$C11]" office:value-type="percentage" office:value="0.00323385140220358" calcext:value-type="percentage">
            <text:p>0,323 %</text:p>
          </table:table-cell>
          <table:table-cell table:formula="of:=[.G11]/[.$C11]" office:value-type="percentage" office:value="0.0000637273789649267" calcext:value-type="percentage">
            <text:p>0,006 %</text:p>
          </table:table-cell>
          <table:table-cell table:formula="of:=[.H11]/[.$C11]" office:value-type="percentage" office:value="0.000291729745579432" calcext:value-type="percentage">
            <text:p>0,029 %</text:p>
          </table:table-cell>
          <table:table-cell office:value-type="float" office:value="6" calcext:value-type="float">
            <text:p>6</text:p>
          </table:table-cell>
          <table:table-cell/>
          <table:table-cell table:style-name="ce291" office:value-type="string" calcext:value-type="string">
            <text:p>Bretagne</text:p>
          </table:table-cell>
          <table:table-cell table:style-name="ce297" office:value-type="float" office:value="2" calcext:value-type="float">
            <text:p>2</text:p>
          </table:table-cell>
          <table:table-cell table:style-name="ce297" office:value-type="float" office:value="1" calcext:value-type="float">
            <text:p>1</text:p>
          </table:table-cell>
          <table:table-cell table:style-name="ce297" office:value-type="float" office:value="4" calcext:value-type="float">
            <text:p>4</text:p>
          </table:table-cell>
          <table:table-cell table:style-name="ce270"/>
          <table:table-cell table:number-columns-repeated="1004"/>
        </table:table-row>
        <table:table-row table:style-name="ro9">
          <table:table-cell office:value-type="float" office:value="93" calcext:value-type="float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31685800982" calcext:value-type="float">
            <text:p>31685800982</text:p>
          </table:table-cell>
          <table:table-cell office:value-type="float" office:value="138754660" calcext:value-type="float">
            <text:p>138754660</text:p>
          </table:table-cell>
          <table:table-cell office:value-type="float" office:value="37411325" calcext:value-type="float">
            <text:p>37411325</text:p>
          </table:table-cell>
          <table:table-cell office:value-type="float" office:value="91562262" calcext:value-type="float">
            <text:p>91562262</text:p>
          </table:table-cell>
          <table:table-cell office:value-type="float" office:value="3637305" calcext:value-type="float">
            <text:p>3637305</text:p>
          </table:table-cell>
          <table:table-cell office:value-type="float" office:value="6143768" calcext:value-type="float">
            <text:p>6143768</text:p>
          </table:table-cell>
          <table:table-cell table:formula="of:=[.D12]/[.$C12]" office:value-type="percentage" office:value="0.00437908008318374" calcext:value-type="percentage">
            <text:p>0,438 %</text:p>
          </table:table-cell>
          <table:table-cell table:formula="of:=[.E12]/[.$C12]" office:value-type="percentage" office:value="0.00118069683708651" calcext:value-type="percentage">
            <text:p>0,118 %</text:p>
          </table:table-cell>
          <table:table-cell table:formula="of:=[.F12]/[.$C12]" office:value-type="percentage" office:value="0.00288969377962118" calcext:value-type="percentage">
            <text:p>0,289 %</text:p>
          </table:table-cell>
          <table:table-cell table:formula="of:=[.G12]/[.$C12]" office:value-type="percentage" office:value="0.000114792900519266" calcext:value-type="percentage">
            <text:p>0,011 %</text:p>
          </table:table-cell>
          <table:table-cell table:formula="of:=[.H12]/[.$C12]" office:value-type="percentage" office:value="0.000193896565956787" calcext:value-type="percentage">
            <text:p>0,019 %</text:p>
          </table:table-cell>
          <table:table-cell office:value-type="float" office:value="7" calcext:value-type="float">
            <text:p>7</text:p>
          </table:table-cell>
          <table:table-cell/>
          <table:table-cell table:style-name="ce292" office:value-type="string" calcext:value-type="string">
            <text:p>Pays de la Loire</text:p>
          </table:table-cell>
          <table:table-cell table:number-columns-repeated="3" table:style-name="ce298" office:value-type="float" office:value="3" calcext:value-type="float">
            <text:p>3</text:p>
          </table:table-cell>
          <table:table-cell table:style-name="ce270"/>
          <table:table-cell table:number-columns-repeated="1004"/>
        </table:table-row>
        <table:table-row table:style-name="ro9">
          <table:table-cell table:style-name="ce269" office:value-type="float" office:value="84" calcext:value-type="float">
            <text:p>84</text:p>
          </table:table-cell>
          <table:table-cell table:style-name="ce270" office:value-type="string" calcext:value-type="string">
            <text:p>Auvergne-Rhône-Alpes</text:p>
          </table:table-cell>
          <table:table-cell table:style-name="ce271" office:value-type="float" office:value="70796936274" calcext:value-type="float">
            <text:p>70796936274</text:p>
          </table:table-cell>
          <table:table-cell table:style-name="ce269" office:value-type="float" office:value="301869042" calcext:value-type="float">
            <text:p>301869042</text:p>
          </table:table-cell>
          <table:table-cell table:style-name="ce270" office:value-type="float" office:value="73742556" calcext:value-type="float">
            <text:p>73742556</text:p>
          </table:table-cell>
          <table:table-cell table:style-name="ce270" office:value-type="float" office:value="208769982" calcext:value-type="float">
            <text:p>208769982</text:p>
          </table:table-cell>
          <table:table-cell table:style-name="ce270" office:value-type="float" office:value="6394040" calcext:value-type="float">
            <text:p>6394040</text:p>
          </table:table-cell>
          <table:table-cell table:style-name="ce271" office:value-type="float" office:value="12962464" calcext:value-type="float">
            <text:p>12962464</text:p>
          </table:table-cell>
          <table:table-cell table:style-name="ce73" table:formula="of:=[.D13]/[.$C13]" office:value-type="percentage" office:value="0.0042638715442671" calcext:value-type="percentage">
            <text:p>0,426 %</text:p>
          </table:table-cell>
          <table:table-cell table:style-name="ce79" table:formula="of:=[.E13]/[.$C13]" office:value-type="percentage" office:value="0.00104160659883077" calcext:value-type="percentage">
            <text:p>0,104 %</text:p>
          </table:table-cell>
          <table:table-cell table:style-name="ce79" table:formula="of:=[.F13]/[.$C13]" office:value-type="percentage" office:value="0.0029488561650749" calcext:value-type="percentage">
            <text:p>0,295 %</text:p>
          </table:table-cell>
          <table:table-cell table:style-name="ce79" table:formula="of:=[.G13]/[.$C13]" office:value-type="percentage" office:value="0.000090315207641947" calcext:value-type="percentage">
            <text:p>0,009 %</text:p>
          </table:table-cell>
          <table:table-cell table:style-name="ce86" table:formula="of:=[.H13]/[.$C13]" office:value-type="percentage" office:value="0.00018309357271948" calcext:value-type="percentage">
            <text:p>0,018 %</text:p>
          </table:table-cell>
          <table:table-cell office:value-type="float" office:value="8" calcext:value-type="float">
            <text:p>8</text:p>
          </table:table-cell>
          <table:table-cell table:style-name="ce270"/>
          <table:table-cell table:style-name="ce292" office:value-type="string" calcext:value-type="string">
            <text:p>Normandie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5" calcext:value-type="float">
            <text:p>5</text:p>
          </table:table-cell>
          <table:table-cell table:style-name="ce270" table:number-columns-repeated="1005"/>
        </table:table-row>
        <table:table-row table:style-name="ro9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73409589368" calcext:value-type="float">
            <text:p>73409589368</text:p>
          </table:table-cell>
          <table:table-cell office:value-type="float" office:value="277396303" calcext:value-type="float">
            <text:p>277396303</text:p>
          </table:table-cell>
          <table:table-cell office:value-type="float" office:value="59285077" calcext:value-type="float">
            <text:p>59285077</text:p>
          </table:table-cell>
          <table:table-cell office:value-type="float" office:value="195849468" calcext:value-type="float">
            <text:p>195849468</text:p>
          </table:table-cell>
          <table:table-cell office:value-type="float" office:value="6244452" calcext:value-type="float">
            <text:p>6244452</text:p>
          </table:table-cell>
          <table:table-cell office:value-type="float" office:value="16017306" calcext:value-type="float">
            <text:p>16017306</text:p>
          </table:table-cell>
          <table:table-cell table:formula="of:=[.D14]/[.$C14]" office:value-type="percentage" office:value="0.00377874750953068" calcext:value-type="percentage">
            <text:p>0,378 %</text:p>
          </table:table-cell>
          <table:table-cell table:formula="of:=[.E14]/[.$C14]" office:value-type="percentage" office:value="0.000807593088456138" calcext:value-type="percentage">
            <text:p>0,081 %</text:p>
          </table:table-cell>
          <table:table-cell table:formula="of:=[.F14]/[.$C14]" office:value-type="percentage" office:value="0.00266790033408596" calcext:value-type="percentage">
            <text:p>0,267 %</text:p>
          </table:table-cell>
          <table:table-cell table:formula="of:=[.G14]/[.$C14]" office:value-type="percentage" office:value="0.0000850631648230145" calcext:value-type="percentage">
            <text:p>0,009 %</text:p>
          </table:table-cell>
          <table:table-cell table:formula="of:=[.H14]/[.$C14]" office:value-type="percentage" office:value="0.000218190922165573" calcext:value-type="percentage">
            <text:p>0,022 %</text:p>
          </table:table-cell>
          <table:table-cell office:value-type="float" office:value="9" calcext:value-type="float">
            <text:p>9</text:p>
          </table:table-cell>
          <table:table-cell/>
          <table:table-cell table:style-name="ce292" office:value-type="string" calcext:value-type="string">
            <text:p>Hauts-de-France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2" calcext:value-type="float">
            <text:p>2</text:p>
          </table:table-cell>
          <table:table-cell table:style-name="ce270"/>
          <table:table-cell table:number-columns-repeated="1004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39470054504" calcext:value-type="float">
            <text:p>39470054504</text:p>
          </table:table-cell>
          <table:table-cell office:value-type="float" office:value="139343450" calcext:value-type="float">
            <text:p>139343450</text:p>
          </table:table-cell>
          <table:table-cell office:value-type="float" office:value="39388843" calcext:value-type="float">
            <text:p>39388843</text:p>
          </table:table-cell>
          <table:table-cell office:value-type="float" office:value="91443431" calcext:value-type="float">
            <text:p>91443431</text:p>
          </table:table-cell>
          <table:table-cell office:value-type="float" office:value="2048732" calcext:value-type="float">
            <text:p>2048732</text:p>
          </table:table-cell>
          <table:table-cell office:value-type="float" office:value="6462444" calcext:value-type="float">
            <text:p>6462444</text:p>
          </table:table-cell>
          <table:table-cell table:formula="of:=[.D15]/[.$C15]" office:value-type="percentage" office:value="0.00353035869220496" calcext:value-type="percentage">
            <text:p>0,353 %</text:p>
          </table:table-cell>
          <table:table-cell table:formula="of:=[.E15]/[.$C15]" office:value-type="percentage" office:value="0.000997942452701914" calcext:value-type="percentage">
            <text:p>0,100 %</text:p>
          </table:table-cell>
          <table:table-cell table:formula="of:=[.F15]/[.$C15]" office:value-type="percentage" office:value="0.00231677995252661" calcext:value-type="percentage">
            <text:p>0,232 %</text:p>
          </table:table-cell>
          <table:table-cell table:formula="of:=[.G15]/[.$C15]" office:value-type="percentage" office:value="0.0000519059835550107" calcext:value-type="percentage">
            <text:p>0,005 %</text:p>
          </table:table-cell>
          <table:table-cell table:formula="of:=[.H15]/[.$C15]" office:value-type="percentage" office:value="0.000163730303421422" calcext:value-type="percentage">
            <text:p>0,016 %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92" office:value-type="string" calcext:value-type="string">
            <text:p>Nouvelle-Aquitaine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float" office:value="9" calcext:value-type="float">
            <text:p>9</text:p>
          </table:table-cell>
          <table:table-cell table:style-name="ce270"/>
          <table:table-cell table:number-columns-repeated="1004"/>
        </table:table-row>
        <table:table-row table:style-name="ro11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7705480055" calcext:value-type="float">
            <text:p>57705480055</text:p>
          </table:table-cell>
          <table:table-cell office:value-type="float" office:value="161274562" calcext:value-type="float">
            <text:p>161274562</text:p>
          </table:table-cell>
          <table:table-cell office:value-type="float" office:value="49817942" calcext:value-type="float">
            <text:p>49817942</text:p>
          </table:table-cell>
          <table:table-cell office:value-type="float" office:value="92535214" calcext:value-type="float">
            <text:p>92535214</text:p>
          </table:table-cell>
          <table:table-cell office:value-type="float" office:value="3947171" calcext:value-type="float">
            <text:p>3947171</text:p>
          </table:table-cell>
          <table:table-cell office:value-type="float" office:value="14974235" calcext:value-type="float">
            <text:p>14974235</text:p>
          </table:table-cell>
          <table:table-cell table:formula="of:=[.D16]/[.$C16]" office:value-type="percentage" office:value="0.00279478763275666" calcext:value-type="percentage">
            <text:p>0,279 %</text:p>
          </table:table-cell>
          <table:table-cell table:formula="of:=[.E16]/[.$C16]" office:value-type="percentage" office:value="0.000863313882018098" calcext:value-type="percentage">
            <text:p>0,086 %</text:p>
          </table:table-cell>
          <table:table-cell table:formula="of:=[.F16]/[.$C16]" office:value-type="percentage" office:value="0.00160357757897176" calcext:value-type="percentage">
            <text:p>0,160 %</text:p>
          </table:table-cell>
          <table:table-cell table:formula="of:=[.G16]/[.$C16]" office:value-type="percentage" office:value="0.0000684020130538363" calcext:value-type="percentage">
            <text:p>0,007 %</text:p>
          </table:table-cell>
          <table:table-cell table:formula="of:=[.H16]/[.$C16]" office:value-type="percentage" office:value="0.000259494158712965" calcext:value-type="percentage">
            <text:p>0,026 %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92" office:value-type="string" calcext:value-type="string">
            <text:p>Provence-Alpes-Côte d'Azur</text:p>
          </table:table-cell>
          <table:table-cell table:number-columns-repeated="2" table:style-name="ce298" office:value-type="float" office:value="7" calcext:value-type="float">
            <text:p>7</text:p>
          </table:table-cell>
          <table:table-cell table:style-name="ce298" office:value-type="float" office:value="6" calcext:value-type="float">
            <text:p>6</text:p>
          </table:table-cell>
          <table:table-cell table:style-name="ce270"/>
          <table:table-cell table:number-columns-repeated="1004"/>
        </table:table-row>
        <table:table-row table:style-name="ro10">
          <table:table-cell table:style-name="ce223" office:value-type="float" office:value="94" calcext:value-type="float">
            <text:p>94</text:p>
          </table:table-cell>
          <table:table-cell table:style-name="ce229" office:value-type="string" calcext:value-type="string">
            <text:p>Corse</text:p>
          </table:table-cell>
          <table:table-cell table:style-name="ce234" office:value-type="float" office:value="8759769344" calcext:value-type="float">
            <text:p>8759769344</text:p>
          </table:table-cell>
          <table:table-cell table:style-name="ce223" office:value-type="float" office:value="21410357" calcext:value-type="float">
            <text:p>21410357</text:p>
          </table:table-cell>
          <table:table-cell table:style-name="ce229" office:value-type="float" office:value="2621312" calcext:value-type="float">
            <text:p>2621312</text:p>
          </table:table-cell>
          <table:table-cell table:style-name="ce229" office:value-type="float" office:value="16411302" calcext:value-type="float">
            <text:p>16411302</text:p>
          </table:table-cell>
          <table:table-cell table:style-name="ce229" office:value-type="float" office:value="501626" calcext:value-type="float">
            <text:p>501626</text:p>
          </table:table-cell>
          <table:table-cell table:style-name="ce234" office:value-type="float" office:value="1876117" calcext:value-type="float">
            <text:p>1876117</text:p>
          </table:table-cell>
          <table:table-cell table:style-name="ce74" table:formula="of:=[.D17]/[.$C17]" office:value-type="percentage" office:value="0.00244416903678691" calcext:value-type="percentage">
            <text:p>0,244 %</text:p>
          </table:table-cell>
          <table:table-cell table:style-name="ce80" table:formula="of:=[.E17]/[.$C17]" office:value-type="percentage" office:value="0.000299244408963287" calcext:value-type="percentage">
            <text:p>0,030 %</text:p>
          </table:table-cell>
          <table:table-cell table:style-name="ce80" table:formula="of:=[.F17]/[.$C17]" office:value-type="percentage" office:value="0.00187348563135865" calcext:value-type="percentage">
            <text:p>0,187 %</text:p>
          </table:table-cell>
          <table:table-cell table:style-name="ce80" table:formula="of:=[.G17]/[.$C17]" office:value-type="percentage" office:value="0.0000572647498239881" calcext:value-type="percentage">
            <text:p>0,006 %</text:p>
          </table:table-cell>
          <table:table-cell table:style-name="ce87" table:formula="of:=[.H17]/[.$C17]" office:value-type="percentage" office:value="0.000214174246640985" calcext:value-type="percentage">
            <text:p>0,021 %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92" office:value-type="string" calcext:value-type="string">
            <text:p>Auvergne-Rhône-Alpes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float" office:value="7" calcext:value-type="float">
            <text:p>7</text:p>
          </table:table-cell>
          <table:table-cell table:style-name="ce270"/>
          <table:table-cell table:number-columns-repeated="1004"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47980261849" calcext:value-type="float">
            <text:p>47980261849</text:p>
          </table:table-cell>
          <table:table-cell office:value-type="float" office:value="115228505" calcext:value-type="float">
            <text:p>115228505</text:p>
          </table:table-cell>
          <table:table-cell office:value-type="float" office:value="29381244" calcext:value-type="float">
            <text:p>29381244</text:p>
          </table:table-cell>
          <table:table-cell office:value-type="float" office:value="75568761" calcext:value-type="float">
            <text:p>75568761</text:p>
          </table:table-cell>
          <table:table-cell office:value-type="float" office:value="2144533" calcext:value-type="float">
            <text:p>2144533</text:p>
          </table:table-cell>
          <table:table-cell office:value-type="float" office:value="8133967" calcext:value-type="float">
            <text:p>8133967</text:p>
          </table:table-cell>
          <table:table-cell table:formula="of:=[.D18]/[.$C18]" office:value-type="percentage" office:value="0.00240158141201144" calcext:value-type="percentage">
            <text:p>0,240 %</text:p>
          </table:table-cell>
          <table:table-cell table:formula="of:=[.E18]/[.$C18]" office:value-type="percentage" office:value="0.000612361059897224" calcext:value-type="percentage">
            <text:p>0,061 %</text:p>
          </table:table-cell>
          <table:table-cell table:formula="of:=[.F18]/[.$C18]" office:value-type="percentage" office:value="0.00157499684428202" calcext:value-type="percentage">
            <text:p>0,157 %</text:p>
          </table:table-cell>
          <table:table-cell table:formula="of:=[.G18]/[.$C18]" office:value-type="percentage" office:value="0.0000446961504034538" calcext:value-type="percentage">
            <text:p>0,004 %</text:p>
          </table:table-cell>
          <table:table-cell table:formula="of:=[.H18]/[.$C18]" office:value-type="percentage" office:value="0.000169527357428741" calcext:value-type="percentage">
            <text:p>0,017 %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92" office:value-type="string" calcext:value-type="string">
            <text:p>Occitanie</text:p>
          </table:table-cell>
          <table:table-cell table:number-columns-repeated="2" table:style-name="ce298" office:value-type="float" office:value="9" calcext:value-type="float">
            <text:p>9</text:p>
          </table:table-cell>
          <table:table-cell table:style-name="ce298" office:value-type="float" office:value="11" calcext:value-type="float">
            <text:p>11</text:p>
          </table:table-cell>
          <table:table-cell table:style-name="ce270"/>
          <table:table-cell table:number-columns-repeated="1004"/>
        </table:table-row>
        <table:table-row table:style-name="ro6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2"/>
          <table:table-cell table:style-name="ce292" office:value-type="string" calcext:value-type="string">
            <text:p>Centre-Val de Loire</text:p>
          </table:table-cell>
          <table:table-cell table:number-columns-repeated="2" table:style-name="ce298" office:value-type="float" office:value="10" calcext:value-type="float">
            <text:p>10</text:p>
          </table:table-cell>
          <table:table-cell table:style-name="ce298" office:value-type="float" office:value="8" calcext:value-type="float">
            <text:p>8</text:p>
          </table:table-cell>
          <table:table-cell table:style-name="ce270"/>
          <table:table-cell table:number-columns-repeated="1004"/>
        </table:table-row>
        <table:table-row table:style-name="ro9">
          <table:table-cell table:style-name="Default" office:value-type="string" calcext:value-type="string">
            <text:p>Tri décroisant par « Flux de conso dédié à l’activité / surface régionale »</text:p>
          </table:table-cell>
          <table:table-cell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2"/>
          <table:table-cell table:style-name="ce292" office:value-type="string" calcext:value-type="string">
            <text:p>Grand Est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float" office:value="10" calcext:value-type="float">
            <text:p>1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 table:number-columns-spanned="3" table:number-rows-spanned="1">
            <text:p>Identification région</text:p>
          </table:table-cell>
          <table:covered-table-cell table:style-name="ce9"/>
          <table:covered-table-cell table:style-name="ce14"/>
          <table:table-cell table:style-name="ce4" office:value-type="string" calcext:value-type="string" table:number-columns-spanned="5" table:number-rows-spanned="1">
            <text:p>Flux de consommation d’espaces du 1er janvier 2011 et le 1er janvier 2021</text:p>
          </table:table-cell>
          <table:covered-table-cell table:number-columns-repeated="3" table:style-name="ce9"/>
          <table:covered-table-cell table:style-name="ce14"/>
          <table:table-cell table:style-name="ce4" office:value-type="string" calcext:value-type="string" table:number-columns-spanned="5" table:number-rows-spanned="1">
            <text:p>Flux de consommation d’espaces du 1er janvier 2011 et le 1er janvier 2021 / Surf régionale</text:p>
          </table:table-cell>
          <table:covered-table-cell table:number-columns-repeated="4" table:style-name="Default"/>
          <table:table-cell office:value-type="string" calcext:value-type="string">
            <text:p>Rang</text:p>
          </table:table-cell>
          <table:table-cell/>
          <table:table-cell table:style-name="ce293" office:value-type="string" calcext:value-type="string">
            <text:p>Corse</text:p>
          </table:table-cell>
          <table:table-cell table:style-name="ce299" office:value-type="float" office:value="12" calcext:value-type="float">
            <text:p>12</text:p>
          </table:table-cell>
          <table:table-cell table:style-name="ce299" office:value-type="float" office:value="11" calcext:value-type="float">
            <text:p>11</text:p>
          </table:table-cell>
          <table:table-cell table:style-name="ce299" office:value-type="float" office:value="13" calcext:value-type="float">
            <text:p>13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dreg</text:p>
          </table:table-cell>
          <table:table-cell office:value-type="string" calcext:value-type="string">
            <text:p>idregtxt</text:p>
          </table:table-cell>
          <table:table-cell office:value-type="string" calcext:value-type="string">
            <text:p>surf_region_2021</text:p>
          </table:table-cell>
          <table:table-cell office:value-type="string" calcext:value-type="string">
            <text:p>naf11art21region</text:p>
          </table:table-cell>
          <table:table-cell office:value-type="string" calcext:value-type="string">
            <text:p>art11act21region</text:p>
          </table:table-cell>
          <table:table-cell office:value-type="string" calcext:value-type="string">
            <text:p>art11hab21region</text:p>
          </table:table-cell>
          <table:table-cell office:value-type="string" calcext:value-type="string">
            <text:p>art11mix21region</text:p>
          </table:table-cell>
          <table:table-cell office:value-type="string" calcext:value-type="string">
            <text:p>art11inc21region</text:p>
          </table:table-cell>
          <table:table-cell table:style-name="ce272" office:value-type="string" calcext:value-type="string">
            <text:p>total</text:p>
          </table:table-cell>
          <table:table-cell table:style-name="ce272" office:value-type="string" calcext:value-type="string">
            <text:p>dédié à l’activité</text:p>
          </table:table-cell>
          <table:table-cell table:style-name="ce272" office:value-type="string" calcext:value-type="string">
            <text:p>dédié à l’habitat</text:p>
          </table:table-cell>
          <table:table-cell table:style-name="ce272" office:value-type="string" calcext:value-type="string">
            <text:p>mixte</text:p>
          </table:table-cell>
          <table:table-cell table:style-name="ce272" office:value-type="string" calcext:value-type="string">
            <text:p>inconnu</text:p>
          </table:table-cell>
          <table:table-cell table:number-columns-repeated="2"/>
          <table:table-cell table:style-name="ce290" office:value-type="string" calcext:value-type="string">
            <text:p>Bourgogne-Franche-Comté</text:p>
          </table:table-cell>
          <table:table-cell table:style-name="ce296" office:value-type="float" office:value="13" calcext:value-type="float">
            <text:p>13</text:p>
          </table:table-cell>
          <table:table-cell table:style-name="ce300" office:value-type="float" office:value="13" calcext:value-type="float">
            <text:p>13</text:p>
          </table:table-cell>
          <table:table-cell table:style-name="ce300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12064379031" calcext:value-type="float">
            <text:p>12064379031</text:p>
          </table:table-cell>
          <table:table-cell office:value-type="float" office:value="98820510" calcext:value-type="float">
            <text:p>98820510</text:p>
          </table:table-cell>
          <table:table-cell office:value-type="float" office:value="47698530" calcext:value-type="float">
            <text:p>47698530</text:p>
          </table:table-cell>
          <table:table-cell office:value-type="float" office:value="40113680" calcext:value-type="float">
            <text:p>40113680</text:p>
          </table:table-cell>
          <table:table-cell office:value-type="float" office:value="3133061" calcext:value-type="float">
            <text:p>3133061</text:p>
          </table:table-cell>
          <table:table-cell office:value-type="float" office:value="7875239" calcext:value-type="float">
            <text:p>7875239</text:p>
          </table:table-cell>
          <table:table-cell table:style-name="ce70" table:formula="of:=[.D23]/[.$C23]" office:value-type="percentage" office:value="0.00819109792108454" calcext:value-type="percentage">
            <text:p>0,819 %</text:p>
          </table:table-cell>
          <table:table-cell table:style-name="ce76" table:formula="of:=[.E23]/[.$C23]" office:value-type="percentage" office:value="0.00395366639902778" calcext:value-type="percentage">
            <text:p>0,395 %</text:p>
          </table:table-cell>
          <table:table-cell table:style-name="ce76" table:formula="of:=[.F23]/[.$C23]" office:value-type="percentage" office:value="0.00332496847926661" calcext:value-type="percentage">
            <text:p>0,332 %</text:p>
          </table:table-cell>
          <table:table-cell table:style-name="ce76" table:formula="of:=[.G23]/[.$C23]" office:value-type="percentage" office:value="0.000259695173033726" calcext:value-type="percentage">
            <text:p>0,026 %</text:p>
          </table:table-cell>
          <table:table-cell table:style-name="ce83" table:formula="of:=[.H23]/[.$C23]" office:value-type="percentage" office:value="0.000652767869756429" calcext:value-type="percentage">
            <text:p>0,065 %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32002448067" calcext:value-type="float">
            <text:p>32002448067</text:p>
          </table:table-cell>
          <table:table-cell office:value-type="float" office:value="162895646" calcext:value-type="float">
            <text:p>162895646</text:p>
          </table:table-cell>
          <table:table-cell office:value-type="float" office:value="60181957" calcext:value-type="float">
            <text:p>60181957</text:p>
          </table:table-cell>
          <table:table-cell office:value-type="float" office:value="89247119" calcext:value-type="float">
            <text:p>89247119</text:p>
          </table:table-cell>
          <table:table-cell office:value-type="float" office:value="2664461" calcext:value-type="float">
            <text:p>2664461</text:p>
          </table:table-cell>
          <table:table-cell office:value-type="float" office:value="10802109" calcext:value-type="float">
            <text:p>10802109</text:p>
          </table:table-cell>
          <table:table-cell table:formula="of:=[.D24]/[.$C24]" office:value-type="percentage" office:value="0.00509009953422824" calcext:value-type="percentage">
            <text:p>0,509 %</text:p>
          </table:table-cell>
          <table:table-cell table:formula="of:=[.E24]/[.$C24]" office:value-type="percentage" office:value="0.00188054229082737" calcext:value-type="percentage">
            <text:p>0,188 %</text:p>
          </table:table-cell>
          <table:table-cell table:formula="of:=[.F24]/[.$C24]" office:value-type="percentage" office:value="0.00278875912283814" calcext:value-type="percentage">
            <text:p>0,279 %</text:p>
          </table:table-cell>
          <table:table-cell table:formula="of:=[.G24]/[.$C24]" office:value-type="percentage" office:value="0.0000832580368358605" calcext:value-type="percentage">
            <text:p>0,008 %</text:p>
          </table:table-cell>
          <table:table-cell table:formula="of:=[.H24]/[.$C24]" office:value-type="percentage" office:value="0.00033754008372687" calcext:value-type="percentage">
            <text:p>0,034 %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32363730044" calcext:value-type="float">
            <text:p>32363730044</text:p>
          </table:table-cell>
          <table:table-cell office:value-type="float" office:value="200059153" calcext:value-type="float">
            <text:p>200059153</text:p>
          </table:table-cell>
          <table:table-cell office:value-type="float" office:value="51864759" calcext:value-type="float">
            <text:p>51864759</text:p>
          </table:table-cell>
          <table:table-cell office:value-type="float" office:value="138631502" calcext:value-type="float">
            <text:p>138631502</text:p>
          </table:table-cell>
          <table:table-cell office:value-type="float" office:value="2902941" calcext:value-type="float">
            <text:p>2902941</text:p>
          </table:table-cell>
          <table:table-cell office:value-type="float" office:value="6659951" calcext:value-type="float">
            <text:p>6659951</text:p>
          </table:table-cell>
          <table:table-cell table:formula="of:=[.D25]/[.$C25]" office:value-type="percentage" office:value="0.00618158514880733" calcext:value-type="percentage">
            <text:p>0,618 %</text:p>
          </table:table-cell>
          <table:table-cell table:formula="of:=[.E25]/[.$C25]" office:value-type="percentage" office:value="0.00160255813929629" calcext:value-type="percentage">
            <text:p>0,160 %</text:p>
          </table:table-cell>
          <table:table-cell table:formula="of:=[.F25]/[.$C25]" office:value-type="percentage" office:value="0.00428354524684034" calcext:value-type="percentage">
            <text:p>0,428 %</text:p>
          </table:table-cell>
          <table:table-cell table:formula="of:=[.G25]/[.$C25]" office:value-type="percentage" office:value="0.0000896973555289615" calcext:value-type="percentage">
            <text:p>0,009 %</text:p>
          </table:table-cell>
          <table:table-cell table:formula="of:=[.H25]/[.$C25]" office:value-type="percentage" office:value="0.000205784407141744" calcext:value-type="percentage">
            <text:p>0,021 %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222" office:value-type="float" office:value="53" calcext:value-type="float">
            <text:p>53</text:p>
          </table:table-cell>
          <table:table-cell table:style-name="ce228" office:value-type="string" calcext:value-type="string">
            <text:p>Bretagne</text:p>
          </table:table-cell>
          <table:table-cell table:style-name="ce233" office:value-type="float" office:value="27406628061" calcext:value-type="float">
            <text:p>27406628061</text:p>
          </table:table-cell>
          <table:table-cell table:style-name="ce222" office:value-type="float" office:value="179258467" calcext:value-type="float">
            <text:p>179258467</text:p>
          </table:table-cell>
          <table:table-cell table:style-name="ce228" office:value-type="float" office:value="40821703" calcext:value-type="float">
            <text:p>40821703</text:p>
          </table:table-cell>
          <table:table-cell table:style-name="ce228" office:value-type="float" office:value="131817795" calcext:value-type="float">
            <text:p>131817795</text:p>
          </table:table-cell>
          <table:table-cell table:style-name="ce228" office:value-type="float" office:value="2628287" calcext:value-type="float">
            <text:p>2628287</text:p>
          </table:table-cell>
          <table:table-cell table:style-name="ce233" office:value-type="float" office:value="3990682" calcext:value-type="float">
            <text:p>3990682</text:p>
          </table:table-cell>
          <table:table-cell table:style-name="ce71" table:formula="of:=[.D26]/[.$C26]" office:value-type="percentage" office:value="0.00654069762252465" calcext:value-type="percentage">
            <text:p>0,654 %</text:p>
          </table:table-cell>
          <table:table-cell table:style-name="ce77" table:formula="of:=[.E26]/[.$C26]" office:value-type="percentage" office:value="0.00148948286922206" calcext:value-type="percentage">
            <text:p>0,149 %</text:p>
          </table:table-cell>
          <table:table-cell table:style-name="ce77" table:formula="of:=[.F26]/[.$C26]" office:value-type="percentage" office:value="0.00480970496285088" calcext:value-type="percentage">
            <text:p>0,481 %</text:p>
          </table:table-cell>
          <table:table-cell table:style-name="ce77" table:formula="of:=[.G26]/[.$C26]" office:value-type="percentage" office:value="0.0000958996850743593" calcext:value-type="percentage">
            <text:p>0,010 %</text:p>
          </table:table-cell>
          <table:table-cell table:style-name="ce84" table:formula="of:=[.H26]/[.$C26]" office:value-type="percentage" office:value="0.000145610105377348" calcext:value-type="percentage">
            <text:p>0,015 %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30119611372" calcext:value-type="float">
            <text:p>30119611372</text:p>
          </table:table-cell>
          <table:table-cell office:value-type="float" office:value="179679608" calcext:value-type="float">
            <text:p>179679608</text:p>
          </table:table-cell>
          <table:table-cell office:value-type="float" office:value="36689176" calcext:value-type="float">
            <text:p>36689176</text:p>
          </table:table-cell>
          <table:table-cell office:value-type="float" office:value="133196031" calcext:value-type="float">
            <text:p>133196031</text:p>
          </table:table-cell>
          <table:table-cell office:value-type="float" office:value="2755058" calcext:value-type="float">
            <text:p>2755058</text:p>
          </table:table-cell>
          <table:table-cell office:value-type="float" office:value="7039343" calcext:value-type="float">
            <text:p>7039343</text:p>
          </table:table-cell>
          <table:table-cell table:formula="of:=[.D27]/[.$C27]" office:value-type="percentage" office:value="0.00596553540418636" calcext:value-type="percentage">
            <text:p>0,597 %</text:p>
          </table:table-cell>
          <table:table-cell table:formula="of:=[.E27]/[.$C27]" office:value-type="percentage" office:value="0.00121811584973195" calcext:value-type="percentage">
            <text:p>0,122 %</text:p>
          </table:table-cell>
          <table:table-cell table:formula="of:=[.F27]/[.$C27]" office:value-type="percentage" office:value="0.00442223604265434" calcext:value-type="percentage">
            <text:p>0,442 %</text:p>
          </table:table-cell>
          <table:table-cell table:formula="of:=[.G27]/[.$C27]" office:value-type="percentage" office:value="0.0000914705693235197" calcext:value-type="percentage">
            <text:p>0,009 %</text:p>
          </table:table-cell>
          <table:table-cell table:formula="of:=[.H27]/[.$C27]" office:value-type="percentage" office:value="0.000233712942476541" calcext:value-type="percentage">
            <text:p>0,023 %</text:p>
          </table:table-cell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31685800982" calcext:value-type="float">
            <text:p>31685800982</text:p>
          </table:table-cell>
          <table:table-cell office:value-type="float" office:value="138754660" calcext:value-type="float">
            <text:p>138754660</text:p>
          </table:table-cell>
          <table:table-cell office:value-type="float" office:value="37411325" calcext:value-type="float">
            <text:p>37411325</text:p>
          </table:table-cell>
          <table:table-cell office:value-type="float" office:value="91562262" calcext:value-type="float">
            <text:p>91562262</text:p>
          </table:table-cell>
          <table:table-cell office:value-type="float" office:value="3637305" calcext:value-type="float">
            <text:p>3637305</text:p>
          </table:table-cell>
          <table:table-cell office:value-type="float" office:value="6143768" calcext:value-type="float">
            <text:p>6143768</text:p>
          </table:table-cell>
          <table:table-cell table:formula="of:=[.D28]/[.$C28]" office:value-type="percentage" office:value="0.00437908008318374" calcext:value-type="percentage">
            <text:p>0,438 %</text:p>
          </table:table-cell>
          <table:table-cell table:formula="of:=[.E28]/[.$C28]" office:value-type="percentage" office:value="0.00118069683708651" calcext:value-type="percentage">
            <text:p>0,118 %</text:p>
          </table:table-cell>
          <table:table-cell table:formula="of:=[.F28]/[.$C28]" office:value-type="percentage" office:value="0.00288969377962118" calcext:value-type="percentage">
            <text:p>0,289 %</text:p>
          </table:table-cell>
          <table:table-cell table:formula="of:=[.G28]/[.$C28]" office:value-type="percentage" office:value="0.000114792900519266" calcext:value-type="percentage">
            <text:p>0,011 %</text:p>
          </table:table-cell>
          <table:table-cell table:formula="of:=[.H28]/[.$C28]" office:value-type="percentage" office:value="0.000193896565956787" calcext:value-type="percentage">
            <text:p>0,019 %</text:p>
          </table:table-cell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70796936274" calcext:value-type="float">
            <text:p>70796936274</text:p>
          </table:table-cell>
          <table:table-cell office:value-type="float" office:value="301869042" calcext:value-type="float">
            <text:p>301869042</text:p>
          </table:table-cell>
          <table:table-cell office:value-type="float" office:value="73742556" calcext:value-type="float">
            <text:p>73742556</text:p>
          </table:table-cell>
          <table:table-cell office:value-type="float" office:value="208769982" calcext:value-type="float">
            <text:p>208769982</text:p>
          </table:table-cell>
          <table:table-cell office:value-type="float" office:value="6394040" calcext:value-type="float">
            <text:p>6394040</text:p>
          </table:table-cell>
          <table:table-cell office:value-type="float" office:value="12962464" calcext:value-type="float">
            <text:p>12962464</text:p>
          </table:table-cell>
          <table:table-cell table:formula="of:=[.D29]/[.$C29]" office:value-type="percentage" office:value="0.0042638715442671" calcext:value-type="percentage">
            <text:p>0,426 %</text:p>
          </table:table-cell>
          <table:table-cell table:formula="of:=[.E29]/[.$C29]" office:value-type="percentage" office:value="0.00104160659883077" calcext:value-type="percentage">
            <text:p>0,104 %</text:p>
          </table:table-cell>
          <table:table-cell table:formula="of:=[.F29]/[.$C29]" office:value-type="percentage" office:value="0.0029488561650749" calcext:value-type="percentage">
            <text:p>0,295 %</text:p>
          </table:table-cell>
          <table:table-cell table:formula="of:=[.G29]/[.$C29]" office:value-type="percentage" office:value="0.000090315207641947" calcext:value-type="percentage">
            <text:p>0,009 %</text:p>
          </table:table-cell>
          <table:table-cell table:formula="of:=[.H29]/[.$C29]" office:value-type="percentage" office:value="0.00018309357271948" calcext:value-type="percentage">
            <text:p>0,018 %</text:p>
          </table:table-cell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269" office:value-type="float" office:value="24" calcext:value-type="float">
            <text:p>24</text:p>
          </table:table-cell>
          <table:table-cell table:style-name="ce270" office:value-type="string" calcext:value-type="string">
            <text:p>Centre-Val de Loire</text:p>
          </table:table-cell>
          <table:table-cell table:style-name="ce271" office:value-type="float" office:value="39470054504" calcext:value-type="float">
            <text:p>39470054504</text:p>
          </table:table-cell>
          <table:table-cell table:style-name="ce269" office:value-type="float" office:value="139343450" calcext:value-type="float">
            <text:p>139343450</text:p>
          </table:table-cell>
          <table:table-cell table:style-name="ce270" office:value-type="float" office:value="39388843" calcext:value-type="float">
            <text:p>39388843</text:p>
          </table:table-cell>
          <table:table-cell table:style-name="ce270" office:value-type="float" office:value="91443431" calcext:value-type="float">
            <text:p>91443431</text:p>
          </table:table-cell>
          <table:table-cell table:style-name="ce270" office:value-type="float" office:value="2048732" calcext:value-type="float">
            <text:p>2048732</text:p>
          </table:table-cell>
          <table:table-cell table:style-name="ce271" office:value-type="float" office:value="6462444" calcext:value-type="float">
            <text:p>6462444</text:p>
          </table:table-cell>
          <table:table-cell table:style-name="ce73" table:formula="of:=[.D30]/[.$C30]" office:value-type="percentage" office:value="0.00353035869220496" calcext:value-type="percentage">
            <text:p>0,353 %</text:p>
          </table:table-cell>
          <table:table-cell table:style-name="ce79" table:formula="of:=[.E30]/[.$C30]" office:value-type="percentage" office:value="0.000997942452701914" calcext:value-type="percentage">
            <text:p>0,100 %</text:p>
          </table:table-cell>
          <table:table-cell table:style-name="ce79" table:formula="of:=[.F30]/[.$C30]" office:value-type="percentage" office:value="0.00231677995252661" calcext:value-type="percentage">
            <text:p>0,232 %</text:p>
          </table:table-cell>
          <table:table-cell table:style-name="ce79" table:formula="of:=[.G30]/[.$C30]" office:value-type="percentage" office:value="0.0000519059835550107" calcext:value-type="percentage">
            <text:p>0,005 %</text:p>
          </table:table-cell>
          <table:table-cell table:style-name="ce86" table:formula="of:=[.H30]/[.$C30]" office:value-type="percentage" office:value="0.000163730303421422" calcext:value-type="percentage">
            <text:p>0,016 %</text:p>
          </table:table-cell>
          <table:table-cell office:value-type="float" office:value="8" calcext:value-type="float">
            <text:p>8</text:p>
          </table:table-cell>
          <table:table-cell table:style-name="ce270" table:number-columns-repeated="1010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85109164822" calcext:value-type="float">
            <text:p>85109164822</text:p>
          </table:table-cell>
          <table:table-cell office:value-type="float" office:value="382716487" calcext:value-type="float">
            <text:p>382716487</text:p>
          </table:table-cell>
          <table:table-cell office:value-type="float" office:value="77233436" calcext:value-type="float">
            <text:p>77233436</text:p>
          </table:table-cell>
          <table:table-cell office:value-type="float" office:value="275230392" calcext:value-type="float">
            <text:p>275230392</text:p>
          </table:table-cell>
          <table:table-cell office:value-type="float" office:value="5423784" calcext:value-type="float">
            <text:p>5423784</text:p>
          </table:table-cell>
          <table:table-cell office:value-type="float" office:value="24828875" calcext:value-type="float">
            <text:p>24828875</text:p>
          </table:table-cell>
          <table:table-cell table:formula="of:=[.D31]/[.$C31]" office:value-type="percentage" office:value="0.00449677173780785" calcext:value-type="percentage">
            <text:p>0,450 %</text:p>
          </table:table-cell>
          <table:table-cell table:formula="of:=[.E31]/[.$C31]" office:value-type="percentage" office:value="0.000907463211059919" calcext:value-type="percentage">
            <text:p>0,091 %</text:p>
          </table:table-cell>
          <table:table-cell table:formula="of:=[.F31]/[.$C31]" office:value-type="percentage" office:value="0.00323385140220358" calcext:value-type="percentage">
            <text:p>0,323 %</text:p>
          </table:table-cell>
          <table:table-cell table:formula="of:=[.G31]/[.$C31]" office:value-type="percentage" office:value="0.0000637273789649267" calcext:value-type="percentage">
            <text:p>0,006 %</text:p>
          </table:table-cell>
          <table:table-cell table:formula="of:=[.H31]/[.$C31]" office:value-type="percentage" office:value="0.000291729745579432" calcext:value-type="percentage">
            <text:p>0,029 %</text:p>
          </table:table-cell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7705480055" calcext:value-type="float">
            <text:p>57705480055</text:p>
          </table:table-cell>
          <table:table-cell office:value-type="float" office:value="161274562" calcext:value-type="float">
            <text:p>161274562</text:p>
          </table:table-cell>
          <table:table-cell office:value-type="float" office:value="49817942" calcext:value-type="float">
            <text:p>49817942</text:p>
          </table:table-cell>
          <table:table-cell office:value-type="float" office:value="92535214" calcext:value-type="float">
            <text:p>92535214</text:p>
          </table:table-cell>
          <table:table-cell office:value-type="float" office:value="3947171" calcext:value-type="float">
            <text:p>3947171</text:p>
          </table:table-cell>
          <table:table-cell office:value-type="float" office:value="14974235" calcext:value-type="float">
            <text:p>14974235</text:p>
          </table:table-cell>
          <table:table-cell table:formula="of:=[.D32]/[.$C32]" office:value-type="percentage" office:value="0.00279478763275666" calcext:value-type="percentage">
            <text:p>0,279 %</text:p>
          </table:table-cell>
          <table:table-cell table:formula="of:=[.E32]/[.$C32]" office:value-type="percentage" office:value="0.000863313882018098" calcext:value-type="percentage">
            <text:p>0,086 %</text:p>
          </table:table-cell>
          <table:table-cell table:formula="of:=[.F32]/[.$C32]" office:value-type="percentage" office:value="0.00160357757897176" calcext:value-type="percentage">
            <text:p>0,160 %</text:p>
          </table:table-cell>
          <table:table-cell table:formula="of:=[.G32]/[.$C32]" office:value-type="percentage" office:value="0.0000684020130538363" calcext:value-type="percentage">
            <text:p>0,007 %</text:p>
          </table:table-cell>
          <table:table-cell table:formula="of:=[.H32]/[.$C32]" office:value-type="percentage" office:value="0.000259494158712965" calcext:value-type="percentage">
            <text:p>0,026 %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73409589368" calcext:value-type="float">
            <text:p>73409589368</text:p>
          </table:table-cell>
          <table:table-cell office:value-type="float" office:value="277396303" calcext:value-type="float">
            <text:p>277396303</text:p>
          </table:table-cell>
          <table:table-cell office:value-type="float" office:value="59285077" calcext:value-type="float">
            <text:p>59285077</text:p>
          </table:table-cell>
          <table:table-cell office:value-type="float" office:value="195849468" calcext:value-type="float">
            <text:p>195849468</text:p>
          </table:table-cell>
          <table:table-cell office:value-type="float" office:value="6244452" calcext:value-type="float">
            <text:p>6244452</text:p>
          </table:table-cell>
          <table:table-cell office:value-type="float" office:value="16017306" calcext:value-type="float">
            <text:p>16017306</text:p>
          </table:table-cell>
          <table:table-cell table:formula="of:=[.D33]/[.$C33]" office:value-type="percentage" office:value="0.00377874750953068" calcext:value-type="percentage">
            <text:p>0,378 %</text:p>
          </table:table-cell>
          <table:table-cell table:formula="of:=[.E33]/[.$C33]" office:value-type="percentage" office:value="0.000807593088456138" calcext:value-type="percentage">
            <text:p>0,081 %</text:p>
          </table:table-cell>
          <table:table-cell table:formula="of:=[.F33]/[.$C33]" office:value-type="percentage" office:value="0.00266790033408596" calcext:value-type="percentage">
            <text:p>0,267 %</text:p>
          </table:table-cell>
          <table:table-cell table:formula="of:=[.G33]/[.$C33]" office:value-type="percentage" office:value="0.0000850631648230145" calcext:value-type="percentage">
            <text:p>0,009 %</text:p>
          </table:table-cell>
          <table:table-cell table:formula="of:=[.H33]/[.$C33]" office:value-type="percentage" office:value="0.000218190922165573" calcext:value-type="percentage">
            <text:p>0,022 %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47980261849" calcext:value-type="float">
            <text:p>47980261849</text:p>
          </table:table-cell>
          <table:table-cell office:value-type="float" office:value="115228505" calcext:value-type="float">
            <text:p>115228505</text:p>
          </table:table-cell>
          <table:table-cell office:value-type="float" office:value="29381244" calcext:value-type="float">
            <text:p>29381244</text:p>
          </table:table-cell>
          <table:table-cell office:value-type="float" office:value="75568761" calcext:value-type="float">
            <text:p>75568761</text:p>
          </table:table-cell>
          <table:table-cell office:value-type="float" office:value="2144533" calcext:value-type="float">
            <text:p>2144533</text:p>
          </table:table-cell>
          <table:table-cell office:value-type="float" office:value="8133967" calcext:value-type="float">
            <text:p>8133967</text:p>
          </table:table-cell>
          <table:table-cell table:formula="of:=[.D34]/[.$C34]" office:value-type="percentage" office:value="0.00240158141201144" calcext:value-type="percentage">
            <text:p>0,240 %</text:p>
          </table:table-cell>
          <table:table-cell table:formula="of:=[.E34]/[.$C34]" office:value-type="percentage" office:value="0.000612361059897224" calcext:value-type="percentage">
            <text:p>0,061 %</text:p>
          </table:table-cell>
          <table:table-cell table:formula="of:=[.F34]/[.$C34]" office:value-type="percentage" office:value="0.00157499684428202" calcext:value-type="percentage">
            <text:p>0,157 %</text:p>
          </table:table-cell>
          <table:table-cell table:formula="of:=[.G34]/[.$C34]" office:value-type="percentage" office:value="0.0000446961504034538" calcext:value-type="percentage">
            <text:p>0,004 %</text:p>
          </table:table-cell>
          <table:table-cell table:formula="of:=[.H34]/[.$C34]" office:value-type="percentage" office:value="0.000169527357428741" calcext:value-type="percentage">
            <text:p>0,017 %</text:p>
          </table:table-cell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223" office:value-type="float" office:value="94" calcext:value-type="float">
            <text:p>94</text:p>
          </table:table-cell>
          <table:table-cell table:style-name="ce229" office:value-type="string" calcext:value-type="string">
            <text:p>Corse</text:p>
          </table:table-cell>
          <table:table-cell table:style-name="ce234" office:value-type="float" office:value="8759769344" calcext:value-type="float">
            <text:p>8759769344</text:p>
          </table:table-cell>
          <table:table-cell table:style-name="ce223" office:value-type="float" office:value="21410357" calcext:value-type="float">
            <text:p>21410357</text:p>
          </table:table-cell>
          <table:table-cell table:style-name="ce229" office:value-type="float" office:value="2621312" calcext:value-type="float">
            <text:p>2621312</text:p>
          </table:table-cell>
          <table:table-cell table:style-name="ce229" office:value-type="float" office:value="16411302" calcext:value-type="float">
            <text:p>16411302</text:p>
          </table:table-cell>
          <table:table-cell table:style-name="ce229" office:value-type="float" office:value="501626" calcext:value-type="float">
            <text:p>501626</text:p>
          </table:table-cell>
          <table:table-cell table:style-name="ce234" office:value-type="float" office:value="1876117" calcext:value-type="float">
            <text:p>1876117</text:p>
          </table:table-cell>
          <table:table-cell table:style-name="ce74" table:formula="of:=[.D35]/[.$C35]" office:value-type="percentage" office:value="0.00244416903678691" calcext:value-type="percentage">
            <text:p>0,244 %</text:p>
          </table:table-cell>
          <table:table-cell table:style-name="ce80" table:formula="of:=[.E35]/[.$C35]" office:value-type="percentage" office:value="0.000299244408963287" calcext:value-type="percentage">
            <text:p>0,030 %</text:p>
          </table:table-cell>
          <table:table-cell table:style-name="ce80" table:formula="of:=[.F35]/[.$C35]" office:value-type="percentage" office:value="0.00187348563135865" calcext:value-type="percentage">
            <text:p>0,187 %</text:p>
          </table:table-cell>
          <table:table-cell table:style-name="ce80" table:formula="of:=[.G35]/[.$C35]" office:value-type="percentage" office:value="0.0000572647498239881" calcext:value-type="percentage">
            <text:p>0,006 %</text:p>
          </table:table-cell>
          <table:table-cell table:style-name="ce87" table:formula="of:=[.H35]/[.$C35]" office:value-type="percentage" office:value="0.000214174246640985" calcext:value-type="percentage">
            <text:p>0,021 %</text:p>
          </table:table-cell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Default" office:value-type="string" calcext:value-type="string">
            <text:p>Tri décroisant par « Flux de conso dédié à l’habitat / surface régionale »</text:p>
          </table:table-cell>
          <table:table-cell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3" table:number-rows-spanned="1">
            <text:p>Identification région</text:p>
          </table:table-cell>
          <table:covered-table-cell table:style-name="ce9"/>
          <table:covered-table-cell table:style-name="ce14"/>
          <table:table-cell table:style-name="ce4" office:value-type="string" calcext:value-type="string" table:number-columns-spanned="5" table:number-rows-spanned="1">
            <text:p>Flux de consommation d’espaces du 1er janvier 2011 et le 1er janvier 2021</text:p>
          </table:table-cell>
          <table:covered-table-cell table:number-columns-repeated="3" table:style-name="ce9"/>
          <table:covered-table-cell table:style-name="ce14"/>
          <table:table-cell table:style-name="ce4" office:value-type="string" calcext:value-type="string" table:number-columns-spanned="5" table:number-rows-spanned="1">
            <text:p>Flux de consommation d’espaces du 1er janvier 2011 et le 1er janvier 2021 / Surf régionale</text:p>
          </table:table-cell>
          <table:covered-table-cell table:number-columns-repeated="4" table:style-name="Default"/>
          <table:table-cell office:value-type="string" calcext:value-type="string">
            <text:p>Rang</text:p>
          </table:table-cell>
          <table:table-cell table:number-columns-repeated="1010"/>
        </table:table-row>
        <table:table-row table:style-name="ro3">
          <table:table-cell table:style-name="ce220" office:value-type="string" calcext:value-type="string">
            <text:p>idreg</text:p>
          </table:table-cell>
          <table:table-cell table:style-name="ce9" office:value-type="string" calcext:value-type="string">
            <text:p>idregtxt</text:p>
          </table:table-cell>
          <table:table-cell table:style-name="ce14" office:value-type="string" calcext:value-type="string">
            <text:p>surf_region_2021</text:p>
          </table:table-cell>
          <table:table-cell table:style-name="ce220" office:value-type="string" calcext:value-type="string">
            <text:p>naf11art21region</text:p>
          </table:table-cell>
          <table:table-cell table:style-name="ce9" office:value-type="string" calcext:value-type="string">
            <text:p>art11act21region</text:p>
          </table:table-cell>
          <table:table-cell table:style-name="ce9" office:value-type="string" calcext:value-type="string">
            <text:p>art11hab21region</text:p>
          </table:table-cell>
          <table:table-cell table:style-name="ce9" office:value-type="string" calcext:value-type="string">
            <text:p>art11mix21region</text:p>
          </table:table-cell>
          <table:table-cell table:style-name="ce14" office:value-type="string" calcext:value-type="string">
            <text:p>art11inc21region</text:p>
          </table:table-cell>
          <table:table-cell table:style-name="ce75" office:value-type="string" calcext:value-type="string">
            <text:p>total</text:p>
          </table:table-cell>
          <table:table-cell table:style-name="ce81" office:value-type="string" calcext:value-type="string">
            <text:p>dédié à l’activité</text:p>
          </table:table-cell>
          <table:table-cell table:style-name="ce81" office:value-type="string" calcext:value-type="string">
            <text:p>dédié à l’habitat</text:p>
          </table:table-cell>
          <table:table-cell table:style-name="ce81" office:value-type="string" calcext:value-type="string">
            <text:p>mixte</text:p>
          </table:table-cell>
          <table:table-cell table:style-name="ce88" office:value-type="string" calcext:value-type="string">
            <text:p>inconnu</text:p>
          </table:table-cell>
          <table:table-cell table:number-columns-repeated="1011"/>
        </table:table-row>
        <table:table-row table:style-name="ro3">
          <table:table-cell table:style-name="ce222" office:value-type="float" office:value="53" calcext:value-type="float">
            <text:p>53</text:p>
          </table:table-cell>
          <table:table-cell table:style-name="ce228" office:value-type="string" calcext:value-type="string">
            <text:p>Bretagne</text:p>
          </table:table-cell>
          <table:table-cell table:style-name="ce233" office:value-type="float" office:value="27406628061" calcext:value-type="float">
            <text:p>27406628061</text:p>
          </table:table-cell>
          <table:table-cell table:style-name="ce222" office:value-type="float" office:value="179258467" calcext:value-type="float">
            <text:p>179258467</text:p>
          </table:table-cell>
          <table:table-cell table:style-name="ce228" office:value-type="float" office:value="40821703" calcext:value-type="float">
            <text:p>40821703</text:p>
          </table:table-cell>
          <table:table-cell table:style-name="ce228" office:value-type="float" office:value="131817795" calcext:value-type="float">
            <text:p>131817795</text:p>
          </table:table-cell>
          <table:table-cell table:style-name="ce228" office:value-type="float" office:value="2628287" calcext:value-type="float">
            <text:p>2628287</text:p>
          </table:table-cell>
          <table:table-cell table:style-name="ce233" office:value-type="float" office:value="3990682" calcext:value-type="float">
            <text:p>3990682</text:p>
          </table:table-cell>
          <table:table-cell table:style-name="ce71" table:formula="of:=[.D40]/[.$C40]" office:value-type="percentage" office:value="0.00654069762252465" calcext:value-type="percentage">
            <text:p>0,654 %</text:p>
          </table:table-cell>
          <table:table-cell table:style-name="ce77" table:formula="of:=[.E40]/[.$C40]" office:value-type="percentage" office:value="0.00148948286922206" calcext:value-type="percentage">
            <text:p>0,149 %</text:p>
          </table:table-cell>
          <table:table-cell table:style-name="ce77" table:formula="of:=[.F40]/[.$C40]" office:value-type="percentage" office:value="0.00480970496285088" calcext:value-type="percentage">
            <text:p>0,481 %</text:p>
          </table:table-cell>
          <table:table-cell table:style-name="ce77" table:formula="of:=[.G40]/[.$C40]" office:value-type="percentage" office:value="0.0000958996850743593" calcext:value-type="percentage">
            <text:p>0,010 %</text:p>
          </table:table-cell>
          <table:table-cell table:style-name="ce84" table:formula="of:=[.H40]/[.$C40]" office:value-type="percentage" office:value="0.000145610105377348" calcext:value-type="percentage">
            <text:p>0,015 %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30119611372" calcext:value-type="float">
            <text:p>30119611372</text:p>
          </table:table-cell>
          <table:table-cell office:value-type="float" office:value="179679608" calcext:value-type="float">
            <text:p>179679608</text:p>
          </table:table-cell>
          <table:table-cell office:value-type="float" office:value="36689176" calcext:value-type="float">
            <text:p>36689176</text:p>
          </table:table-cell>
          <table:table-cell office:value-type="float" office:value="133196031" calcext:value-type="float">
            <text:p>133196031</text:p>
          </table:table-cell>
          <table:table-cell office:value-type="float" office:value="2755058" calcext:value-type="float">
            <text:p>2755058</text:p>
          </table:table-cell>
          <table:table-cell office:value-type="float" office:value="7039343" calcext:value-type="float">
            <text:p>7039343</text:p>
          </table:table-cell>
          <table:table-cell table:formula="of:=[.D41]/[.$C41]" office:value-type="percentage" office:value="0.00596553540418636" calcext:value-type="percentage">
            <text:p>0,597 %</text:p>
          </table:table-cell>
          <table:table-cell table:formula="of:=[.E41]/[.$C41]" office:value-type="percentage" office:value="0.00121811584973195" calcext:value-type="percentage">
            <text:p>0,122 %</text:p>
          </table:table-cell>
          <table:table-cell table:formula="of:=[.F41]/[.$C41]" office:value-type="percentage" office:value="0.00442223604265434" calcext:value-type="percentage">
            <text:p>0,442 %</text:p>
          </table:table-cell>
          <table:table-cell table:formula="of:=[.G41]/[.$C41]" office:value-type="percentage" office:value="0.0000914705693235197" calcext:value-type="percentage">
            <text:p>0,009 %</text:p>
          </table:table-cell>
          <table:table-cell table:formula="of:=[.H41]/[.$C41]" office:value-type="percentage" office:value="0.000233712942476541" calcext:value-type="percentage">
            <text:p>0,023 %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32363730044" calcext:value-type="float">
            <text:p>32363730044</text:p>
          </table:table-cell>
          <table:table-cell office:value-type="float" office:value="200059153" calcext:value-type="float">
            <text:p>200059153</text:p>
          </table:table-cell>
          <table:table-cell office:value-type="float" office:value="51864759" calcext:value-type="float">
            <text:p>51864759</text:p>
          </table:table-cell>
          <table:table-cell office:value-type="float" office:value="138631502" calcext:value-type="float">
            <text:p>138631502</text:p>
          </table:table-cell>
          <table:table-cell office:value-type="float" office:value="2902941" calcext:value-type="float">
            <text:p>2902941</text:p>
          </table:table-cell>
          <table:table-cell office:value-type="float" office:value="6659951" calcext:value-type="float">
            <text:p>6659951</text:p>
          </table:table-cell>
          <table:table-cell table:formula="of:=[.D42]/[.$C42]" office:value-type="percentage" office:value="0.00618158514880733" calcext:value-type="percentage">
            <text:p>0,618 %</text:p>
          </table:table-cell>
          <table:table-cell table:formula="of:=[.E42]/[.$C42]" office:value-type="percentage" office:value="0.00160255813929629" calcext:value-type="percentage">
            <text:p>0,160 %</text:p>
          </table:table-cell>
          <table:table-cell table:formula="of:=[.F42]/[.$C42]" office:value-type="percentage" office:value="0.00428354524684034" calcext:value-type="percentage">
            <text:p>0,428 %</text:p>
          </table:table-cell>
          <table:table-cell table:formula="of:=[.G42]/[.$C42]" office:value-type="percentage" office:value="0.0000896973555289615" calcext:value-type="percentage">
            <text:p>0,009 %</text:p>
          </table:table-cell>
          <table:table-cell table:formula="of:=[.H42]/[.$C42]" office:value-type="percentage" office:value="0.000205784407141744" calcext:value-type="percentage">
            <text:p>0,021 %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12064379031" calcext:value-type="float">
            <text:p>12064379031</text:p>
          </table:table-cell>
          <table:table-cell office:value-type="float" office:value="98820510" calcext:value-type="float">
            <text:p>98820510</text:p>
          </table:table-cell>
          <table:table-cell office:value-type="float" office:value="47698530" calcext:value-type="float">
            <text:p>47698530</text:p>
          </table:table-cell>
          <table:table-cell office:value-type="float" office:value="40113680" calcext:value-type="float">
            <text:p>40113680</text:p>
          </table:table-cell>
          <table:table-cell office:value-type="float" office:value="3133061" calcext:value-type="float">
            <text:p>3133061</text:p>
          </table:table-cell>
          <table:table-cell office:value-type="float" office:value="7875239" calcext:value-type="float">
            <text:p>7875239</text:p>
          </table:table-cell>
          <table:table-cell table:formula="of:=[.D43]/[.$C43]" office:value-type="percentage" office:value="0.00819109792108454" calcext:value-type="percentage">
            <text:p>0,819 %</text:p>
          </table:table-cell>
          <table:table-cell table:style-name="ce82" table:formula="of:=[.E43]/[.$C43]" office:value-type="percentage" office:value="0.00395366639902778" calcext:value-type="percentage">
            <text:p>0,395 %</text:p>
          </table:table-cell>
          <table:table-cell table:style-name="ce82" table:formula="of:=[.F43]/[.$C43]" office:value-type="percentage" office:value="0.00332496847926661" calcext:value-type="percentage">
            <text:p>0,332 %</text:p>
          </table:table-cell>
          <table:table-cell table:style-name="ce82" table:formula="of:=[.G43]/[.$C43]" office:value-type="percentage" office:value="0.000259695173033726" calcext:value-type="percentage">
            <text:p>0,026 %</text:p>
          </table:table-cell>
          <table:table-cell table:formula="of:=[.H43]/[.$C43]" office:value-type="percentage" office:value="0.000652767869756429" calcext:value-type="percentage">
            <text:p>0,065 %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85109164822" calcext:value-type="float">
            <text:p>85109164822</text:p>
          </table:table-cell>
          <table:table-cell office:value-type="float" office:value="382716487" calcext:value-type="float">
            <text:p>382716487</text:p>
          </table:table-cell>
          <table:table-cell office:value-type="float" office:value="77233436" calcext:value-type="float">
            <text:p>77233436</text:p>
          </table:table-cell>
          <table:table-cell office:value-type="float" office:value="275230392" calcext:value-type="float">
            <text:p>275230392</text:p>
          </table:table-cell>
          <table:table-cell office:value-type="float" office:value="5423784" calcext:value-type="float">
            <text:p>5423784</text:p>
          </table:table-cell>
          <table:table-cell office:value-type="float" office:value="24828875" calcext:value-type="float">
            <text:p>24828875</text:p>
          </table:table-cell>
          <table:table-cell table:formula="of:=[.D44]/[.$C44]" office:value-type="percentage" office:value="0.00449677173780785" calcext:value-type="percentage">
            <text:p>0,450 %</text:p>
          </table:table-cell>
          <table:table-cell table:formula="of:=[.E44]/[.$C44]" office:value-type="percentage" office:value="0.000907463211059919" calcext:value-type="percentage">
            <text:p>0,091 %</text:p>
          </table:table-cell>
          <table:table-cell table:formula="of:=[.F44]/[.$C44]" office:value-type="percentage" office:value="0.00323385140220358" calcext:value-type="percentage">
            <text:p>0,323 %</text:p>
          </table:table-cell>
          <table:table-cell table:formula="of:=[.G44]/[.$C44]" office:value-type="percentage" office:value="0.0000637273789649267" calcext:value-type="percentage">
            <text:p>0,006 %</text:p>
          </table:table-cell>
          <table:table-cell table:formula="of:=[.H44]/[.$C44]" office:value-type="percentage" office:value="0.000291729745579432" calcext:value-type="percentage">
            <text:p>0,029 %</text:p>
          </table:table-cell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70796936274" calcext:value-type="float">
            <text:p>70796936274</text:p>
          </table:table-cell>
          <table:table-cell office:value-type="float" office:value="301869042" calcext:value-type="float">
            <text:p>301869042</text:p>
          </table:table-cell>
          <table:table-cell office:value-type="float" office:value="73742556" calcext:value-type="float">
            <text:p>73742556</text:p>
          </table:table-cell>
          <table:table-cell office:value-type="float" office:value="208769982" calcext:value-type="float">
            <text:p>208769982</text:p>
          </table:table-cell>
          <table:table-cell office:value-type="float" office:value="6394040" calcext:value-type="float">
            <text:p>6394040</text:p>
          </table:table-cell>
          <table:table-cell office:value-type="float" office:value="12962464" calcext:value-type="float">
            <text:p>12962464</text:p>
          </table:table-cell>
          <table:table-cell table:formula="of:=[.D45]/[.$C45]" office:value-type="percentage" office:value="0.0042638715442671" calcext:value-type="percentage">
            <text:p>0,426 %</text:p>
          </table:table-cell>
          <table:table-cell table:formula="of:=[.E45]/[.$C45]" office:value-type="percentage" office:value="0.00104160659883077" calcext:value-type="percentage">
            <text:p>0,104 %</text:p>
          </table:table-cell>
          <table:table-cell table:formula="of:=[.F45]/[.$C45]" office:value-type="percentage" office:value="0.0029488561650749" calcext:value-type="percentage">
            <text:p>0,295 %</text:p>
          </table:table-cell>
          <table:table-cell table:formula="of:=[.G45]/[.$C45]" office:value-type="percentage" office:value="0.000090315207641947" calcext:value-type="percentage">
            <text:p>0,009 %</text:p>
          </table:table-cell>
          <table:table-cell table:formula="of:=[.H45]/[.$C45]" office:value-type="percentage" office:value="0.00018309357271948" calcext:value-type="percentage">
            <text:p>0,018 %</text:p>
          </table:table-cell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31685800982" calcext:value-type="float">
            <text:p>31685800982</text:p>
          </table:table-cell>
          <table:table-cell office:value-type="float" office:value="138754660" calcext:value-type="float">
            <text:p>138754660</text:p>
          </table:table-cell>
          <table:table-cell office:value-type="float" office:value="37411325" calcext:value-type="float">
            <text:p>37411325</text:p>
          </table:table-cell>
          <table:table-cell office:value-type="float" office:value="91562262" calcext:value-type="float">
            <text:p>91562262</text:p>
          </table:table-cell>
          <table:table-cell office:value-type="float" office:value="3637305" calcext:value-type="float">
            <text:p>3637305</text:p>
          </table:table-cell>
          <table:table-cell office:value-type="float" office:value="6143768" calcext:value-type="float">
            <text:p>6143768</text:p>
          </table:table-cell>
          <table:table-cell table:formula="of:=[.D46]/[.$C46]" office:value-type="percentage" office:value="0.00437908008318374" calcext:value-type="percentage">
            <text:p>0,438 %</text:p>
          </table:table-cell>
          <table:table-cell table:formula="of:=[.E46]/[.$C46]" office:value-type="percentage" office:value="0.00118069683708651" calcext:value-type="percentage">
            <text:p>0,118 %</text:p>
          </table:table-cell>
          <table:table-cell table:formula="of:=[.F46]/[.$C46]" office:value-type="percentage" office:value="0.00288969377962118" calcext:value-type="percentage">
            <text:p>0,289 %</text:p>
          </table:table-cell>
          <table:table-cell table:formula="of:=[.G46]/[.$C46]" office:value-type="percentage" office:value="0.000114792900519266" calcext:value-type="percentage">
            <text:p>0,011 %</text:p>
          </table:table-cell>
          <table:table-cell table:formula="of:=[.H46]/[.$C46]" office:value-type="percentage" office:value="0.000193896565956787" calcext:value-type="percentage">
            <text:p>0,019 %</text:p>
          </table:table-cell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269" office:value-type="float" office:value="32" calcext:value-type="float">
            <text:p>32</text:p>
          </table:table-cell>
          <table:table-cell table:style-name="ce270" office:value-type="string" calcext:value-type="string">
            <text:p>Hauts-de-France</text:p>
          </table:table-cell>
          <table:table-cell table:style-name="ce271" office:value-type="float" office:value="32002448067" calcext:value-type="float">
            <text:p>32002448067</text:p>
          </table:table-cell>
          <table:table-cell table:style-name="ce269" office:value-type="float" office:value="162895646" calcext:value-type="float">
            <text:p>162895646</text:p>
          </table:table-cell>
          <table:table-cell table:style-name="ce270" office:value-type="float" office:value="60181957" calcext:value-type="float">
            <text:p>60181957</text:p>
          </table:table-cell>
          <table:table-cell table:style-name="ce270" office:value-type="float" office:value="89247119" calcext:value-type="float">
            <text:p>89247119</text:p>
          </table:table-cell>
          <table:table-cell table:style-name="ce270" office:value-type="float" office:value="2664461" calcext:value-type="float">
            <text:p>2664461</text:p>
          </table:table-cell>
          <table:table-cell table:style-name="ce271" office:value-type="float" office:value="10802109" calcext:value-type="float">
            <text:p>10802109</text:p>
          </table:table-cell>
          <table:table-cell table:style-name="ce73" table:formula="of:=[.D47]/[.$C47]" office:value-type="percentage" office:value="0.00509009953422824" calcext:value-type="percentage">
            <text:p>0,509 %</text:p>
          </table:table-cell>
          <table:table-cell table:style-name="ce79" table:formula="of:=[.E47]/[.$C47]" office:value-type="percentage" office:value="0.00188054229082737" calcext:value-type="percentage">
            <text:p>0,188 %</text:p>
          </table:table-cell>
          <table:table-cell table:style-name="ce79" table:formula="of:=[.F47]/[.$C47]" office:value-type="percentage" office:value="0.00278875912283814" calcext:value-type="percentage">
            <text:p>0,279 %</text:p>
          </table:table-cell>
          <table:table-cell table:style-name="ce79" table:formula="of:=[.G47]/[.$C47]" office:value-type="percentage" office:value="0.0000832580368358605" calcext:value-type="percentage">
            <text:p>0,008 %</text:p>
          </table:table-cell>
          <table:table-cell table:style-name="ce86" table:formula="of:=[.H47]/[.$C47]" office:value-type="percentage" office:value="0.00033754008372687" calcext:value-type="percentage">
            <text:p>0,034 %</text:p>
          </table:table-cell>
          <table:table-cell office:value-type="float" office:value="8" calcext:value-type="float">
            <text:p>8</text:p>
          </table:table-cell>
          <table:table-cell table:style-name="ce270" table:number-columns-repeated="1010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73409589368" calcext:value-type="float">
            <text:p>73409589368</text:p>
          </table:table-cell>
          <table:table-cell office:value-type="float" office:value="277396303" calcext:value-type="float">
            <text:p>277396303</text:p>
          </table:table-cell>
          <table:table-cell office:value-type="float" office:value="59285077" calcext:value-type="float">
            <text:p>59285077</text:p>
          </table:table-cell>
          <table:table-cell office:value-type="float" office:value="195849468" calcext:value-type="float">
            <text:p>195849468</text:p>
          </table:table-cell>
          <table:table-cell office:value-type="float" office:value="6244452" calcext:value-type="float">
            <text:p>6244452</text:p>
          </table:table-cell>
          <table:table-cell office:value-type="float" office:value="16017306" calcext:value-type="float">
            <text:p>16017306</text:p>
          </table:table-cell>
          <table:table-cell table:formula="of:=[.D48]/[.$C48]" office:value-type="percentage" office:value="0.00377874750953068" calcext:value-type="percentage">
            <text:p>0,378 %</text:p>
          </table:table-cell>
          <table:table-cell table:formula="of:=[.E48]/[.$C48]" office:value-type="percentage" office:value="0.000807593088456138" calcext:value-type="percentage">
            <text:p>0,081 %</text:p>
          </table:table-cell>
          <table:table-cell table:formula="of:=[.F48]/[.$C48]" office:value-type="percentage" office:value="0.00266790033408596" calcext:value-type="percentage">
            <text:p>0,267 %</text:p>
          </table:table-cell>
          <table:table-cell table:formula="of:=[.G48]/[.$C48]" office:value-type="percentage" office:value="0.0000850631648230145" calcext:value-type="percentage">
            <text:p>0,009 %</text:p>
          </table:table-cell>
          <table:table-cell table:formula="of:=[.H48]/[.$C48]" office:value-type="percentage" office:value="0.000218190922165573" calcext:value-type="percentage">
            <text:p>0,022 %</text:p>
          </table:table-cell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39470054504" calcext:value-type="float">
            <text:p>39470054504</text:p>
          </table:table-cell>
          <table:table-cell office:value-type="float" office:value="139343450" calcext:value-type="float">
            <text:p>139343450</text:p>
          </table:table-cell>
          <table:table-cell office:value-type="float" office:value="39388843" calcext:value-type="float">
            <text:p>39388843</text:p>
          </table:table-cell>
          <table:table-cell office:value-type="float" office:value="91443431" calcext:value-type="float">
            <text:p>91443431</text:p>
          </table:table-cell>
          <table:table-cell office:value-type="float" office:value="2048732" calcext:value-type="float">
            <text:p>2048732</text:p>
          </table:table-cell>
          <table:table-cell office:value-type="float" office:value="6462444" calcext:value-type="float">
            <text:p>6462444</text:p>
          </table:table-cell>
          <table:table-cell table:formula="of:=[.D49]/[.$C49]" office:value-type="percentage" office:value="0.00353035869220496" calcext:value-type="percentage">
            <text:p>0,353 %</text:p>
          </table:table-cell>
          <table:table-cell table:formula="of:=[.E49]/[.$C49]" office:value-type="percentage" office:value="0.000997942452701914" calcext:value-type="percentage">
            <text:p>0,100 %</text:p>
          </table:table-cell>
          <table:table-cell table:formula="of:=[.F49]/[.$C49]" office:value-type="percentage" office:value="0.00231677995252661" calcext:value-type="percentage">
            <text:p>0,232 %</text:p>
          </table:table-cell>
          <table:table-cell table:formula="of:=[.G49]/[.$C49]" office:value-type="percentage" office:value="0.0000519059835550107" calcext:value-type="percentage">
            <text:p>0,005 %</text:p>
          </table:table-cell>
          <table:table-cell table:formula="of:=[.H49]/[.$C49]" office:value-type="percentage" office:value="0.000163730303421422" calcext:value-type="percentage">
            <text:p>0,016 %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11" office:value-type="string" calcext:value-type="string">
            <text:p>Corse</text:p>
          </table:table-cell>
          <table:table-cell office:value-type="float" office:value="8759769344" calcext:value-type="float">
            <text:p>8759769344</text:p>
          </table:table-cell>
          <table:table-cell office:value-type="float" office:value="21410357" calcext:value-type="float">
            <text:p>21410357</text:p>
          </table:table-cell>
          <table:table-cell table:style-name="ce11" office:value-type="float" office:value="2621312" calcext:value-type="float">
            <text:p>2621312</text:p>
          </table:table-cell>
          <table:table-cell table:style-name="ce11" office:value-type="float" office:value="16411302" calcext:value-type="float">
            <text:p>16411302</text:p>
          </table:table-cell>
          <table:table-cell table:style-name="ce11" office:value-type="float" office:value="501626" calcext:value-type="float">
            <text:p>501626</text:p>
          </table:table-cell>
          <table:table-cell office:value-type="float" office:value="1876117" calcext:value-type="float">
            <text:p>1876117</text:p>
          </table:table-cell>
          <table:table-cell table:formula="of:=[.D50]/[.$C50]" office:value-type="percentage" office:value="0.00244416903678691" calcext:value-type="percentage">
            <text:p>0,244 %</text:p>
          </table:table-cell>
          <table:table-cell table:style-name="ce82" table:formula="of:=[.E50]/[.$C50]" office:value-type="percentage" office:value="0.000299244408963287" calcext:value-type="percentage">
            <text:p>0,030 %</text:p>
          </table:table-cell>
          <table:table-cell table:style-name="ce82" table:formula="of:=[.F50]/[.$C50]" office:value-type="percentage" office:value="0.00187348563135865" calcext:value-type="percentage">
            <text:p>0,187 %</text:p>
          </table:table-cell>
          <table:table-cell table:style-name="ce82" table:formula="of:=[.G50]/[.$C50]" office:value-type="percentage" office:value="0.0000572647498239881" calcext:value-type="percentage">
            <text:p>0,006 %</text:p>
          </table:table-cell>
          <table:table-cell table:formula="of:=[.H50]/[.$C50]" office:value-type="percentage" office:value="0.000214174246640985" calcext:value-type="percentage">
            <text:p>0,021 %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7705480055" calcext:value-type="float">
            <text:p>57705480055</text:p>
          </table:table-cell>
          <table:table-cell office:value-type="float" office:value="161274562" calcext:value-type="float">
            <text:p>161274562</text:p>
          </table:table-cell>
          <table:table-cell office:value-type="float" office:value="49817942" calcext:value-type="float">
            <text:p>49817942</text:p>
          </table:table-cell>
          <table:table-cell office:value-type="float" office:value="92535214" calcext:value-type="float">
            <text:p>92535214</text:p>
          </table:table-cell>
          <table:table-cell office:value-type="float" office:value="3947171" calcext:value-type="float">
            <text:p>3947171</text:p>
          </table:table-cell>
          <table:table-cell office:value-type="float" office:value="14974235" calcext:value-type="float">
            <text:p>14974235</text:p>
          </table:table-cell>
          <table:table-cell table:formula="of:=[.D51]/[.$C51]" office:value-type="percentage" office:value="0.00279478763275666" calcext:value-type="percentage">
            <text:p>0,279 %</text:p>
          </table:table-cell>
          <table:table-cell table:formula="of:=[.E51]/[.$C51]" office:value-type="percentage" office:value="0.000863313882018098" calcext:value-type="percentage">
            <text:p>0,086 %</text:p>
          </table:table-cell>
          <table:table-cell table:formula="of:=[.F51]/[.$C51]" office:value-type="percentage" office:value="0.00160357757897176" calcext:value-type="percentage">
            <text:p>0,160 %</text:p>
          </table:table-cell>
          <table:table-cell table:formula="of:=[.G51]/[.$C51]" office:value-type="percentage" office:value="0.0000684020130538363" calcext:value-type="percentage">
            <text:p>0,007 %</text:p>
          </table:table-cell>
          <table:table-cell table:formula="of:=[.H51]/[.$C51]" office:value-type="percentage" office:value="0.000259494158712965" calcext:value-type="percentage">
            <text:p>0,026 %</text:p>
          </table:table-cell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223" office:value-type="float" office:value="27" calcext:value-type="float">
            <text:p>27</text:p>
          </table:table-cell>
          <table:table-cell table:style-name="ce229" office:value-type="string" calcext:value-type="string">
            <text:p>Bourgogne-Franche-Comté</text:p>
          </table:table-cell>
          <table:table-cell table:style-name="ce234" office:value-type="float" office:value="47980261849" calcext:value-type="float">
            <text:p>47980261849</text:p>
          </table:table-cell>
          <table:table-cell table:style-name="ce223" office:value-type="float" office:value="115228505" calcext:value-type="float">
            <text:p>115228505</text:p>
          </table:table-cell>
          <table:table-cell table:style-name="ce229" office:value-type="float" office:value="29381244" calcext:value-type="float">
            <text:p>29381244</text:p>
          </table:table-cell>
          <table:table-cell table:style-name="ce229" office:value-type="float" office:value="75568761" calcext:value-type="float">
            <text:p>75568761</text:p>
          </table:table-cell>
          <table:table-cell table:style-name="ce229" office:value-type="float" office:value="2144533" calcext:value-type="float">
            <text:p>2144533</text:p>
          </table:table-cell>
          <table:table-cell table:style-name="ce234" office:value-type="float" office:value="8133967" calcext:value-type="float">
            <text:p>8133967</text:p>
          </table:table-cell>
          <table:table-cell table:style-name="ce74" table:formula="of:=[.D52]/[.$C52]" office:value-type="percentage" office:value="0.00240158141201144" calcext:value-type="percentage">
            <text:p>0,240 %</text:p>
          </table:table-cell>
          <table:table-cell table:style-name="ce80" table:formula="of:=[.E52]/[.$C52]" office:value-type="percentage" office:value="0.000612361059897224" calcext:value-type="percentage">
            <text:p>0,061 %</text:p>
          </table:table-cell>
          <table:table-cell table:style-name="ce80" table:formula="of:=[.F52]/[.$C52]" office:value-type="percentage" office:value="0.00157499684428202" calcext:value-type="percentage">
            <text:p>0,157 %</text:p>
          </table:table-cell>
          <table:table-cell table:style-name="ce80" table:formula="of:=[.G52]/[.$C52]" office:value-type="percentage" office:value="0.0000446961504034538" calcext:value-type="percentage">
            <text:p>0,004 %</text:p>
          </table:table-cell>
          <table:table-cell table:style-name="ce87" table:formula="of:=[.H52]/[.$C52]" office:value-type="percentage" office:value="0.000169527357428741" calcext:value-type="percentage">
            <text:p>0,017 %</text:p>
          </table:table-cell>
          <table:table-cell office:value-type="float" office:value="13" calcext:value-type="float">
            <text:p>13</text:p>
          </table:table-cell>
          <table:table-cell table:number-columns-repeated="1010"/>
        </table:table-row>
      </table:table>
      <table:table table:name="Analyse_2012_2017" table:style-name="ta1">
        <office:forms form:automatic-focus="false" form:apply-design-mode="false"/>
        <table:table-column table:style-name="co7" table:default-cell-style-name="ce302"/>
        <table:table-column table:style-name="co8" table:default-cell-style-name="ce254"/>
        <table:table-column table:style-name="co3" table:default-cell-style-name="ce307"/>
        <table:table-column table:style-name="co3" table:number-columns-repeated="15" table:default-cell-style-name="Default"/>
        <table:table-column table:style-name="co3" table:default-cell-style-name="ce307"/>
        <table:table-column table:style-name="co3" table:number-columns-repeated="4" table:default-cell-style-name="Default"/>
        <table:table-column table:style-name="co3" table:default-cell-style-name="ce307"/>
        <table:table-column table:style-name="co9" table:default-cell-style-name="Default"/>
        <table:table-column table:style-name="co3" table:number-columns-repeated="4" table:default-cell-style-name="Default"/>
        <table:table-column table:style-name="co3" table:default-cell-style-name="ce307"/>
        <table:table-column table:style-name="co9" table:default-cell-style-name="Default"/>
        <table:table-column table:style-name="co3" table:number-columns-repeated="4" table:default-cell-style-name="Default"/>
        <table:table-column table:style-name="co3" table:default-cell-style-name="ce307"/>
        <table:table-column table:style-name="co4" table:number-columns-repeated="988" table:default-cell-style-name="ce254"/>
        <table:table-row table:style-name="ro5">
          <table:table-cell table:style-name="ce301" office:value-type="string" calcext:value-type="string">
            <text:p>Analyse sur la période du 1<text:span text:style-name="T4">er</text:span> janvier 2012 au 1<text:span text:style-name="T4">er</text:span> janvier 2017 </text:p>
          </table:table-cell>
          <table:table-cell table:style-name="Default" table:number-columns-repeated="2"/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 table:number-columns-repeated="989"/>
        </table:table-row>
        <table:table-row table:style-name="ro3" table:number-rows-repeated="2">
          <table:table-cell table:style-name="Default" table:number-columns-repeated="3"/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 table:number-columns-repeated="989"/>
        </table:table-row>
        <table:table-row table:style-name="ro3">
          <table:table-cell table:style-name="ce107" office:value-type="string" calcext:value-type="string" table:number-columns-spanned="3" table:number-rows-spanned="1">
            <text:p>Identification région</text:p>
          </table:table-cell>
          <table:covered-table-cell table:style-name="ce304"/>
          <table:covered-table-cell table:style-name="ce306"/>
          <table:table-cell table:style-name="ce107" office:value-type="string" calcext:value-type="string" table:number-columns-spanned="11" table:number-rows-spanned="1">
            <text:p>Données socio-démographiques (cf. données de l’observatoire national de l’artificialisation publiées en septembre 2021)</text:p>
          </table:table-cell>
          <table:covered-table-cell table:number-columns-repeated="10" table:style-name="ce254"/>
          <table:table-cell table:style-name="ce107" office:value-type="string" calcext:value-type="string" table:number-columns-spanned="5" table:number-rows-spanned="1">
            <text:p>Consommation globale par année</text:p>
          </table:table-cell>
          <table:covered-table-cell table:number-columns-repeated="3" table:style-name="ce304"/>
          <table:covered-table-cell table:style-name="ce306"/>
          <table:table-cell table:style-name="ce107" office:value-type="string" calcext:value-type="string" table:number-columns-spanned="5" table:number-rows-spanned="1">
            <text:p>Consommation dédiée à l’acitivité par année</text:p>
          </table:table-cell>
          <table:covered-table-cell table:number-columns-repeated="3" table:style-name="ce304"/>
          <table:covered-table-cell table:style-name="ce306"/>
          <table:table-cell table:style-name="ce317" office:value-type="string" calcext:value-type="string" table:number-columns-spanned="1" table:number-rows-spanned="2">
            <text:p>Evolution moyenne de la conso pour l’activité</text:p>
          </table:table-cell>
          <table:table-cell table:style-name="ce107" office:value-type="string" calcext:value-type="string" table:number-columns-spanned="5" table:number-rows-spanned="1">
            <text:p>Consommation dédiée à l’habitat par année</text:p>
          </table:table-cell>
          <table:covered-table-cell table:number-columns-repeated="3" table:style-name="ce304"/>
          <table:covered-table-cell table:style-name="ce306"/>
          <table:table-cell table:style-name="ce317" office:value-type="string" calcext:value-type="string" table:number-columns-spanned="1" table:number-rows-spanned="2">
            <text:p>Evolution moyenne de la consommation pour l’habitat</text:p>
          </table:table-cell>
          <table:table-cell table:style-name="ce107" office:value-type="string" calcext:value-type="string" table:number-columns-spanned="5" table:number-rows-spanned="1">
            <text:p>Flux de consommation d’espaces entre le 1er janvier 2012et le 1er janvier 2017</text:p>
          </table:table-cell>
          <table:covered-table-cell table:number-columns-repeated="3" table:style-name="ce304"/>
          <table:covered-table-cell table:style-name="ce306"/>
          <table:table-cell table:number-columns-repeated="988"/>
        </table:table-row>
        <table:table-row table:style-name="ro12">
          <table:table-cell office:value-type="string" calcext:value-type="string">
            <text:p>idreg</text:p>
          </table:table-cell>
          <table:table-cell office:value-type="string" calcext:value-type="string">
            <text:p>idregtxt</text:p>
          </table:table-cell>
          <table:table-cell office:value-type="string" calcext:value-type="string">
            <text:p>surf_region_2021</text:p>
          </table:table-cell>
          <table:table-cell table:style-name="ce309" office:value-type="string" calcext:value-type="string">
            <text:p>pop12_reg</text:p>
          </table:table-cell>
          <table:table-cell table:style-name="ce309" office:value-type="string" calcext:value-type="string">
            <text:p>pop17_reg</text:p>
          </table:table-cell>
          <table:table-cell table:style-name="ce309" office:value-type="string" calcext:value-type="string">
            <text:p>pop1217_reg</text:p>
          </table:table-cell>
          <table:table-cell table:style-name="ce309" office:value-type="string" calcext:value-type="string">
            <text:p>men12_reg</text:p>
          </table:table-cell>
          <table:table-cell table:style-name="ce309" office:value-type="string" calcext:value-type="string">
            <text:p>men17_reg</text:p>
          </table:table-cell>
          <table:table-cell table:style-name="ce309" office:value-type="string" calcext:value-type="string">
            <text:p>men1217_reg</text:p>
          </table:table-cell>
          <table:table-cell table:style-name="ce311" office:value-type="string" calcext:value-type="string">
            <text:p>Augmentation du nombre de ménages (%)</text:p>
          </table:table-cell>
          <table:table-cell table:style-name="ce309" office:value-type="string" calcext:value-type="string">
            <text:p>emp12_reg</text:p>
          </table:table-cell>
          <table:table-cell table:style-name="ce309" office:value-type="string" calcext:value-type="string">
            <text:p>emp17_reg</text:p>
          </table:table-cell>
          <table:table-cell table:style-name="ce309" office:value-type="string" calcext:value-type="string">
            <text:p>emp1217_reg</text:p>
          </table:table-cell>
          <table:table-cell table:style-name="ce311" office:value-type="string" calcext:value-type="string">
            <text:p>Augmentation de l’emploi (%)</text:p>
          </table:table-cell>
          <table:table-cell table:style-name="ce302" office:value-type="string" calcext:value-type="string">
            <text:p>naf12art13region</text:p>
          </table:table-cell>
          <table:table-cell table:style-name="ce254" office:value-type="string" calcext:value-type="string">
            <text:p>naf13art14region</text:p>
          </table:table-cell>
          <table:table-cell table:style-name="ce254" office:value-type="string" calcext:value-type="string">
            <text:p>naf14art15region</text:p>
          </table:table-cell>
          <table:table-cell table:style-name="ce254" office:value-type="string" calcext:value-type="string">
            <text:p>naf15art16region</text:p>
          </table:table-cell>
          <table:table-cell office:value-type="string" calcext:value-type="string">
            <text:p>naf16art17region</text:p>
          </table:table-cell>
          <table:table-cell table:style-name="ce302" office:value-type="string" calcext:value-type="string">
            <text:p>art12act13region</text:p>
          </table:table-cell>
          <table:table-cell table:style-name="ce254" office:value-type="string" calcext:value-type="string">
            <text:p>art13act14region</text:p>
          </table:table-cell>
          <table:table-cell table:style-name="ce254" office:value-type="string" calcext:value-type="string">
            <text:p>art14act15region</text:p>
          </table:table-cell>
          <table:table-cell table:style-name="ce254" office:value-type="string" calcext:value-type="string">
            <text:p>art15act16region</text:p>
          </table:table-cell>
          <table:table-cell office:value-type="string" calcext:value-type="string">
            <text:p>art16act17region</text:p>
          </table:table-cell>
          <table:covered-table-cell table:style-name="ce318"/>
          <table:table-cell table:style-name="ce302" office:value-type="string" calcext:value-type="string">
            <text:p>art12hab13region</text:p>
          </table:table-cell>
          <table:table-cell table:style-name="ce254" office:value-type="string" calcext:value-type="string">
            <text:p>art13hab14region</text:p>
          </table:table-cell>
          <table:table-cell table:style-name="ce254" office:value-type="string" calcext:value-type="string">
            <text:p>art14hab15region</text:p>
          </table:table-cell>
          <table:table-cell table:style-name="ce254" office:value-type="string" calcext:value-type="string">
            <text:p>art15hab16region</text:p>
          </table:table-cell>
          <table:table-cell office:value-type="string" calcext:value-type="string">
            <text:p>art16hab17region</text:p>
          </table:table-cell>
          <table:covered-table-cell table:style-name="ce318"/>
          <table:table-cell table:style-name="ce302" office:value-type="string" calcext:value-type="string">
            <text:p>naf12art17region</text:p>
          </table:table-cell>
          <table:table-cell table:style-name="ce254" office:value-type="string" calcext:value-type="string">
            <text:p>art12act17region</text:p>
          </table:table-cell>
          <table:table-cell table:style-name="ce254" office:value-type="string" calcext:value-type="string">
            <text:p>art12hab17region</text:p>
          </table:table-cell>
          <table:table-cell table:style-name="ce254" office:value-type="string" calcext:value-type="string">
            <text:p>art12mix17region</text:p>
          </table:table-cell>
          <table:table-cell office:value-type="string" calcext:value-type="string">
            <text:p>art12inc17region</text:p>
          </table:table-cell>
          <table:table-cell table:number-columns-repeated="988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12064379031" calcext:value-type="float">
            <text:p>12064379031</text:p>
          </table:table-cell>
          <table:table-cell table:style-name="ce309" office:value-type="float" office:value="11898502" calcext:value-type="float">
            <text:p>11898502</text:p>
          </table:table-cell>
          <table:table-cell table:style-name="ce309" office:value-type="float" office:value="12174880" calcext:value-type="float">
            <text:p>12174880</text:p>
          </table:table-cell>
          <table:table-cell table:style-name="ce309" office:value-type="float" office:value="276378" calcext:value-type="float">
            <text:p>276378</text:p>
          </table:table-cell>
          <table:table-cell table:style-name="ce309" office:value-type="float" office:value="5011978" calcext:value-type="float">
            <text:p>5011978</text:p>
          </table:table-cell>
          <table:table-cell table:style-name="ce309" office:value-type="float" office:value="5184987" calcext:value-type="float">
            <text:p>5184987</text:p>
          </table:table-cell>
          <table:table-cell table:style-name="ce309" office:value-type="float" office:value="173003" calcext:value-type="float">
            <text:p>173003</text:p>
          </table:table-cell>
          <table:table-cell table:style-name="ce312" table:formula="of:=[.I6]/[.G6]" office:value-type="percentage" office:value="0.0345179088974453" calcext:value-type="percentage">
            <text:p>3,45 %</text:p>
          </table:table-cell>
          <table:table-cell table:style-name="ce309" office:value-type="float" office:value="5673577" calcext:value-type="float">
            <text:p>5673577</text:p>
          </table:table-cell>
          <table:table-cell table:style-name="ce309" office:value-type="float" office:value="5716142" calcext:value-type="float">
            <text:p>5716142</text:p>
          </table:table-cell>
          <table:table-cell table:style-name="ce309" office:value-type="float" office:value="42565" calcext:value-type="float">
            <text:p>42565</text:p>
          </table:table-cell>
          <table:table-cell table:style-name="ce312" table:formula="of:=[.M6]/[.K6]" office:value-type="percentage" office:value="0.00750232172754507" calcext:value-type="percentage">
            <text:p>0,75 %</text:p>
          </table:table-cell>
          <table:table-cell table:style-name="ce302" office:value-type="float" office:value="11910024" calcext:value-type="float">
            <text:p>11910024</text:p>
          </table:table-cell>
          <table:table-cell table:style-name="ce254" office:value-type="float" office:value="9934503" calcext:value-type="float">
            <text:p>9934503</text:p>
          </table:table-cell>
          <table:table-cell table:style-name="ce254" office:value-type="float" office:value="9397549" calcext:value-type="float">
            <text:p>9397549</text:p>
          </table:table-cell>
          <table:table-cell table:style-name="ce254" office:value-type="float" office:value="8267841" calcext:value-type="float">
            <text:p>8267841</text:p>
          </table:table-cell>
          <table:table-cell office:value-type="float" office:value="9076971" calcext:value-type="float">
            <text:p>9076971</text:p>
          </table:table-cell>
          <table:table-cell table:style-name="ce302" office:value-type="float" office:value="6347033" calcext:value-type="float">
            <text:p>6347033</text:p>
          </table:table-cell>
          <table:table-cell table:style-name="ce254" office:value-type="float" office:value="4071835" calcext:value-type="float">
            <text:p>4071835</text:p>
          </table:table-cell>
          <table:table-cell table:style-name="ce254" office:value-type="float" office:value="4112626" calcext:value-type="float">
            <text:p>4112626</text:p>
          </table:table-cell>
          <table:table-cell table:style-name="ce254" office:value-type="float" office:value="3448698" calcext:value-type="float">
            <text:p>3448698</text:p>
          </table:table-cell>
          <table:table-cell office:value-type="float" office:value="4148240" calcext:value-type="float">
            <text:p>4148240</text:p>
          </table:table-cell>
          <table:table-cell table:style-name="ce319" table:formula="of:=((AVERAGE([.U6]/[.T6];[.V6]/[.U6];[.W6]/[.V6];[.X6]/[.W6]))-1)*100" office:value-type="float" office:value="-7.67606779123435" calcext:value-type="float">
            <text:p>-7,68</text:p>
          </table:table-cell>
          <table:table-cell table:style-name="ce302" office:value-type="float" office:value="3672529" calcext:value-type="float">
            <text:p>3672529</text:p>
          </table:table-cell>
          <table:table-cell table:style-name="ce254" office:value-type="float" office:value="4723209" calcext:value-type="float">
            <text:p>4723209</text:p>
          </table:table-cell>
          <table:table-cell table:style-name="ce254" office:value-type="float" office:value="3517733" calcext:value-type="float">
            <text:p>3517733</text:p>
          </table:table-cell>
          <table:table-cell table:style-name="ce254" office:value-type="float" office:value="3639360" calcext:value-type="float">
            <text:p>3639360</text:p>
          </table:table-cell>
          <table:table-cell office:value-type="float" office:value="4239274" calcext:value-type="float">
            <text:p>4239274</text:p>
          </table:table-cell>
          <table:table-cell table:style-name="ce319" table:formula="of:=((AVERAGE([.AA6]/[.Z6];[.AB6]/[.AA6];[.AC6]/[.AB6];[.AD6]/[.AC6]))-1)*100" office:value-type="float" office:value="5.75709146686414" calcext:value-type="float">
            <text:p>5,76</text:p>
          </table:table-cell>
          <table:table-cell table:style-name="ce302" office:value-type="float" office:value="48586888" calcext:value-type="float">
            <text:p>48586888</text:p>
          </table:table-cell>
          <table:table-cell table:style-name="ce254" office:value-type="float" office:value="22128432" calcext:value-type="float">
            <text:p>22128432</text:p>
          </table:table-cell>
          <table:table-cell table:style-name="ce254" office:value-type="float" office:value="19792105" calcext:value-type="float">
            <text:p>19792105</text:p>
          </table:table-cell>
          <table:table-cell table:style-name="ce254" office:value-type="float" office:value="1603539" calcext:value-type="float">
            <text:p>1603539</text:p>
          </table:table-cell>
          <table:table-cell office:value-type="float" office:value="5062812" calcext:value-type="float">
            <text:p>5062812</text:p>
          </table:table-cell>
          <table:table-cell table:number-columns-repeated="988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39470054504" calcext:value-type="float">
            <text:p>39470054504</text:p>
          </table:table-cell>
          <table:table-cell table:style-name="ce309" office:value-type="float" office:value="2563586" calcext:value-type="float">
            <text:p>2563586</text:p>
          </table:table-cell>
          <table:table-cell table:style-name="ce309" office:value-type="float" office:value="2576252" calcext:value-type="float">
            <text:p>2576252</text:p>
          </table:table-cell>
          <table:table-cell table:style-name="ce309" office:value-type="float" office:value="12666" calcext:value-type="float">
            <text:p>12666</text:p>
          </table:table-cell>
          <table:table-cell table:style-name="ce309" office:value-type="float" office:value="1128955" calcext:value-type="float">
            <text:p>1128955</text:p>
          </table:table-cell>
          <table:table-cell table:style-name="ce309" office:value-type="float" office:value="1157597" calcext:value-type="float">
            <text:p>1157597</text:p>
          </table:table-cell>
          <table:table-cell table:style-name="ce309" office:value-type="float" office:value="28636" calcext:value-type="float">
            <text:p>28636</text:p>
          </table:table-cell>
          <table:table-cell table:style-name="ce313" table:formula="of:=[.I7]/[.G7]" office:value-type="percentage" office:value="0.0253650499798486" calcext:value-type="percentage">
            <text:p>2,54 %</text:p>
          </table:table-cell>
          <table:table-cell table:style-name="ce309" office:value-type="float" office:value="992972" calcext:value-type="float">
            <text:p>992972</text:p>
          </table:table-cell>
          <table:table-cell table:style-name="ce309" office:value-type="float" office:value="974868" calcext:value-type="float">
            <text:p>974868</text:p>
          </table:table-cell>
          <table:table-cell table:style-name="ce309" office:value-type="float" office:value="-18104" calcext:value-type="float">
            <text:p>-18104</text:p>
          </table:table-cell>
          <table:table-cell table:style-name="ce313" table:formula="of:=[.M7]/[.K7]" office:value-type="percentage" office:value="-0.018232135447928" calcext:value-type="percentage">
            <text:p>-1,82 %</text:p>
          </table:table-cell>
          <table:table-cell table:style-name="ce302" office:value-type="float" office:value="16436286" calcext:value-type="float">
            <text:p>16436286</text:p>
          </table:table-cell>
          <table:table-cell table:style-name="ce254" office:value-type="float" office:value="16538193" calcext:value-type="float">
            <text:p>16538193</text:p>
          </table:table-cell>
          <table:table-cell table:style-name="ce254" office:value-type="float" office:value="12783548" calcext:value-type="float">
            <text:p>12783548</text:p>
          </table:table-cell>
          <table:table-cell table:style-name="ce254" office:value-type="float" office:value="11704564" calcext:value-type="float">
            <text:p>11704564</text:p>
          </table:table-cell>
          <table:table-cell office:value-type="float" office:value="14899810" calcext:value-type="float">
            <text:p>14899810</text:p>
          </table:table-cell>
          <table:table-cell table:style-name="ce302" office:value-type="float" office:value="4724009" calcext:value-type="float">
            <text:p>4724009</text:p>
          </table:table-cell>
          <table:table-cell table:style-name="ce254" office:value-type="float" office:value="6307698" calcext:value-type="float">
            <text:p>6307698</text:p>
          </table:table-cell>
          <table:table-cell table:style-name="ce254" office:value-type="float" office:value="3028644" calcext:value-type="float">
            <text:p>3028644</text:p>
          </table:table-cell>
          <table:table-cell table:style-name="ce254" office:value-type="float" office:value="3105187" calcext:value-type="float">
            <text:p>3105187</text:p>
          </table:table-cell>
          <table:table-cell office:value-type="float" office:value="4400223" calcext:value-type="float">
            <text:p>4400223</text:p>
          </table:table-cell>
          <table:table-cell table:style-name="ce320" table:formula="of:=((AVERAGE([.U7]/[.T7];[.V7]/[.U7];[.W7]/[.V7];[.X7]/[.W7]))-1)*100" office:value-type="float" office:value="6.44304446499007" calcext:value-type="float">
            <text:p>6,44</text:p>
          </table:table-cell>
          <table:table-cell table:style-name="ce302" office:value-type="float" office:value="9777050" calcext:value-type="float">
            <text:p>9777050</text:p>
          </table:table-cell>
          <table:table-cell table:style-name="ce254" office:value-type="float" office:value="9547060" calcext:value-type="float">
            <text:p>9547060</text:p>
          </table:table-cell>
          <table:table-cell table:style-name="ce254" office:value-type="float" office:value="8847948" calcext:value-type="float">
            <text:p>8847948</text:p>
          </table:table-cell>
          <table:table-cell table:style-name="ce254" office:value-type="float" office:value="7981556" calcext:value-type="float">
            <text:p>7981556</text:p>
          </table:table-cell>
          <table:table-cell office:value-type="float" office:value="9727290" calcext:value-type="float">
            <text:p>9727290</text:p>
          </table:table-cell>
          <table:table-cell table:style-name="ce320" table:formula="of:=((AVERAGE([.AA7]/[.Z7];[.AB7]/[.AA7];[.AC7]/[.AB7];[.AD7]/[.AC7]))-1)*100" office:value-type="float" office:value="0.601236550594964" calcext:value-type="float">
            <text:p>0,60</text:p>
          </table:table-cell>
          <table:table-cell table:style-name="ce302" office:value-type="float" office:value="72362401" calcext:value-type="float">
            <text:p>72362401</text:p>
          </table:table-cell>
          <table:table-cell table:style-name="ce254" office:value-type="float" office:value="21565761" calcext:value-type="float">
            <text:p>21565761</text:p>
          </table:table-cell>
          <table:table-cell table:style-name="ce254" office:value-type="float" office:value="45880904" calcext:value-type="float">
            <text:p>45880904</text:p>
          </table:table-cell>
          <table:table-cell table:style-name="ce254" office:value-type="float" office:value="968221" calcext:value-type="float">
            <text:p>968221</text:p>
          </table:table-cell>
          <table:table-cell office:value-type="float" office:value="3947515" calcext:value-type="float">
            <text:p>3947515</text:p>
          </table:table-cell>
          <table:table-cell table:number-columns-repeated="988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47980261849" calcext:value-type="float">
            <text:p>47980261849</text:p>
          </table:table-cell>
          <table:table-cell table:style-name="ce309" office:value-type="float" office:value="2816814" calcext:value-type="float">
            <text:p>2816814</text:p>
          </table:table-cell>
          <table:table-cell table:style-name="ce309" office:value-type="float" office:value="2811423" calcext:value-type="float">
            <text:p>2811423</text:p>
          </table:table-cell>
          <table:table-cell table:style-name="ce309" office:value-type="float" office:value="-5391" calcext:value-type="float">
            <text:p>-5391</text:p>
          </table:table-cell>
          <table:table-cell table:style-name="ce309" office:value-type="float" office:value="1260933" calcext:value-type="float">
            <text:p>1260933</text:p>
          </table:table-cell>
          <table:table-cell table:style-name="ce309" office:value-type="float" office:value="1289770" calcext:value-type="float">
            <text:p>1289770</text:p>
          </table:table-cell>
          <table:table-cell table:style-name="ce309" office:value-type="float" office:value="28839" calcext:value-type="float">
            <text:p>28839</text:p>
          </table:table-cell>
          <table:table-cell table:style-name="ce313" table:formula="of:=[.I8]/[.G8]" office:value-type="percentage" office:value="0.022871159688897" calcext:value-type="percentage">
            <text:p>2,29 %</text:p>
          </table:table-cell>
          <table:table-cell table:style-name="ce309" office:value-type="float" office:value="1102106" calcext:value-type="float">
            <text:p>1102106</text:p>
          </table:table-cell>
          <table:table-cell table:style-name="ce309" office:value-type="float" office:value="1071883" calcext:value-type="float">
            <text:p>1071883</text:p>
          </table:table-cell>
          <table:table-cell table:style-name="ce309" office:value-type="float" office:value="-30223" calcext:value-type="float">
            <text:p>-30223</text:p>
          </table:table-cell>
          <table:table-cell table:style-name="ce313" table:formula="of:=[.M8]/[.K8]" office:value-type="percentage" office:value="-0.0274229520572431" calcext:value-type="percentage">
            <text:p>-2,74 %</text:p>
          </table:table-cell>
          <table:table-cell table:style-name="ce302" office:value-type="float" office:value="13911815" calcext:value-type="float">
            <text:p>13911815</text:p>
          </table:table-cell>
          <table:table-cell table:style-name="ce254" office:value-type="float" office:value="11819623" calcext:value-type="float">
            <text:p>11819623</text:p>
          </table:table-cell>
          <table:table-cell table:style-name="ce254" office:value-type="float" office:value="13030413" calcext:value-type="float">
            <text:p>13030413</text:p>
          </table:table-cell>
          <table:table-cell table:style-name="ce254" office:value-type="float" office:value="9805343" calcext:value-type="float">
            <text:p>9805343</text:p>
          </table:table-cell>
          <table:table-cell office:value-type="float" office:value="10612242" calcext:value-type="float">
            <text:p>10612242</text:p>
          </table:table-cell>
          <table:table-cell table:style-name="ce302" office:value-type="float" office:value="2800556" calcext:value-type="float">
            <text:p>2800556</text:p>
          </table:table-cell>
          <table:table-cell table:style-name="ce254" office:value-type="float" office:value="2128936" calcext:value-type="float">
            <text:p>2128936</text:p>
          </table:table-cell>
          <table:table-cell table:style-name="ce254" office:value-type="float" office:value="4336537" calcext:value-type="float">
            <text:p>4336537</text:p>
          </table:table-cell>
          <table:table-cell table:style-name="ce254" office:value-type="float" office:value="2249973" calcext:value-type="float">
            <text:p>2249973</text:p>
          </table:table-cell>
          <table:table-cell office:value-type="float" office:value="2551291" calcext:value-type="float">
            <text:p>2551291</text:p>
          </table:table-cell>
          <table:table-cell table:style-name="ce320" table:formula="of:=((AVERAGE([.U8]/[.T8];[.V8]/[.U8];[.W8]/[.V8];[.X8]/[.W8]))-1)*100" office:value-type="float" office:value="11.247384781544" calcext:value-type="float">
            <text:p>11,25</text:p>
          </table:table-cell>
          <table:table-cell table:style-name="ce302" office:value-type="float" office:value="9300466" calcext:value-type="float">
            <text:p>9300466</text:p>
          </table:table-cell>
          <table:table-cell table:style-name="ce254" office:value-type="float" office:value="8488621" calcext:value-type="float">
            <text:p>8488621</text:p>
          </table:table-cell>
          <table:table-cell table:style-name="ce254" office:value-type="float" office:value="7759257" calcext:value-type="float">
            <text:p>7759257</text:p>
          </table:table-cell>
          <table:table-cell table:style-name="ce254" office:value-type="float" office:value="6921641" calcext:value-type="float">
            <text:p>6921641</text:p>
          </table:table-cell>
          <table:table-cell office:value-type="float" office:value="6785956" calcext:value-type="float">
            <text:p>6785956</text:p>
          </table:table-cell>
          <table:table-cell table:style-name="ce320" table:formula="of:=((AVERAGE([.AA8]/[.Z8];[.AB8]/[.AA8];[.AC8]/[.AB8];[.AD8]/[.AC8]))-1)*100" office:value-type="float" office:value="-7.5191723576006" calcext:value-type="float">
            <text:p>-7,52</text:p>
          </table:table-cell>
          <table:table-cell table:style-name="ce302" office:value-type="float" office:value="59179436" calcext:value-type="float">
            <text:p>59179436</text:p>
          </table:table-cell>
          <table:table-cell table:style-name="ce254" office:value-type="float" office:value="14067293" calcext:value-type="float">
            <text:p>14067293</text:p>
          </table:table-cell>
          <table:table-cell table:style-name="ce254" office:value-type="float" office:value="39255941" calcext:value-type="float">
            <text:p>39255941</text:p>
          </table:table-cell>
          <table:table-cell table:style-name="ce254" office:value-type="float" office:value="1166134" calcext:value-type="float">
            <text:p>1166134</text:p>
          </table:table-cell>
          <table:table-cell office:value-type="float" office:value="4690068" calcext:value-type="float">
            <text:p>4690068</text:p>
          </table:table-cell>
          <table:table-cell table:number-columns-repeated="988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30119611372" calcext:value-type="float">
            <text:p>30119611372</text:p>
          </table:table-cell>
          <table:table-cell table:style-name="ce309" office:value-type="float" office:value="3322756" calcext:value-type="float">
            <text:p>3322756</text:p>
          </table:table-cell>
          <table:table-cell table:style-name="ce309" office:value-type="float" office:value="3330233" calcext:value-type="float">
            <text:p>3330233</text:p>
          </table:table-cell>
          <table:table-cell table:style-name="ce309" office:value-type="float" office:value="7477" calcext:value-type="float">
            <text:p>7477</text:p>
          </table:table-cell>
          <table:table-cell table:style-name="ce309" office:value-type="float" office:value="1441682" calcext:value-type="float">
            <text:p>1441682</text:p>
          </table:table-cell>
          <table:table-cell table:style-name="ce309" office:value-type="float" office:value="1485728" calcext:value-type="float">
            <text:p>1485728</text:p>
          </table:table-cell>
          <table:table-cell table:style-name="ce309" office:value-type="float" office:value="44056" calcext:value-type="float">
            <text:p>44056</text:p>
          </table:table-cell>
          <table:table-cell table:style-name="ce313" table:formula="of:=[.I9]/[.G9]" office:value-type="percentage" office:value="0.0305587501265882" calcext:value-type="percentage">
            <text:p>3,06 %</text:p>
          </table:table-cell>
          <table:table-cell table:style-name="ce309" office:value-type="float" office:value="1295850" calcext:value-type="float">
            <text:p>1295850</text:p>
          </table:table-cell>
          <table:table-cell table:style-name="ce309" office:value-type="float" office:value="1270631" calcext:value-type="float">
            <text:p>1270631</text:p>
          </table:table-cell>
          <table:table-cell table:style-name="ce309" office:value-type="float" office:value="-25219" calcext:value-type="float">
            <text:p>-25219</text:p>
          </table:table-cell>
          <table:table-cell table:style-name="ce313" table:formula="of:=[.M9]/[.K9]" office:value-type="percentage" office:value="-0.0194613574101941" calcext:value-type="percentage">
            <text:p>-1,95 %</text:p>
          </table:table-cell>
          <table:table-cell table:style-name="ce302" office:value-type="float" office:value="22745106" calcext:value-type="float">
            <text:p>22745106</text:p>
          </table:table-cell>
          <table:table-cell table:style-name="ce254" office:value-type="float" office:value="20721926" calcext:value-type="float">
            <text:p>20721926</text:p>
          </table:table-cell>
          <table:table-cell table:style-name="ce254" office:value-type="float" office:value="17882702" calcext:value-type="float">
            <text:p>17882702</text:p>
          </table:table-cell>
          <table:table-cell table:style-name="ce254" office:value-type="float" office:value="15630198" calcext:value-type="float">
            <text:p>15630198</text:p>
          </table:table-cell>
          <table:table-cell office:value-type="float" office:value="15301805" calcext:value-type="float">
            <text:p>15301805</text:p>
          </table:table-cell>
          <table:table-cell table:style-name="ce302" office:value-type="float" office:value="4205561" calcext:value-type="float">
            <text:p>4205561</text:p>
          </table:table-cell>
          <table:table-cell table:style-name="ce254" office:value-type="float" office:value="4355420" calcext:value-type="float">
            <text:p>4355420</text:p>
          </table:table-cell>
          <table:table-cell table:style-name="ce254" office:value-type="float" office:value="3143393" calcext:value-type="float">
            <text:p>3143393</text:p>
          </table:table-cell>
          <table:table-cell table:style-name="ce254" office:value-type="float" office:value="3269221" calcext:value-type="float">
            <text:p>3269221</text:p>
          </table:table-cell>
          <table:table-cell office:value-type="float" office:value="3289322" calcext:value-type="float">
            <text:p>3289322</text:p>
          </table:table-cell>
          <table:table-cell table:style-name="ce320" table:formula="of:=((AVERAGE([.U9]/[.T9];[.V9]/[.U9];[.W9]/[.V9];[.X9]/[.W9]))-1)*100" office:value-type="float" office:value="-4.91171789273763" calcext:value-type="float">
            <text:p>-4,91</text:p>
          </table:table-cell>
          <table:table-cell table:style-name="ce302" office:value-type="float" office:value="16742874" calcext:value-type="float">
            <text:p>16742874</text:p>
          </table:table-cell>
          <table:table-cell table:style-name="ce254" office:value-type="float" office:value="15155034" calcext:value-type="float">
            <text:p>15155034</text:p>
          </table:table-cell>
          <table:table-cell table:style-name="ce254" office:value-type="float" office:value="13779173" calcext:value-type="float">
            <text:p>13779173</text:p>
          </table:table-cell>
          <table:table-cell table:style-name="ce254" office:value-type="float" office:value="11504009" calcext:value-type="float">
            <text:p>11504009</text:p>
          </table:table-cell>
          <table:table-cell office:value-type="float" office:value="11064054" calcext:value-type="float">
            <text:p>11064054</text:p>
          </table:table-cell>
          <table:table-cell table:style-name="ce320" table:formula="of:=((AVERAGE([.AA9]/[.Z9];[.AB9]/[.AA9];[.AC9]/[.AB9];[.AD9]/[.AC9]))-1)*100" office:value-type="float" office:value="-9.72455702241105" calcext:value-type="float">
            <text:p>-9,72</text:p>
          </table:table-cell>
          <table:table-cell table:style-name="ce302" office:value-type="float" office:value="92281737" calcext:value-type="float">
            <text:p>92281737</text:p>
          </table:table-cell>
          <table:table-cell table:style-name="ce254" office:value-type="float" office:value="18262917" calcext:value-type="float">
            <text:p>18262917</text:p>
          </table:table-cell>
          <table:table-cell table:style-name="ce254" office:value-type="float" office:value="68245144" calcext:value-type="float">
            <text:p>68245144</text:p>
          </table:table-cell>
          <table:table-cell table:style-name="ce254" office:value-type="float" office:value="1393110" calcext:value-type="float">
            <text:p>1393110</text:p>
          </table:table-cell>
          <table:table-cell office:value-type="float" office:value="4380566" calcext:value-type="float">
            <text:p>4380566</text:p>
          </table:table-cell>
          <table:table-cell table:number-columns-repeated="988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32002448067" calcext:value-type="float">
            <text:p>32002448067</text:p>
          </table:table-cell>
          <table:table-cell table:style-name="ce309" office:value-type="float" office:value="5973053" calcext:value-type="float">
            <text:p>5973053</text:p>
          </table:table-cell>
          <table:table-cell table:style-name="ce309" office:value-type="float" office:value="6003815" calcext:value-type="float">
            <text:p>6003815</text:p>
          </table:table-cell>
          <table:table-cell table:style-name="ce309" office:value-type="float" office:value="30762" calcext:value-type="float">
            <text:p>30762</text:p>
          </table:table-cell>
          <table:table-cell table:style-name="ce309" office:value-type="float" office:value="2456612" calcext:value-type="float">
            <text:p>2456612</text:p>
          </table:table-cell>
          <table:table-cell table:style-name="ce309" office:value-type="float" office:value="2533326" calcext:value-type="float">
            <text:p>2533326</text:p>
          </table:table-cell>
          <table:table-cell table:style-name="ce309" office:value-type="float" office:value="76671" calcext:value-type="float">
            <text:p>76671</text:p>
          </table:table-cell>
          <table:table-cell table:style-name="ce313" table:formula="of:=[.I10]/[.G10]" office:value-type="percentage" office:value="0.0312100567773828" calcext:value-type="percentage">
            <text:p>3,12 %</text:p>
          </table:table-cell>
          <table:table-cell table:style-name="ce309" office:value-type="float" office:value="2140847" calcext:value-type="float">
            <text:p>2140847</text:p>
          </table:table-cell>
          <table:table-cell table:style-name="ce309" office:value-type="float" office:value="2113999" calcext:value-type="float">
            <text:p>2113999</text:p>
          </table:table-cell>
          <table:table-cell table:style-name="ce309" office:value-type="float" office:value="-26848" calcext:value-type="float">
            <text:p>-26848</text:p>
          </table:table-cell>
          <table:table-cell table:style-name="ce313" table:formula="of:=[.M10]/[.K10]" office:value-type="percentage" office:value="-0.0125408308020143" calcext:value-type="percentage">
            <text:p>-1,25 %</text:p>
          </table:table-cell>
          <table:table-cell table:style-name="ce302" office:value-type="float" office:value="17926708" calcext:value-type="float">
            <text:p>17926708</text:p>
          </table:table-cell>
          <table:table-cell table:style-name="ce254" office:value-type="float" office:value="18568486" calcext:value-type="float">
            <text:p>18568486</text:p>
          </table:table-cell>
          <table:table-cell table:style-name="ce254" office:value-type="float" office:value="17704896" calcext:value-type="float">
            <text:p>17704896</text:p>
          </table:table-cell>
          <table:table-cell table:style-name="ce254" office:value-type="float" office:value="13951661" calcext:value-type="float">
            <text:p>13951661</text:p>
          </table:table-cell>
          <table:table-cell office:value-type="float" office:value="13864083" calcext:value-type="float">
            <text:p>13864083</text:p>
          </table:table-cell>
          <table:table-cell table:style-name="ce302" office:value-type="float" office:value="5856918" calcext:value-type="float">
            <text:p>5856918</text:p>
          </table:table-cell>
          <table:table-cell table:style-name="ce254" office:value-type="float" office:value="6241958" calcext:value-type="float">
            <text:p>6241958</text:p>
          </table:table-cell>
          <table:table-cell table:style-name="ce254" office:value-type="float" office:value="6127143" calcext:value-type="float">
            <text:p>6127143</text:p>
          </table:table-cell>
          <table:table-cell table:style-name="ce254" office:value-type="float" office:value="5436360" calcext:value-type="float">
            <text:p>5436360</text:p>
          </table:table-cell>
          <table:table-cell office:value-type="float" office:value="5847178" calcext:value-type="float">
            <text:p>5847178</text:p>
          </table:table-cell>
          <table:table-cell table:style-name="ce320" table:formula="of:=((AVERAGE([.U10]/[.T10];[.V10]/[.U10];[.W10]/[.V10];[.X10]/[.W10]))-1)*100" office:value-type="float" office:value="0.254352977629524" calcext:value-type="float">
            <text:p>0,25</text:p>
          </table:table-cell>
          <table:table-cell table:style-name="ce302" office:value-type="float" office:value="10299001" calcext:value-type="float">
            <text:p>10299001</text:p>
          </table:table-cell>
          <table:table-cell table:style-name="ce254" office:value-type="float" office:value="10978249" calcext:value-type="float">
            <text:p>10978249</text:p>
          </table:table-cell>
          <table:table-cell table:style-name="ce254" office:value-type="float" office:value="9905389" calcext:value-type="float">
            <text:p>9905389</text:p>
          </table:table-cell>
          <table:table-cell table:style-name="ce254" office:value-type="float" office:value="7531036" calcext:value-type="float">
            <text:p>7531036</text:p>
          </table:table-cell>
          <table:table-cell office:value-type="float" office:value="6955196" calcext:value-type="float">
            <text:p>6955196</text:p>
          </table:table-cell>
          <table:table-cell table:style-name="ce320" table:formula="of:=((AVERAGE([.AA10]/[.Z10];[.AB10]/[.AA10];[.AC10]/[.AB10];[.AD10]/[.AC10]))-1)*100" office:value-type="float" office:value="-8.69846434200255" calcext:value-type="float">
            <text:p>-8,70</text:p>
          </table:table-cell>
          <table:table-cell table:style-name="ce302" office:value-type="float" office:value="82015834" calcext:value-type="float">
            <text:p>82015834</text:p>
          </table:table-cell>
          <table:table-cell table:style-name="ce254" office:value-type="float" office:value="29509557" calcext:value-type="float">
            <text:p>29509557</text:p>
          </table:table-cell>
          <table:table-cell table:style-name="ce254" office:value-type="float" office:value="45668871" calcext:value-type="float">
            <text:p>45668871</text:p>
          </table:table-cell>
          <table:table-cell table:style-name="ce254" office:value-type="float" office:value="1454804" calcext:value-type="float">
            <text:p>1454804</text:p>
          </table:table-cell>
          <table:table-cell office:value-type="float" office:value="5382602" calcext:value-type="float">
            <text:p>5382602</text:p>
          </table:table-cell>
          <table:table-cell table:number-columns-repeated="988"/>
        </table:table-row>
        <table:table-row table:style-name="ro13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7705480055" calcext:value-type="float">
            <text:p>57705480055</text:p>
          </table:table-cell>
          <table:table-cell table:style-name="ce309" office:value-type="float" office:value="5549000" calcext:value-type="float">
            <text:p>5549000</text:p>
          </table:table-cell>
          <table:table-cell table:style-name="ce309" office:value-type="float" office:value="5549586" calcext:value-type="float">
            <text:p>5549586</text:p>
          </table:table-cell>
          <table:table-cell table:style-name="ce309" office:value-type="float" office:value="586" calcext:value-type="float">
            <text:p>586</text:p>
          </table:table-cell>
          <table:table-cell table:style-name="ce309" office:value-type="float" office:value="2402278" calcext:value-type="float">
            <text:p>2402278</text:p>
          </table:table-cell>
          <table:table-cell table:style-name="ce309" office:value-type="float" office:value="2471296" calcext:value-type="float">
            <text:p>2471296</text:p>
          </table:table-cell>
          <table:table-cell table:style-name="ce309" office:value-type="float" office:value="69017" calcext:value-type="float">
            <text:p>69017</text:p>
          </table:table-cell>
          <table:table-cell table:style-name="ce313" table:formula="of:=[.I11]/[.G11]" office:value-type="percentage" office:value="0.0287298139515909" calcext:value-type="percentage">
            <text:p>2,87 %</text:p>
          </table:table-cell>
          <table:table-cell table:style-name="ce309" office:value-type="float" office:value="2123844" calcext:value-type="float">
            <text:p>2123844</text:p>
          </table:table-cell>
          <table:table-cell table:style-name="ce309" office:value-type="float" office:value="2066270" calcext:value-type="float">
            <text:p>2066270</text:p>
          </table:table-cell>
          <table:table-cell table:style-name="ce309" office:value-type="float" office:value="-57574" calcext:value-type="float">
            <text:p>-57574</text:p>
          </table:table-cell>
          <table:table-cell table:style-name="ce313" table:formula="of:=[.M11]/[.K11]" office:value-type="percentage" office:value="-0.0271083940251732" calcext:value-type="percentage">
            <text:p>-2,71 %</text:p>
          </table:table-cell>
          <table:table-cell table:style-name="ce302" office:value-type="float" office:value="18135431" calcext:value-type="float">
            <text:p>18135431</text:p>
          </table:table-cell>
          <table:table-cell table:style-name="ce254" office:value-type="float" office:value="20898244" calcext:value-type="float">
            <text:p>20898244</text:p>
          </table:table-cell>
          <table:table-cell table:style-name="ce254" office:value-type="float" office:value="14827685" calcext:value-type="float">
            <text:p>14827685</text:p>
          </table:table-cell>
          <table:table-cell table:style-name="ce254" office:value-type="float" office:value="13451216" calcext:value-type="float">
            <text:p>13451216</text:p>
          </table:table-cell>
          <table:table-cell office:value-type="float" office:value="14951466" calcext:value-type="float">
            <text:p>14951466</text:p>
          </table:table-cell>
          <table:table-cell table:style-name="ce302" office:value-type="float" office:value="5163541" calcext:value-type="float">
            <text:p>5163541</text:p>
          </table:table-cell>
          <table:table-cell table:style-name="ce254" office:value-type="float" office:value="5978459" calcext:value-type="float">
            <text:p>5978459</text:p>
          </table:table-cell>
          <table:table-cell table:style-name="ce254" office:value-type="float" office:value="4209795" calcext:value-type="float">
            <text:p>4209795</text:p>
          </table:table-cell>
          <table:table-cell table:style-name="ce254" office:value-type="float" office:value="4060902" calcext:value-type="float">
            <text:p>4060902</text:p>
          </table:table-cell>
          <table:table-cell office:value-type="float" office:value="4314374" calcext:value-type="float">
            <text:p>4314374</text:p>
          </table:table-cell>
          <table:table-cell table:style-name="ce320" table:formula="of:=((AVERAGE([.U11]/[.T11];[.V11]/[.U11];[.W11]/[.V11];[.X11]/[.W11]))-1)*100" office:value-type="float" office:value="-2.77421188487231" calcext:value-type="float">
            <text:p>-2,77</text:p>
          </table:table-cell>
          <table:table-cell table:style-name="ce302" office:value-type="float" office:value="10868398" calcext:value-type="float">
            <text:p>10868398</text:p>
          </table:table-cell>
          <table:table-cell table:style-name="ce254" office:value-type="float" office:value="11194100" calcext:value-type="float">
            <text:p>11194100</text:p>
          </table:table-cell>
          <table:table-cell table:style-name="ce254" office:value-type="float" office:value="9520082" calcext:value-type="float">
            <text:p>9520082</text:p>
          </table:table-cell>
          <table:table-cell table:style-name="ce254" office:value-type="float" office:value="7306269" calcext:value-type="float">
            <text:p>7306269</text:p>
          </table:table-cell>
          <table:table-cell office:value-type="float" office:value="8747456" calcext:value-type="float">
            <text:p>8747456</text:p>
          </table:table-cell>
          <table:table-cell table:style-name="ce320" table:formula="of:=((AVERAGE([.AA11]/[.Z11];[.AB11]/[.AA11];[.AC11]/[.AB11];[.AD11]/[.AC11]))-1)*100" office:value-type="float" office:value="-3.87161915635745" calcext:value-type="float">
            <text:p>-3,87</text:p>
          </table:table-cell>
          <table:table-cell table:style-name="ce302" office:value-type="float" office:value="82264042" calcext:value-type="float">
            <text:p>82264042</text:p>
          </table:table-cell>
          <table:table-cell table:style-name="ce254" office:value-type="float" office:value="23727071" calcext:value-type="float">
            <text:p>23727071</text:p>
          </table:table-cell>
          <table:table-cell table:style-name="ce254" office:value-type="float" office:value="47636305" calcext:value-type="float">
            <text:p>47636305</text:p>
          </table:table-cell>
          <table:table-cell table:style-name="ce254" office:value-type="float" office:value="2113957" calcext:value-type="float">
            <text:p>2113957</text:p>
          </table:table-cell>
          <table:table-cell office:value-type="float" office:value="8786709" calcext:value-type="float">
            <text:p>8786709</text:p>
          </table:table-cell>
          <table:table-cell table:number-columns-repeated="988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32363730044" calcext:value-type="float">
            <text:p>32363730044</text:p>
          </table:table-cell>
          <table:table-cell table:style-name="ce309" office:value-type="float" office:value="3631972" calcext:value-type="float">
            <text:p>3631972</text:p>
          </table:table-cell>
          <table:table-cell table:style-name="ce309" office:value-type="float" office:value="3756942" calcext:value-type="float">
            <text:p>3756942</text:p>
          </table:table-cell>
          <table:table-cell table:style-name="ce309" office:value-type="float" office:value="124970" calcext:value-type="float">
            <text:p>124970</text:p>
          </table:table-cell>
          <table:table-cell table:style-name="ce309" office:value-type="float" office:value="1568767" calcext:value-type="float">
            <text:p>1568767</text:p>
          </table:table-cell>
          <table:table-cell table:style-name="ce309" office:value-type="float" office:value="1658060" calcext:value-type="float">
            <text:p>1658060</text:p>
          </table:table-cell>
          <table:table-cell table:style-name="ce309" office:value-type="float" office:value="89295" calcext:value-type="float">
            <text:p>89295</text:p>
          </table:table-cell>
          <table:table-cell table:style-name="ce313" table:formula="of:=[.I12]/[.G12]" office:value-type="percentage" office:value="0.0569204987101335" calcext:value-type="percentage">
            <text:p>5,69 %</text:p>
          </table:table-cell>
          <table:table-cell table:style-name="ce309" office:value-type="float" office:value="1500181" calcext:value-type="float">
            <text:p>1500181</text:p>
          </table:table-cell>
          <table:table-cell table:style-name="ce309" office:value-type="float" office:value="1528595" calcext:value-type="float">
            <text:p>1528595</text:p>
          </table:table-cell>
          <table:table-cell table:style-name="ce309" office:value-type="float" office:value="28414" calcext:value-type="float">
            <text:p>28414</text:p>
          </table:table-cell>
          <table:table-cell table:style-name="ce313" table:formula="of:=[.M12]/[.K12]" office:value-type="percentage" office:value="0.0189403811940026" calcext:value-type="percentage">
            <text:p>1,89 %</text:p>
          </table:table-cell>
          <table:table-cell table:style-name="ce302" office:value-type="float" office:value="25826744" calcext:value-type="float">
            <text:p>25826744</text:p>
          </table:table-cell>
          <table:table-cell table:style-name="ce254" office:value-type="float" office:value="26273134" calcext:value-type="float">
            <text:p>26273134</text:p>
          </table:table-cell>
          <table:table-cell table:style-name="ce254" office:value-type="float" office:value="20613203" calcext:value-type="float">
            <text:p>20613203</text:p>
          </table:table-cell>
          <table:table-cell table:style-name="ce254" office:value-type="float" office:value="16324225" calcext:value-type="float">
            <text:p>16324225</text:p>
          </table:table-cell>
          <table:table-cell office:value-type="float" office:value="18110247" calcext:value-type="float">
            <text:p>18110247</text:p>
          </table:table-cell>
          <table:table-cell table:style-name="ce302" office:value-type="float" office:value="6179295" calcext:value-type="float">
            <text:p>6179295</text:p>
          </table:table-cell>
          <table:table-cell table:style-name="ce254" office:value-type="float" office:value="7502963" calcext:value-type="float">
            <text:p>7502963</text:p>
          </table:table-cell>
          <table:table-cell table:style-name="ce254" office:value-type="float" office:value="5897333" calcext:value-type="float">
            <text:p>5897333</text:p>
          </table:table-cell>
          <table:table-cell table:style-name="ce254" office:value-type="float" office:value="4016272" calcext:value-type="float">
            <text:p>4016272</text:p>
          </table:table-cell>
          <table:table-cell office:value-type="float" office:value="5174457" calcext:value-type="float">
            <text:p>5174457</text:p>
          </table:table-cell>
          <table:table-cell table:style-name="ce320" table:formula="of:=((AVERAGE([.U12]/[.T12];[.V12]/[.U12];[.W12]/[.V12];[.X12]/[.W12]))-1)*100" office:value-type="float" office:value="-0.759604837186356" calcext:value-type="float">
            <text:p>-0,76</text:p>
          </table:table-cell>
          <table:table-cell table:style-name="ce302" office:value-type="float" office:value="18316013" calcext:value-type="float">
            <text:p>18316013</text:p>
          </table:table-cell>
          <table:table-cell table:style-name="ce254" office:value-type="float" office:value="17537567" calcext:value-type="float">
            <text:p>17537567</text:p>
          </table:table-cell>
          <table:table-cell table:style-name="ce254" office:value-type="float" office:value="13607686" calcext:value-type="float">
            <text:p>13607686</text:p>
          </table:table-cell>
          <table:table-cell table:style-name="ce254" office:value-type="float" office:value="11514046" calcext:value-type="float">
            <text:p>11514046</text:p>
          </table:table-cell>
          <table:table-cell office:value-type="float" office:value="12076806" calcext:value-type="float">
            <text:p>12076806</text:p>
          </table:table-cell>
          <table:table-cell table:style-name="ce320" table:formula="of:=((AVERAGE([.AA12]/[.Z12];[.AB12]/[.AA12];[.AC12]/[.AB12];[.AD12]/[.AC12]))-1)*100" office:value-type="float" office:value="-9.28914112824737" calcext:value-type="float">
            <text:p>-9,29</text:p>
          </table:table-cell>
          <table:table-cell table:style-name="ce302" office:value-type="float" office:value="107147553" calcext:value-type="float">
            <text:p>107147553</text:p>
          </table:table-cell>
          <table:table-cell table:style-name="ce254" office:value-type="float" office:value="28770320" calcext:value-type="float">
            <text:p>28770320</text:p>
          </table:table-cell>
          <table:table-cell table:style-name="ce254" office:value-type="float" office:value="73052118" calcext:value-type="float">
            <text:p>73052118</text:p>
          </table:table-cell>
          <table:table-cell table:style-name="ce254" office:value-type="float" office:value="1562735" calcext:value-type="float">
            <text:p>1562735</text:p>
          </table:table-cell>
          <table:table-cell office:value-type="float" office:value="3762380" calcext:value-type="float">
            <text:p>3762380</text:p>
          </table:table-cell>
          <table:table-cell table:number-columns-repeated="988"/>
        </table:table-row>
        <table:table-row table:style-name="ro13">
          <table:table-cell table:style-name="ce303" office:value-type="float" office:value="53" calcext:value-type="float">
            <text:p>53</text:p>
          </table:table-cell>
          <table:table-cell table:style-name="ce305" office:value-type="string" calcext:value-type="string">
            <text:p>Bretagne</text:p>
          </table:table-cell>
          <table:table-cell table:style-name="ce308" office:value-type="float" office:value="27406628061" calcext:value-type="float">
            <text:p>27406628061</text:p>
          </table:table-cell>
          <table:table-cell table:style-name="ce310" office:value-type="float" office:value="3236708" calcext:value-type="float">
            <text:p>3236708</text:p>
          </table:table-cell>
          <table:table-cell table:style-name="ce310" office:value-type="float" office:value="3318514" calcext:value-type="float">
            <text:p>3318514</text:p>
          </table:table-cell>
          <table:table-cell table:style-name="ce310" office:value-type="float" office:value="81806" calcext:value-type="float">
            <text:p>81806</text:p>
          </table:table-cell>
          <table:table-cell table:style-name="ce310" office:value-type="float" office:value="1447610" calcext:value-type="float">
            <text:p>1447610</text:p>
          </table:table-cell>
          <table:table-cell table:style-name="ce310" office:value-type="float" office:value="1518150" calcext:value-type="float">
            <text:p>1518150</text:p>
          </table:table-cell>
          <table:table-cell table:style-name="ce310" office:value-type="float" office:value="70547" calcext:value-type="float">
            <text:p>70547</text:p>
          </table:table-cell>
          <table:table-cell table:style-name="ce314" table:formula="of:=[.I13]/[.G13]" office:value-type="percentage" office:value="0.0487334295839349" calcext:value-type="percentage">
            <text:p>4,87 %</text:p>
          </table:table-cell>
          <table:table-cell table:style-name="ce310" office:value-type="float" office:value="1301568" calcext:value-type="float">
            <text:p>1301568</text:p>
          </table:table-cell>
          <table:table-cell table:style-name="ce310" office:value-type="float" office:value="1308997" calcext:value-type="float">
            <text:p>1308997</text:p>
          </table:table-cell>
          <table:table-cell table:style-name="ce310" office:value-type="float" office:value="7429" calcext:value-type="float">
            <text:p>7429</text:p>
          </table:table-cell>
          <table:table-cell table:style-name="ce314" table:formula="of:=[.M13]/[.K13]" office:value-type="percentage" office:value="0.0057077309829375" calcext:value-type="percentage">
            <text:p>0,57 %</text:p>
          </table:table-cell>
          <table:table-cell table:style-name="ce303" office:value-type="float" office:value="21639891" calcext:value-type="float">
            <text:p>21639891</text:p>
          </table:table-cell>
          <table:table-cell table:style-name="ce305" office:value-type="float" office:value="21260165" calcext:value-type="float">
            <text:p>21260165</text:p>
          </table:table-cell>
          <table:table-cell table:style-name="ce305" office:value-type="float" office:value="18256301" calcext:value-type="float">
            <text:p>18256301</text:p>
          </table:table-cell>
          <table:table-cell table:style-name="ce305" office:value-type="float" office:value="14570228" calcext:value-type="float">
            <text:p>14570228</text:p>
          </table:table-cell>
          <table:table-cell table:style-name="ce308" office:value-type="float" office:value="17275318" calcext:value-type="float">
            <text:p>17275318</text:p>
          </table:table-cell>
          <table:table-cell table:style-name="ce303" office:value-type="float" office:value="4708908" calcext:value-type="float">
            <text:p>4708908</text:p>
          </table:table-cell>
          <table:table-cell table:style-name="ce305" office:value-type="float" office:value="5489128" calcext:value-type="float">
            <text:p>5489128</text:p>
          </table:table-cell>
          <table:table-cell table:style-name="ce305" office:value-type="float" office:value="3892354" calcext:value-type="float">
            <text:p>3892354</text:p>
          </table:table-cell>
          <table:table-cell table:style-name="ce305" office:value-type="float" office:value="3065432" calcext:value-type="float">
            <text:p>3065432</text:p>
          </table:table-cell>
          <table:table-cell table:style-name="ce308" office:value-type="float" office:value="4117001" calcext:value-type="float">
            <text:p>4117001</text:p>
          </table:table-cell>
          <table:table-cell table:style-name="ce321" table:formula="of:=((AVERAGE([.U13]/[.T13];[.V13]/[.U13];[.W13]/[.V13];[.X13]/[.W13]))-1)*100" office:value-type="float" office:value="0.134647657087994" calcext:value-type="float">
            <text:p>0,13</text:p>
          </table:table-cell>
          <table:table-cell table:style-name="ce303" office:value-type="float" office:value="16279821" calcext:value-type="float">
            <text:p>16279821</text:p>
          </table:table-cell>
          <table:table-cell table:style-name="ce305" office:value-type="float" office:value="14705123" calcext:value-type="float">
            <text:p>14705123</text:p>
          </table:table-cell>
          <table:table-cell table:style-name="ce305" office:value-type="float" office:value="13420772" calcext:value-type="float">
            <text:p>13420772</text:p>
          </table:table-cell>
          <table:table-cell table:style-name="ce305" office:value-type="float" office:value="10912556" calcext:value-type="float">
            <text:p>10912556</text:p>
          </table:table-cell>
          <table:table-cell table:style-name="ce308" office:value-type="float" office:value="12622815" calcext:value-type="float">
            <text:p>12622815</text:p>
          </table:table-cell>
          <table:table-cell table:style-name="ce321" table:formula="of:=((AVERAGE([.AA13]/[.Z13];[.AB13]/[.AA13];[.AC13]/[.AB13];[.AD13]/[.AC13]))-1)*100" office:value-type="float" office:value="-5.3558498022795" calcext:value-type="float">
            <text:p>-5,36</text:p>
          </table:table-cell>
          <table:table-cell table:style-name="ce303" office:value-type="float" office:value="93001903" calcext:value-type="float">
            <text:p>93001903</text:p>
          </table:table-cell>
          <table:table-cell table:style-name="ce305" office:value-type="float" office:value="21272823" calcext:value-type="float">
            <text:p>21272823</text:p>
          </table:table-cell>
          <table:table-cell table:style-name="ce305" office:value-type="float" office:value="67941087" calcext:value-type="float">
            <text:p>67941087</text:p>
          </table:table-cell>
          <table:table-cell table:style-name="ce305" office:value-type="float" office:value="1497580" calcext:value-type="float">
            <text:p>1497580</text:p>
          </table:table-cell>
          <table:table-cell table:style-name="ce308" office:value-type="float" office:value="2290413" calcext:value-type="float">
            <text:p>2290413</text:p>
          </table:table-cell>
          <table:table-cell table:style-name="ce305" table:number-columns-repeated="988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85109164822" calcext:value-type="float">
            <text:p>85109164822</text:p>
          </table:table-cell>
          <table:table-cell table:style-name="ce309" office:value-type="float" office:value="5808015" calcext:value-type="float">
            <text:p>5808015</text:p>
          </table:table-cell>
          <table:table-cell table:style-name="ce309" office:value-type="float" office:value="5956384" calcext:value-type="float">
            <text:p>5956384</text:p>
          </table:table-cell>
          <table:table-cell table:style-name="ce309" office:value-type="float" office:value="148369" calcext:value-type="float">
            <text:p>148369</text:p>
          </table:table-cell>
          <table:table-cell table:style-name="ce309" office:value-type="float" office:value="2637310" calcext:value-type="float">
            <text:p>2637310</text:p>
          </table:table-cell>
          <table:table-cell table:style-name="ce309" office:value-type="float" office:value="2769101" calcext:value-type="float">
            <text:p>2769101</text:p>
          </table:table-cell>
          <table:table-cell table:style-name="ce309" office:value-type="float" office:value="131820" calcext:value-type="float">
            <text:p>131820</text:p>
          </table:table-cell>
          <table:table-cell table:style-name="ce313" table:formula="of:=[.I14]/[.G14]" office:value-type="percentage" office:value="0.049982747572337" calcext:value-type="percentage">
            <text:p>5,00 %</text:p>
          </table:table-cell>
          <table:table-cell table:style-name="ce309" office:value-type="float" office:value="2316202" calcext:value-type="float">
            <text:p>2316202</text:p>
          </table:table-cell>
          <table:table-cell table:style-name="ce309" office:value-type="float" office:value="2334983" calcext:value-type="float">
            <text:p>2334983</text:p>
          </table:table-cell>
          <table:table-cell table:style-name="ce309" office:value-type="float" office:value="18781" calcext:value-type="float">
            <text:p>18781</text:p>
          </table:table-cell>
          <table:table-cell table:style-name="ce313" table:formula="of:=[.M14]/[.K14]" office:value-type="percentage" office:value="0.00810853284817127" calcext:value-type="percentage">
            <text:p>0,81 %</text:p>
          </table:table-cell>
          <table:table-cell table:style-name="ce302" office:value-type="float" office:value="48473106" calcext:value-type="float">
            <text:p>48473106</text:p>
          </table:table-cell>
          <table:table-cell table:style-name="ce254" office:value-type="float" office:value="46157274" calcext:value-type="float">
            <text:p>46157274</text:p>
          </table:table-cell>
          <table:table-cell table:style-name="ce254" office:value-type="float" office:value="38337836" calcext:value-type="float">
            <text:p>38337836</text:p>
          </table:table-cell>
          <table:table-cell table:style-name="ce254" office:value-type="float" office:value="35783806" calcext:value-type="float">
            <text:p>35783806</text:p>
          </table:table-cell>
          <table:table-cell office:value-type="float" office:value="33947063" calcext:value-type="float">
            <text:p>33947063</text:p>
          </table:table-cell>
          <table:table-cell table:style-name="ce302" office:value-type="float" office:value="7989903" calcext:value-type="float">
            <text:p>7989903</text:p>
          </table:table-cell>
          <table:table-cell table:style-name="ce254" office:value-type="float" office:value="7889543" calcext:value-type="float">
            <text:p>7889543</text:p>
          </table:table-cell>
          <table:table-cell table:style-name="ce254" office:value-type="float" office:value="7596086" calcext:value-type="float">
            <text:p>7596086</text:p>
          </table:table-cell>
          <table:table-cell table:style-name="ce254" office:value-type="float" office:value="8777428" calcext:value-type="float">
            <text:p>8777428</text:p>
          </table:table-cell>
          <table:table-cell office:value-type="float" office:value="8392269" calcext:value-type="float">
            <text:p>8392269</text:p>
          </table:table-cell>
          <table:table-cell table:style-name="ce320" table:formula="of:=((AVERAGE([.U14]/[.T14];[.V14]/[.U14];[.W14]/[.V14];[.X14]/[.W14]))-1)*100" office:value-type="float" office:value="1.54706659153028" calcext:value-type="float">
            <text:p>1,55</text:p>
          </table:table-cell>
          <table:table-cell table:style-name="ce302" office:value-type="float" office:value="36493306" calcext:value-type="float">
            <text:p>36493306</text:p>
          </table:table-cell>
          <table:table-cell table:style-name="ce254" office:value-type="float" office:value="32100024" calcext:value-type="float">
            <text:p>32100024</text:p>
          </table:table-cell>
          <table:table-cell table:style-name="ce254" office:value-type="float" office:value="27114702" calcext:value-type="float">
            <text:p>27114702</text:p>
          </table:table-cell>
          <table:table-cell table:style-name="ce254" office:value-type="float" office:value="23756857" calcext:value-type="float">
            <text:p>23756857</text:p>
          </table:table-cell>
          <table:table-cell office:value-type="float" office:value="23642192" calcext:value-type="float">
            <text:p>23642192</text:p>
          </table:table-cell>
          <table:table-cell table:style-name="ce320" table:formula="of:=((AVERAGE([.AA14]/[.Z14];[.AB14]/[.AA14];[.AC14]/[.AB14];[.AD14]/[.AC14]))-1)*100" office:value-type="float" office:value="-10.1089244137797" calcext:value-type="float">
            <text:p>-10,11</text:p>
          </table:table-cell>
          <table:table-cell table:style-name="ce302" office:value-type="float" office:value="202699085" calcext:value-type="float">
            <text:p>202699085</text:p>
          </table:table-cell>
          <table:table-cell table:style-name="ce254" office:value-type="float" office:value="40645229" calcext:value-type="float">
            <text:p>40645229</text:p>
          </table:table-cell>
          <table:table-cell table:style-name="ce254" office:value-type="float" office:value="143107081" calcext:value-type="float">
            <text:p>143107081</text:p>
          </table:table-cell>
          <table:table-cell table:style-name="ce254" office:value-type="float" office:value="2737867" calcext:value-type="float">
            <text:p>2737867</text:p>
          </table:table-cell>
          <table:table-cell office:value-type="float" office:value="16208908" calcext:value-type="float">
            <text:p>16208908</text:p>
          </table:table-cell>
          <table:table-cell table:number-columns-repeated="988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73409589368" calcext:value-type="float">
            <text:p>73409589368</text:p>
          </table:table-cell>
          <table:table-cell table:style-name="ce309" office:value-type="float" office:value="5626858" calcext:value-type="float">
            <text:p>5626858</text:p>
          </table:table-cell>
          <table:table-cell table:style-name="ce309" office:value-type="float" office:value="5845102" calcext:value-type="float">
            <text:p>5845102</text:p>
          </table:table-cell>
          <table:table-cell table:style-name="ce309" office:value-type="float" office:value="218244" calcext:value-type="float">
            <text:p>218244</text:p>
          </table:table-cell>
          <table:table-cell table:style-name="ce309" office:value-type="float" office:value="2528951" calcext:value-type="float">
            <text:p>2528951</text:p>
          </table:table-cell>
          <table:table-cell table:style-name="ce309" office:value-type="float" office:value="2695064" calcext:value-type="float">
            <text:p>2695064</text:p>
          </table:table-cell>
          <table:table-cell table:style-name="ce309" office:value-type="float" office:value="166092" calcext:value-type="float">
            <text:p>166092</text:p>
          </table:table-cell>
          <table:table-cell table:style-name="ce313" table:formula="of:=[.I15]/[.G15]" office:value-type="percentage" office:value="0.0656762428374452" calcext:value-type="percentage">
            <text:p>6,57 %</text:p>
          </table:table-cell>
          <table:table-cell table:style-name="ce309" office:value-type="float" office:value="2155512" calcext:value-type="float">
            <text:p>2155512</text:p>
          </table:table-cell>
          <table:table-cell table:style-name="ce309" office:value-type="float" office:value="2210138" calcext:value-type="float">
            <text:p>2210138</text:p>
          </table:table-cell>
          <table:table-cell table:style-name="ce309" office:value-type="float" office:value="54626" calcext:value-type="float">
            <text:p>54626</text:p>
          </table:table-cell>
          <table:table-cell table:style-name="ce313" table:formula="of:=[.M15]/[.K15]" office:value-type="percentage" office:value="0.0253424708375551" calcext:value-type="percentage">
            <text:p>2,53 %</text:p>
          </table:table-cell>
          <table:table-cell table:style-name="ce302" office:value-type="float" office:value="33499824" calcext:value-type="float">
            <text:p>33499824</text:p>
          </table:table-cell>
          <table:table-cell table:style-name="ce254" office:value-type="float" office:value="29735346" calcext:value-type="float">
            <text:p>29735346</text:p>
          </table:table-cell>
          <table:table-cell table:style-name="ce254" office:value-type="float" office:value="26928574" calcext:value-type="float">
            <text:p>26928574</text:p>
          </table:table-cell>
          <table:table-cell table:style-name="ce254" office:value-type="float" office:value="24767583" calcext:value-type="float">
            <text:p>24767583</text:p>
          </table:table-cell>
          <table:table-cell office:value-type="float" office:value="27652235" calcext:value-type="float">
            <text:p>27652235</text:p>
          </table:table-cell>
          <table:table-cell table:style-name="ce302" office:value-type="float" office:value="6663445" calcext:value-type="float">
            <text:p>6663445</text:p>
          </table:table-cell>
          <table:table-cell table:style-name="ce254" office:value-type="float" office:value="5341014" calcext:value-type="float">
            <text:p>5341014</text:p>
          </table:table-cell>
          <table:table-cell table:style-name="ce254" office:value-type="float" office:value="5620562" calcext:value-type="float">
            <text:p>5620562</text:p>
          </table:table-cell>
          <table:table-cell table:style-name="ce254" office:value-type="float" office:value="5878511" calcext:value-type="float">
            <text:p>5878511</text:p>
          </table:table-cell>
          <table:table-cell office:value-type="float" office:value="6270402" calcext:value-type="float">
            <text:p>6270402</text:p>
          </table:table-cell>
          <table:table-cell table:style-name="ce320" table:formula="of:=((AVERAGE([.U15]/[.T15];[.V15]/[.U15];[.W15]/[.V15];[.X15]/[.W15]))-1)*100" office:value-type="float" office:value="-0.839046547766098" calcext:value-type="float">
            <text:p>-0,84</text:p>
          </table:table-cell>
          <table:table-cell table:style-name="ce302" office:value-type="float" office:value="23825387" calcext:value-type="float">
            <text:p>23825387</text:p>
          </table:table-cell>
          <table:table-cell table:style-name="ce254" office:value-type="float" office:value="21868943" calcext:value-type="float">
            <text:p>21868943</text:p>
          </table:table-cell>
          <table:table-cell table:style-name="ce254" office:value-type="float" office:value="18753126" calcext:value-type="float">
            <text:p>18753126</text:p>
          </table:table-cell>
          <table:table-cell table:style-name="ce254" office:value-type="float" office:value="16658132" calcext:value-type="float">
            <text:p>16658132</text:p>
          </table:table-cell>
          <table:table-cell office:value-type="float" office:value="18328042" calcext:value-type="float">
            <text:p>18328042</text:p>
          </table:table-cell>
          <table:table-cell table:style-name="ce320" table:formula="of:=((AVERAGE([.AA15]/[.Z15];[.AB15]/[.AA15];[.AC15]/[.AB15];[.AD15]/[.AC15]))-1)*100" office:value-type="float" office:value="-5.90152978691114" calcext:value-type="float">
            <text:p>-5,90</text:p>
          </table:table-cell>
          <table:table-cell table:style-name="ce302" office:value-type="float" office:value="142583562" calcext:value-type="float">
            <text:p>142583562</text:p>
          </table:table-cell>
          <table:table-cell table:style-name="ce254" office:value-type="float" office:value="29773934" calcext:value-type="float">
            <text:p>29773934</text:p>
          </table:table-cell>
          <table:table-cell table:style-name="ce254" office:value-type="float" office:value="99433630" calcext:value-type="float">
            <text:p>99433630</text:p>
          </table:table-cell>
          <table:table-cell table:style-name="ce254" office:value-type="float" office:value="3555868" calcext:value-type="float">
            <text:p>3555868</text:p>
          </table:table-cell>
          <table:table-cell office:value-type="float" office:value="9820130" calcext:value-type="float">
            <text:p>9820130</text:p>
          </table:table-cell>
          <table:table-cell table:number-columns-repeated="988"/>
        </table:table-row>
        <table:table-row table:style-name="ro13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70796936274" calcext:value-type="float">
            <text:p>70796936274</text:p>
          </table:table-cell>
          <table:table-cell table:style-name="ce309" office:value-type="float" office:value="7695264" calcext:value-type="float">
            <text:p>7695264</text:p>
          </table:table-cell>
          <table:table-cell table:style-name="ce309" office:value-type="float" office:value="7948287" calcext:value-type="float">
            <text:p>7948287</text:p>
          </table:table-cell>
          <table:table-cell table:style-name="ce309" office:value-type="float" office:value="253023" calcext:value-type="float">
            <text:p>253023</text:p>
          </table:table-cell>
          <table:table-cell table:style-name="ce309" office:value-type="float" office:value="3350484" calcext:value-type="float">
            <text:p>3350484</text:p>
          </table:table-cell>
          <table:table-cell table:style-name="ce309" office:value-type="float" office:value="3535369" calcext:value-type="float">
            <text:p>3535369</text:p>
          </table:table-cell>
          <table:table-cell table:style-name="ce309" office:value-type="float" office:value="184909" calcext:value-type="float">
            <text:p>184909</text:p>
          </table:table-cell>
          <table:table-cell table:style-name="ce313" table:formula="of:=[.I16]/[.G16]" office:value-type="percentage" office:value="0.0551887428801331" calcext:value-type="percentage">
            <text:p>5,52 %</text:p>
          </table:table-cell>
          <table:table-cell table:style-name="ce309" office:value-type="float" office:value="3156444" calcext:value-type="float">
            <text:p>3156444</text:p>
          </table:table-cell>
          <table:table-cell table:style-name="ce309" office:value-type="float" office:value="3197799" calcext:value-type="float">
            <text:p>3197799</text:p>
          </table:table-cell>
          <table:table-cell table:style-name="ce309" office:value-type="float" office:value="41355" calcext:value-type="float">
            <text:p>41355</text:p>
          </table:table-cell>
          <table:table-cell table:style-name="ce313" table:formula="of:=[.M16]/[.K16]" office:value-type="percentage" office:value="0.0131017689526569" calcext:value-type="percentage">
            <text:p>1,31 %</text:p>
          </table:table-cell>
          <table:table-cell table:style-name="ce302" office:value-type="float" office:value="35025812" calcext:value-type="float">
            <text:p>35025812</text:p>
          </table:table-cell>
          <table:table-cell table:style-name="ce254" office:value-type="float" office:value="30863666" calcext:value-type="float">
            <text:p>30863666</text:p>
          </table:table-cell>
          <table:table-cell table:style-name="ce254" office:value-type="float" office:value="32032636" calcext:value-type="float">
            <text:p>32032636</text:p>
          </table:table-cell>
          <table:table-cell table:style-name="ce254" office:value-type="float" office:value="26463897" calcext:value-type="float">
            <text:p>26463897</text:p>
          </table:table-cell>
          <table:table-cell office:value-type="float" office:value="28232126" calcext:value-type="float">
            <text:p>28232126</text:p>
          </table:table-cell>
          <table:table-cell table:style-name="ce302" office:value-type="float" office:value="6910415" calcext:value-type="float">
            <text:p>6910415</text:p>
          </table:table-cell>
          <table:table-cell table:style-name="ce254" office:value-type="float" office:value="6687377" calcext:value-type="float">
            <text:p>6687377</text:p>
          </table:table-cell>
          <table:table-cell table:style-name="ce254" office:value-type="float" office:value="8211434" calcext:value-type="float">
            <text:p>8211434</text:p>
          </table:table-cell>
          <table:table-cell table:style-name="ce254" office:value-type="float" office:value="6828297" calcext:value-type="float">
            <text:p>6828297</text:p>
          </table:table-cell>
          <table:table-cell office:value-type="float" office:value="7220446" calcext:value-type="float">
            <text:p>7220446</text:p>
          </table:table-cell>
          <table:table-cell table:style-name="ce320" table:formula="of:=((AVERAGE([.U16]/[.T16];[.V16]/[.U16];[.W16]/[.V16];[.X16]/[.W16]))-1)*100" office:value-type="float" office:value="2.1153637177425" calcext:value-type="float">
            <text:p>2,12</text:p>
          </table:table-cell>
          <table:table-cell table:style-name="ce302" office:value-type="float" office:value="25292779" calcext:value-type="float">
            <text:p>25292779</text:p>
          </table:table-cell>
          <table:table-cell table:style-name="ce254" office:value-type="float" office:value="22050499" calcext:value-type="float">
            <text:p>22050499</text:p>
          </table:table-cell>
          <table:table-cell table:style-name="ce254" office:value-type="float" office:value="21110643" calcext:value-type="float">
            <text:p>21110643</text:p>
          </table:table-cell>
          <table:table-cell table:style-name="ce254" office:value-type="float" office:value="17541781" calcext:value-type="float">
            <text:p>17541781</text:p>
          </table:table-cell>
          <table:table-cell office:value-type="float" office:value="19761209" calcext:value-type="float">
            <text:p>19761209</text:p>
          </table:table-cell>
          <table:table-cell table:style-name="ce320" table:formula="of:=((AVERAGE([.AA16]/[.Z16];[.AB16]/[.AA16];[.AC16]/[.AB16];[.AD16]/[.AC16]))-1)*100" office:value-type="float" office:value="-5.33363892600586" calcext:value-type="float">
            <text:p>-5,33</text:p>
          </table:table-cell>
          <table:table-cell table:style-name="ce302" office:value-type="float" office:value="152618137" calcext:value-type="float">
            <text:p>152618137</text:p>
          </table:table-cell>
          <table:table-cell table:style-name="ce254" office:value-type="float" office:value="35857969" calcext:value-type="float">
            <text:p>35857969</text:p>
          </table:table-cell>
          <table:table-cell table:style-name="ce254" office:value-type="float" office:value="105756911" calcext:value-type="float">
            <text:p>105756911</text:p>
          </table:table-cell>
          <table:table-cell table:style-name="ce254" office:value-type="float" office:value="3276443" calcext:value-type="float">
            <text:p>3276443</text:p>
          </table:table-cell>
          <table:table-cell office:value-type="float" office:value="7726814" calcext:value-type="float">
            <text:p>7726814</text:p>
          </table:table-cell>
          <table:table-cell table:number-columns-repeated="988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31685800982" calcext:value-type="float">
            <text:p>31685800982</text:p>
          </table:table-cell>
          <table:table-cell table:style-name="ce309" office:value-type="float" office:value="4935576" calcext:value-type="float">
            <text:p>4935576</text:p>
          </table:table-cell>
          <table:table-cell table:style-name="ce309" office:value-type="float" office:value="5030890" calcext:value-type="float">
            <text:p>5030890</text:p>
          </table:table-cell>
          <table:table-cell table:style-name="ce309" office:value-type="float" office:value="95314" calcext:value-type="float">
            <text:p>95314</text:p>
          </table:table-cell>
          <table:table-cell table:style-name="ce309" office:value-type="float" office:value="2195488" calcext:value-type="float">
            <text:p>2195488</text:p>
          </table:table-cell>
          <table:table-cell table:style-name="ce309" office:value-type="float" office:value="2285310" calcext:value-type="float">
            <text:p>2285310</text:p>
          </table:table-cell>
          <table:table-cell table:style-name="ce309" office:value-type="float" office:value="89810" calcext:value-type="float">
            <text:p>89810</text:p>
          </table:table-cell>
          <table:table-cell table:style-name="ce313" table:formula="of:=[.I17]/[.G17]" office:value-type="percentage" office:value="0.0409066230377939" calcext:value-type="percentage">
            <text:p>4,09 %</text:p>
          </table:table-cell>
          <table:table-cell table:style-name="ce309" office:value-type="float" office:value="1887347" calcext:value-type="float">
            <text:p>1887347</text:p>
          </table:table-cell>
          <table:table-cell table:style-name="ce309" office:value-type="float" office:value="1899796" calcext:value-type="float">
            <text:p>1899796</text:p>
          </table:table-cell>
          <table:table-cell table:style-name="ce309" office:value-type="float" office:value="12449" calcext:value-type="float">
            <text:p>12449</text:p>
          </table:table-cell>
          <table:table-cell table:style-name="ce313" table:formula="of:=[.M17]/[.K17]" office:value-type="percentage" office:value="0.00659603136042286" calcext:value-type="percentage">
            <text:p>0,66 %</text:p>
          </table:table-cell>
          <table:table-cell table:style-name="ce302" office:value-type="float" office:value="13970406" calcext:value-type="float">
            <text:p>13970406</text:p>
          </table:table-cell>
          <table:table-cell table:style-name="ce254" office:value-type="float" office:value="14525529" calcext:value-type="float">
            <text:p>14525529</text:p>
          </table:table-cell>
          <table:table-cell table:style-name="ce254" office:value-type="float" office:value="13484665" calcext:value-type="float">
            <text:p>13484665</text:p>
          </table:table-cell>
          <table:table-cell table:style-name="ce254" office:value-type="float" office:value="14972267" calcext:value-type="float">
            <text:p>14972267</text:p>
          </table:table-cell>
          <table:table-cell office:value-type="float" office:value="13547040" calcext:value-type="float">
            <text:p>13547040</text:p>
          </table:table-cell>
          <table:table-cell table:style-name="ce302" office:value-type="float" office:value="3486828" calcext:value-type="float">
            <text:p>3486828</text:p>
          </table:table-cell>
          <table:table-cell table:style-name="ce254" office:value-type="float" office:value="5040244" calcext:value-type="float">
            <text:p>5040244</text:p>
          </table:table-cell>
          <table:table-cell table:style-name="ce254" office:value-type="float" office:value="2749770" calcext:value-type="float">
            <text:p>2749770</text:p>
          </table:table-cell>
          <table:table-cell table:style-name="ce254" office:value-type="float" office:value="4619377" calcext:value-type="float">
            <text:p>4619377</text:p>
          </table:table-cell>
          <table:table-cell office:value-type="float" office:value="2582498" calcext:value-type="float">
            <text:p>2582498</text:p>
          </table:table-cell>
          <table:table-cell table:style-name="ce320" table:formula="of:=((AVERAGE([.U17]/[.T17];[.V17]/[.U17];[.W17]/[.V17];[.X17]/[.W17]))-1)*100" office:value-type="float" office:value="5.7511064065022" calcext:value-type="float">
            <text:p>5,75</text:p>
          </table:table-cell>
          <table:table-cell table:style-name="ce302" office:value-type="float" office:value="9235983" calcext:value-type="float">
            <text:p>9235983</text:p>
          </table:table-cell>
          <table:table-cell table:style-name="ce254" office:value-type="float" office:value="8764174" calcext:value-type="float">
            <text:p>8764174</text:p>
          </table:table-cell>
          <table:table-cell table:style-name="ce254" office:value-type="float" office:value="9488083" calcext:value-type="float">
            <text:p>9488083</text:p>
          </table:table-cell>
          <table:table-cell table:style-name="ce254" office:value-type="float" office:value="9390458" calcext:value-type="float">
            <text:p>9390458</text:p>
          </table:table-cell>
          <table:table-cell office:value-type="float" office:value="9714989" calcext:value-type="float">
            <text:p>9714989</text:p>
          </table:table-cell>
          <table:table-cell table:style-name="ce320" table:formula="of:=((AVERAGE([.AA17]/[.Z17];[.AB17]/[.AA17];[.AC17]/[.AB17];[.AD17]/[.AC17]))-1)*100" office:value-type="float" office:value="1.39463254703249" calcext:value-type="float">
            <text:p>1,39</text:p>
          </table:table-cell>
          <table:table-cell table:style-name="ce302" office:value-type="float" office:value="70499907" calcext:value-type="float">
            <text:p>70499907</text:p>
          </table:table-cell>
          <table:table-cell table:style-name="ce254" office:value-type="float" office:value="18478717" calcext:value-type="float">
            <text:p>18478717</text:p>
          </table:table-cell>
          <table:table-cell table:style-name="ce254" office:value-type="float" office:value="46593687" calcext:value-type="float">
            <text:p>46593687</text:p>
          </table:table-cell>
          <table:table-cell table:style-name="ce254" office:value-type="float" office:value="1912380" calcext:value-type="float">
            <text:p>1912380</text:p>
          </table:table-cell>
          <table:table-cell office:value-type="float" office:value="3515123" calcext:value-type="float">
            <text:p>3515123</text:p>
          </table:table-cell>
          <table:table-cell table:number-columns-repeated="988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string" calcext:value-type="string">
            <text:p>Corse</text:p>
          </table:table-cell>
          <table:table-cell office:value-type="float" office:value="8759769344" calcext:value-type="float">
            <text:p>8759769344</text:p>
          </table:table-cell>
          <table:table-cell table:style-name="ce309" office:value-type="float" office:value="316257" calcext:value-type="float">
            <text:p>316257</text:p>
          </table:table-cell>
          <table:table-cell table:style-name="ce309" office:value-type="float" office:value="334938" calcext:value-type="float">
            <text:p>334938</text:p>
          </table:table-cell>
          <table:table-cell table:style-name="ce309" office:value-type="float" office:value="18681" calcext:value-type="float">
            <text:p>18681</text:p>
          </table:table-cell>
          <table:table-cell table:style-name="ce309" office:value-type="float" office:value="136131" calcext:value-type="float">
            <text:p>136131</text:p>
          </table:table-cell>
          <table:table-cell table:style-name="ce309" office:value-type="float" office:value="148418" calcext:value-type="float">
            <text:p>148418</text:p>
          </table:table-cell>
          <table:table-cell table:style-name="ce309" office:value-type="float" office:value="12293" calcext:value-type="float">
            <text:p>12293</text:p>
          </table:table-cell>
          <table:table-cell table:style-name="ce313" table:formula="of:=[.I18]/[.G18]" office:value-type="percentage" office:value="0.0903027231122962" calcext:value-type="percentage">
            <text:p>9,03 %</text:p>
          </table:table-cell>
          <table:table-cell table:style-name="ce309" office:value-type="float" office:value="124644" calcext:value-type="float">
            <text:p>124644</text:p>
          </table:table-cell>
          <table:table-cell table:style-name="ce309" office:value-type="float" office:value="131646" calcext:value-type="float">
            <text:p>131646</text:p>
          </table:table-cell>
          <table:table-cell table:style-name="ce309" office:value-type="float" office:value="7002" calcext:value-type="float">
            <text:p>7002</text:p>
          </table:table-cell>
          <table:table-cell table:style-name="ce313" table:formula="of:=[.M18]/[.K18]" office:value-type="percentage" office:value="0.0561759892172908" calcext:value-type="percentage">
            <text:p>5,62 %</text:p>
          </table:table-cell>
          <table:table-cell table:style-name="ce302" office:value-type="float" office:value="2788796" calcext:value-type="float">
            <text:p>2788796</text:p>
          </table:table-cell>
          <table:table-cell table:style-name="ce254" office:value-type="float" office:value="2286054" calcext:value-type="float">
            <text:p>2286054</text:p>
          </table:table-cell>
          <table:table-cell table:style-name="ce254" office:value-type="float" office:value="2877284" calcext:value-type="float">
            <text:p>2877284</text:p>
          </table:table-cell>
          <table:table-cell table:style-name="ce254" office:value-type="float" office:value="1953725" calcext:value-type="float">
            <text:p>1953725</text:p>
          </table:table-cell>
          <table:table-cell office:value-type="float" office:value="1956688" calcext:value-type="float">
            <text:p>1956688</text:p>
          </table:table-cell>
          <table:table-cell table:style-name="ce302" office:value-type="float" office:value="259106" calcext:value-type="float">
            <text:p>259106</text:p>
          </table:table-cell>
          <table:table-cell table:style-name="ce254" office:value-type="float" office:value="245422" calcext:value-type="float">
            <text:p>245422</text:p>
          </table:table-cell>
          <table:table-cell table:style-name="ce254" office:value-type="float" office:value="601947" calcext:value-type="float">
            <text:p>601947</text:p>
          </table:table-cell>
          <table:table-cell table:style-name="ce254" office:value-type="float" office:value="259095" calcext:value-type="float">
            <text:p>259095</text:p>
          </table:table-cell>
          <table:table-cell office:value-type="float" office:value="221786" calcext:value-type="float">
            <text:p>221786</text:p>
          </table:table-cell>
          <table:table-cell table:style-name="ce320" table:formula="of:=((AVERAGE([.U18]/[.T18];[.V18]/[.U18];[.W18]/[.V18];[.X18]/[.W18]))-1)*100" office:value-type="float" office:value="17.1580099768665" calcext:value-type="float">
            <text:p>17,16</text:p>
          </table:table-cell>
          <table:table-cell table:style-name="ce302" office:value-type="float" office:value="1953753" calcext:value-type="float">
            <text:p>1953753</text:p>
          </table:table-cell>
          <table:table-cell table:style-name="ce254" office:value-type="float" office:value="1945366" calcext:value-type="float">
            <text:p>1945366</text:p>
          </table:table-cell>
          <table:table-cell table:style-name="ce254" office:value-type="float" office:value="1901619" calcext:value-type="float">
            <text:p>1901619</text:p>
          </table:table-cell>
          <table:table-cell table:style-name="ce254" office:value-type="float" office:value="1507999" calcext:value-type="float">
            <text:p>1507999</text:p>
          </table:table-cell>
          <table:table-cell office:value-type="float" office:value="1447470" calcext:value-type="float">
            <text:p>1447470</text:p>
          </table:table-cell>
          <table:table-cell table:style-name="ce320" table:formula="of:=((AVERAGE([.AA18]/[.Z18];[.AB18]/[.AA18];[.AC18]/[.AB18];[.AD18]/[.AC18]))-1)*100" office:value-type="float" office:value="-6.84778064396812" calcext:value-type="float">
            <text:p>-6,85</text:p>
          </table:table-cell>
          <table:table-cell table:style-name="ce302" office:value-type="float" office:value="11862547" calcext:value-type="float">
            <text:p>11862547</text:p>
          </table:table-cell>
          <table:table-cell table:style-name="ce254" office:value-type="float" office:value="1587356" calcext:value-type="float">
            <text:p>1587356</text:p>
          </table:table-cell>
          <table:table-cell table:style-name="ce254" office:value-type="float" office:value="8756207" calcext:value-type="float">
            <text:p>8756207</text:p>
          </table:table-cell>
          <table:table-cell table:style-name="ce254" office:value-type="float" office:value="310356" calcext:value-type="float">
            <text:p>310356</text:p>
          </table:table-cell>
          <table:table-cell office:value-type="float" office:value="1208628" calcext:value-type="float">
            <text:p>1208628</text:p>
          </table:table-cell>
          <table:table-cell table:number-columns-repeated="988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string" calcext:value-type="string">
            <text:p>France métropolitaine</text:p>
          </table:table-cell>
          <table:table-cell table:formula="of:=SUM([.C6:.C18])" office:value-type="float" office:value="548873853773" calcext:value-type="float">
            <text:p>548873853773</text:p>
          </table:table-cell>
          <table:table-cell table:style-name="ce307" table:formula="of:=SUM([.D6:.D18])" office:value-type="float" office:value="63374361" calcext:value-type="float">
            <text:p>63374361</text:p>
          </table:table-cell>
          <table:table-cell table:style-name="ce307" table:formula="of:=SUM([.E6:.E18])" office:value-type="float" office:value="64637246" calcext:value-type="float">
            <text:p>64637246</text:p>
          </table:table-cell>
          <table:table-cell table:style-name="ce307" table:formula="of:=SUM([.F6:.F18])" office:value-type="float" office:value="1262885" calcext:value-type="float">
            <text:p>1262885</text:p>
          </table:table-cell>
          <table:table-cell table:style-name="ce307" table:formula="of:=SUM([.G6:.G18])" office:value-type="float" office:value="27567179" calcext:value-type="float">
            <text:p>27567179</text:p>
          </table:table-cell>
          <table:table-cell table:style-name="ce307" table:formula="of:=SUM([.H6:.H18])" office:value-type="float" office:value="28732176" calcext:value-type="float">
            <text:p>28732176</text:p>
          </table:table-cell>
          <table:table-cell table:style-name="ce307" table:formula="of:=SUM([.I6:.I18])" office:value-type="float" office:value="1164988" calcext:value-type="float">
            <text:p>1164988</text:p>
          </table:table-cell>
          <table:table-cell table:style-name="ce315" table:formula="of:=[.I19]/[.G19]" office:value-type="percentage" office:value="0.0422599642857907" calcext:value-type="percentage">
            <text:p>4,23 %</text:p>
          </table:table-cell>
          <table:table-cell table:style-name="ce307" table:formula="of:=SUM([.K6:.K18])" office:value-type="float" office:value="25771094" calcext:value-type="float">
            <text:p>25771094</text:p>
          </table:table-cell>
          <table:table-cell table:style-name="ce307" table:formula="of:=SUM([.L6:.L18])" office:value-type="float" office:value="25825747" calcext:value-type="float">
            <text:p>25825747</text:p>
          </table:table-cell>
          <table:table-cell table:style-name="ce307" table:formula="of:=SUM([.M6:.M18])" office:value-type="float" office:value="54653" calcext:value-type="float">
            <text:p>54653</text:p>
          </table:table-cell>
          <table:table-cell table:style-name="ce315" table:formula="of:=[.M19]/[.K19]" office:value-type="percentage" office:value="0.00212070934978546" calcext:value-type="percentage">
            <text:p>0,21 %</text:p>
          </table:table-cell>
          <table:table-cell table:style-name="ce307" table:formula="of:=SUM([.O6:.O18])" office:value-type="float" office:value="282289949" calcext:value-type="float">
            <text:p>282289949</text:p>
          </table:table-cell>
          <table:table-cell table:style-name="ce307" table:formula="of:=SUM([.P6:.P18])" office:value-type="float" office:value="269582143" calcext:value-type="float">
            <text:p>269582143</text:p>
          </table:table-cell>
          <table:table-cell table:style-name="ce307" table:formula="of:=SUM([.Q6:.Q18])" office:value-type="float" office:value="238157292" calcext:value-type="float">
            <text:p>238157292</text:p>
          </table:table-cell>
          <table:table-cell table:style-name="ce307" table:formula="of:=SUM([.R6:.R18])" office:value-type="float" office:value="207646554" calcext:value-type="float">
            <text:p>207646554</text:p>
          </table:table-cell>
          <table:table-cell table:formula="of:=SUM([.S6:.S18])" office:value-type="float" office:value="219427094" calcext:value-type="float">
            <text:p>219427094</text:p>
          </table:table-cell>
          <table:table-cell table:style-name="ce307" table:formula="of:=SUM([.T6:.T18])" office:value-type="float" office:value="65295518" calcext:value-type="float">
            <text:p>65295518</text:p>
          </table:table-cell>
          <table:table-cell table:style-name="ce307" table:formula="of:=SUM([.U6:.U18])" office:value-type="float" office:value="67279997" calcext:value-type="float">
            <text:p>67279997</text:p>
          </table:table-cell>
          <table:table-cell table:style-name="ce307" table:formula="of:=SUM([.V6:.V18])" office:value-type="float" office:value="59527624" calcext:value-type="float">
            <text:p>59527624</text:p>
          </table:table-cell>
          <table:table-cell table:style-name="ce307" table:formula="of:=SUM([.W6:.W18])" office:value-type="float" office:value="55014753" calcext:value-type="float">
            <text:p>55014753</text:p>
          </table:table-cell>
          <table:table-cell table:formula="of:=SUM([.X6:.X18])" office:value-type="float" office:value="58529487" calcext:value-type="float">
            <text:p>58529487</text:p>
          </table:table-cell>
          <table:table-cell table:style-name="ce322" table:formula="of:=((AVERAGE([.U19]/[.T19];[.V19]/[.U19];[.W19]/[.V19];[.X19]/[.W19]))-1)*100" office:value-type="float" office:value="-2.41893781039616" calcext:value-type="float">
            <text:p>-2,42</text:p>
          </table:table-cell>
          <table:table-cell table:style-name="ce307" table:formula="of:=SUM([.Z6:.Z18])" office:value-type="float" office:value="192057360" calcext:value-type="float">
            <text:p>192057360</text:p>
          </table:table-cell>
          <table:table-cell table:style-name="ce307" table:formula="of:=SUM([.AA6:.AA18])" office:value-type="float" office:value="179057969" calcext:value-type="float">
            <text:p>179057969</text:p>
          </table:table-cell>
          <table:table-cell table:style-name="ce307" table:formula="of:=SUM([.AB6:.AB18])" office:value-type="float" office:value="158726213" calcext:value-type="float">
            <text:p>158726213</text:p>
          </table:table-cell>
          <table:table-cell table:style-name="ce307" table:formula="of:=SUM([.AC6:.AC18])" office:value-type="float" office:value="136165700" calcext:value-type="float">
            <text:p>136165700</text:p>
          </table:table-cell>
          <table:table-cell table:formula="of:=SUM([.AD6:.AD18])" office:value-type="float" office:value="145112749" calcext:value-type="float">
            <text:p>145112749</text:p>
          </table:table-cell>
          <table:table-cell table:style-name="ce322" table:formula="of:=((AVERAGE([.AA19]/[.Z19];[.AB19]/[.AA19];[.AC19]/[.AB19];[.AD19]/[.AC19]))-1)*100" office:value-type="float" office:value="-6.44152733733168" calcext:value-type="float">
            <text:p>-6,44</text:p>
          </table:table-cell>
          <table:table-cell table:style-name="ce307" table:formula="of:=SUM([.AF6:.AF18])" office:value-type="float" office:value="1217103032" calcext:value-type="float">
            <text:p>1217103032</text:p>
          </table:table-cell>
          <table:table-cell table:style-name="ce307" table:formula="of:=SUM([.AG6:.AG18])" office:value-type="float" office:value="305647379" calcext:value-type="float">
            <text:p>305647379</text:p>
          </table:table-cell>
          <table:table-cell table:style-name="ce307" table:formula="of:=SUM([.AH6:.AH18])" office:value-type="float" office:value="811119991" calcext:value-type="float">
            <text:p>811119991</text:p>
          </table:table-cell>
          <table:table-cell table:style-name="ce307" table:formula="of:=SUM([.AI6:.AI18])" office:value-type="float" office:value="23552994" calcext:value-type="float">
            <text:p>23552994</text:p>
          </table:table-cell>
          <table:table-cell table:formula="of:=SUM([.AJ6:.AJ18])" office:value-type="float" office:value="76782668" calcext:value-type="float">
            <text:p>76782668</text:p>
          </table:table-cell>
          <table:table-cell table:number-columns-repeated="988"/>
        </table:table-row>
        <table:table-row table:style-name="ro3" table:number-rows-repeated="10">
          <table:table-cell table:style-name="Default" table:number-columns-repeated="3"/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 table:number-columns-repeated="989"/>
        </table:table-row>
        <table:table-row table:style-name="ro3">
          <table:table-cell table:style-name="ce270" table:number-columns-repeated="12"/>
          <table:table-cell table:style-name="ce316"/>
          <table:table-cell table:style-name="ce270" table:number-columns-repeated="1011"/>
        </table:table-row>
      </table:table>
      <table:table table:name="Graph_2" table:style-name="ta1" table:print-ranges="Graph_2.E2:Graph_2.P41">
        <office:forms form:automatic-focus="false" form:apply-design-mode="false"/>
        <table:shapes>
          <draw:frame draw:z-index="0" draw:style-name="gr1" draw:text-style-name="P1" svg:width="25.734cm" svg:height="17.591cm" svg:x="13.282cm" svg:y="1.06cm">
            <draw:object draw:notify-on-update-of-ranges="Graph_2.A4:Graph_2.A17 Graph_2.B4:Graph_2.B17 Graph_2.C4:Graph_2.C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11.317cm" svg:height="0.783cm" svg:x="13.762cm" svg:y="18.391cm">
            <draw:text-box>
              <text:p><text:span text:style-name="T1">Source : Cerema – DGFIP, Observatoire national de l’artificialisation</text:span></text:p>
            </draw:text-box>
          </draw:frame>
          <draw:custom-shape draw:z-index="2" draw:style-name="gr8" draw:text-style-name="P6" svg:width="0.546cm" svg:height="0.497cm" svg:x="23.468cm" svg:y="13.383cm">
            <text:p/>
            <draw:enhanced-geometry svg:viewBox="0 0 21600 21600" draw:text-areas="?f4 ?f4 ?f3 ?f3" draw:type="star4" draw:modifiers="7502.7422303473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z-index="3" draw:style-name="gr9" draw:text-style-name="P8" svg:width="13.699cm" svg:height="2.317cm" svg:x="24.579cm" svg:y="4.825cm">
            <text:p text:style-name="P7"><text:span text:style-name="T2">En moyenne, la Bretagne réduit sa consommation d’espaces pour <text:s/>l’habitat</text:span></text:p>
            <text:p text:style-name="P7"><text:span text:style-name="T2">de 5,36 % par an entre 2012 et 2017, moins qu’en France métropolitaine.</text:span></text:p>
            <text:p text:style-name="P7"><text:span text:style-name="T2"><text:s/></text:span></text:p>
            <text:p text:style-name="P7"><text:span text:style-name="T2">Le nombre de ménages y augmente de 4,87 % sur la même période, plus </text:span></text:p>
            <text:p text:style-name="P7"><text:span text:style-name="T2">qu’en France métropolitaine.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8" table:default-cell-style-name="ce104"/>
        <table:table-column table:style-name="co3" table:number-columns-repeated="2" table:default-cell-style-name="ce207"/>
        <table:table-row table:style-name="ro5">
          <table:table-cell table:style-name="ce301" office:value-type="string" calcext:value-type="string">
            <text:p>Positionnement des régions selon l’évolution du nombre de ménage et l’évolution de la consommation des espaces dédiée à l’habitat entre le 1<text:span text:style-name="T4">er</text:span> janvier 2012 et la 1<text:span text:style-name="T4">er</text:span> janvier 2017</text:p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3"/>
        </table:table-row>
        <table:table-row table:style-name="ro14">
          <table:table-cell table:style-name="ce254" office:value-type="string" calcext:value-type="string">
            <text:p>idregtxt</text:p>
          </table:table-cell>
          <table:table-cell table:style-name="ce254" table:formula="of:=[$Analyse_2012_2017.J5]" office:value-type="string" office:string-value="Augmentation du nombre de ménages (%)" calcext:value-type="string">
            <text:p>Augmentation du nombre de ménages (%)</text:p>
          </table:table-cell>
          <table:table-cell table:style-name="ce254" table:formula="of:=[$Analyse_2012_2017.AE4]" office:value-type="string" office:string-value="Evolution moyenne de la consommation pour l’habitat" calcext:value-type="string">
            <text:p>Evolution moyenne de la consommation pour l’habitat</text:p>
          </table:table-cell>
        </table:table-row>
        <table:table-row table:style-name="ro3">
          <table:table-cell office:value-type="string" calcext:value-type="string">
            <text:p>Île-de-France</text:p>
          </table:table-cell>
          <table:table-cell table:style-name="ce106" table:formula="of:=[$Analyse_2012_2017.J6]*100" office:value-type="float" office:value="3.45179088974453" calcext:value-type="float">
            <text:p>3</text:p>
          </table:table-cell>
          <table:table-cell table:style-name="ce106" table:formula="of:=[$Analyse_2012_2017.AE6]" office:value-type="float" office:value="5.75709146686414" calcext:value-type="float">
            <text:p>6</text:p>
          </table:table-cell>
        </table:table-row>
        <table:table-row table:style-name="ro3">
          <table:table-cell office:value-type="string" calcext:value-type="string">
            <text:p>Centre-Val de Loire</text:p>
          </table:table-cell>
          <table:table-cell table:formula="of:=[$Analyse_2012_2017.J7]*100" office:value-type="float" office:value="2.53650499798486" calcext:value-type="float">
            <text:p>2,54</text:p>
          </table:table-cell>
          <table:table-cell table:formula="of:=[$Analyse_2012_2017.AE7]" office:value-type="float" office:value="0.601236550594964" calcext:value-type="float">
            <text:p>0,60</text:p>
          </table:table-cell>
        </table:table-row>
        <table:table-row table:style-name="ro3">
          <table:table-cell office:value-type="string" calcext:value-type="string">
            <text:p>Bourgogne-Franche-Comté</text:p>
          </table:table-cell>
          <table:table-cell table:formula="of:=[$Analyse_2012_2017.J8]*100" office:value-type="float" office:value="2.2871159688897" calcext:value-type="float">
            <text:p>2,29</text:p>
          </table:table-cell>
          <table:table-cell table:formula="of:=[$Analyse_2012_2017.AE8]" office:value-type="float" office:value="-7.5191723576006" calcext:value-type="float">
            <text:p>-7,52</text:p>
          </table:table-cell>
        </table:table-row>
        <table:table-row table:style-name="ro3">
          <table:table-cell office:value-type="string" calcext:value-type="string">
            <text:p>Normandie</text:p>
          </table:table-cell>
          <table:table-cell table:formula="of:=[$Analyse_2012_2017.J9]*100" office:value-type="float" office:value="3.05587501265882" calcext:value-type="float">
            <text:p>3,06</text:p>
          </table:table-cell>
          <table:table-cell table:formula="of:=[$Analyse_2012_2017.AE9]" office:value-type="float" office:value="-9.72455702241105" calcext:value-type="float">
            <text:p>-9,72</text:p>
          </table:table-cell>
        </table:table-row>
        <table:table-row table:style-name="ro3">
          <table:table-cell office:value-type="string" calcext:value-type="string">
            <text:p>Hauts-de-France</text:p>
          </table:table-cell>
          <table:table-cell table:formula="of:=[$Analyse_2012_2017.J10]*100" office:value-type="float" office:value="3.12100567773828" calcext:value-type="float">
            <text:p>3,12</text:p>
          </table:table-cell>
          <table:table-cell table:formula="of:=[$Analyse_2012_2017.AE10]" office:value-type="float" office:value="-8.69846434200255" calcext:value-type="float">
            <text:p>-8,70</text:p>
          </table:table-cell>
        </table:table-row>
        <table:table-row table:style-name="ro3">
          <table:table-cell office:value-type="string" calcext:value-type="string">
            <text:p>Grand Est</text:p>
          </table:table-cell>
          <table:table-cell table:formula="of:=[$Analyse_2012_2017.J11]*100" office:value-type="float" office:value="2.87298139515909" calcext:value-type="float">
            <text:p>2,87</text:p>
          </table:table-cell>
          <table:table-cell table:formula="of:=[$Analyse_2012_2017.AE11]" office:value-type="float" office:value="-3.87161915635745" calcext:value-type="float">
            <text:p>-3,87</text:p>
          </table:table-cell>
        </table:table-row>
        <table:table-row table:style-name="ro3">
          <table:table-cell office:value-type="string" calcext:value-type="string">
            <text:p>Pays de la Loire</text:p>
          </table:table-cell>
          <table:table-cell table:formula="of:=[$Analyse_2012_2017.J12]*100" office:value-type="float" office:value="5.69204987101335" calcext:value-type="float">
            <text:p>5,69</text:p>
          </table:table-cell>
          <table:table-cell table:formula="of:=[$Analyse_2012_2017.AE12]" office:value-type="float" office:value="-9.28914112824737" calcext:value-type="float">
            <text:p>-9,29</text:p>
          </table:table-cell>
        </table:table-row>
        <table:table-row table:style-name="ro3">
          <table:table-cell table:style-name="ce105" office:value-type="string" calcext:value-type="string">
            <text:p>Bretagne</text:p>
          </table:table-cell>
          <table:table-cell table:style-name="ce208" table:formula="of:=[$Analyse_2012_2017.J13]*100" office:value-type="float" office:value="4.87334295839349" calcext:value-type="float">
            <text:p>4,87</text:p>
          </table:table-cell>
          <table:table-cell table:style-name="ce208" table:formula="of:=[$Analyse_2012_2017.AE13]" office:value-type="float" office:value="-5.3558498022795" calcext:value-type="float">
            <text:p>-5,36</text:p>
          </table:table-cell>
        </table:table-row>
        <table:table-row table:style-name="ro3">
          <table:table-cell office:value-type="string" calcext:value-type="string">
            <text:p>Nouvelle-Aquitaine</text:p>
          </table:table-cell>
          <table:table-cell table:formula="of:=[$Analyse_2012_2017.J14]*100" office:value-type="float" office:value="4.9982747572337" calcext:value-type="float">
            <text:p>5,00</text:p>
          </table:table-cell>
          <table:table-cell table:formula="of:=[$Analyse_2012_2017.AE14]" office:value-type="float" office:value="-10.1089244137797" calcext:value-type="float">
            <text:p>-10,11</text:p>
          </table:table-cell>
        </table:table-row>
        <table:table-row table:style-name="ro3">
          <table:table-cell office:value-type="string" calcext:value-type="string">
            <text:p>Occitanie</text:p>
          </table:table-cell>
          <table:table-cell table:formula="of:=[$Analyse_2012_2017.J15]*100" office:value-type="float" office:value="6.56762428374453" calcext:value-type="float">
            <text:p>6,57</text:p>
          </table:table-cell>
          <table:table-cell table:formula="of:=[$Analyse_2012_2017.AE15]" office:value-type="float" office:value="-5.90152978691114" calcext:value-type="float">
            <text:p>-5,90</text:p>
          </table:table-cell>
        </table:table-row>
        <table:table-row table:style-name="ro3">
          <table:table-cell office:value-type="string" calcext:value-type="string">
            <text:p>Auvergne-Rhône-Alpes</text:p>
          </table:table-cell>
          <table:table-cell table:formula="of:=[$Analyse_2012_2017.J16]*100" office:value-type="float" office:value="5.51887428801331" calcext:value-type="float">
            <text:p>5,52</text:p>
          </table:table-cell>
          <table:table-cell table:formula="of:=[$Analyse_2012_2017.AE16]" office:value-type="float" office:value="-5.33363892600586" calcext:value-type="float">
            <text:p>-5,33</text:p>
          </table:table-cell>
        </table:table-row>
        <table:table-row table:style-name="ro3">
          <table:table-cell office:value-type="string" calcext:value-type="string">
            <text:p>Provence-Alpes-Côte d'Azur</text:p>
          </table:table-cell>
          <table:table-cell table:formula="of:=[$Analyse_2012_2017.J17]*100" office:value-type="float" office:value="4.09066230377939" calcext:value-type="float">
            <text:p>4,09</text:p>
          </table:table-cell>
          <table:table-cell table:formula="of:=[$Analyse_2012_2017.AE17]" office:value-type="float" office:value="1.39463254703249" calcext:value-type="float">
            <text:p>1,39</text:p>
          </table:table-cell>
        </table:table-row>
        <table:table-row table:style-name="ro3">
          <table:table-cell office:value-type="string" calcext:value-type="string">
            <text:p>Corse</text:p>
          </table:table-cell>
          <table:table-cell table:formula="of:=[$Analyse_2012_2017.J18]*100" office:value-type="float" office:value="9.03027231122962" calcext:value-type="float">
            <text:p>9,03</text:p>
          </table:table-cell>
          <table:table-cell table:formula="of:=[$Analyse_2012_2017.AE18]" office:value-type="float" office:value="-6.84778064396812" calcext:value-type="float">
            <text:p>-6,85</text:p>
          </table:table-cell>
        </table:table-row>
        <table:table-row table:style-name="ro3">
          <table:table-cell office:value-type="string" calcext:value-type="string">
            <text:p>moyenne France métropolitaine</text:p>
          </table:table-cell>
          <table:table-cell table:formula="of:=[$Analyse_2012_2017.J19]*100" office:value-type="float" office:value="4.22599642857907" calcext:value-type="float">
            <text:p>4,23</text:p>
          </table:table-cell>
          <table:table-cell table:formula="of:=[$Analyse_2012_2017.AE19]" office:value-type="float" office:value="-6.44152733733168" calcext:value-type="float">
            <text:p>-6,44</text:p>
          </table:table-cell>
        </table:table-row>
      </table:table>
      <table:table table:name="Logts_comm_Bretagne" table:style-name="ta1">
        <office:forms form:automatic-focus="false" form:apply-design-mode="false"/>
        <table:table-column table:style-name="co10" table:default-cell-style-name="ce336"/>
        <table:table-column table:style-name="co11" table:number-columns-repeated="3" table:default-cell-style-name="ce336"/>
        <table:table-column table:style-name="co12" table:default-cell-style-name="ce336"/>
        <table:table-column table:style-name="co13" table:default-cell-style-name="ce336"/>
        <table:table-column table:style-name="co14" table:default-cell-style-name="ce336"/>
        <table:table-column table:style-name="co15" table:number-columns-repeated="2" table:default-cell-style-name="ce336"/>
        <table:table-column table:style-name="co16" table:default-cell-style-name="ce336"/>
        <table:table-column table:style-name="co17" table:number-columns-repeated="248" table:default-cell-style-name="ce336"/>
        <table:table-row table:style-name="ro15">
          <table:table-cell table:style-name="ce328" office:value-type="string" calcext:value-type="string">
            <text:p>Nombre de logements mis en chantier en Bretagne entre 2011 et 2020</text:p>
          </table:table-cell>
          <table:table-cell table:number-columns-repeated="257"/>
        </table:table-row>
        <table:table-row table:style-name="ro15">
          <table:table-cell table:style-name="ce329" office:value-type="string" calcext:value-type="string">
            <text:p>Ventilation individuel / collectif et résidence*</text:p>
          </table:table-cell>
          <table:table-cell table:number-columns-repeated="257"/>
        </table:table-row>
        <table:table-row table:style-name="ro15">
          <table:table-cell table:style-name="ce329" office:value-type="string" calcext:value-type="string">
            <text:p>Source : SDES MTE, Sit@del, estimations en date réelle à fin 07/2022</text:p>
          </table:table-cell>
          <table:table-cell table:number-columns-repeated="257"/>
        </table:table-row>
        <table:table-row table:style-name="ro15">
          <table:table-cell table:style-name="ce329"/>
          <table:table-cell table:number-columns-repeated="257"/>
        </table:table-row>
        <table:table-row table:style-name="ro16">
          <table:table-cell table:style-name="ce330"/>
          <table:table-cell table:style-name="ce338" office:value-type="string" calcext:value-type="string">
            <text:p>Individuels</text:p>
          </table:table-cell>
          <table:table-cell table:style-name="ce345" office:value-type="string" calcext:value-type="string">
            <text:p>Collectifs et en résidence*</text:p>
          </table:table-cell>
          <table:table-cell table:style-name="ce351" office:value-type="string" calcext:value-type="string">
            <text:p>Total</text:p>
          </table:table-cell>
          <table:table-cell/>
          <table:table-cell table:style-name="ce358" table:number-columns-repeated="2"/>
          <table:table-cell table:style-name="ce338" office:value-type="string" calcext:value-type="string">
            <text:p>Part individuel</text:p>
          </table:table-cell>
          <table:table-cell table:style-name="ce365" office:value-type="string" calcext:value-type="string">
            <text:p>Part collectif et en résidence</text:p>
          </table:table-cell>
          <table:table-cell table:number-columns-repeated="249"/>
        </table:table-row>
        <table:table-row table:style-name="ro15">
          <table:table-cell table:style-name="ce331" office:value-type="string" calcext:value-type="string">
            <text:p>Année</text:p>
          </table:table-cell>
          <table:table-cell table:style-name="ce339" office:value-type="string" calcext:value-type="string">
            <text:p>(en nombre)</text:p>
          </table:table-cell>
          <table:table-cell table:style-name="ce346" office:value-type="string" calcext:value-type="string">
            <text:p>(en nombre)</text:p>
          </table:table-cell>
          <table:table-cell table:style-name="ce352" office:value-type="string" calcext:value-type="string">
            <text:p>(en nombre)</text:p>
          </table:table-cell>
          <table:table-cell/>
          <table:table-cell table:style-name="ce358" table:number-columns-repeated="2"/>
          <table:table-cell table:style-name="ce339" office:value-type="string" calcext:value-type="string">
            <text:p>(en%)</text:p>
          </table:table-cell>
          <table:table-cell table:style-name="ce366" office:value-type="string" calcext:value-type="string">
            <text:p>(en%)</text:p>
          </table:table-cell>
          <table:table-cell table:number-columns-repeated="249"/>
        </table:table-row>
        <table:table-row table:style-name="ro15">
          <table:table-cell table:style-name="ce332" office:value-type="float" office:value="2011" calcext:value-type="float">
            <text:p>2011</text:p>
          </table:table-cell>
          <table:table-cell table:style-name="ce340" office:value-type="float" office:value="15761" calcext:value-type="float">
            <text:p>15 761</text:p>
          </table:table-cell>
          <table:table-cell table:style-name="ce347" office:value-type="float" office:value="9254" calcext:value-type="float">
            <text:p>9 254</text:p>
          </table:table-cell>
          <table:table-cell table:style-name="ce353" office:value-type="float" office:value="25015" calcext:value-type="float">
            <text:p>25 015</text:p>
          </table:table-cell>
          <table:table-cell/>
          <table:table-cell table:style-name="ce358" table:number-columns-repeated="2"/>
          <table:table-cell table:style-name="ce362" office:value-type="float" office:value="63.0061962822307" calcext:value-type="float">
            <text:p>63,0</text:p>
          </table:table-cell>
          <table:table-cell table:style-name="ce367" office:value-type="float" office:value="36.9938037177693" calcext:value-type="float">
            <text:p>37,0</text:p>
          </table:table-cell>
          <table:table-cell table:style-name="ce370" table:number-columns-repeated="2"/>
          <table:table-cell table:number-columns-repeated="247"/>
        </table:table-row>
        <table:table-row table:style-name="ro15">
          <table:table-cell table:style-name="ce332" office:value-type="float" office:value="2012" calcext:value-type="float">
            <text:p>2012</text:p>
          </table:table-cell>
          <table:table-cell table:style-name="ce340" office:value-type="float" office:value="14187" calcext:value-type="float">
            <text:p>14 187</text:p>
          </table:table-cell>
          <table:table-cell table:style-name="ce347" office:value-type="float" office:value="7697" calcext:value-type="float">
            <text:p>7 697</text:p>
          </table:table-cell>
          <table:table-cell table:style-name="ce353" office:value-type="float" office:value="21884" calcext:value-type="float">
            <text:p>21 884</text:p>
          </table:table-cell>
          <table:table-cell/>
          <table:table-cell table:style-name="ce358" table:number-columns-repeated="2"/>
          <table:table-cell table:style-name="ce363" office:value-type="float" office:value="64.8281849753244" calcext:value-type="float">
            <text:p>64,8</text:p>
          </table:table-cell>
          <table:table-cell table:style-name="ce368" office:value-type="float" office:value="35.1718150246756" calcext:value-type="float">
            <text:p>35,2</text:p>
          </table:table-cell>
          <table:table-cell table:style-name="ce370" table:number-columns-repeated="2"/>
          <table:table-cell table:number-columns-repeated="247"/>
        </table:table-row>
        <table:table-row table:style-name="ro15">
          <table:table-cell table:style-name="ce332" office:value-type="float" office:value="2013" calcext:value-type="float">
            <text:p>2013</text:p>
          </table:table-cell>
          <table:table-cell table:style-name="ce340" office:value-type="float" office:value="12473" calcext:value-type="float">
            <text:p>12 473</text:p>
          </table:table-cell>
          <table:table-cell table:style-name="ce347" office:value-type="float" office:value="7385" calcext:value-type="float">
            <text:p>7 385</text:p>
          </table:table-cell>
          <table:table-cell table:style-name="ce353" office:value-type="float" office:value="19858" calcext:value-type="float">
            <text:p>19 858</text:p>
          </table:table-cell>
          <table:table-cell/>
          <table:table-cell table:style-name="ce358" table:number-columns-repeated="2"/>
          <table:table-cell table:style-name="ce363" office:value-type="float" office:value="62.8109578003827" calcext:value-type="float">
            <text:p>62,8</text:p>
          </table:table-cell>
          <table:table-cell table:style-name="ce368" office:value-type="float" office:value="37.1890421996173" calcext:value-type="float">
            <text:p>37,2</text:p>
          </table:table-cell>
          <table:table-cell table:style-name="ce370" table:number-columns-repeated="2"/>
          <table:table-cell table:number-columns-repeated="247"/>
        </table:table-row>
        <table:table-row table:style-name="ro15">
          <table:table-cell table:style-name="ce332" office:value-type="float" office:value="2014" calcext:value-type="float">
            <text:p>2014</text:p>
          </table:table-cell>
          <table:table-cell table:style-name="ce340" office:value-type="float" office:value="10035" calcext:value-type="float">
            <text:p>10 035</text:p>
          </table:table-cell>
          <table:table-cell table:style-name="ce347" office:value-type="float" office:value="6962" calcext:value-type="float">
            <text:p>6 962</text:p>
          </table:table-cell>
          <table:table-cell table:style-name="ce353" office:value-type="float" office:value="16997" calcext:value-type="float">
            <text:p>16 997</text:p>
          </table:table-cell>
          <table:table-cell/>
          <table:table-cell table:style-name="ce358" table:number-columns-repeated="2"/>
          <table:table-cell table:style-name="ce363" office:value-type="float" office:value="59.0398305583338" calcext:value-type="float">
            <text:p>59,0</text:p>
          </table:table-cell>
          <table:table-cell table:style-name="ce368" office:value-type="float" office:value="40.9601694416662" calcext:value-type="float">
            <text:p>41,0</text:p>
          </table:table-cell>
          <table:table-cell table:style-name="ce370" table:number-columns-repeated="2"/>
          <table:table-cell table:number-columns-repeated="247"/>
        </table:table-row>
        <table:table-row table:style-name="ro15">
          <table:table-cell table:style-name="ce332" office:value-type="float" office:value="2015" calcext:value-type="float">
            <text:p>2015</text:p>
          </table:table-cell>
          <table:table-cell table:style-name="ce340" office:value-type="float" office:value="10102" calcext:value-type="float">
            <text:p>10 102</text:p>
          </table:table-cell>
          <table:table-cell table:style-name="ce347" office:value-type="float" office:value="8126" calcext:value-type="float">
            <text:p>8 126</text:p>
          </table:table-cell>
          <table:table-cell table:style-name="ce353" office:value-type="float" office:value="18228" calcext:value-type="float">
            <text:p>18 228</text:p>
          </table:table-cell>
          <table:table-cell/>
          <table:table-cell table:style-name="ce358" table:number-columns-repeated="2"/>
          <table:table-cell table:style-name="ce363" office:value-type="float" office:value="55.4202326091727" calcext:value-type="float">
            <text:p>55,4</text:p>
          </table:table-cell>
          <table:table-cell table:style-name="ce368" office:value-type="float" office:value="44.5797673908273" calcext:value-type="float">
            <text:p>44,6</text:p>
          </table:table-cell>
          <table:table-cell table:style-name="ce370" table:number-columns-repeated="2"/>
          <table:table-cell table:number-columns-repeated="247"/>
        </table:table-row>
        <table:table-row table:style-name="ro15">
          <table:table-cell table:style-name="ce332" office:value-type="float" office:value="2016" calcext:value-type="float">
            <text:p>2016</text:p>
          </table:table-cell>
          <table:table-cell table:style-name="ce340" office:value-type="float" office:value="11256" calcext:value-type="float">
            <text:p>11 256</text:p>
          </table:table-cell>
          <table:table-cell table:style-name="ce347" office:value-type="float" office:value="8229" calcext:value-type="float">
            <text:p>8 229</text:p>
          </table:table-cell>
          <table:table-cell table:style-name="ce353" office:value-type="float" office:value="19485" calcext:value-type="float">
            <text:p>19 485</text:p>
          </table:table-cell>
          <table:table-cell/>
          <table:table-cell table:style-name="ce358" table:number-columns-repeated="2"/>
          <table:table-cell table:style-name="ce363" office:value-type="float" office:value="57.7675134719015" calcext:value-type="float">
            <text:p>57,8</text:p>
          </table:table-cell>
          <table:table-cell table:style-name="ce368" office:value-type="float" office:value="42.2324865280985" calcext:value-type="float">
            <text:p>42,2</text:p>
          </table:table-cell>
          <table:table-cell table:style-name="ce370" table:number-columns-repeated="2"/>
          <table:table-cell table:number-columns-repeated="247"/>
        </table:table-row>
        <table:table-row table:style-name="ro15">
          <table:table-cell table:style-name="ce332" office:value-type="float" office:value="2017" calcext:value-type="float">
            <text:p>2017</text:p>
          </table:table-cell>
          <table:table-cell table:style-name="ce340" office:value-type="float" office:value="13485" calcext:value-type="float">
            <text:p>13 485</text:p>
          </table:table-cell>
          <table:table-cell table:style-name="ce347" office:value-type="float" office:value="10499" calcext:value-type="float">
            <text:p>10 499</text:p>
          </table:table-cell>
          <table:table-cell table:style-name="ce353" office:value-type="float" office:value="23984" calcext:value-type="float">
            <text:p>23 984</text:p>
          </table:table-cell>
          <table:table-cell/>
          <table:table-cell table:style-name="ce358" table:number-columns-repeated="2"/>
          <table:table-cell table:style-name="ce363" office:value-type="float" office:value="56.2249833222148" calcext:value-type="float">
            <text:p>56,2</text:p>
          </table:table-cell>
          <table:table-cell table:style-name="ce368" office:value-type="float" office:value="43.7750166777852" calcext:value-type="float">
            <text:p>43,8</text:p>
          </table:table-cell>
          <table:table-cell table:style-name="ce370" table:number-columns-repeated="2"/>
          <table:table-cell table:number-columns-repeated="247"/>
        </table:table-row>
        <table:table-row table:style-name="ro15">
          <table:table-cell table:style-name="ce332" office:value-type="float" office:value="2018" calcext:value-type="float">
            <text:p>2018</text:p>
          </table:table-cell>
          <table:table-cell table:style-name="ce341" office:value-type="float" office:value="13238" calcext:value-type="float">
            <text:p>13 238</text:p>
          </table:table-cell>
          <table:table-cell table:style-name="ce348" office:value-type="float" office:value="10994" calcext:value-type="float">
            <text:p>10 994</text:p>
          </table:table-cell>
          <table:table-cell table:style-name="ce354" office:value-type="float" office:value="24232" calcext:value-type="float">
            <text:p>24 232</text:p>
          </table:table-cell>
          <table:table-cell/>
          <table:table-cell table:style-name="ce358" table:number-columns-repeated="2"/>
          <table:table-cell table:style-name="ce362" office:value-type="float" office:value="54.6302410036316" calcext:value-type="float">
            <text:p>54,6</text:p>
          </table:table-cell>
          <table:table-cell table:style-name="ce367" office:value-type="float" office:value="45.3697589963684" calcext:value-type="float">
            <text:p>45,4</text:p>
          </table:table-cell>
          <table:table-cell table:style-name="ce370" table:number-columns-repeated="2"/>
          <table:table-cell table:number-columns-repeated="247"/>
        </table:table-row>
        <table:table-row table:style-name="ro15">
          <table:table-cell table:style-name="ce332" office:value-type="float" office:value="2019" calcext:value-type="float">
            <text:p>2019</text:p>
          </table:table-cell>
          <table:table-cell table:style-name="ce341" office:value-type="float" office:value="12544" calcext:value-type="float">
            <text:p>12 544</text:p>
          </table:table-cell>
          <table:table-cell table:style-name="ce348" office:value-type="float" office:value="8701" calcext:value-type="float">
            <text:p>8 701</text:p>
          </table:table-cell>
          <table:table-cell table:style-name="ce354" office:value-type="float" office:value="21245" calcext:value-type="float">
            <text:p>21 245</text:p>
          </table:table-cell>
          <table:table-cell/>
          <table:table-cell table:style-name="ce358" table:number-columns-repeated="2"/>
          <table:table-cell table:style-name="ce362" office:value-type="float" office:value="59.0444810543657" calcext:value-type="float">
            <text:p>59,0</text:p>
          </table:table-cell>
          <table:table-cell table:style-name="ce367" office:value-type="float" office:value="40.9555189456343" calcext:value-type="float">
            <text:p>41,0</text:p>
          </table:table-cell>
          <table:table-cell table:style-name="ce370" table:number-columns-repeated="2"/>
          <table:table-cell table:number-columns-repeated="247"/>
        </table:table-row>
        <table:table-row table:style-name="ro15">
          <table:table-cell table:style-name="ce332" office:value-type="float" office:value="2020" calcext:value-type="float">
            <text:p>2020</text:p>
          </table:table-cell>
          <table:table-cell table:style-name="ce341" office:value-type="float" office:value="12543" calcext:value-type="float">
            <text:p>12 543</text:p>
          </table:table-cell>
          <table:table-cell table:style-name="ce348" office:value-type="float" office:value="9542" calcext:value-type="float">
            <text:p>9 542</text:p>
          </table:table-cell>
          <table:table-cell table:style-name="ce354" office:value-type="float" office:value="22085" calcext:value-type="float">
            <text:p>22 085</text:p>
          </table:table-cell>
          <table:table-cell/>
          <table:table-cell table:style-name="ce358" table:number-columns-repeated="2"/>
          <table:table-cell table:style-name="ce362" office:value-type="float" office:value="56.7942042110029" calcext:value-type="float">
            <text:p>56,8</text:p>
          </table:table-cell>
          <table:table-cell table:style-name="ce367" office:value-type="float" office:value="43.2057957889971" calcext:value-type="float">
            <text:p>43,2</text:p>
          </table:table-cell>
          <table:table-cell table:style-name="ce370" table:number-columns-repeated="2"/>
          <table:table-cell table:number-columns-repeated="247"/>
        </table:table-row>
        <table:table-row table:style-name="ro15">
          <table:table-cell table:style-name="ce333" office:value-type="string" calcext:value-type="string">
            <text:p>Total 2011, 2012, 2013, 2014, 2015, 2016, 2017, 2018, 2019, 2020</text:p>
          </table:table-cell>
          <table:table-cell table:style-name="ce342" office:value-type="float" office:value="125624" calcext:value-type="float">
            <text:p>125 624</text:p>
          </table:table-cell>
          <table:table-cell table:style-name="ce342" office:value-type="float" office:value="87389" calcext:value-type="float">
            <text:p>87 389</text:p>
          </table:table-cell>
          <table:table-cell table:style-name="ce355" office:value-type="float" office:value="213013" calcext:value-type="float">
            <text:p>213 013</text:p>
          </table:table-cell>
          <table:table-cell/>
          <table:table-cell table:style-name="ce359" table:number-columns-repeated="2"/>
          <table:table-cell table:style-name="ce364" office:value-type="float" office:value="58.9748043546638" calcext:value-type="float">
            <text:p>59,0</text:p>
          </table:table-cell>
          <table:table-cell table:style-name="ce369" office:value-type="float" office:value="41.0251956453362" calcext:value-type="float">
            <text:p>41,0</text:p>
          </table:table-cell>
          <table:table-cell table:style-name="ce370" table:number-columns-repeated="2"/>
          <table:table-cell table:number-columns-repeated="247"/>
        </table:table-row>
        <table:table-row table:style-name="ro15">
          <table:table-cell table:style-name="ce334"/>
          <table:table-cell table:style-name="ce343"/>
          <table:table-cell table:style-name="ce349"/>
          <table:table-cell table:style-name="ce356"/>
          <table:table-cell/>
          <table:table-cell table:style-name="ce358" table:number-columns-repeated="2"/>
          <table:table-cell table:number-columns-repeated="251"/>
        </table:table-row>
        <table:table-row table:style-name="ro17">
          <table:table-cell table:style-name="ce335" office:value-type="string" calcext:value-type="string">
            <text:p>Moyenne sur 2011, 2012, 2013, 2014, 2015, 2016 , 2017, 2018, 2019, 2020</text:p>
          </table:table-cell>
          <table:table-cell table:style-name="ce344" office:value-type="float" office:value="12562.4" calcext:value-type="float">
            <text:p>12 562</text:p>
          </table:table-cell>
          <table:table-cell table:style-name="ce350" office:value-type="float" office:value="8738.9" calcext:value-type="float">
            <text:p>8 739</text:p>
          </table:table-cell>
          <table:table-cell table:style-name="ce357" office:value-type="float" office:value="21301.3" calcext:value-type="float">
            <text:p>21 301</text:p>
          </table:table-cell>
          <table:table-cell/>
          <table:table-cell table:style-name="ce360" office:value-type="string" calcext:value-type="string">
            <text:p><text:span text:style-name="T6">Soit 21 300 logements</text:span><text:span text:style-name="T7"> (arrondi à la centaine la plus proche)</text:span></text:p>
          </table:table-cell>
          <table:table-cell table:style-name="ce361"/>
          <table:table-cell table:number-columns-repeated="251"/>
        </table:table-row>
        <table:table-row table:style-name="ro15">
          <table:table-cell table:number-columns-repeated="258"/>
        </table:table-row>
        <table:table-row table:style-name="ro15">
          <table:table-cell table:style-name="ce337" office:value-type="string" calcext:value-type="string">
            <text:p>* La répartition collectif / en résidence n'est pas disponible à un niveau infra-national</text:p>
          </table:table-cell>
          <table:table-cell table:number-columns-repeated="257"/>
        </table:table-row>
        <table:table-row table:style-name="ro15" table:number-rows-repeated="1048554">
          <table:table-cell table:number-columns-repeated="258"/>
        </table:table-row>
        <table:table-row table:style-name="ro15">
          <table:table-cell table:number-columns-repeated="258"/>
        </table:table-row>
        <table:named-expressions>
          <table:named-range table:name="COM_REG" table:base-cell-address="$Logts_comm_Bretagne.$A$1" table:cell-range-address="$Logts_comm_Bretagne.$A$6:.$A$13"/>
        </table:named-expressions>
      </table:table>
      <table:table table:name="Logts comm_France" table:style-name="ta1">
        <office:forms form:automatic-focus="false" form:apply-design-mode="false"/>
        <table:table-column table:style-name="co18" table:default-cell-style-name="ce415"/>
        <table:table-column table:style-name="co11" table:number-columns-repeated="3" table:default-cell-style-name="ce415"/>
        <table:table-column table:style-name="co19" table:default-cell-style-name="ce415"/>
        <table:table-column table:style-name="co20" table:default-cell-style-name="ce415"/>
        <table:table-column table:style-name="co21" table:default-cell-style-name="ce415"/>
        <table:table-column table:style-name="co15" table:number-columns-repeated="2" table:default-cell-style-name="ce415"/>
        <table:table-column table:style-name="co17" table:number-columns-repeated="249" table:default-cell-style-name="ce415"/>
        <table:table-row table:style-name="ro15">
          <table:table-cell table:style-name="ce413" office:value-type="string" calcext:value-type="string">
            <text:p>Nombre de logements mis en chantier en France entre 2011 et 2020</text:p>
          </table:table-cell>
          <table:table-cell table:number-columns-repeated="257"/>
        </table:table-row>
        <table:table-row table:style-name="ro15">
          <table:table-cell table:style-name="ce414" office:value-type="string" calcext:value-type="string">
            <text:p>Ventilation individuel / collectif et résidence*</text:p>
          </table:table-cell>
          <table:table-cell table:number-columns-repeated="257"/>
        </table:table-row>
        <table:table-row table:style-name="ro15">
          <table:table-cell table:style-name="ce329" office:value-type="string" calcext:value-type="string">
            <text:p>Source : SDES MTE, Sit@del, estimations en date réelle à fin 07/2022</text:p>
          </table:table-cell>
          <table:table-cell table:number-columns-repeated="257"/>
        </table:table-row>
        <table:table-row table:style-name="ro15">
          <table:table-cell table:number-columns-repeated="258"/>
        </table:table-row>
        <table:table-row table:style-name="ro18">
          <table:table-cell table:style-name="ce330"/>
          <table:table-cell table:style-name="ce338" office:value-type="string" calcext:value-type="string">
            <text:p>Individuels</text:p>
          </table:table-cell>
          <table:table-cell table:style-name="ce345" office:value-type="string" calcext:value-type="string">
            <text:p>Collectifs et en résidence*</text:p>
          </table:table-cell>
          <table:table-cell table:style-name="ce351" office:value-type="string" calcext:value-type="string">
            <text:p>Total</text:p>
          </table:table-cell>
          <table:table-cell/>
          <table:table-cell table:style-name="ce358"/>
          <table:table-cell/>
          <table:table-cell table:style-name="ce338" office:value-type="string" calcext:value-type="string">
            <text:p>Part individuel</text:p>
          </table:table-cell>
          <table:table-cell table:style-name="ce365" office:value-type="string" calcext:value-type="string">
            <text:p>Part collectif et en résidence</text:p>
          </table:table-cell>
          <table:table-cell table:number-columns-repeated="249"/>
        </table:table-row>
        <table:table-row table:style-name="ro15">
          <table:table-cell table:style-name="ce331" office:value-type="string" calcext:value-type="string">
            <text:p>Année</text:p>
          </table:table-cell>
          <table:table-cell table:style-name="ce339" office:value-type="string" calcext:value-type="string">
            <text:p>(en nombre)</text:p>
          </table:table-cell>
          <table:table-cell table:style-name="ce346" office:value-type="string" calcext:value-type="string">
            <text:p>(en nombre)</text:p>
          </table:table-cell>
          <table:table-cell table:style-name="ce352" office:value-type="string" calcext:value-type="string">
            <text:p>(en nombre)</text:p>
          </table:table-cell>
          <table:table-cell/>
          <table:table-cell table:style-name="ce358"/>
          <table:table-cell/>
          <table:table-cell table:style-name="ce339" office:value-type="string" calcext:value-type="string">
            <text:p>(en%)</text:p>
          </table:table-cell>
          <table:table-cell table:style-name="ce366" office:value-type="string" calcext:value-type="string">
            <text:p>(en%)</text:p>
          </table:table-cell>
          <table:table-cell table:number-columns-repeated="249"/>
        </table:table-row>
        <table:table-row table:style-name="ro15">
          <table:table-cell table:style-name="ce376" office:value-type="float" office:value="2011" calcext:value-type="float">
            <text:p>2011</text:p>
          </table:table-cell>
          <table:table-cell table:style-name="ce341" office:value-type="float" office:value="212792" calcext:value-type="float">
            <text:p>212 792</text:p>
          </table:table-cell>
          <table:table-cell table:style-name="ce348" office:value-type="float" office:value="217329" calcext:value-type="float">
            <text:p>217 329</text:p>
          </table:table-cell>
          <table:table-cell table:style-name="ce354" office:value-type="float" office:value="430121" calcext:value-type="float">
            <text:p>430 121</text:p>
          </table:table-cell>
          <table:table-cell/>
          <table:table-cell table:style-name="ce417"/>
          <table:table-cell table:style-name="ce419"/>
          <table:table-cell table:style-name="ce362" office:value-type="float" office:value="49.4725902711098" calcext:value-type="float">
            <text:p>49,5</text:p>
          </table:table-cell>
          <table:table-cell table:style-name="ce367" office:value-type="float" office:value="50.5274097288902" calcext:value-type="float">
            <text:p>50,5</text:p>
          </table:table-cell>
          <table:table-cell/>
          <table:table-cell table:style-name="ce420" table:number-columns-repeated="2"/>
          <table:table-cell table:number-columns-repeated="246"/>
        </table:table-row>
        <table:table-row table:style-name="ro15">
          <table:table-cell table:style-name="ce376" office:value-type="float" office:value="2012" calcext:value-type="float">
            <text:p>2012</text:p>
          </table:table-cell>
          <table:table-cell table:style-name="ce340" office:value-type="float" office:value="185502" calcext:value-type="float">
            <text:p>185 502</text:p>
          </table:table-cell>
          <table:table-cell table:style-name="ce347" office:value-type="float" office:value="196722" calcext:value-type="float">
            <text:p>196 722</text:p>
          </table:table-cell>
          <table:table-cell table:style-name="ce353" office:value-type="float" office:value="382224" calcext:value-type="float">
            <text:p>382 224</text:p>
          </table:table-cell>
          <table:table-cell/>
          <table:table-cell table:style-name="ce417"/>
          <table:table-cell table:style-name="ce419"/>
          <table:table-cell table:style-name="ce363" office:value-type="float" office:value="48.5322742684918" calcext:value-type="float">
            <text:p>48,5</text:p>
          </table:table-cell>
          <table:table-cell table:style-name="ce368" office:value-type="float" office:value="51.4677257315082" calcext:value-type="float">
            <text:p>51,5</text:p>
          </table:table-cell>
          <table:table-cell table:style-name="ce420" table:number-columns-repeated="3"/>
          <table:table-cell table:number-columns-repeated="246"/>
        </table:table-row>
        <table:table-row table:style-name="ro15">
          <table:table-cell table:style-name="ce376" office:value-type="float" office:value="2013" calcext:value-type="float">
            <text:p>2013</text:p>
          </table:table-cell>
          <table:table-cell table:style-name="ce340" office:value-type="float" office:value="171429" calcext:value-type="float">
            <text:p>171 429</text:p>
          </table:table-cell>
          <table:table-cell table:style-name="ce347" office:value-type="float" office:value="186432" calcext:value-type="float">
            <text:p>186 432</text:p>
          </table:table-cell>
          <table:table-cell table:style-name="ce353" office:value-type="float" office:value="357861" calcext:value-type="float">
            <text:p>357 861</text:p>
          </table:table-cell>
          <table:table-cell/>
          <table:table-cell table:style-name="ce417"/>
          <table:table-cell table:style-name="ce419"/>
          <table:table-cell table:style-name="ce363" office:value-type="float" office:value="47.9037950489156" calcext:value-type="float">
            <text:p>47,9</text:p>
          </table:table-cell>
          <table:table-cell table:style-name="ce368" office:value-type="float" office:value="52.0962049510844" calcext:value-type="float">
            <text:p>52,1</text:p>
          </table:table-cell>
          <table:table-cell table:style-name="ce420" table:number-columns-repeated="3"/>
          <table:table-cell table:number-columns-repeated="246"/>
        </table:table-row>
        <table:table-row table:style-name="ro15">
          <table:table-cell table:style-name="ce376" office:value-type="float" office:value="2014" calcext:value-type="float">
            <text:p>2014</text:p>
          </table:table-cell>
          <table:table-cell table:style-name="ce340" office:value-type="float" office:value="144767" calcext:value-type="float">
            <text:p>144 767</text:p>
          </table:table-cell>
          <table:table-cell table:style-name="ce347" office:value-type="float" office:value="192427" calcext:value-type="float">
            <text:p>192 427</text:p>
          </table:table-cell>
          <table:table-cell table:style-name="ce353" office:value-type="float" office:value="337194" calcext:value-type="float">
            <text:p>337 194</text:p>
          </table:table-cell>
          <table:table-cell/>
          <table:table-cell table:style-name="ce417"/>
          <table:table-cell table:style-name="ce419"/>
          <table:table-cell table:style-name="ce363" office:value-type="float" office:value="42.9328517114777" calcext:value-type="float">
            <text:p>42,9</text:p>
          </table:table-cell>
          <table:table-cell table:style-name="ce368" office:value-type="float" office:value="57.0671482885223" calcext:value-type="float">
            <text:p>57,1</text:p>
          </table:table-cell>
          <table:table-cell table:style-name="ce420" table:number-columns-repeated="3"/>
          <table:table-cell table:number-columns-repeated="246"/>
        </table:table-row>
        <table:table-row table:style-name="ro15">
          <table:table-cell table:style-name="ce376" office:value-type="float" office:value="2015" calcext:value-type="float">
            <text:p>2015</text:p>
          </table:table-cell>
          <table:table-cell table:style-name="ce340" office:value-type="float" office:value="141776" calcext:value-type="float">
            <text:p>141 776</text:p>
          </table:table-cell>
          <table:table-cell table:style-name="ce347" office:value-type="float" office:value="200345" calcext:value-type="float">
            <text:p>200 345</text:p>
          </table:table-cell>
          <table:table-cell table:style-name="ce353" office:value-type="float" office:value="342121" calcext:value-type="float">
            <text:p>342 121</text:p>
          </table:table-cell>
          <table:table-cell/>
          <table:table-cell table:style-name="ce417"/>
          <table:table-cell table:style-name="ce419"/>
          <table:table-cell table:style-name="ce363" office:value-type="float" office:value="41.4403091303954" calcext:value-type="float">
            <text:p>41,4</text:p>
          </table:table-cell>
          <table:table-cell table:style-name="ce368" office:value-type="float" office:value="58.5596908696046" calcext:value-type="float">
            <text:p>58,6</text:p>
          </table:table-cell>
          <table:table-cell table:style-name="ce420" table:number-columns-repeated="3"/>
          <table:table-cell table:number-columns-repeated="246"/>
        </table:table-row>
        <table:table-row table:style-name="ro15">
          <table:table-cell table:style-name="ce376" office:value-type="float" office:value="2016" calcext:value-type="float">
            <text:p>2016</text:p>
          </table:table-cell>
          <table:table-cell table:style-name="ce340" office:value-type="float" office:value="152409" calcext:value-type="float">
            <text:p>152 409</text:p>
          </table:table-cell>
          <table:table-cell table:style-name="ce347" office:value-type="float" office:value="218741" calcext:value-type="float">
            <text:p>218 741</text:p>
          </table:table-cell>
          <table:table-cell table:style-name="ce353" office:value-type="float" office:value="371150" calcext:value-type="float">
            <text:p>371 150</text:p>
          </table:table-cell>
          <table:table-cell/>
          <table:table-cell table:style-name="ce417"/>
          <table:table-cell table:style-name="ce419"/>
          <table:table-cell table:style-name="ce363" office:value-type="float" office:value="41.0639903004176" calcext:value-type="float">
            <text:p>41,1</text:p>
          </table:table-cell>
          <table:table-cell table:style-name="ce368" office:value-type="float" office:value="58.9360096995824" calcext:value-type="float">
            <text:p>58,9</text:p>
          </table:table-cell>
          <table:table-cell table:style-name="ce420" table:number-columns-repeated="3"/>
          <table:table-cell table:number-columns-repeated="246"/>
        </table:table-row>
        <table:table-row table:style-name="ro15">
          <table:table-cell table:style-name="ce376" office:value-type="float" office:value="2017" calcext:value-type="float">
            <text:p>2017</text:p>
          </table:table-cell>
          <table:table-cell table:style-name="ce340" office:value-type="float" office:value="174084" calcext:value-type="float">
            <text:p>174 084</text:p>
          </table:table-cell>
          <table:table-cell table:style-name="ce347" office:value-type="float" office:value="263256" calcext:value-type="float">
            <text:p>263 256</text:p>
          </table:table-cell>
          <table:table-cell table:style-name="ce353" office:value-type="float" office:value="437340" calcext:value-type="float">
            <text:p>437 340</text:p>
          </table:table-cell>
          <table:table-cell/>
          <table:table-cell table:style-name="ce417"/>
          <table:table-cell table:style-name="ce419"/>
          <table:table-cell table:style-name="ce362" office:value-type="float" office:value="39.8051858965565" calcext:value-type="float">
            <text:p>39,8</text:p>
          </table:table-cell>
          <table:table-cell table:style-name="ce367" office:value-type="float" office:value="60.1948141034436" calcext:value-type="float">
            <text:p>60,2</text:p>
          </table:table-cell>
          <table:table-cell table:style-name="ce420" table:number-columns-repeated="3"/>
          <table:table-cell table:number-columns-repeated="246"/>
        </table:table-row>
        <table:table-row table:style-name="ro15">
          <table:table-cell table:style-name="ce376" office:value-type="float" office:value="2018" calcext:value-type="float">
            <text:p>2018</text:p>
          </table:table-cell>
          <table:table-cell table:style-name="ce341" office:value-type="float" office:value="160741" calcext:value-type="float">
            <text:p>160 741</text:p>
          </table:table-cell>
          <table:table-cell table:style-name="ce348" office:value-type="float" office:value="242110" calcext:value-type="float">
            <text:p>242 110</text:p>
          </table:table-cell>
          <table:table-cell table:style-name="ce354" office:value-type="float" office:value="402851" calcext:value-type="float">
            <text:p>402 851</text:p>
          </table:table-cell>
          <table:table-cell/>
          <table:table-cell table:style-name="ce417"/>
          <table:table-cell table:style-name="ce419"/>
          <table:table-cell table:style-name="ce362" office:value-type="float" office:value="39.900856644268" calcext:value-type="float">
            <text:p>39,9</text:p>
          </table:table-cell>
          <table:table-cell table:style-name="ce367" office:value-type="float" office:value="60.099143355732" calcext:value-type="float">
            <text:p>60,1</text:p>
          </table:table-cell>
          <table:table-cell table:style-name="ce420" table:number-columns-repeated="3"/>
          <table:table-cell table:number-columns-repeated="246"/>
        </table:table-row>
        <table:table-row table:style-name="ro15">
          <table:table-cell table:style-name="ce376" office:value-type="float" office:value="2019" calcext:value-type="float">
            <text:p>2019</text:p>
          </table:table-cell>
          <table:table-cell table:style-name="ce341" office:value-type="float" office:value="156849" calcext:value-type="float">
            <text:p>156 849</text:p>
          </table:table-cell>
          <table:table-cell table:style-name="ce348" office:value-type="float" office:value="227239" calcext:value-type="float">
            <text:p>227 239</text:p>
          </table:table-cell>
          <table:table-cell table:style-name="ce354" office:value-type="float" office:value="384088" calcext:value-type="float">
            <text:p>384 088</text:p>
          </table:table-cell>
          <table:table-cell/>
          <table:table-cell table:style-name="ce417"/>
          <table:table-cell table:style-name="ce419"/>
          <table:table-cell table:style-name="ce362" office:value-type="float" office:value="40.8367353314865" calcext:value-type="float">
            <text:p>40,8</text:p>
          </table:table-cell>
          <table:table-cell table:style-name="ce367" office:value-type="float" office:value="59.1632646685135" calcext:value-type="float">
            <text:p>59,2</text:p>
          </table:table-cell>
          <table:table-cell table:style-name="ce420" table:number-columns-repeated="3"/>
          <table:table-cell table:number-columns-repeated="246"/>
        </table:table-row>
        <table:table-row table:style-name="ro15">
          <table:table-cell table:style-name="ce376" office:value-type="float" office:value="2020" calcext:value-type="float">
            <text:p>2020</text:p>
          </table:table-cell>
          <table:table-cell table:style-name="ce341" office:value-type="float" office:value="143234" calcext:value-type="float">
            <text:p>143 234</text:p>
          </table:table-cell>
          <table:table-cell table:style-name="ce348" office:value-type="float" office:value="208243" calcext:value-type="float">
            <text:p>208 243</text:p>
          </table:table-cell>
          <table:table-cell table:style-name="ce354" office:value-type="float" office:value="351477" calcext:value-type="float">
            <text:p>351 477</text:p>
          </table:table-cell>
          <table:table-cell/>
          <table:table-cell table:style-name="ce417"/>
          <table:table-cell table:style-name="ce419"/>
          <table:table-cell table:style-name="ce362" office:value-type="float" office:value="40.7520264483878" calcext:value-type="float">
            <text:p>40,8</text:p>
          </table:table-cell>
          <table:table-cell table:style-name="ce367" office:value-type="float" office:value="59.2479735516122" calcext:value-type="float">
            <text:p>59,2</text:p>
          </table:table-cell>
          <table:table-cell table:style-name="ce420" table:number-columns-repeated="3"/>
          <table:table-cell table:number-columns-repeated="246"/>
        </table:table-row>
        <table:table-row table:style-name="ro15">
          <table:table-cell table:style-name="ce333" office:value-type="string" calcext:value-type="string">
            <text:p>Total 2011, 2012, 2013, 2014, 2015, 2016, 2017, 2018, 2019, 2020</text:p>
          </table:table-cell>
          <table:table-cell table:style-name="ce342" office:value-type="float" office:value="1643583" calcext:value-type="float">
            <text:p>1 643 583</text:p>
          </table:table-cell>
          <table:table-cell table:style-name="ce342" office:value-type="float" office:value="2152844" calcext:value-type="float">
            <text:p>2 152 844</text:p>
          </table:table-cell>
          <table:table-cell table:style-name="ce355" office:value-type="float" office:value="3796427" calcext:value-type="float">
            <text:p>3 796 427</text:p>
          </table:table-cell>
          <table:table-cell/>
          <table:table-cell table:style-name="ce418"/>
          <table:table-cell table:style-name="ce419"/>
          <table:table-cell table:style-name="ce364" office:value-type="float" office:value="43.292890920858" calcext:value-type="float">
            <text:p>43,3</text:p>
          </table:table-cell>
          <table:table-cell table:style-name="ce369" office:value-type="float" office:value="56.7071090791421" calcext:value-type="float">
            <text:p>56,7</text:p>
          </table:table-cell>
          <table:table-cell table:style-name="ce420" table:number-columns-repeated="3"/>
          <table:table-cell table:number-columns-repeated="246"/>
        </table:table-row>
        <table:table-row table:style-name="ro15">
          <table:table-cell table:style-name="ce334"/>
          <table:table-cell table:style-name="ce343"/>
          <table:table-cell table:style-name="ce349"/>
          <table:table-cell table:style-name="ce356"/>
          <table:table-cell/>
          <table:table-cell table:style-name="ce417"/>
          <table:table-cell table:style-name="ce419" table:number-columns-repeated="3"/>
          <table:table-cell table:number-columns-repeated="249"/>
        </table:table-row>
        <table:table-row table:style-name="ro19">
          <table:table-cell table:style-name="ce335" office:value-type="string" calcext:value-type="string">
            <text:p>Moyenne sur 2011, 2012, 2013, 2014, 2015, 2016 , 2017, 2018, 2019, 2020</text:p>
          </table:table-cell>
          <table:table-cell table:style-name="ce344" office:value-type="float" office:value="164358.3" calcext:value-type="float">
            <text:p>164 358</text:p>
          </table:table-cell>
          <table:table-cell table:style-name="ce350" office:value-type="float" office:value="215284.4" calcext:value-type="float">
            <text:p>215 284</text:p>
          </table:table-cell>
          <table:table-cell table:style-name="ce357" office:value-type="float" office:value="379642.7" calcext:value-type="float">
            <text:p>379 643</text:p>
          </table:table-cell>
          <table:table-cell/>
          <table:table-cell table:style-name="ce360" office:value-type="string" calcext:value-type="string">
            <text:p><text:span text:style-name="T6">Soit 379 600 </text:span><text:span text:style-name="T7"> logements (arrondi à la centaine la plus proche)</text:span></text:p>
          </table:table-cell>
          <table:table-cell table:style-name="ce419" table:number-columns-repeated="3"/>
          <table:table-cell table:number-columns-repeated="249"/>
        </table:table-row>
        <table:table-row table:style-name="ro15">
          <table:table-cell table:number-columns-repeated="258"/>
        </table:table-row>
        <table:table-row table:style-name="ro15">
          <table:table-cell table:style-name="ce337" office:value-type="string" calcext:value-type="string">
            <text:p>* La répartition collectif / en résidence n'est pas disponible à un niveau infra-national</text:p>
          </table:table-cell>
          <table:table-cell table:number-columns-repeated="257"/>
        </table:table-row>
        <table:table-row table:style-name="ro15">
          <table:table-cell table:number-columns-repeated="258"/>
        </table:table-row>
        <table:table-row table:style-name="ro15">
          <table:table-cell/>
          <table:table-cell table:style-name="ce416" table:number-columns-repeated="4"/>
          <table:table-cell table:number-columns-repeated="253"/>
        </table:table-row>
        <table:table-row table:style-name="ro15" table:number-rows-repeated="1048552">
          <table:table-cell table:number-columns-repeated="258"/>
        </table:table-row>
        <table:table-row table:style-name="ro15">
          <table:table-cell table:number-columns-repeated="258"/>
        </table:table-row>
        <table:named-expressions>
          <table:named-range table:name="COM_FR" table:base-cell-address="$'Logts comm_France'.$A$1" table:cell-range-address="$'Logts comm_France'.$A$6:.$A$13"/>
        </table:named-expressions>
      </table:table>
      <table:table table:name="EPTB_Surf_terrains" table:style-name="ta1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table:style-name="ce301" office:value-type="string" calcext:value-type="string">
            <text:p>Superficie moyenne des terrains à bâtir en secteur diffus</text:p>
          </table:table-cell>
          <table:table-cell table:number-columns-repeated="4"/>
        </table:table-row>
        <table:table-row table:style-name="ro20">
          <table:table-cell table:style-name="ce191" office:value-type="string" calcext:value-type="string">
            <text:p>Source : MTE - Sdes, EPTB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Année</text:p>
          </table:table-cell>
          <table:table-cell table:style-name="ce243" office:value-type="string" calcext:value-type="string">
            <text:p>Superficie moyenne en Bretagne </text:p>
          </table:table-cell>
          <table:table-cell table:style-name="ce243" office:value-type="string" calcext:value-type="string">
            <text:p>Superficie moyenne en France métropolitaine</text:p>
          </table:table-cell>
          <table:table-cell table:style-name="ce243" office:value-type="string" calcext:value-type="string">
            <text:p>Nombre de terrains en Bretagne</text:p>
          </table:table-cell>
          <table:table-cell table:style-name="ce243" office:value-type="string" calcext:value-type="string">
            <text:p>Nombre de terrain en France</text:p>
          </table:table-cell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851" calcext:value-type="float">
            <text:p>851</text:p>
          </table:table-cell>
          <table:table-cell office:value-type="float" office:value="1107" calcext:value-type="float">
            <text:p>1107</text:p>
          </table:table-cell>
          <table:table-cell office:value-type="float" office:value="7795" calcext:value-type="float">
            <text:p>7795</text:p>
          </table:table-cell>
          <table:table-cell office:value-type="float" office:value="82466" calcext:value-type="float">
            <text:p>82466</text:p>
          </table:table-cell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853" calcext:value-type="float">
            <text:p>853</text:p>
          </table:table-cell>
          <table:table-cell office:value-type="float" office:value="1070" calcext:value-type="float">
            <text:p>1070</text:p>
          </table:table-cell>
          <table:table-cell office:value-type="float" office:value="7102" calcext:value-type="float">
            <text:p>7102</text:p>
          </table:table-cell>
          <table:table-cell office:value-type="float" office:value="75510" calcext:value-type="float">
            <text:p>75510</text:p>
          </table:table-cell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762" calcext:value-type="float">
            <text:p>762</text:p>
          </table:table-cell>
          <table:table-cell office:value-type="float" office:value="1010" calcext:value-type="float">
            <text:p>1010</text:p>
          </table:table-cell>
          <table:table-cell office:value-type="float" office:value="6029" calcext:value-type="float">
            <text:p>6029</text:p>
          </table:table-cell>
          <table:table-cell office:value-type="float" office:value="64171" calcext:value-type="float">
            <text:p>64171</text:p>
          </table:table-cell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719" calcext:value-type="float">
            <text:p>719</text:p>
          </table:table-cell>
          <table:table-cell office:value-type="float" office:value="969" calcext:value-type="float">
            <text:p>969</text:p>
          </table:table-cell>
          <table:table-cell office:value-type="float" office:value="5492" calcext:value-type="float">
            <text:p>5492</text:p>
          </table:table-cell>
          <table:table-cell office:value-type="float" office:value="57792" calcext:value-type="float">
            <text:p>57792</text:p>
          </table:table-cell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713" calcext:value-type="float">
            <text:p>713</text:p>
          </table:table-cell>
          <table:table-cell office:value-type="float" office:value="952" calcext:value-type="float">
            <text:p>952</text:p>
          </table:table-cell>
          <table:table-cell office:value-type="float" office:value="5520" calcext:value-type="float">
            <text:p>5520</text:p>
          </table:table-cell>
          <table:table-cell office:value-type="float" office:value="58285" calcext:value-type="float">
            <text:p>58285</text:p>
          </table:table-cell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744" calcext:value-type="float">
            <text:p>744</text:p>
          </table:table-cell>
          <table:table-cell office:value-type="float" office:value="935" calcext:value-type="float">
            <text:p>935</text:p>
          </table:table-cell>
          <table:table-cell office:value-type="float" office:value="6985" calcext:value-type="float">
            <text:p>6985</text:p>
          </table:table-cell>
          <table:table-cell office:value-type="float" office:value="69908" calcext:value-type="float">
            <text:p>69908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696" calcext:value-type="float">
            <text:p>696</text:p>
          </table:table-cell>
          <table:table-cell office:value-type="float" office:value="920" calcext:value-type="float">
            <text:p>920</text:p>
          </table:table-cell>
          <table:table-cell office:value-type="float" office:value="8713" calcext:value-type="float">
            <text:p>8713</text:p>
          </table:table-cell>
          <table:table-cell office:value-type="float" office:value="83829" calcext:value-type="float">
            <text:p>83829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703" calcext:value-type="float">
            <text:p>703</text:p>
          </table:table-cell>
          <table:table-cell office:value-type="float" office:value="934" calcext:value-type="float">
            <text:p>934</text:p>
          </table:table-cell>
          <table:table-cell office:value-type="float" office:value="7622" calcext:value-type="float">
            <text:p>7622</text:p>
          </table:table-cell>
          <table:table-cell office:value-type="float" office:value="72350" calcext:value-type="float">
            <text:p>72350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741" calcext:value-type="float">
            <text:p>741</text:p>
          </table:table-cell>
          <table:table-cell office:value-type="float" office:value="935" calcext:value-type="float">
            <text:p>935</text:p>
          </table:table-cell>
          <table:table-cell office:value-type="float" office:value="7684" calcext:value-type="float">
            <text:p>7684</text:p>
          </table:table-cell>
          <table:table-cell office:value-type="float" office:value="72549" calcext:value-type="float">
            <text:p>72549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726" calcext:value-type="float">
            <text:p>726</text:p>
          </table:table-cell>
          <table:table-cell office:value-type="float" office:value="928" calcext:value-type="float">
            <text:p>928</text:p>
          </table:table-cell>
          <table:table-cell office:value-type="float" office:value="7302" calcext:value-type="float">
            <text:p>7302</text:p>
          </table:table-cell>
          <table:table-cell office:value-type="float" office:value="63903" calcext:value-type="float">
            <text:p>63903</text:p>
          </table:table-cell>
        </table:table-row>
        <table:table-row table:style-name="ro3" table:number-rows-repeated="7">
          <table:table-cell table:number-columns-repeated="5"/>
        </table:table-row>
        <table:table-row table:style-name="ro3">
          <table:table-cell/>
          <table:table-cell table:style-name="ce243" table:number-columns-repeated="4"/>
        </table:table-row>
        <table:table-row table:style-name="ro3">
          <table:table-cell table:number-columns-repeated="2"/>
          <table:table-cell table:style-name="ce235"/>
          <table:table-cell table:number-columns-repeated="2"/>
        </table:table-row>
        <table:table-row table:style-name="ro3" table:number-rows-repeated="8">
          <table:table-cell/>
          <table:table-cell table:style-name="ce235" table:number-columns-repeated="4"/>
        </table:table-row>
        <table:table-row table:style-name="ro3">
          <table:table-cell/>
          <table:table-cell table:style-name="ce235" table:number-columns-repeated="4"/>
        </table:table-row>
      </table:table>
      <table:named-expressions/>
      <table:database-ranges>
        <table:database-range table:name="__Anonymous_Sheet_DB__2" table:target-range-address="Tab_1.A40:Tab_1.M52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Regular" svg:font-family="MarianneRegular"/>
    <style:font-face style:name="F" svg:font-family="" style:font-family-generic="roman"/>
    <style:font-face style:name="Calibri" svg:font-family="Calibri" style:font-family-generic="swiss"/>
    <style:font-face style:name="Marianne" svg:font-family="Mariann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1" number:min-decimal-places="1" number:min-integer-digits="1"/>
    </number:number-style>
    <number:percentage-style style:name="N110">
      <number:number number:decimal-places="1" number:min-decimal-places="1" number:min-integer-digits="1"/>
      <number:text> %</number:text>
    </number:percentag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0" number:min-decimal-places="0" number:min-integer-digits="2"/>
    </number:number-style>
    <number:number-style style:name="N149">
      <number:number number:decimal-places="12" number:min-decimal-places="12" number:min-integer-digits="1"/>
    </number:number-style>
    <number:percentage-style style:name="N150">
      <number:number number:decimal-places="3" number:min-decimal-places="3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/00/0000</text:date>, <text:time style:data-style-name="N2" text:time-value="09:36:38.1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5:21:37.363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8" meta:cell-count="3328" meta:object-count="1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false" chart:minimum="20" chart:interval-major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dash" draw:stroke-dash="Fine_20_Dashed" svg:stroke-width="0.05cm" svg:stroke-color="#5fa6e9" draw:fill-color="#5fa6e9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5fa6e9" draw:fill-color="#5fa6e9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711cm" svg:height="13.663cm" xlink:href=".." xlink:type="simple" chart:class="chart:line" chart:style-name="ch1">
        <chart:title svg:x="6.615cm" svg:y="0.409cm" chart:style-name="ch2">
          <text:p>Evolution de la consommation des espaces naf</text:p>
        </chart:title>
        <chart:subtitle svg:x="9.181cm" svg:y="1.461cm" chart:style-name="ch3">
          <text:p>Indice base 100 en 2011</text:p>
        </chart:subtitle>
        <chart:legend chart:legend-position="end" svg:x="10.105cm" svg:y="9.438cm" style:legend-expansion="custom" svg:width="10.239cm" svg:height="1.91cm" style:legend-expansion-aspect-ratio="5.36073298429319" chart:style-name="ch4"/>
        <chart:plot-area chart:style-name="ch5" table:cell-range-address="Graph_1.A21:Graph_1.A30 Graph_1.D20:Graph_1.G30" chart:data-source-has-labels="both" svg:x="0.267cm" svg:y="2.19cm" svg:width="22.157cm" svg:height="9.761cm">
          <chart:coordinate-region svg:x="1.074cm" svg:y="2.389cm" svg:width="20.978cm" svg:height="8.915cm"/>
          <chart:axis chart:dimension="x" chart:name="primary-x" chart:style-name="ch6" chartooo:axis-type="auto">
            <chartooo:date-scale/>
            <chart:title svg:x="5.89cm" svg:y="12.224cm" chart:style-name="ch7">
              <text:p>L'année n correspond au flux entre le 1er janvier n et le premier janvier n+1</text:p>
            </chart:title>
            <chart:categories table:cell-range-address="Graph_1.A21:Graph_1.A30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Graph_1.D21:Graph_1.D30" chart:label-cell-address="Graph_1.D20:Graph_1.D20" chart:class="chart:line">
            <chart:data-point chart:repeated="10"/>
          </chart:series>
          <chart:series chart:style-name="ch11" chart:values-cell-range-address="Graph_1.E21:Graph_1.E30" chart:label-cell-address="Graph_1.E20:Graph_1.E20" chart:class="chart:line">
            <chart:data-point chart:repeated="10"/>
          </chart:series>
          <chart:series chart:style-name="ch12" chart:values-cell-range-address="Graph_1.F21:Graph_1.F30" chart:label-cell-address="Graph_1.F20:Graph_1.F20" chart:class="chart:line">
            <chart:data-point chart:repeated="10"/>
          </chart:series>
          <chart:series chart:style-name="ch13" chart:values-cell-range-address="Graph_1.G21:Graph_1.G30" chart:label-cell-address="Graph_1.G20:Graph_1.G20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 métropolitaine </text:p>
                <draw:g>
                  <svg:desc>Graph_1.D20:Graph_1.D20</svg:desc>
                </draw:g>
              </table:table-cell>
              <table:table-cell office:value-type="string">
                <text:p>Bretagne</text:p>
                <draw:g>
                  <svg:desc>Graph_1.E20:Graph_1.E20</svg:desc>
                </draw:g>
              </table:table-cell>
              <table:table-cell office:value-type="string">
                <text:p>France métropolitaine </text:p>
                <draw:g>
                  <svg:desc>Graph_1.F20:Graph_1.F20</svg:desc>
                </draw:g>
              </table:table-cell>
              <table:table-cell office:value-type="string">
                <text:p>Bretagne</text:p>
                <draw:g>
                  <svg:desc>Graph_1.G20:Graph_1.G20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Graph_1.A21:Graph_1.A30</svg:desc>
                </draw:g>
              </table:table-cell>
              <table:table-cell office:value-type="float" office:value="100">
                <text:p>100</text:p>
                <draw:g>
                  <svg:desc>Graph_1.D21:Graph_1.D30</svg:desc>
                </draw:g>
              </table:table-cell>
              <table:table-cell office:value-type="float" office:value="100">
                <text:p>100</text:p>
                <draw:g>
                  <svg:desc>Graph_1.E21:Graph_1.E30</svg:desc>
                </draw:g>
              </table:table-cell>
              <table:table-cell office:value-type="float" office:value="100">
                <text:p>100</text:p>
                <draw:g>
                  <svg:desc>Graph_1.F21:Graph_1.F30</svg:desc>
                </draw:g>
              </table:table-cell>
              <table:table-cell office:value-type="float" office:value="100">
                <text:p>100</text:p>
                <draw:g>
                  <svg:desc>Graph_1.G21:Graph_1.G30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3.4367127236138">
                <text:p>83.4367127236138</text:p>
              </table:table-cell>
              <table:table-cell office:value-type="float" office:value="86.0411456102627">
                <text:p>86.0411456102627</text:p>
              </table:table-cell>
              <table:table-cell office:value-type="float" office:value="93.5338807301272">
                <text:p>93.5338807301272</text:p>
              </table:table-cell>
              <table:table-cell office:value-type="float" office:value="102.466447376827">
                <text:p>102.46644737682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5.9725438082074">
                <text:p>85.9725438082074</text:p>
              </table:table-cell>
              <table:table-cell office:value-type="float" office:value="100.297321910169">
                <text:p>100.297321910169</text:p>
              </table:table-cell>
              <table:table-cell office:value-type="float" office:value="87.2030455704734">
                <text:p>87.2030455704734</text:p>
              </table:table-cell>
              <table:table-cell office:value-type="float" office:value="92.5551768689145">
                <text:p>92.55517686891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6.0663122820665">
                <text:p>76.0663122820665</text:p>
              </table:table-cell>
              <table:table-cell office:value-type="float" office:value="71.1210746272148">
                <text:p>71.1210746272148</text:p>
              </table:table-cell>
              <table:table-cell office:value-type="float" office:value="77.3012743457827">
                <text:p>77.3012743457827</text:p>
              </table:table-cell>
              <table:table-cell office:value-type="float" office:value="84.4713727438645">
                <text:p>84.471372743864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0.2996205899089">
                <text:p>70.2996205899089</text:p>
              </table:table-cell>
              <table:table-cell office:value-type="float" office:value="56.0115595952095">
                <text:p>56.0115595952095</text:p>
              </table:table-cell>
              <table:table-cell office:value-type="float" office:value="66.3140758746984">
                <text:p>66.3140758746984</text:p>
              </table:table-cell>
              <table:table-cell office:value-type="float" office:value="68.684468036883">
                <text:p>68.68446803688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4.7908607246134">
                <text:p>74.7908607246134</text:p>
              </table:table-cell>
              <table:table-cell office:value-type="float" office:value="75.2258235919235">
                <text:p>75.2258235919235</text:p>
              </table:table-cell>
              <table:table-cell office:value-type="float" office:value="70.6713794117907">
                <text:p>70.6713794117907</text:p>
              </table:table-cell>
              <table:table-cell office:value-type="float" office:value="79.4489699207947">
                <text:p>79.44896992079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.0507267804575">
                <text:p>73.0507267804575</text:p>
              </table:table-cell>
              <table:table-cell office:value-type="float" office:value="56.35297183043">
                <text:p>56.35297183043</text:p>
              </table:table-cell>
              <table:table-cell office:value-type="float" office:value="72.5455945706084">
                <text:p>72.5455945706084</text:p>
              </table:table-cell>
              <table:table-cell office:value-type="float" office:value="77.009511546264">
                <text:p>77.00951154626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6.3612384999738">
                <text:p>76.3612384999738</text:p>
              </table:table-cell>
              <table:table-cell office:value-type="float" office:value="74.5019784916687">
                <text:p>74.5019784916687</text:p>
              </table:table-cell>
              <table:table-cell office:value-type="float" office:value="70.3789629426976">
                <text:p>70.3789629426976</text:p>
              </table:table-cell>
              <table:table-cell office:value-type="float" office:value="79.4350222461005">
                <text:p>79.435022246100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70.2113351660599">
                <text:p>70.2113351660599</text:p>
              </table:table-cell>
              <table:table-cell office:value-type="float" office:value="50.1406395490764">
                <text:p>50.1406395490764</text:p>
              </table:table-cell>
              <table:table-cell office:value-type="float" office:value="61.6689892829329">
                <text:p>61.6689892829329</text:p>
              </table:table-cell>
              <table:table-cell office:value-type="float" office:value="65.1698931888834">
                <text:p>65.169893188883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4.3530995780483">
                <text:p>64.3530995780483</text:p>
              </table:table-cell>
              <table:table-cell office:value-type="float" office:value="76.2014567896542">
                <text:p>76.2014567896542</text:p>
              </table:table-cell>
              <table:table-cell office:value-type="float" office:value="70.0423829335753">
                <text:p>70.0423829335753</text:p>
              </table:table-cell>
              <table:table-cell office:value-type="float" office:value="80.4304934688566">
                <text:p>80.43049346885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loext:major-origin="0.5" chart:axis-position="0"/>
      <style:graphic-properties svg:stroke-width="0.1cm" svg:stroke-color="#55308d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55308d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label-position="top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</style:style>
    <style:style style:name="ch14" style:family="chart">
      <style:chart-properties chart:solid-type="cuboid" chart:symbol-type="named-symbol" chart:symbol-name="diamond" chart:symbol-width="0.25cm" chart:symbol-height="0.25cm"/>
      <style:text-properties fo:color="#8d1d75" fo:font-style="italic" fo:font-weight="bold"/>
    </style:style>
    <style:style style:name="ch15" style:family="chart">
      <style:chart-properties chart:solid-type="cuboid" chart:symbol-type="named-symbol" chart:symbol-name="diamond" chart:symbol-width="0.25cm" chart:symbol-height="0.25cm" loext:label-stroke="dash"/>
    </style:style>
    <style:style style:name="ch16" style:family="chart">
      <style:chart-properties chart:solid-type="cuboid" chart:symbol-type="named-symbol" chart:symbol-name="diamond" chart:symbol-width="0.25cm" chart:symbol-height="0.25cm"/>
      <style:text-properties fo:font-style="italic" fo:font-weight="bold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735cm" svg:height="17.592cm" xlink:href=".." xlink:type="simple" chart:class="chart:scatter" chart:style-name="ch1">
        <chart:title svg:x="2.769cm" svg:y="1.296cm" chart:style-name="ch2">
          <text:p>Positionnement des régions selon l’évolution du nombre de ménage et l’évolution de la consommation des espaces dédiée à l’habitat entre 2012 et 2017</text:p>
        </chart:title>
        <chart:plot-area chart:style-name="ch3" table:cell-range-address="Graph_2.A4:Graph_2.C17" chart:data-source-has-labels="column" svg:x="1.551cm" svg:y="3.204cm" svg:width="23.694cm" svg:height="13.104cm">
          <chart:coordinate-region svg:x="2.278cm" svg:y="3.403cm" svg:width="22.78cm" svg:height="12.706cm"/>
          <chart:axis chart:dimension="x" chart:name="primary-x" chart:style-name="ch4" chartooo:axis-type="auto">
            <chart:title svg:x="10.616cm" svg:y="16.659cm" chart:style-name="ch5">
              <text:p>Evolution du nombre de ménages (%)</text:p>
            </chart:title>
            <chart:categories table:cell-range-address="Graph_2.A4:Graph_2.A17"/>
          </chart:axis>
          <chart:axis chart:dimension="x" chart:name="secondary-x" chart:style-name="ch6"/>
          <chart:axis chart:dimension="y" chart:name="primary-y" chart:style-name="ch7">
            <chart:title svg:x="0.477cm" svg:y="15.713cm" chart:style-name="ch8">
              <text:p>Evolution moyenne de la consommation d'espaces annuelle dédiée à l’habitat (%)</text:p>
            </chart:title>
            <chart:grid chart:style-name="ch9" chart:class="major"/>
            <chart:grid chart:style-name="ch10" chart:class="minor"/>
          </chart:axis>
          <chart:axis chart:dimension="y" chart:name="secondary-y" chart:style-name="ch11"/>
          <chart:series chart:attached-axis="primary-y" chart:style-name="ch12" chart:values-cell-range-address="Graph_2.C4:Graph_2.C17" chart:class="chart:scatter">
            <chart:domain table:cell-range-address="Graph_2.B4:Graph_2.B17"/>
            <chart:data-point chart:style-name="ch13" loext:custom-label-pos-x="0.0415792336986089" loext:custom-label-pos-y="-0.00142118128588481"/>
            <chart:data-point chart:style-name="ch13" loext:custom-label-pos-x="0.0563068314292376" loext:custom-label-pos-y="0.00250127906315722"/>
            <chart:data-point chart:style-name="ch13" loext:custom-label-pos-x="0.0785342348643817" loext:custom-label-pos-y="0.00267182081746342"/>
            <chart:data-point chart:style-name="ch13" loext:custom-label-pos-x="0.0385592927998809" loext:custom-label-pos-y="0.00967955220738437"/>
            <chart:data-point chart:style-name="ch13" loext:custom-label-pos-x="0.032383904446568" loext:custom-label-pos-y="-0.000360571163473766"/>
            <chart:data-point chart:style-name="ch13" loext:custom-label-pos-x="0.0327970777959121" loext:custom-label-pos-y="0.00284236257176962"/>
            <chart:data-point chart:style-name="ch13" loext:custom-label-pos-x="0.0501698471995038" loext:custom-label-pos-y="0.00408816315326821"/>
            <chart:data-point chart:style-name="ch14" loext:custom-label-pos-x="0.0301546592057201" loext:custom-label-pos-y="0.00403615485191289"/>
            <chart:data-point chart:style-name="ch13" loext:custom-label-pos-x="0.0662330512369947" loext:custom-label-pos-y="0.0143599716003298"/>
            <chart:data-point chart:style-name="ch13" loext:custom-label-pos-x="0.029588585583207" loext:custom-label-pos-y="0.0108402725030387"/>
            <chart:data-point chart:style-name="ch13" loext:custom-label-pos-x="0.0691543435434036" loext:custom-label-pos-y="0.00632657229033196"/>
            <chart:data-point chart:style-name="ch13" loext:custom-label-pos-x="0.0769352285279177" loext:custom-label-pos-y="0.00104028167931219"/>
            <chart:data-point chart:style-name="ch15" loext:custom-label-pos-x="0.0235112947616296" loext:custom-label-pos-y="0.0046756169311919"/>
            <chart:data-point chart:style-name="ch16" loext:custom-label-pos-x="-0.0599086380823836" loext:custom-label-pos-y="-0.0057817602337465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Île-de-France</text:p>
                <draw:g>
                  <svg:desc>Graph_2.A4:Graph_2.A17</svg:desc>
                </draw:g>
              </table:table-cell>
              <table:table-cell office:value-type="float" office:value="3.45179088974453">
                <text:p>3.45179088974453</text:p>
                <draw:g>
                  <svg:desc>Graph_2.B4:Graph_2.B17</svg:desc>
                </draw:g>
              </table:table-cell>
              <table:table-cell office:value-type="float" office:value="5.75709146686414">
                <text:p>5.75709146686414</text:p>
                <draw:g>
                  <svg:desc>Graph_2.C4:Graph_2.C17</svg:desc>
                </draw:g>
              </table:table-cell>
            </table:table-row>
            <table:table-row>
              <table:table-cell office:value-type="string">
                <text:p>Centre-Val de Loire</text:p>
              </table:table-cell>
              <table:table-cell office:value-type="float" office:value="2.53650499798486">
                <text:p>2.53650499798486</text:p>
              </table:table-cell>
              <table:table-cell office:value-type="float" office:value="0.601236550594964">
                <text:p>0.601236550594964</text:p>
              </table:table-cell>
            </table:table-row>
            <table:table-row>
              <table:table-cell office:value-type="string">
                <text:p>Bourgogne-Franche-Comté</text:p>
              </table:table-cell>
              <table:table-cell office:value-type="float" office:value="2.2871159688897">
                <text:p>2.2871159688897</text:p>
              </table:table-cell>
              <table:table-cell office:value-type="float" office:value="-7.5191723576006">
                <text:p>-7.5191723576006</text:p>
              </table:table-cell>
            </table:table-row>
            <table:table-row>
              <table:table-cell office:value-type="string">
                <text:p>Normandie</text:p>
              </table:table-cell>
              <table:table-cell office:value-type="float" office:value="3.05587501265882">
                <text:p>3.05587501265882</text:p>
              </table:table-cell>
              <table:table-cell office:value-type="float" office:value="-9.72455702241105">
                <text:p>-9.72455702241105</text:p>
              </table:table-cell>
            </table:table-row>
            <table:table-row>
              <table:table-cell office:value-type="string">
                <text:p>Hauts-de-France</text:p>
              </table:table-cell>
              <table:table-cell office:value-type="float" office:value="3.12100567773828">
                <text:p>3.12100567773828</text:p>
              </table:table-cell>
              <table:table-cell office:value-type="float" office:value="-8.69846434200255">
                <text:p>-8.69846434200255</text:p>
              </table:table-cell>
            </table:table-row>
            <table:table-row>
              <table:table-cell office:value-type="string">
                <text:p>Grand Est</text:p>
              </table:table-cell>
              <table:table-cell office:value-type="float" office:value="2.87298139515909">
                <text:p>2.87298139515909</text:p>
              </table:table-cell>
              <table:table-cell office:value-type="float" office:value="-3.87161915635745">
                <text:p>-3.87161915635745</text:p>
              </table:table-cell>
            </table:table-row>
            <table:table-row>
              <table:table-cell office:value-type="string">
                <text:p>Pays de la Loire</text:p>
              </table:table-cell>
              <table:table-cell office:value-type="float" office:value="5.69204987101335">
                <text:p>5.69204987101335</text:p>
              </table:table-cell>
              <table:table-cell office:value-type="float" office:value="-9.28914112824737">
                <text:p>-9.28914112824737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4.87334295839349">
                <text:p>4.87334295839349</text:p>
              </table:table-cell>
              <table:table-cell office:value-type="float" office:value="-5.3558498022795">
                <text:p>-5.3558498022795</text:p>
              </table:table-cell>
            </table:table-row>
            <table:table-row>
              <table:table-cell office:value-type="string">
                <text:p>Nouvelle-Aquitaine</text:p>
              </table:table-cell>
              <table:table-cell office:value-type="float" office:value="4.9982747572337">
                <text:p>4.9982747572337</text:p>
              </table:table-cell>
              <table:table-cell office:value-type="float" office:value="-10.1089244137797">
                <text:p>-10.1089244137797</text:p>
              </table:table-cell>
            </table:table-row>
            <table:table-row>
              <table:table-cell office:value-type="string">
                <text:p>Occitanie</text:p>
              </table:table-cell>
              <table:table-cell office:value-type="float" office:value="6.56762428374453">
                <text:p>6.56762428374453</text:p>
              </table:table-cell>
              <table:table-cell office:value-type="float" office:value="-5.90152978691114">
                <text:p>-5.90152978691114</text:p>
              </table:table-cell>
            </table:table-row>
            <table:table-row>
              <table:table-cell office:value-type="string">
                <text:p>Auvergne-Rhône-Alpes</text:p>
              </table:table-cell>
              <table:table-cell office:value-type="float" office:value="5.51887428801331">
                <text:p>5.51887428801331</text:p>
              </table:table-cell>
              <table:table-cell office:value-type="float" office:value="-5.33363892600586">
                <text:p>-5.33363892600586</text:p>
              </table:table-cell>
            </table:table-row>
            <table:table-row>
              <table:table-cell office:value-type="string">
                <text:p>Provence-Alpes-Côte d'Azur</text:p>
              </table:table-cell>
              <table:table-cell office:value-type="float" office:value="4.09066230377939">
                <text:p>4.09066230377939</text:p>
              </table:table-cell>
              <table:table-cell office:value-type="float" office:value="1.39463254703249">
                <text:p>1.39463254703249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9.03027231122962">
                <text:p>9.03027231122962</text:p>
              </table:table-cell>
              <table:table-cell office:value-type="float" office:value="-6.84778064396812">
                <text:p>-6.84778064396812</text:p>
              </table:table-cell>
            </table:table-row>
            <table:table-row>
              <table:table-cell office:value-type="string">
                <text:p>moyenne France métropolitaine</text:p>
              </table:table-cell>
              <table:table-cell office:value-type="float" office:value="4.22599642857907">
                <text:p>4.22599642857907</text:p>
              </table:table-cell>
              <table:table-cell office:value-type="float" office:value="-6.44152733733168">
                <text:p>-6.441527337331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dash" draw:stroke-dash="Long_20_Dot" svg:stroke-width="0.08cm" svg:stroke-color="#5983b0" draw:fill-color="#5983b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dash" draw:stroke-dash="Long_20_Dot" svg:stroke-width="0.08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5983b0" draw:fill-color="#5983b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888cm" svg:height="30.483cm" xlink:href=".." xlink:type="simple" chart:class="chart:line" chart:style-name="ch1">
        <chart:legend chart:legend-position="end" svg:x="29.331cm" svg:y="14.195cm" style:legend-expansion="high" chart:style-name="ch2"/>
        <chart:plot-area chart:style-name="ch3" table:cell-range-address="Graph_1.A6:Graph_1.A15 Graph_1.D5:Graph_1.G15" chart:data-source-has-labels="both" svg:x="1.069cm" svg:y="1.387cm" svg:width="33.227cm" svg:height="28.758cm">
          <chart:coordinate-region svg:x="2.246cm" svg:y="1.586cm" svg:width="31.678cm" svg:height="27.912cm"/>
          <chart:axis chart:dimension="x" chart:name="primary-x" chart:style-name="ch4" chartooo:axis-type="auto">
            <chartooo:date-scale/>
            <chart:categories table:cell-range-address="Graph_1.A6:Graph_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_1.D6:Graph_1.D15" chart:label-cell-address="Graph_1.D5:Graph_1.D5" chart:class="chart:line">
            <chart:data-point chart:repeated="10"/>
          </chart:series>
          <chart:series chart:style-name="ch8" chart:values-cell-range-address="Graph_1.E6:Graph_1.E15" chart:label-cell-address="Graph_1.E5:Graph_1.E5" chart:class="chart:line">
            <chart:data-point chart:repeated="10"/>
          </chart:series>
          <chart:series chart:style-name="ch9" chart:values-cell-range-address="Graph_1.F6:Graph_1.F15" chart:label-cell-address="Graph_1.F5:Graph_1.F5" chart:class="chart:line">
            <chart:data-point chart:repeated="10"/>
          </chart:series>
          <chart:series chart:style-name="ch10" chart:values-cell-range-address="Graph_1.G6:Graph_1.G15" chart:label-cell-address="Graph_1.G5:Graph_1.G5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 métropolitaine </text:p>
                <draw:g>
                  <svg:desc>Graph_1.D5:Graph_1.D5</svg:desc>
                </draw:g>
              </table:table-cell>
              <table:table-cell office:value-type="string">
                <text:p>Bretagne</text:p>
                <draw:g>
                  <svg:desc>Graph_1.E5:Graph_1.E5</svg:desc>
                </draw:g>
              </table:table-cell>
              <table:table-cell office:value-type="string">
                <text:p>France métropolitaine </text:p>
                <draw:g>
                  <svg:desc>Graph_1.F5:Graph_1.F5</svg:desc>
                </draw:g>
              </table:table-cell>
              <table:table-cell office:value-type="string">
                <text:p>Bretagne</text:p>
                <draw:g>
                  <svg:desc>Graph_1.G5:Graph_1.G5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Graph_1.A6:Graph_1.A15</svg:desc>
                </draw:g>
              </table:table-cell>
              <table:table-cell office:value-type="float" office:value="7825.7539">
                <text:p>7825.7539</text:p>
                <draw:g>
                  <svg:desc>Graph_1.D6:Graph_1.D15</svg:desc>
                </draw:g>
              </table:table-cell>
              <table:table-cell office:value-type="float" office:value="547.2856">
                <text:p>547.2856</text:p>
                <draw:g>
                  <svg:desc>Graph_1.E6:Graph_1.E15</svg:desc>
                </draw:g>
              </table:table-cell>
              <table:table-cell office:value-type="float" office:value="20533.4536">
                <text:p>20533.4536</text:p>
                <draw:g>
                  <svg:desc>Graph_1.F6:Graph_1.F15</svg:desc>
                </draw:g>
              </table:table-cell>
              <table:table-cell office:value-type="float" office:value="1588.7953">
                <text:p>1588.7953</text:p>
                <draw:g>
                  <svg:desc>Graph_1.G6:Graph_1.G15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529.5518">
                <text:p>6529.5518</text:p>
              </table:table-cell>
              <table:table-cell office:value-type="float" office:value="470.8908">
                <text:p>470.8908</text:p>
              </table:table-cell>
              <table:table-cell office:value-type="float" office:value="19205.736">
                <text:p>19205.736</text:p>
              </table:table-cell>
              <table:table-cell office:value-type="float" office:value="1627.9821">
                <text:p>1627.982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727.9997">
                <text:p>6727.9997</text:p>
              </table:table-cell>
              <table:table-cell office:value-type="float" office:value="548.9128">
                <text:p>548.9128</text:p>
              </table:table-cell>
              <table:table-cell office:value-type="float" office:value="17905.7969">
                <text:p>17905.7969</text:p>
              </table:table-cell>
              <table:table-cell office:value-type="float" office:value="1470.5123">
                <text:p>1470.512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952.7624">
                <text:p>5952.7624</text:p>
              </table:table-cell>
              <table:table-cell office:value-type="float" office:value="389.2354">
                <text:p>389.2354</text:p>
              </table:table-cell>
              <table:table-cell office:value-type="float" office:value="15872.6213">
                <text:p>15872.6213</text:p>
              </table:table-cell>
              <table:table-cell office:value-type="float" office:value="1342.0772">
                <text:p>1342.07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501.4753">
                <text:p>5501.4753</text:p>
              </table:table-cell>
              <table:table-cell office:value-type="float" office:value="306.5432">
                <text:p>306.5432</text:p>
              </table:table-cell>
              <table:table-cell office:value-type="float" office:value="13616.57">
                <text:p>13616.57</text:p>
              </table:table-cell>
              <table:table-cell office:value-type="float" office:value="1091.2556">
                <text:p>1091.255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852.9487">
                <text:p>5852.9487</text:p>
              </table:table-cell>
              <table:table-cell office:value-type="float" office:value="411.7001">
                <text:p>411.7001</text:p>
              </table:table-cell>
              <table:table-cell office:value-type="float" office:value="14511.2749">
                <text:p>14511.2749</text:p>
              </table:table-cell>
              <table:table-cell office:value-type="float" office:value="1262.2815">
                <text:p>1262.281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716.7701">
                <text:p>5716.7701</text:p>
              </table:table-cell>
              <table:table-cell office:value-type="float" office:value="308.4117">
                <text:p>308.4117</text:p>
              </table:table-cell>
              <table:table-cell office:value-type="float" office:value="14896.116">
                <text:p>14896.116</text:p>
              </table:table-cell>
              <table:table-cell office:value-type="float" office:value="1223.5235">
                <text:p>1223.523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975.8426">
                <text:p>5975.8426</text:p>
              </table:table-cell>
              <table:table-cell office:value-type="float" office:value="407.7386">
                <text:p>407.7386</text:p>
              </table:table-cell>
              <table:table-cell office:value-type="float" office:value="14451.2317">
                <text:p>14451.2317</text:p>
              </table:table-cell>
              <table:table-cell office:value-type="float" office:value="1262.0599">
                <text:p>1262.059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494.5663">
                <text:p>5494.5663</text:p>
              </table:table-cell>
              <table:table-cell office:value-type="float" office:value="274.4125">
                <text:p>274.4125</text:p>
              </table:table-cell>
              <table:table-cell office:value-type="float" office:value="12662.7733">
                <text:p>12662.7733</text:p>
              </table:table-cell>
              <table:table-cell office:value-type="float" office:value="1035.4162">
                <text:p>1035.416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036.1152">
                <text:p>5036.1152</text:p>
              </table:table-cell>
              <table:table-cell office:value-type="float" office:value="417.0396">
                <text:p>417.0396</text:p>
              </table:table-cell>
              <table:table-cell office:value-type="float" office:value="14382.1202">
                <text:p>14382.1202</text:p>
              </table:table-cell>
              <table:table-cell office:value-type="float" office:value="1277.8759">
                <text:p>1277.87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maximum="31000" chart:interval-major="20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418cm" svg:height="14.755cm" xlink:href=".." xlink:type="simple" chart:class="chart:line" chart:style-name="ch1">
        <chart:legend chart:legend-position="end" svg:x="0.054cm" svg:y="11.669cm" style:legend-expansion="custom" svg:width="10.127cm" svg:height="1.734cm" style:legend-expansion-aspect-ratio="5.84025374855825" chart:style-name="ch2"/>
        <chart:plot-area chart:style-name="ch3" table:cell-range-address="Graph_1.A6:Graph_1.A15 Graph_1.D4:Graph_1.D4 Graph_1.D6:Graph_1.D15 Graph_1.F4:Graph_1.F4 Graph_1.F6:Graph_1.F15" chart:data-source-has-labels="both" svg:x="0.952cm" svg:y="0.498cm" svg:width="12.226cm" svg:height="10.125cm">
          <chart:coordinate-region svg:x="2.235cm" svg:y="0.498cm" svg:width="10.572cm" svg:height="9.478cm"/>
          <chart:axis chart:dimension="x" chart:name="primary-x" chart:style-name="ch4" chartooo:axis-type="auto">
            <chartooo:date-scale/>
            <chart:categories table:cell-range-address="Graph_1.A6:Graph_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_1.D6:Graph_1.D15" chart:label-cell-address="Graph_1.D4:Graph_1.D4" chart:class="chart:line">
            <chart:data-point chart:repeated="10"/>
          </chart:series>
          <chart:series chart:style-name="ch8" chart:values-cell-range-address="Graph_1.F6:Graph_1.F15" chart:label-cell-address="Graph_1.F4:Graph_1.F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 dédiée à l’activité</text:p>
                <draw:g>
                  <svg:desc>Graph_1.D4:Graph_1.D4</svg:desc>
                </draw:g>
              </table:table-cell>
              <table:table-cell office:value-type="string">
                <text:p>Consommation dédiée à l’habitat</text:p>
                <draw:g>
                  <svg:desc>Graph_1.F4:Graph_1.F4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Graph_1.A6:Graph_1.A15</svg:desc>
                </draw:g>
              </table:table-cell>
              <table:table-cell office:value-type="float" office:value="7825.7539">
                <text:p>7825.7539</text:p>
                <draw:g>
                  <svg:desc>Graph_1.D6:Graph_1.D15</svg:desc>
                </draw:g>
              </table:table-cell>
              <table:table-cell office:value-type="float" office:value="20533.4536">
                <text:p>20533.4536</text:p>
                <draw:g>
                  <svg:desc>Graph_1.F6:Graph_1.F15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529.5518">
                <text:p>6529.5518</text:p>
              </table:table-cell>
              <table:table-cell office:value-type="float" office:value="19205.736">
                <text:p>19205.73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727.9997">
                <text:p>6727.9997</text:p>
              </table:table-cell>
              <table:table-cell office:value-type="float" office:value="17905.7969">
                <text:p>17905.796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952.7624">
                <text:p>5952.7624</text:p>
              </table:table-cell>
              <table:table-cell office:value-type="float" office:value="15872.6213">
                <text:p>15872.621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501.4753">
                <text:p>5501.4753</text:p>
              </table:table-cell>
              <table:table-cell office:value-type="float" office:value="13616.57">
                <text:p>13616.5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852.9487">
                <text:p>5852.9487</text:p>
              </table:table-cell>
              <table:table-cell office:value-type="float" office:value="14511.2749">
                <text:p>14511.274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716.7701">
                <text:p>5716.7701</text:p>
              </table:table-cell>
              <table:table-cell office:value-type="float" office:value="14896.116">
                <text:p>14896.11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975.8426">
                <text:p>5975.8426</text:p>
              </table:table-cell>
              <table:table-cell office:value-type="float" office:value="14451.2317">
                <text:p>14451.231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494.5663">
                <text:p>5494.5663</text:p>
              </table:table-cell>
              <table:table-cell office:value-type="float" office:value="12662.7733">
                <text:p>12662.773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036.1152">
                <text:p>5036.1152</text:p>
              </table:table-cell>
              <table:table-cell office:value-type="float" office:value="14382.1202">
                <text:p>14382.120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815cm" svg:height="14.621cm" xlink:href=".." xlink:type="simple" chart:class="chart:line" chart:style-name="ch1">
        <chart:legend chart:legend-position="end" svg:x="0.967cm" svg:y="11.819cm" style:legend-expansion="custom" svg:width="7.638cm" svg:height="1.779cm" style:legend-expansion-aspect-ratio="4.29342327150084" chart:style-name="ch2"/>
        <chart:plot-area chart:style-name="ch3" table:cell-range-address="Graph_1.A6:Graph_1.A15 Graph_1.D4:Graph_1.D4 Graph_1.E6:Graph_1.E15 Graph_1.F4:Graph_1.F4 Graph_1.G6:Graph_1.G15" chart:data-source-has-labels="both" svg:x="0.179cm" svg:y="0.41cm" svg:width="12.259cm" svg:height="10.123cm">
          <chart:coordinate-region svg:x="1.277cm" svg:y="0.609cm" svg:width="10.789cm" svg:height="9.277cm"/>
          <chart:axis chart:dimension="x" chart:name="primary-x" chart:style-name="ch4" chartooo:axis-type="auto">
            <chartooo:date-scale/>
            <chart:categories table:cell-range-address="Graph_1.A6:Graph_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_1.E6:Graph_1.E15" chart:label-cell-address="Graph_1.D4:Graph_1.D4" chart:class="chart:line">
            <chart:data-point chart:repeated="10"/>
          </chart:series>
          <chart:series chart:style-name="ch8" chart:values-cell-range-address="Graph_1.G6:Graph_1.G15" chart:label-cell-address="Graph_1.F4:Graph_1.F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 dédiée à l’activité</text:p>
                <draw:g>
                  <svg:desc>Graph_1.D4:Graph_1.D4</svg:desc>
                </draw:g>
              </table:table-cell>
              <table:table-cell office:value-type="string">
                <text:p>Consommation dédiée à l’habitat</text:p>
                <draw:g>
                  <svg:desc>Graph_1.F4:Graph_1.F4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Graph_1.A6:Graph_1.A15</svg:desc>
                </draw:g>
              </table:table-cell>
              <table:table-cell office:value-type="float" office:value="547.2856">
                <text:p>547.2856</text:p>
                <draw:g>
                  <svg:desc>Graph_1.E6:Graph_1.E15</svg:desc>
                </draw:g>
              </table:table-cell>
              <table:table-cell office:value-type="float" office:value="1588.7953">
                <text:p>1588.7953</text:p>
                <draw:g>
                  <svg:desc>Graph_1.G6:Graph_1.G15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70.8908">
                <text:p>470.8908</text:p>
              </table:table-cell>
              <table:table-cell office:value-type="float" office:value="1627.9821">
                <text:p>1627.982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48.9128">
                <text:p>548.9128</text:p>
              </table:table-cell>
              <table:table-cell office:value-type="float" office:value="1470.5123">
                <text:p>1470.512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89.2354">
                <text:p>389.2354</text:p>
              </table:table-cell>
              <table:table-cell office:value-type="float" office:value="1342.0772">
                <text:p>1342.07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06.5432">
                <text:p>306.5432</text:p>
              </table:table-cell>
              <table:table-cell office:value-type="float" office:value="1091.2556">
                <text:p>1091.255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11.7001">
                <text:p>411.7001</text:p>
              </table:table-cell>
              <table:table-cell office:value-type="float" office:value="1262.2815">
                <text:p>1262.281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08.4117">
                <text:p>308.4117</text:p>
              </table:table-cell>
              <table:table-cell office:value-type="float" office:value="1223.5235">
                <text:p>1223.523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07.7386">
                <text:p>407.7386</text:p>
              </table:table-cell>
              <table:table-cell office:value-type="float" office:value="1262.0599">
                <text:p>1262.059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4.4125">
                <text:p>274.4125</text:p>
              </table:table-cell>
              <table:table-cell office:value-type="float" office:value="1035.4162">
                <text:p>1035.416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17.0396">
                <text:p>417.0396</text:p>
              </table:table-cell>
              <table:table-cell office:value-type="float" office:value="1277.8759">
                <text:p>1277.875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