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Pivot_20_Table_20_Corner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Pivot_20_Table_20_Field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Pivot_20_Table_20_Category" style:data-style-name="N0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Pivot_20_Table_20_Field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Pivot_20_Table_20_Category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Pivot_20_Table_20_Value" style:data-style-name="N3">
      <style:table-cell-properties fo:border="0.06pt solid #000000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13"/>
        <table:table-column table:style-name="co1" table:number-columns-repeated="2" table:default-cell-style-name="ce10"/>
        <table:table-column table:style-name="co1" table:default-cell-style-name="ce13"/>
        <table:table-row table:style-name="ro1">
          <table:table-cell table:style-name="ce1" office:value-type="string" calcext:value-type="string">
            <text:p>Nombre de voitures neuves immatriculées en Bretagne et France Métropolitaine</text:p>
          </table:table-cell>
          <table:table-cell table:style-name="ce7" table:number-columns-repeated="6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Bretagne</text:p>
          </table:table-cell>
          <table:covered-table-cell table:style-name="ce2"/>
          <table:covered-table-cell table:style-name="ce12"/>
          <table:table-cell table:style-name="ce14" office:value-type="string" calcext:value-type="string" table:number-columns-spanned="3" table:number-rows-spanned="1">
            <text:p>France métropolitaine</text:p>
          </table:table-cell>
          <table:covered-table-cell table:number-columns-repeated="2" table:style-name="ce12"/>
        </table:table-row>
        <table:table-row table:style-name="ro2">
          <table:table-cell table:style-name="ce3" office:value-type="string" calcext:value-type="string">
            <text:p>Mois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 calcext:value-type="string">
            <text:p>janv</text:p>
          </table:table-cell>
          <table:table-cell office:value-type="float" office:value="6674" calcext:value-type="float">
            <text:p>6 674</text:p>
          </table:table-cell>
          <table:table-cell office:value-type="float" office:value="5822" calcext:value-type="float">
            <text:p>5 822</text:p>
          </table:table-cell>
          <table:table-cell office:value-type="float" office:value="5771" calcext:value-type="float">
            <text:p>5 771</text:p>
          </table:table-cell>
          <table:table-cell office:value-type="float" office:value="154368" calcext:value-type="float">
            <text:p>154 368</text:p>
          </table:table-cell>
          <table:table-cell office:value-type="float" office:value="133509" calcext:value-type="float">
            <text:p>133 509</text:p>
          </table:table-cell>
          <table:table-cell office:value-type="float" office:value="125458" calcext:value-type="float">
            <text:p>125 458</text:p>
          </table:table-cell>
        </table:table-row>
        <table:table-row table:style-name="ro2">
          <table:table-cell office:value-type="string" calcext:value-type="string">
            <text:p>fév</text:p>
          </table:table-cell>
          <table:table-cell office:value-type="float" office:value="6748" calcext:value-type="float">
            <text:p>6 748</text:p>
          </table:table-cell>
          <table:table-cell office:value-type="float" office:value="6504" calcext:value-type="float">
            <text:p>6 504</text:p>
          </table:table-cell>
          <table:table-cell office:value-type="float" office:value="5591" calcext:value-type="float">
            <text:p>5 591</text:p>
          </table:table-cell>
          <table:table-cell office:value-type="float" office:value="171486" calcext:value-type="float">
            <text:p>171 486</text:p>
          </table:table-cell>
          <table:table-cell office:value-type="float" office:value="166603" calcext:value-type="float">
            <text:p>166 603</text:p>
          </table:table-cell>
          <table:table-cell office:value-type="float" office:value="131365" calcext:value-type="float">
            <text:p>131 365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9231" calcext:value-type="float">
            <text:p>9 231</text:p>
          </table:table-cell>
          <table:table-cell office:value-type="float" office:value="2447" calcext:value-type="float">
            <text:p>2 447</text:p>
          </table:table-cell>
          <table:table-cell office:value-type="float" office:value="7617" calcext:value-type="float">
            <text:p>7 617</text:p>
          </table:table-cell>
          <table:table-cell office:value-type="float" office:value="223234" calcext:value-type="float">
            <text:p>223 234</text:p>
          </table:table-cell>
          <table:table-cell office:value-type="float" office:value="61448" calcext:value-type="float">
            <text:p>61 448</text:p>
          </table:table-cell>
          <table:table-cell office:value-type="float" office:value="181309" calcext:value-type="float">
            <text:p>181 309</text:p>
          </table:table-cell>
        </table:table-row>
        <table:table-row table:style-name="ro2">
          <table:table-cell office:value-type="string" calcext:value-type="string">
            <text:p>avr</text:p>
          </table:table-cell>
          <table:table-cell office:value-type="float" office:value="6985" calcext:value-type="float">
            <text:p>6 985</text:p>
          </table:table-cell>
          <table:table-cell office:value-type="float" office:value="842" calcext:value-type="float">
            <text:p>842</text:p>
          </table:table-cell>
          <table:table-cell office:value-type="float" office:value="5513" calcext:value-type="float">
            <text:p>5 513</text:p>
          </table:table-cell>
          <table:table-cell office:value-type="float" office:value="185551" calcext:value-type="float">
            <text:p>185 551</text:p>
          </table:table-cell>
          <table:table-cell office:value-type="float" office:value="20484" calcext:value-type="float">
            <text:p>20 484</text:p>
          </table:table-cell>
          <table:table-cell office:value-type="float" office:value="138898" calcext:value-type="float">
            <text:p>138 898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7203" calcext:value-type="float">
            <text:p>7 203</text:p>
          </table:table-cell>
          <table:table-cell office:value-type="float" office:value="4227" calcext:value-type="float">
            <text:p>4 227</text:p>
          </table:table-cell>
          <table:table-cell office:value-type="float" office:value="5331" calcext:value-type="float">
            <text:p>5 331</text:p>
          </table:table-cell>
          <table:table-cell office:value-type="float" office:value="189877" calcext:value-type="float">
            <text:p>189 877</text:p>
          </table:table-cell>
          <table:table-cell office:value-type="float" office:value="95297" calcext:value-type="float">
            <text:p>95 297</text:p>
          </table:table-cell>
          <table:table-cell office:value-type="float" office:value="138722" calcext:value-type="float">
            <text:p>138 722</text:p>
          </table:table-cell>
        </table:table-row>
        <table:table-row table:style-name="ro2">
          <table:table-cell office:value-type="string" calcext:value-type="string">
            <text:p>juin</text:p>
          </table:table-cell>
          <table:table-cell office:value-type="float" office:value="9321" calcext:value-type="float">
            <text:p>9 321</text:p>
          </table:table-cell>
          <table:table-cell office:value-type="float" office:value="10215" calcext:value-type="float">
            <text:p>10 215</text:p>
          </table:table-cell>
          <table:table-cell office:value-type="float" office:value="8074" calcext:value-type="float">
            <text:p>8 074</text:p>
          </table:table-cell>
          <table:table-cell office:value-type="float" office:value="221912" calcext:value-type="float">
            <text:p>221 912</text:p>
          </table:table-cell>
          <table:table-cell office:value-type="float" office:value="230698" calcext:value-type="float">
            <text:p>230 698</text:p>
          </table:table-cell>
          <table:table-cell office:value-type="float" office:value="193421" calcext:value-type="float">
            <text:p>193 421</text:p>
          </table:table-cell>
        </table:table-row>
        <table:table-row table:style-name="ro2">
          <table:table-cell office:value-type="string" calcext:value-type="string">
            <text:p>juil</text:p>
          </table:table-cell>
          <table:table-cell office:value-type="float" office:value="7095" calcext:value-type="float">
            <text:p>7 095</text:p>
          </table:table-cell>
          <table:table-cell office:value-type="float" office:value="7668" calcext:value-type="float">
            <text:p>7 668</text:p>
          </table:table-cell>
          <table:table-cell office:value-type="float" office:value="4821" calcext:value-type="float">
            <text:p>4 821</text:p>
          </table:table-cell>
          <table:table-cell office:value-type="float" office:value="166953" calcext:value-type="float">
            <text:p>166 953</text:p>
          </table:table-cell>
          <table:table-cell office:value-type="float" office:value="175792" calcext:value-type="float">
            <text:p>175 792</text:p>
          </table:table-cell>
          <table:table-cell office:value-type="float" office:value="112891" calcext:value-type="float">
            <text:p>112 891</text:p>
          </table:table-cell>
        </table:table-row>
        <table:table-row table:style-name="ro2">
          <table:table-cell office:value-type="string" calcext:value-type="string">
            <text:p>août</text:p>
          </table:table-cell>
          <table:table-cell office:value-type="float" office:value="5041" calcext:value-type="float">
            <text:p>5 041</text:p>
          </table:table-cell>
          <table:table-cell office:value-type="float" office:value="4642" calcext:value-type="float">
            <text:p>4 642</text:p>
          </table:table-cell>
          <table:table-cell office:value-type="float" office:value="3461" calcext:value-type="float">
            <text:p>3 461</text:p>
          </table:table-cell>
          <table:table-cell office:value-type="float" office:value="126225" calcext:value-type="float">
            <text:p>126 225</text:p>
          </table:table-cell>
          <table:table-cell office:value-type="float" office:value="102454" calcext:value-type="float">
            <text:p>102 454</text:p>
          </table:table-cell>
          <table:table-cell office:value-type="float" office:value="86407" calcext:value-type="float">
            <text:p>86 407</text:p>
          </table:table-cell>
        </table:table-row>
        <table:table-row table:style-name="ro2">
          <table:table-cell office:value-type="string" calcext:value-type="string">
            <text:p>sept</text:p>
          </table:table-cell>
          <table:table-cell office:value-type="float" office:value="7568" calcext:value-type="float">
            <text:p>7 568</text:p>
          </table:table-cell>
          <table:table-cell office:value-type="float" office:value="7361" calcext:value-type="float">
            <text:p>7 361</text:p>
          </table:table-cell>
          <table:table-cell office:value-type="float" office:value="5578" calcext:value-type="float">
            <text:p>5 578</text:p>
          </table:table-cell>
          <table:table-cell office:value-type="float" office:value="171110" calcext:value-type="float">
            <text:p>171 110</text:p>
          </table:table-cell>
          <table:table-cell office:value-type="float" office:value="167345" calcext:value-type="float">
            <text:p>167 345</text:p>
          </table:table-cell>
          <table:table-cell office:value-type="float" office:value="131427" calcext:value-type="float">
            <text:p>131 427</text:p>
          </table:table-cell>
        </table:table-row>
        <table:table-row table:style-name="ro2">
          <table:table-cell office:value-type="string" calcext:value-type="string">
            <text:p>oct</text:p>
          </table:table-cell>
          <table:table-cell office:value-type="float" office:value="8251" calcext:value-type="float">
            <text:p>8 251</text:p>
          </table:table-cell>
          <table:table-cell office:value-type="float" office:value="7523" calcext:value-type="float">
            <text:p>7 523</text:p>
          </table:table-cell>
          <table:table-cell office:value-type="float" office:value="4627" calcext:value-type="float">
            <text:p>4 627</text:p>
          </table:table-cell>
          <table:table-cell office:value-type="float" office:value="187184" calcext:value-type="float">
            <text:p>187 184</text:p>
          </table:table-cell>
          <table:table-cell office:value-type="float" office:value="169199" calcext:value-type="float">
            <text:p>169 199</text:p>
          </table:table-cell>
          <table:table-cell office:value-type="float" office:value="117022" calcext:value-type="float">
            <text:p>117 022</text:p>
          </table:table-cell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7108" calcext:value-type="float">
            <text:p>7 108</text:p>
          </table:table-cell>
          <table:table-cell office:value-type="float" office:value="5595" calcext:value-type="float">
            <text:p>5 595</text:p>
          </table:table-cell>
          <table:table-cell office:value-type="float" office:value="5092" calcext:value-type="float">
            <text:p>5 092</text:p>
          </table:table-cell>
          <table:table-cell office:value-type="float" office:value="170414" calcext:value-type="float">
            <text:p>170 414</text:p>
          </table:table-cell>
          <table:table-cell office:value-type="float" office:value="124194" calcext:value-type="float">
            <text:p>124 194</text:p>
          </table:table-cell>
          <table:table-cell office:value-type="float" office:value="119934" calcext:value-type="float">
            <text:p>119 934</text:p>
          </table:table-cell>
        </table:table-row>
        <table:table-row table:style-name="ro2">
          <table:table-cell office:value-type="string" calcext:value-type="string">
            <text:p>déc</text:p>
          </table:table-cell>
          <table:table-cell office:value-type="float" office:value="8815" calcext:value-type="float">
            <text:p>8 815</text:p>
          </table:table-cell>
          <table:table-cell office:value-type="float" office:value="8537" calcext:value-type="float">
            <text:p>8 537</text:p>
          </table:table-cell>
          <table:table-cell office:value-type="float" office:value="7203" calcext:value-type="float">
            <text:p>7 203</text:p>
          </table:table-cell>
          <table:table-cell office:value-type="float" office:value="208820" calcext:value-type="float">
            <text:p>208 820</text:p>
          </table:table-cell>
          <table:table-cell office:value-type="float" office:value="184155" calcext:value-type="float">
            <text:p>184 155</text:p>
          </table:table-cell>
          <table:table-cell office:value-type="float" office:value="156326" calcext:value-type="float">
            <text:p>156 326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1" table:formula="of:=SUM([.B5:.B16])" office:value-type="float" office:value="90040" calcext:value-type="float">
            <text:p>90 040</text:p>
          </table:table-cell>
          <table:table-cell table:style-name="ce11" table:formula="of:=SUM([.C5:.C16])" office:value-type="float" office:value="71383" calcext:value-type="float">
            <text:p>71 383</text:p>
          </table:table-cell>
          <table:table-cell table:style-name="ce11" table:formula="of:=SUM([.D5:.D16])" office:value-type="float" office:value="68679" calcext:value-type="float">
            <text:p>68 679</text:p>
          </table:table-cell>
          <table:table-cell table:style-name="ce11" table:formula="of:=SUM([.E5:.E16])" office:value-type="float" office:value="2177134" calcext:value-type="float">
            <text:p>2 177 134</text:p>
          </table:table-cell>
          <table:table-cell table:style-name="ce11" table:formula="of:=SUM([.F5:.F16])" office:value-type="float" office:value="1631178" calcext:value-type="float">
            <text:p>1 631 178</text:p>
          </table:table-cell>
          <table:table-cell table:style-name="ce11" table:formula="of:=SUM([.G5:.G16])" office:value-type="float" office:value="1633180" calcext:value-type="float">
            <text:p>1 633 180</text:p>
          </table:table-cell>
        </table:table-row>
        <table:table-row table:style-name="ro2">
          <table:table-cell table:style-name="ce6" office:value-type="string" calcext:value-type="string">
            <text:p>Source : MTÉ - SDES, Rsvero 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P2" style:volatile="true">
      <number:text> $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1" number:min-decimal-places="1" number:min-integer-digits="1"/>
      <number:text>%</number:text>
    </number:percentage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1" number:grouping="true"/>
      <number:text>  </number:text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4:42:45.09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02" meta:object-count="0"/>
  </office:meta>
</office:document-meta>
</file>