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Times New Roman" svg:font-family="'Times New Roman'"/>
    <style:font-face style:name="Mangal" svg:font-family="Mangal"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7" style:family="table-column">
      <style:table-column-properties fo:break-before="auto" style:column-width="7.011cm"/>
    </style:style>
    <style:style style:name="co8" style:family="table-column">
      <style:table-column-properties fo:break-before="auto" style:column-width="2.037cm"/>
    </style:style>
    <style:style style:name="co3" style:family="table-column">
      <style:table-column-properties fo:break-before="auto" style:column-width="0.873cm"/>
    </style:style>
    <style:style style:name="co4" style:family="table-column">
      <style:table-column-properties fo:break-before="auto" style:column-width="16.193cm"/>
    </style:style>
    <style:style style:name="co5" style:family="table-column">
      <style:table-column-properties fo:break-before="auto" style:column-width="7.091cm"/>
    </style:style>
    <style:style style:name="co6" style:family="table-column">
      <style:table-column-properties fo:break-before="auto" style:column-width="6.403cm"/>
    </style:style>
    <style:style style:name="co9" style:family="table-column">
      <style:table-column-properties fo:break-before="auto" style:column-width="18.055cm"/>
    </style:style>
    <style:style style:name="co10" style:family="table-column">
      <style:table-column-properties fo:break-before="auto" style:column-width="2.143cm"/>
    </style:style>
    <style:style style:name="ro18" style:family="table-row">
      <style:table-row-properties style:row-height="0.452cm" fo:break-before="auto" style:use-optimal-row-height="true"/>
    </style:style>
    <style:style style:name="ro19" style:family="table-row">
      <style:table-row-properties style:row-height="0.841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4.08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3.184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2.29cm" fo:break-before="auto" style:use-optimal-row-height="true"/>
    </style:style>
    <style:style style:name="ro9" style:family="table-row">
      <style:table-row-properties style:row-height="1.395cm" fo:break-before="auto" style:use-optimal-row-height="true"/>
    </style:style>
    <style:style style:name="ro10" style:family="table-row">
      <style:table-row-properties style:row-height="4.528cm" fo:break-before="auto" style:use-optimal-row-height="true"/>
    </style:style>
    <style:style style:name="ro11" style:family="table-row">
      <style:table-row-properties style:row-height="2.79cm" fo:break-before="auto" style:use-optimal-row-height="false"/>
    </style:style>
    <style:style style:name="ro12" style:family="table-row">
      <style:table-row-properties style:row-height="2.738cm" fo:break-before="auto" style:use-optimal-row-height="true"/>
    </style:style>
    <style:style style:name="ro13" style:family="table-row">
      <style:table-row-properties style:row-height="5.87cm" fo:break-before="auto" style:use-optimal-row-height="true"/>
    </style:style>
    <style:style style:name="ro14" style:family="table-row">
      <style:table-row-properties style:row-height="3.632cm" fo:break-before="auto" style:use-optimal-row-height="true"/>
    </style:style>
    <style:style style:name="ro15" style:family="table-row">
      <style:table-row-properties style:row-height="3.526cm" fo:break-before="auto" style:use-optimal-row-height="true"/>
    </style:style>
    <style:style style:name="ro16" style:family="table-row">
      <style:table-row-properties style:row-height="5.422cm" fo:break-before="auto" style:use-optimal-row-height="true"/>
    </style:style>
    <style:style style:name="ro17" style:family="table-row">
      <style:table-row-properties style:row-height="4.974cm" fo:break-before="auto" style:use-optimal-row-height="true"/>
    </style:style>
    <style:style style:name="ro20" style:family="table-row">
      <style:table-row-properties style:row-height="7.661cm" fo:break-before="auto" style:use-optimal-row-height="true"/>
    </style:style>
    <style:style style:name="ro21" style:family="table-row">
      <style:table-row-properties style:row-height="0.487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38" style:family="table-cell" style:parent-style-name="Default" style:data-style-name="N0">
      <style:table-cell-properties style:text-align-source="fix" style:repeat-content="false" fo:wrap-option="wrap" style:vertical-align="middle"/>
      <style:paragraph-properties fo:text-align="start" fo:margin-left="0cm"/>
      <style:text-properties fo:color="#000000" fo:font-weight="bold" style:font-weight-asian="bold" style:font-weight-complex="bold"/>
    </style:style>
    <style:style style:name="ce39"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style>
    <style:style style:name="ce40" style:family="table-cell" style:parent-style-name="Default" style:data-style-name="N0"/>
    <style:style style:name="ce7" style:family="table-cell" style:parent-style-name="Default" style:data-style-name="N0">
      <style:table-cell-properties fo:background-color="#bdd7ee" style:text-align-source="fix" style:repeat-content="false" fo:wrap-option="wrap" fo:border="0.06pt solid #000000" style:vertical-align="middle"/>
      <style:paragraph-properties fo:text-align="center" fo:margin-left="0cm"/>
      <style:text-properties fo:color="#000000"/>
    </style:style>
    <style:style style:name="ce10" style:family="table-cell" style:parent-style-name="Default" style:data-style-name="N0">
      <style:table-cell-properties fo:background-color="#bdd7ee" style:text-align-source="fix" style:repeat-content="false" fo:wrap-option="wrap" fo:border="0.06pt solid #000000" style:vertical-align="middle"/>
      <style:paragraph-properties fo:text-align="center" fo:margin-left="0cm"/>
      <style:text-properties fo:color="#000000"/>
    </style:style>
    <style:style style:name="ce21" style:family="table-cell" style:parent-style-name="Default" style:data-style-name="N0">
      <style:table-cell-properties style:text-align-source="fix" style:repeat-content="false" fo:background-color="transparent" fo:wrap-option="wrap" style:vertical-align="automatic"/>
      <style:paragraph-properties fo:text-align="center"/>
    </style:style>
    <style:style style:name="ce12" style:family="table-cell" style:parent-style-name="Default" style:data-style-name="N0">
      <style:table-cell-properties fo:background-color="#bdd7ee" style:text-align-source="fix" style:repeat-content="false" fo:wrap-option="wrap" fo:border="0.06pt solid #000000" style:vertical-align="middle"/>
      <style:paragraph-properties fo:text-align="center" fo:margin-left="0cm"/>
      <style:text-properties fo:color="#000000" fo:font-size="11pt" fo:font-weight="bold" style:font-size-asian="11pt" style:font-weight-asian="bold" style:font-size-complex="11pt" style:font-weight-complex="bold"/>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fo:font-size="11pt" style:font-size-asian="11pt" style:font-size-complex="11pt"/>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style:font-name="Calibri" fo:font-size="11pt" style:font-name-asian="Calibri" style:font-size-asian="11pt" style:font-name-complex="Calibri" style:font-size-complex="11pt"/>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style:font-name="Calibri" fo:font-size="12pt" style:font-name-asian="Calibri" style:font-size-asian="12pt" style:font-name-complex="Calibri" style:font-size-complex="12pt"/>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fo:font-size="11pt" style:font-size-asian="11pt" style:font-size-complex="11pt"/>
    </style:style>
    <style:style style:name="ce3" style:family="table-cell" style:parent-style-name="Default" style:data-style-name="N0">
      <style:table-cell-properties fo:wrap-option="wrap" style:vertical-align="automatic"/>
      <style:text-properties fo:font-size="11pt" style:font-size-asian="11pt" style:font-size-complex="11pt"/>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fo:font-size="11pt" style:font-size-asian="11pt" style:font-size-complex="11pt"/>
    </style:style>
    <style:style style:name="ce23" style:family="table-cell" style:parent-style-name="Default" style:data-style-name="N0">
      <style:table-cell-properties style:text-align-source="fix" style:repeat-content="false" fo:wrap-option="wrap" style:vertical-align="automatic"/>
      <style:paragraph-properties fo:text-align="start" fo:margin-left="0cm"/>
      <style:text-properties fo:color="#000000" fo:font-size="11pt" style:font-size-asian="11pt" style:font-size-complex="11pt"/>
    </style:style>
    <style:style style:name="ce28" style:family="table-cell" style:parent-style-name="Default" style:data-style-name="N0">
      <style:table-cell-properties style:text-align-source="fix" style:repeat-content="false" fo:wrap-option="wrap" fo:border="none" style:vertical-align="middle"/>
      <style:paragraph-properties fo:text-align="start" fo:margin-left="0cm"/>
      <style:text-properties fo:color="#000000" fo:font-size="11pt" style:font-size-asian="11pt" style:font-size-complex="11pt"/>
    </style:style>
    <style:style style:name="ce29" style:family="table-cell" style:parent-style-name="Default">
      <style:text-properties fo:color="#000000"/>
    </style:style>
    <style:style style:name="ce4" style:family="table-cell" style:parent-style-name="Default" style:data-style-name="N0">
      <style:table-cell-properties fo:wrap-option="wrap" style:vertical-align="automatic"/>
    </style:style>
    <style:style style:name="ce6" style:family="table-cell" style:parent-style-name="Default" style:data-style-name="N0">
      <style:table-cell-properties fo:wrap-option="wrap" style:vertical-align="automatic"/>
      <style:text-properties fo:color="#ff0000" fo:font-size="12pt" style:font-size-asian="12pt" style:font-size-complex="12pt"/>
    </style:style>
    <style:style style:name="ce35" style:family="table-cell" style:parent-style-name="Default" style:data-style-name="N0">
      <style:table-cell-properties style:text-align-source="fix" style:repeat-content="false" fo:wrap-option="wrap" style:vertical-align="middle"/>
      <style:paragraph-properties fo:text-align="start" fo:margin-left="0cm"/>
      <style:text-properties fo:color="#000000" fo:font-weight="bold" style:font-weight-asian="bold" style:font-weight-complex="bold"/>
    </style:style>
    <style:style style:name="ce36"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style>
    <style:style style:name="ce37" style:family="table-cell" style:parent-style-name="Default" style:data-style-name="N0"/>
    <style:style style:name="T1"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3"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size-complex="11pt" style:letter-kerning="true" fo:language="fr" fo:country="FR" style:language-asian="hi" style:country-asian="IN" style:font-name-asian="Mangal" style:font-name-complex="Times New Roman"/>
    </style:style>
    <style:style style:name="T6"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7"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354ab9"/>
    </style:style>
    <style:style style:name="T10"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style:style style:name="T11" style:family="text">
      <style:text-properties fo:color="#000000" style:font-name="Arial"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12" style:family="text">
      <style:text-properties style:font-name="Arial"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fo:color="#354ab9"/>
    </style:style>
    <style:style style:name="T13" style:family="text">
      <style:text-properties fo:color="#000000" style:font-name="Arial" fo:font-weight="normal" style:text-underline-style="none" style:text-underline-color="font-color" style:text-line-through-type="none" style:text-outline="false" fo:text-shadow="none" style:font-name-asian="Arial" style:font-name-complex="Arial" style:font-size-asian="12pt" style:font-size-complex="12pt" style:font-weight-asian="normal" style:font-weight-complex="normal" fo:font-style="italic" style:font-style-asian="italic" style:font-style-complex="italic"/>
    </style:style>
    <style:style style:name="T14" style:family="text">
      <style:text-properties style:font-name="Arial" fo:font-weight="normal" style:text-underline-style="none" style:text-underline-color="font-color" style:text-line-through-type="none" style:text-outline="false" fo:text-shadow="none" style:font-name-asian="Arial" style:font-name-complex="Arial" style:font-size-asian="12pt" style:font-size-complex="12pt" style:font-weight-asian="normal" style:font-weight-complex="normal" fo:font-style="italic" style:font-style-asian="italic" style:font-style-complex="italic" fo:color="#354ab9"/>
    </style:style>
    <style:style style:name="T15"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fo:color="#354ab9"/>
    </style:style>
    <style:style style:name="T17"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8" style:family="text">
      <style:text-properties fo:color="#354ab9"/>
    </style:style>
    <style:style style:name="T19" style:family="text">
      <style:text-properties fo:color="#000000" style:font-name="Arial"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1pt" style:font-size-asian="11pt" style:font-size-complex="11pt"/>
    </style:style>
    <style:style style:name="T20" style:family="text">
      <style:text-properties fo:color="#000000" style:font-name="Arial" fo:font-size="12pt" fo:font-weight="normal" style:text-underline-style="solid" style:text-underline-width="auto"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21"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22" style:family="text">
      <style:text-properties fo:color="#000000" style:font-name="Arial" fo:font-size="12pt" style:text-underline-style="none" style:text-underline-color="font-color" style:text-line-through-type="none" fo:font-style="normal" style:text-outline="false" fo:text-shadow="none" style:font-name-asian="Arial" style:font-name-complex="Arial" style:font-size-asian="12pt" style:font-size-complex="12pt" style:font-style-asian="normal" style:font-style-complex="normal" fo:font-weight="bold" style:font-weight-asian="bold" style:font-weight-complex="bold"/>
    </style:style>
    <style:style style:name="T23" style:family="text">
      <style:text-properties fo:color="#354ab9"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24" style:family="text">
      <style:text-properties fo:color="#000000" style:font-name="Arial"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0pt" style:font-size-asian="10pt" style:font-size-complex="10pt"/>
    </style:style>
    <style:style style:name="T25" style:family="text">
      <style:text-properties style:font-name="Arial"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0pt" style:font-size-asian="10pt" style:font-size-complex="10pt" fo:color="#354ab9"/>
    </style:style>
    <style:style style:name="T26" style:family="text">
      <style:text-properties fo:font-size="11pt" style:font-size-asian="11pt" style:font-size-complex="11pt"/>
    </style:style>
    <style:style style:name="T27" style:family="text">
      <style:text-properties fo:color="#000000" style:font-name="Arial" fo:font-size="11pt" fo:font-weight="normal" style:text-underline-style="solid" style:text-underline-width="auto"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8" style:family="text">
      <style:text-properties fo:color="#000000" style:font-name="Arial" fo:font-size="11pt" fo:font-weight="normal"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text-underline-style="none" style:text-underline-color="font-color"/>
    </style:style>
    <style:style style:name="T29" style:family="text">
      <style:text-properties style:font-name="Arial" fo:font-size="11pt" fo:font-weight="normal"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text-underline-style="none" style:text-underline-color="font-color" fo:color="#354ab9"/>
    </style:style>
    <style:style style:name="T30" style:family="text">
      <style:text-properties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31" style:family="text">
      <style:text-properties fo:color="#354ab9" fo:font-size="10pt" style:font-size-asian="10pt" style:font-size-complex="10pt"/>
    </style:style>
  </office:automatic-styles>
  <office:body>
    <office:spreadsheet>
      <table:calculation-settings table:case-sensitive="false" table:automatic-find-labels="false" table:use-regular-expressions="false" table:use-wildcards="true"/>
      <table:table table:name="Classement" table:style-name="ta3" table:protected="true" table:protection-key="Hu6c07oKWnTNYyGdw0YymdQYvCE=" table:protection-key-digest-algorithm="http://www.w3.org/2000/09/xmldsig#sha1" table:print-ranges="Classement.A1:Classement.E376">
        <loext:table-protection loext:select-protected-cells="true" loext:select-unprotected-cells="true"/>
        <table:table-column table:style-name="co3" table:default-cell-style-name="ce21"/>
        <table:table-column table:style-name="co4" table:default-cell-style-name="ce3"/>
        <table:table-column table:style-name="co5" table:default-cell-style-name="ce3"/>
        <table:table-column table:style-name="co6" table:default-cell-style-name="ce3"/>
        <table:table-column table:style-name="co9" table:default-cell-style-name="ce23"/>
        <table:table-column table:style-name="co10" table:number-columns-repeated="1018" table:default-cell-style-name="ce4"/>
        <table:table-header-rows>
          <table:table-row table:style-name="ro3">
            <table:table-cell table:style-name="ce7" office:value-type="string" calcext:value-type="string">
              <text:p>N°</text:p>
            </table:table-cell>
            <table:table-cell table:style-name="ce12" office:value-type="string" calcext:value-type="string">
              <text:p>Demande de précision et/ou recommandations </text:p>
            </table:table-cell>
            <table:table-cell table:style-name="ce12" office:value-type="string" calcext:value-type="string">
              <text:p>Thème</text:p>
            </table:table-cell>
            <table:table-cell table:style-name="ce12" office:value-type="string" calcext:value-type="string">
              <text:p>Classement DREAL</text:p>
            </table:table-cell>
            <table:table-cell table:style-name="ce12" office:value-type="string" calcext:value-type="string">
              <text:p>Réponse</text:p>
            </table:table-cell>
            <table:table-cell table:number-columns-repeated="1018"/>
          </table:table-row>
        </table:table-header-rows>
        <table:table-row table:style-name="ro3">
          <table:table-cell table:style-name="ce10" office:value-type="float" office:value="1" calcext:value-type="float">
            <text:p>1</text:p>
          </table:table-cell>
          <table:table-cell table:style-name="ce9" office:value-type="string" calcext:value-type="string">
            <text:p>renforcer l’accompagnement financier</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4">
          <table:table-cell table:style-name="ce10" table:formula="of:=[.A2]+1" office:value-type="float" office:value="2" calcext:value-type="float">
            <text:p>2</text:p>
          </table:table-cell>
          <table:table-cell table:style-name="ce9" office:value-type="string" calcext:value-type="string">
            <text:p>stabiliser le volet réglementaire</text:p>
          </table:table-cell>
          <table:table-cell table:style-name="ce9" office:value-type="string" calcext:value-type="string">
            <text:p>4. Réglementation et contrôles</text:p>
          </table:table-cell>
          <table:table-cell table:style-name="ce9" office:value-type="string" calcext:value-type="string">
            <text:p>6. Relève du PAR 7, non pris en compte</text:p>
          </table:table-cell>
          <table:table-cell table:style-name="ce9" office:value-type="string" calcext:value-type="string">
            <text:p><text:span text:style-name="T4">La directive nitrates prévoit que les Etats-Membres ré-examinent et, le cas échéant, révisent les programmes d'actions tous les 4 ans. L'objectif du PAR7 est de </text:span><text:span text:style-name="T5">réduire la pollution des eaux par les nitrates d’origine agricole et ainsi de concourir à</text:span><text:span text:style-name="T4"> l'atteinte du bon état des masses d'eau dans un délai le plus court possible (objectif général = 2027 pour la directive cadre sur l’eau). </text:span></text:p>
            <text:p><text:span text:style-name="T4">Les premiers éléments de bilan du PAR6 (plan d'action régional en cours) montrent que les concentrations en nitrates n’évoluent plus depuis 2014  : la réponse, dans la séquence Pression-État-Réponse, semble donc devoir être ré-évaluée, notamment dans les zones à enjeux.</text:span></text:p>
            <text:p><text:span text:style-name="T4">Les orientations pour le PAR7 sont présentées dans le dossier de concertation préalable à partir de la page 46.</text:span></text:p>
          </table:table-cell>
          <table:table-cell table:number-columns-repeated="1018"/>
        </table:table-row>
        <table:table-row table:style-name="ro5">
          <table:table-cell table:style-name="ce10" table:formula="of:=[.A3]+1" office:value-type="float" office:value="3" calcext:value-type="float">
            <text:p>3</text:p>
          </table:table-cell>
          <table:table-cell table:style-name="ce9" office:value-type="string" calcext:value-type="string">
            <text:p>développer des actions partenariales</text:p>
          </table:table-cell>
          <table:table-cell table:style-name="ce9" office:value-type="string" calcext:value-type="string">
            <text:p>1. Stratégie globale, approches intégrée, objectifs</text:p>
          </table:table-cell>
          <table:table-cell table:style-name="ce9" office:value-type="string" calcext:value-type="string">
            <text:p>1. HORS domaine réglementaire</text:p>
          </table:table-cell>
          <table:table-cell table:style-name="ce9"/>
          <table:table-cell table:number-columns-repeated="1018"/>
        </table:table-row>
        <table:table-row table:style-name="ro6">
          <table:table-cell table:style-name="ce10" table:formula="of:=[.A4]+1" office:value-type="float" office:value="4" calcext:value-type="float">
            <text:p>4</text:p>
          </table:table-cell>
          <table:table-cell table:style-name="ce9" office:value-type="string" calcext:value-type="string">
            <text:p>intégrer plus de flexibilité : agronomie, climatique, </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La flexibilité agro-météorologique est déjà une réalité dans le PAR 6 , voir article 3.1.1 sur <text:a xlink:href="http://www.bretagne.developpement-durable.gouv.fr/IMG/pdf/par6-avec-annexes-020818.pdf" xlink:type="simple">http://www.bretagne.developpement-durable.gouv.fr/IMG/pdf/par6-avec-annexes-020818.pdf</text:a>  ; dans le projet de PAN, des ouvertures ont été faites dans le sens de la flexibilité. Les ministères prévoient pour cela d’investir dans une application, accessible à tous, qui permettent d’apprécier les possibilités d’avancer (ou pas) la date de levée d’interdiction d’épandage.</text:p>
            <text:p>- La flexibilité a aussi ses inconvénients, notamment pour les entreprises de travaux agricoles, qui ne peuvent plus planifier les chantiers à l’avance</text:p>
          </table:table-cell>
          <table:table-cell table:number-columns-repeated="1018"/>
        </table:table-row>
        <table:table-row table:style-name="ro7">
          <table:table-cell table:style-name="ce10" table:formula="of:=[.A5]+1" office:value-type="float" office:value="5" calcext:value-type="float">
            <text:p>5</text:p>
          </table:table-cell>
          <table:table-cell table:style-name="ce9" office:value-type="string" calcext:value-type="string">
            <text:p>approche double performance : éco + environnementale</text:p>
          </table:table-cell>
          <table:table-cell table:style-name="ce9" office:value-type="string" calcext:value-type="string">
            <text:p>1. Stratégie globale, approches intégrée, objectifs</text:p>
          </table:table-cell>
          <table:table-cell table:style-name="ce9" office:value-type="string" calcext:value-type="string">
            <text:p>5. Relève du PAR 7, déjà pris en compte</text:p>
          </table:table-cell>
          <table:table-cell table:style-name="ce9" office:value-type="string" calcext:value-type="string">
            <text:p>L'enjeu principal du futur programme d’actions régional est bien l’accélération des changements de pratiques agricoles initiés par les précédents programmes pour améliorer les résultats sur la qualité de l’eau, en privilégiant une approche agronomique et en veillant à concilier performance économique des exploitations agricoles et respect des exigences environnementales.</text:p>
          </table:table-cell>
          <table:table-cell table:number-columns-repeated="1018"/>
        </table:table-row>
        <table:table-row table:style-name="ro8">
          <table:table-cell table:style-name="ce10" table:formula="of:=[.A6]+1" office:value-type="float" office:value="6" calcext:value-type="float">
            <text:p>6</text:p>
          </table:table-cell>
          <table:table-cell table:style-name="ce9" office:value-type="string" calcext:value-type="string">
            <text:p>Parvenir à l’équité dans la mise en jeu des acteurs du territoire</text:p>
          </table:table-cell>
          <table:table-cell table:style-name="ce9" office:value-type="string" calcext:value-type="string">
            <text:p>3. gouvernance</text:p>
          </table:table-cell>
          <table:table-cell table:style-name="ce9" office:value-type="string" calcext:value-type="string">
            <text:p>5. Relève du PAR 7, déjà pris en compte</text:p>
          </table:table-cell>
          <table:table-cell table:style-name="ce20" office:value-type="string" calcext:value-type="string">
            <text:p>Les différentes parties prenantes sont en général déjà représentées au sein du comité de concertation régional Directive Nitrates, voir composition détaillée en annexe 11 du PAR6 (<text:a xlink:href="http://www.bretagne.developpement-durable.gouv.fr/IMG/pdf/par6-avec-annexes-020818.pdf" xlink:type="simple">http://www.bretagne.developpement-durable.gouv.fr/IMG/pdf/par6-avec-annexes-020818.pdf</text:a> ). Ce groupe de concertation participe à l'élaboration, au suivi et à l'évaluation du programme d'actions régional.</text:p>
          </table:table-cell>
          <table:table-cell table:number-columns-repeated="1018"/>
        </table:table-row>
        <table:table-row table:style-name="ro9">
          <table:table-cell table:style-name="ce10" table:formula="of:=[.A7]+1" office:value-type="float" office:value="7" calcext:value-type="float">
            <text:p>7</text:p>
          </table:table-cell>
          <table:table-cell table:style-name="ce9" office:value-type="string" calcext:value-type="string">
            <text:p>Fixer un plafonnement des apports de fertilisation organique + minéral</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Sur le plafonnement N total : norme très contraignante pour des systèmes vivants, très différents les uns des autres. Il faudrait de toute façon des plafonds différenciés en fonction des orientations culturales, l’herbe consommant beaucoup plus d’azote que les céréales, par exemple.</text:p>
          </table:table-cell>
          <table:table-cell table:number-columns-repeated="1018"/>
        </table:table-row>
        <table:table-row table:style-name="ro5">
          <table:table-cell table:style-name="ce10" table:formula="of:=[.A8]+1" office:value-type="float" office:value="8" calcext:value-type="float">
            <text:p>8</text:p>
          </table:table-cell>
          <table:table-cell table:style-name="ce9" office:value-type="string" calcext:value-type="string">
            <text:p>adapter le cheptel en fonction de la capacité des sols</text:p>
          </table:table-cell>
          <table:table-cell table:style-name="ce9" office:value-type="string" calcext:value-type="string">
            <text:p>2. Modèle agricole</text:p>
          </table:table-cell>
          <table:table-cell table:style-name="ce9" office:value-type="string" calcext:value-type="string">
            <text:p>2. Autre réglementation</text:p>
          </table:table-cell>
          <table:table-cell table:style-name="ce9" office:value-type="string" calcext:value-type="string">
            <text:p>Peut notamment être traité au travers des conclusions des études d’impact ou évaluation d’incidence, imposées par la réglementation ICPE </text:p>
          </table:table-cell>
          <table:table-cell table:number-columns-repeated="1018"/>
        </table:table-row>
        <table:table-row table:style-name="ro3">
          <table:table-cell table:style-name="ce10" table:formula="of:=[.A9]+1" office:value-type="float" office:value="9" calcext:value-type="float">
            <text:p>9</text:p>
          </table:table-cell>
          <table:table-cell table:style-name="ce9" office:value-type="string" calcext:value-type="string">
            <text:p>revenir à un maillage bocager</text:p>
          </table:table-cell>
          <table:table-cell table:style-name="ce9" office:value-type="string" calcext:value-type="string">
            <text:p>2. Modèle agricole</text:p>
          </table:table-cell>
          <table:table-cell table:style-name="ce9" office:value-type="string" calcext:value-type="string">
            <text:p>2. Autre réglementation</text:p>
          </table:table-cell>
          <table:table-cell table:style-name="ce9"/>
          <table:table-cell table:number-columns-repeated="1018"/>
        </table:table-row>
        <table:table-row table:style-name="ro3">
          <table:table-cell table:style-name="ce10" table:formula="of:=[.A10]+1" office:value-type="float" office:value="10" calcext:value-type="float">
            <text:p>10</text:p>
          </table:table-cell>
          <table:table-cell table:style-name="ce9" office:value-type="string" calcext:value-type="string">
            <text:p>Développer une politique de labels pour une agriculture vertueuse (bio)</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7">
          <table:table-cell table:style-name="ce10" table:formula="of:=[.A11]+1" office:value-type="float" office:value="11" calcext:value-type="float">
            <text:p>11</text:p>
          </table:table-cell>
          <table:table-cell table:style-name="ce9" office:value-type="string" calcext:value-type="string">
            <text:p>renforcer les mesures réglementaires tout en prenant les activités économiques et autres</text:p>
          </table:table-cell>
          <table:table-cell table:style-name="ce9" office:value-type="string" calcext:value-type="string">
            <text:p>4. Réglementation et contrôles</text:p>
          </table:table-cell>
          <table:table-cell table:style-name="ce9" office:value-type="string" calcext:value-type="string">
            <text:p>5. Relève du PAR 7, déjà pris en compte</text:p>
          </table:table-cell>
          <table:table-cell table:style-name="ce9" office:value-type="string" calcext:value-type="string">
            <text:p>L'enjeu principal du futur programme d’actions régional est bien l’accélération des changements de pratiques agricoles initiés par les précédents programmes pour améliorer les résultats sur la qualité de l’eau, en privilégiant une approche agronomique et en veillant à concilier performance économique des exploitations agricoles et respect des exigences environnementales.</text:p>
          </table:table-cell>
          <table:table-cell table:number-columns-repeated="1018"/>
        </table:table-row>
        <table:table-row table:style-name="ro8">
          <table:table-cell table:style-name="ce10" table:formula="of:=[.A12]+1" office:value-type="float" office:value="12" calcext:value-type="float">
            <text:p>12</text:p>
          </table:table-cell>
          <table:table-cell table:style-name="ce9" office:value-type="string" calcext:value-type="string">
            <text:p>associer l’ensemble des acteurs responsable </text:p>
          </table:table-cell>
          <table:table-cell table:style-name="ce9" office:value-type="string" calcext:value-type="string">
            <text:p>3. gouvernance</text:p>
          </table:table-cell>
          <table:table-cell table:style-name="ce9" office:value-type="string" calcext:value-type="string">
            <text:p>5. Relève du PAR 7, déjà pris en compte</text:p>
          </table:table-cell>
          <table:table-cell table:style-name="ce20" office:value-type="string" calcext:value-type="string">
            <text:p>Les différentes parties prenantes sont en général déjà représentées au sein du comité de concertation régional Directive Nitrates, voir composition détaillée en annexe 11 du PAR6 (<text:a xlink:href="http://www.bretagne.developpement-durable.gouv.fr/IMG/pdf/par6-avec-annexes-020818.pdf" xlink:type="simple">http://www.bretagne.developpement-durable.gouv.fr/IMG/pdf/par6-avec-annexes-020818.pdf</text:a> ). Ce groupe de concertation participe à l'élaboration, au suivi et à l'évaluation du programme d'actions régional.</text:p>
          </table:table-cell>
          <table:table-cell table:number-columns-repeated="1018"/>
        </table:table-row>
        <table:table-row table:style-name="ro6">
          <table:table-cell table:style-name="ce10" table:formula="of:=[.A13]+1" office:value-type="float" office:value="13" calcext:value-type="float">
            <text:p>13</text:p>
          </table:table-cell>
          <table:table-cell table:style-name="ce9" office:value-type="string" calcext:value-type="string">
            <text:p>épandage : introduire de la flexibilité</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La flexibilité agro-météorologique est déjà une réalité dans le PAR 6 , voir article 3.1.1 sur <text:a xlink:href="http://www.bretagne.developpement-durable.gouv.fr/IMG/pdf/par6-avec-annexes-020818.pdf" xlink:type="simple">http://www.bretagne.developpement-durable.gouv.fr/IMG/pdf/par6-avec-annexes-020818.pdf</text:a> ; dans le projet de PAN, des ouvertures ont été faites dans le sens de la flexibilité. Les ministères prévoient pour cela d’investir dans une application, accessible à tous, qui permettent d’apprécier les possibilités d’avancer (ou pas) la date de levée d’interdiction d’épandage.</text:p>
            <text:p>- La flexibilité a aussi ses inconvénients, notamment pour les entreprises de travaux agricoles, qui ne peuvent plus planifier les chantiers à l’avance</text:p>
          </table:table-cell>
          <table:table-cell table:number-columns-repeated="1018"/>
        </table:table-row>
        <table:table-row table:style-name="ro3">
          <table:table-cell table:style-name="ce10" table:formula="of:=[.A14]+1" office:value-type="float" office:value="14" calcext:value-type="float">
            <text:p>14</text:p>
          </table:table-cell>
          <table:table-cell table:style-name="ce9" office:value-type="string" calcext:value-type="string">
            <text:p>raisonner dans une approche globale et non en silo</text:p>
          </table:table-cell>
          <table:table-cell table:style-name="ce9" office:value-type="string" calcext:value-type="string">
            <text:p>4. Réglementation et contrôl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15]+1" office:value-type="float" office:value="15" calcext:value-type="float">
            <text:p>15</text:p>
          </table:table-cell>
          <table:table-cell table:style-name="ce9" office:value-type="string" calcext:value-type="string">
            <text:p>Supprimer toute mesure réglementaire</text:p>
          </table:table-cell>
          <table:table-cell table:style-name="ce9" office:value-type="string" calcext:value-type="string">
            <text:p>4. Réglementation et contrôles</text:p>
          </table:table-cell>
          <table:table-cell table:style-name="ce9" office:value-type="string" calcext:value-type="string">
            <text:p>1. HORS domaine réglementaire</text:p>
          </table:table-cell>
          <table:table-cell table:style-name="ce9"/>
          <table:table-cell table:number-columns-repeated="1018"/>
        </table:table-row>
        <table:table-row table:style-name="ro10">
          <table:table-cell table:style-name="ce10" table:formula="of:=[.A16]+1" office:value-type="float" office:value="16" calcext:value-type="float">
            <text:p>16</text:p>
          </table:table-cell>
          <table:table-cell table:style-name="ce9" office:value-type="string" calcext:value-type="string">
            <text:p>partir d’une feuille blanche pour prendre les changements climatique, production en baisse, cahiers des charges, <text:s/></text:p>
          </table:table-cell>
          <table:table-cell table:style-name="ce9" office:value-type="string" calcext:value-type="string">
            <text:p>1. Stratégie globale, approches intégrée, objectifs</text:p>
          </table:table-cell>
          <table:table-cell table:style-name="ce9" office:value-type="string" calcext:value-type="string">
            <text:p>6. Relève du PAR 7, non pris en compte</text:p>
          </table:table-cell>
          <table:table-cell table:style-name="ce9" office:value-type="string" calcext:value-type="string">
            <text:p>Le Programme d'Action "Nitrates" comporte 2 volets : un volet national (ne faisant pas l'objet de cette concertation) et un volet régional (PAR) qui prévoit des mesures plus contraignantes, notamment dans les territoires à forts enjeux « nitrates ». Le PAR7 s'inscrit donc dans un cadre réglementaire précis et doit comporter :     </text:p>
            <text:p>• des adaptations et des renforcements des mesures du programme d’actions national ; </text:p>
            <text:p>• des actions renforcées supplémentaires sur des zones particulières à enjeux de la zone vulnérable ; </text:p>
            <text:p>• d’autres mesures utiles à l’atteinte des objectifs de restauration et de préservation de la qualité des eaux.</text:p>
            <text:p><text:span text:style-name="T6">Il ne peut donc être question de partir d'une feuille totalement blanche. Seront en revanche étudiées</text:span> les propositions de mesures pour le PAR7 entrant dans le champ d'application du PAN</text:p>
          </table:table-cell>
          <table:table-cell table:number-columns-repeated="1018"/>
        </table:table-row>
        <table:table-row table:style-name="ro7">
          <table:table-cell table:style-name="ce10" table:formula="of:=[.A17]+1" office:value-type="float" office:value="17" calcext:value-type="float">
            <text:p>17</text:p>
          </table:table-cell>
          <table:table-cell table:style-name="ce9" office:value-type="string" calcext:value-type="string">
            <text:p>élaborer un cahier des charges avec la profession</text:p>
          </table:table-cell>
          <table:table-cell table:style-name="ce9" office:value-type="string" calcext:value-type="string">
            <text:p>1. Stratégie globale, approches intégrée, objectifs</text:p>
          </table:table-cell>
          <table:table-cell table:style-name="ce9" office:value-type="string" calcext:value-type="string">
            <text:p>4. Relève du PAR 7, mais peut être traité via un autre dispositif</text:p>
          </table:table-cell>
          <table:table-cell table:style-name="ce9" office:value-type="string" calcext:value-type="string">
            <text:p>L'élaboration d'un cahier des charges en vue d'une approche expérimentale basée sur des obligations de résultats est déjà intégrée dans une démarche en cours à l'échelle nationale. Une fois le cahier des charges validé par les ministères concernés, la profession agricole est invitée à faire émerger des porteurs de projet volontaires pour cette expérimentation.</text:p>
          </table:table-cell>
          <table:table-cell table:number-columns-repeated="1018"/>
        </table:table-row>
        <table:table-row table:style-name="ro5">
          <table:table-cell table:style-name="ce10" table:formula="of:=[.A18]+1" office:value-type="float" office:value="18" calcext:value-type="float">
            <text:p>18</text:p>
          </table:table-cell>
          <table:table-cell table:style-name="ce9" office:value-type="string" calcext:value-type="string">
            <text:p>mettre en place une politique de maintien de l’élevage car la disparition des bovins aura plus d’impacts sur l’environnement</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19]+1" office:value-type="float" office:value="19" calcext:value-type="float">
            <text:p>19</text:p>
          </table:table-cell>
          <table:table-cell table:style-name="ce9" office:value-type="string" calcext:value-type="string">
            <text:p>Présenter une enveloppe de fonds assez conséquente pour accompagner les agriculteurs à améliorer leurs infrastructures ou pratiques</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20]+1" office:value-type="float" office:value="20" calcext:value-type="float">
            <text:p>20</text:p>
          </table:table-cell>
          <table:table-cell table:style-name="ce9" office:value-type="string" calcext:value-type="string">
            <text:p>favoriser financements des pratiques vertueuses</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21]+1" office:value-type="float" office:value="21" calcext:value-type="float">
            <text:p>21</text:p>
          </table:table-cell>
          <table:table-cell table:style-name="ce9" office:value-type="string" calcext:value-type="string">
            <text:p>accompagnement financier en lien avec les résultats intégré dans la PAC</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22]+1" office:value-type="float" office:value="22" calcext:value-type="float">
            <text:p>22</text:p>
          </table:table-cell>
          <table:table-cell table:style-name="ce9" office:value-type="string" calcext:value-type="string">
            <text:p>mettre un vrai budget pour la modernisation des capacités de stockage (couverture de fosses, ...)</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9">
          <table:table-cell table:style-name="ce10" table:formula="of:=[.A23]+1" office:value-type="float" office:value="23" calcext:value-type="float">
            <text:p>23</text:p>
          </table:table-cell>
          <table:table-cell table:style-name="ce9" office:value-type="string" calcext:value-type="string">
            <text:p>allouer directement des moyens techniques et financiers directement au paysan pour valoriser ses techniques d’épandage.. qui ne profitera pas directement au gravitaire de l’agriculture, que cela reste dans la cour de la ferme</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24]+1" office:value-type="float" office:value="24" calcext:value-type="float">
            <text:p>24</text:p>
          </table:table-cell>
          <table:table-cell table:style-name="ce9" office:value-type="string" calcext:value-type="string">
            <text:p>accompagnement financier : cela devrait suffire à faire évoluer les pratiques</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25]+1" office:value-type="float" office:value="25" calcext:value-type="float">
            <text:p>25</text:p>
          </table:table-cell>
          <table:table-cell table:style-name="ce9" office:value-type="string" calcext:value-type="string">
            <text:p>subvention pour ceux qui utilisent les stations de traitement/compost</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26]+1" office:value-type="float" office:value="26" calcext:value-type="float">
            <text:p>26</text:p>
          </table:table-cell>
          <table:table-cell table:style-name="ce9" office:value-type="string" calcext:value-type="string">
            <text:p>être rémunéré pour les efforts faits</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27]+1" office:value-type="float" office:value="27" calcext:value-type="float">
            <text:p>27</text:p>
          </table:table-cell>
          <table:table-cell table:style-name="ce9" office:value-type="string" calcext:value-type="string">
            <text:p>Mettre en place un système type assurance récolte pour les éleveurs BV/Lait qui ont le choix « vertueux » de se passer du maïs et plus valoriser herbe</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28]+1" office:value-type="float" office:value="28" calcext:value-type="float">
            <text:p>28</text:p>
          </table:table-cell>
          <table:table-cell table:style-name="ce9" office:value-type="string" calcext:value-type="string">
            <text:p><text:s/>proposer un système d’indemnité compensatrice attractive pour que chaque exploitant puisse choisir entre corpus réglementaire ou baisse significative de production</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29]+1" office:value-type="float" office:value="29" calcext:value-type="float">
            <text:p>29</text:p>
          </table:table-cell>
          <table:table-cell table:style-name="ce9" office:value-type="string" calcext:value-type="string">
            <text:p>financement pour travaux d’aménagement de protection et d’entretien des zones basses</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30]+1" office:value-type="float" office:value="30" calcext:value-type="float">
            <text:p>30</text:p>
          </table:table-cell>
          <table:table-cell table:style-name="ce9" office:value-type="string" calcext:value-type="string">
            <text:p>cibler au plus juste les subventions</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31]+1" office:value-type="float" office:value="31" calcext:value-type="float">
            <text:p>31</text:p>
          </table:table-cell>
          <table:table-cell table:style-name="ce9" office:value-type="string" calcext:value-type="string">
            <text:p>permettre une diversification notamment via le paiement de pratiques améliorant l’impact environnemental sur le territoire</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32]+1" office:value-type="float" office:value="32" calcext:value-type="float">
            <text:p>32</text:p>
          </table:table-cell>
          <table:table-cell table:style-name="ce9" office:value-type="string" calcext:value-type="string">
            <text:p>couverts végétaux (financer les semences et non les mises en place)</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33]+1" office:value-type="float" office:value="33" calcext:value-type="float">
            <text:p>33</text:p>
          </table:table-cell>
          <table:table-cell table:style-name="ce9" office:value-type="string" calcext:value-type="string">
            <text:p>matériel d’enfouissement des lisiers (financement)</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34]+1" office:value-type="float" office:value="34" calcext:value-type="float">
            <text:p>34</text:p>
          </table:table-cell>
          <table:table-cell table:style-name="ce9" office:value-type="string" calcext:value-type="string">
            <text:p>soutien financier aux pratiques vertueuses (accompagnement financièrement les éventuelles pertes de revenus liées à des pratiques plus vertueuses) </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35]+1" office:value-type="float" office:value="35" calcext:value-type="float">
            <text:p>35</text:p>
          </table:table-cell>
          <table:table-cell table:style-name="ce9" office:value-type="string" calcext:value-type="string">
            <text:p>inventer des filets de sécurité (ex baisse de rendement dans les cultures allant vers les fabriques d’aliments à la ferme)</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36]+1" office:value-type="float" office:value="36" calcext:value-type="float">
            <text:p>36</text:p>
          </table:table-cell>
          <table:table-cell table:style-name="ce9" office:value-type="string" calcext:value-type="string">
            <text:p>assurance récolte pour les agri qui acceptent de prendre des risques de « sous-fertilisation »</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37]+1" office:value-type="float" office:value="37" calcext:value-type="float">
            <text:p>37</text:p>
          </table:table-cell>
          <table:table-cell table:style-name="ce9" office:value-type="string" calcext:value-type="string">
            <text:p>aides directes et chantiers collectifs</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38]+1" office:value-type="float" office:value="38" calcext:value-type="float">
            <text:p>38</text:p>
          </table:table-cell>
          <table:table-cell table:style-name="ce9" office:value-type="string" calcext:value-type="string">
            <text:p>Aide technique et financière auprès des éleveurs et une plus grande sensibilité aux enjeux environnementaux</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39]+1" office:value-type="float" office:value="39" calcext:value-type="float">
            <text:p>39</text:p>
          </table:table-cell>
          <table:table-cell table:style-name="ce9" office:value-type="string" calcext:value-type="string">
            <text:p>Subventionner la mise en place d’outil d’aide (par la cartographie et la mesure réelle de la teneur en N des effluents)</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40]+1" office:value-type="float" office:value="40" calcext:value-type="float">
            <text:p>40</text:p>
          </table:table-cell>
          <table:table-cell table:style-name="ce9" office:value-type="string" calcext:value-type="string">
            <text:p>accompagnement dans le prix des produits afin de donner de la visibilité et de la sécurité dans les investissements</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41]+1" office:value-type="float" office:value="41" calcext:value-type="float">
            <text:p>41</text:p>
          </table:table-cell>
          <table:table-cell table:style-name="ce9" office:value-type="string" calcext:value-type="string">
            <text:p>Ou taxer davantage les engrais en azote minéral</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42]+1" office:value-type="float" office:value="42" calcext:value-type="float">
            <text:p>42</text:p>
          </table:table-cell>
          <table:table-cell table:style-name="ce9" office:value-type="string" calcext:value-type="string">
            <text:p>Apporter une rémunération plus juste lors d’efforts ou activités environnementaux</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43]+1" office:value-type="float" office:value="43" calcext:value-type="float">
            <text:p>43</text:p>
          </table:table-cell>
          <table:table-cell table:style-name="ce9" office:value-type="string" calcext:value-type="string">
            <text:p>Subvention des bonnes pratiques, de mécanisation, d’analyse des effluents</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44]+1" office:value-type="float" office:value="44" calcext:value-type="float">
            <text:p>44</text:p>
          </table:table-cell>
          <table:table-cell table:style-name="ce9" office:value-type="string" calcext:value-type="string">
            <text:p>Aider les agriculteurs pour une meilleure agriculture et labelliser l’agriculture biologique.</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45]+1" office:value-type="float" office:value="45" calcext:value-type="float">
            <text:p>45</text:p>
          </table:table-cell>
          <table:table-cell table:style-name="ce9" office:value-type="string" calcext:value-type="string">
            <text:p>Aide financière en fonction des améliorations de réduction d’azote</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46]+1" office:value-type="float" office:value="46" calcext:value-type="float">
            <text:p>46</text:p>
          </table:table-cell>
          <table:table-cell table:style-name="ce9" office:value-type="string" calcext:value-type="string">
            <text:p>PAC plus juste subventionner les pratiques labellisées, plus qu’actuellement et en dehors de labels « bidons », genre HVE</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47]+1" office:value-type="float" office:value="47" calcext:value-type="float">
            <text:p>47</text:p>
          </table:table-cell>
          <table:table-cell table:style-name="ce9" office:value-type="string" calcext:value-type="string">
            <text:p>Apporter une aide financière aux agriculteurs qui mettent en œuvre et obtiennent des résultats sur leur exploitation PAC/ Environnement/eau/alimentation</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48]+1" office:value-type="float" office:value="48" calcext:value-type="float">
            <text:p>48</text:p>
          </table:table-cell>
          <table:table-cell table:style-name="ce9" office:value-type="string" calcext:value-type="string">
            <text:p>Supprimer les aides PAC à la surface et apporter un revenu minimum à chaque agriculteur_</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49]+1" office:value-type="float" office:value="49" calcext:value-type="float">
            <text:p>49</text:p>
          </table:table-cell>
          <table:table-cell table:style-name="ce9" office:value-type="string" calcext:value-type="string">
            <text:p>L’éco-conditionnalité des aides doit être systématique</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50]+1" office:value-type="float" office:value="50" calcext:value-type="float">
            <text:p>50</text:p>
          </table:table-cell>
          <table:table-cell table:style-name="ce9" office:value-type="string" calcext:value-type="string">
            <text:p>Soutenir les agriculteurs qui ont des rotations de cultures diversifiées (légumineuses, betteraves) et des CIPAN bien conduites</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51]+1" office:value-type="float" office:value="51" calcext:value-type="float">
            <text:p>51</text:p>
          </table:table-cell>
          <table:table-cell table:style-name="ce9" office:value-type="string" calcext:value-type="string">
            <text:p>Conditionner les financements publics aux modèles d’agriculture durable et viable</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52]+1" office:value-type="float" office:value="52" calcext:value-type="float">
            <text:p>52</text:p>
          </table:table-cell>
          <table:table-cell table:style-name="ce9" office:value-type="string" calcext:value-type="string">
            <text:p>Les politiques réglementaires doivent associer la partie économique Redistribuer les aides publiques et européennes vers les pratiques vertueuses pour l’environnement</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53]+1" office:value-type="float" office:value="53" calcext:value-type="float">
            <text:p>53</text:p>
          </table:table-cell>
          <table:table-cell table:style-name="ce9" office:value-type="string" calcext:value-type="string">
            <text:p>Flécher l’ensemble des aides de façon cohérente vers une transition agroécologique vertueuse en terme des biodiversité et de climat (et donc de nitrates et produits phyto)</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54]+1" office:value-type="float" office:value="54" calcext:value-type="float">
            <text:p>54</text:p>
          </table:table-cell>
          <table:table-cell table:style-name="ce9" office:value-type="string" calcext:value-type="string">
            <text:p>Imposer les clauses miroir</text:p>
          </table:table-cell>
          <table:table-cell table:style-name="ce9" office:value-type="string" calcext:value-type="string">
            <text:p>12. Divers</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55]+1" office:value-type="float" office:value="55" calcext:value-type="float">
            <text:p>55</text:p>
          </table:table-cell>
          <table:table-cell table:style-name="ce9" office:value-type="string" calcext:value-type="string">
            <text:p>Travail de pédagogie à privilégier plutôt que répression analyse vers explication vers mesures</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56]+1" office:value-type="float" office:value="56" calcext:value-type="float">
            <text:p>56</text:p>
          </table:table-cell>
          <table:table-cell table:style-name="ce9" office:value-type="string" calcext:value-type="string">
            <text:p>les contrôles en exploitation devraient être beaucoup plus pédagogiques</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57]+1" office:value-type="float" office:value="57" calcext:value-type="float">
            <text:p>57</text:p>
          </table:table-cell>
          <table:table-cell table:style-name="ce9" office:value-type="string" calcext:value-type="string">
            <text:p>des visites pédagogiques tous les 3 ans</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58]+1" office:value-type="float" office:value="58" calcext:value-type="float">
            <text:p>58</text:p>
          </table:table-cell>
          <table:table-cell table:style-name="ce9" office:value-type="string" calcext:value-type="string">
            <text:p>suivi pédagogique et non pression contrôles</text:p>
          </table:table-cell>
          <table:table-cell table:style-name="ce9" office:value-type="string" calcext:value-type="string">
            <text:p>4. Réglementation et contrôles</text:p>
          </table:table-cell>
          <table:table-cell table:style-name="ce9" office:value-type="string" calcext:value-type="string">
            <text:p>1. HORS domaine réglementaire</text:p>
          </table:table-cell>
          <table:table-cell table:style-name="ce9"/>
          <table:table-cell table:number-columns-repeated="1018"/>
        </table:table-row>
        <table:table-row table:style-name="ro9">
          <table:table-cell table:style-name="ce10" table:formula="of:=[.A59]+1" office:value-type="float" office:value="59" calcext:value-type="float">
            <text:p>59</text:p>
          </table:table-cell>
          <table:table-cell table:style-name="ce9" office:value-type="string" calcext:value-type="string">
            <text:p>utiliser les données informatiques, croiser les données (données fiables et contrôlées) : donner l’accès à l’administration pour éviter les contrôles sur place coûteux en temps et en stress pour certains éleveurs</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60]+1" office:value-type="float" office:value="60" calcext:value-type="float">
            <text:p>60</text:p>
          </table:table-cell>
          <table:table-cell table:style-name="ce9" office:value-type="string" calcext:value-type="string">
            <text:p>déclarer une seule fois, permettre le contrôle à distance valider les pratiques via certifications (valoriser les résultats d’audit)</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61]+1" office:value-type="float" office:value="61" calcext:value-type="float">
            <text:p>61</text:p>
          </table:table-cell>
          <table:table-cell table:style-name="ce9" office:value-type="string" calcext:value-type="string">
            <text:p>augmenter les moyens humains pour le contrôle </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62]+1" office:value-type="float" office:value="62" calcext:value-type="float">
            <text:p>62</text:p>
          </table:table-cell>
          <table:table-cell table:style-name="ce9" office:value-type="string" calcext:value-type="string">
            <text:p>Mettre en place des indicateurs qui, s’ils sont respectés, ne nécessitent pas à l’éleveur d’être contrôlé</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63]+1" office:value-type="float" office:value="63" calcext:value-type="float">
            <text:p>63</text:p>
          </table:table-cell>
          <table:table-cell table:style-name="ce9" office:value-type="string" calcext:value-type="string">
            <text:p>1 contrôle maximum par exploitation et par an, il peut être réalisé par plusieurs structures (DAPP / DDTA…)</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64]+1" office:value-type="float" office:value="64" calcext:value-type="float">
            <text:p>64</text:p>
          </table:table-cell>
          <table:table-cell table:style-name="ce9" office:value-type="string" calcext:value-type="string">
            <text:p>Mettre en place des contrôles plus réguliers pour contrôler les stations de traitement ou épandage sur eaux superficielles ou nappes phréatiques</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3">
          <table:table-cell table:style-name="ce10" table:formula="of:=[.A65]+1" office:value-type="float" office:value="65" calcext:value-type="float">
            <text:p>65</text:p>
          </table:table-cell>
          <table:table-cell table:style-name="ce9" office:value-type="string" calcext:value-type="string">
            <text:p>Contrôles plus fouillés, plus nombreux</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11">
          <table:table-cell table:style-name="ce10" table:formula="of:=[.A66]+1" office:value-type="float" office:value="66" calcext:value-type="float">
            <text:p>66</text:p>
          </table:table-cell>
          <table:table-cell table:style-name="ce9" office:value-type="string" calcext:value-type="string">
            <text:p>Contrôle par organisme certifié selon période optimale de l’analyse des sols et fixer des objectifs</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Sur le contrôle par des organismes certifiés : piste à explorer, certains aspects du contrôle s’y prêtent. Sujet plutôt national que régional.</text:p>
            <text:p><text:span text:style-name="T7">Sur la  logique  de résultats, basée sur des analyses de sol : le principe de réaliser des Reliquats d’azote Post-Absorption et de définir des cibles à atteindre, est déjà acté dans le PAR 6 modifié, sur les territoires concernés par le plan  de lutte contre les algues vertes ; les ministères prévoient par ailleurs, hors dispositif PAN 7, une expérimentation nationale intégrant des indicateurs de ce type.</text:span></text:p>
          </table:table-cell>
          <table:table-cell table:number-columns-repeated="1018"/>
        </table:table-row>
        <table:table-row table:style-name="ro5">
          <table:table-cell table:style-name="ce10" table:formula="of:=[.A67]+1" office:value-type="float" office:value="67" calcext:value-type="float">
            <text:p>67</text:p>
          </table:table-cell>
          <table:table-cell table:style-name="ce9" office:value-type="string" calcext:value-type="string">
            <text:p>Effectuer des contrôles et axer les contrôles vers la qualité des sols et leur pratiques agronomiques</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7">
          <table:table-cell table:style-name="ce10" table:formula="of:=[.A68]+1" office:value-type="float" office:value="68" calcext:value-type="float">
            <text:p>68</text:p>
          </table:table-cell>
          <table:table-cell table:style-name="ce9" office:value-type="string" calcext:value-type="string">
            <text:p>Mettre en place des indicateurs de résultats par Bassin versant et impliquer les agriculteurs</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Mettre en place une logique d'obligation de résultats est bien un objectif pour le PAR7 (La prescription d’analyses de sol, comme les reliquats Post-Absorption, est déjà actés dans le PAR 6 modifié, sur les territoires concernés par le plan <text:s/>de lutte contre les algues vertes) ; les ministères prévoient par ailleurs, hors dispositif PAN 7, une expérimentation nationale intégrant des indicateurs de ce type.</text:p>
          </table:table-cell>
          <table:table-cell table:number-columns-repeated="1018"/>
        </table:table-row>
        <table:table-row table:style-name="ro5">
          <table:table-cell table:style-name="ce10" table:formula="of:=[.A69]+1" office:value-type="float" office:value="69" calcext:value-type="float">
            <text:p>69</text:p>
          </table:table-cell>
          <table:table-cell table:style-name="ce9" office:value-type="string" calcext:value-type="string">
            <text:p>rendre les mesures de contrôle transparentes Le caractère scientifique et indépendant peut être mis en doute. Les résultats seront disponibles sur le SIG</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70]+1" office:value-type="float" office:value="70" calcext:value-type="float">
            <text:p>70</text:p>
          </table:table-cell>
          <table:table-cell table:style-name="ce9" office:value-type="string" calcext:value-type="string">
            <text:p>davantage de contrôles (donc, d’emplois administratifs ou/et recours à des contrôleurs sous-traitants)</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3">
          <table:table-cell table:style-name="ce10" table:formula="of:=[.A71]+1" office:value-type="float" office:value="71" calcext:value-type="float">
            <text:p>71</text:p>
          </table:table-cell>
          <table:table-cell table:style-name="ce9" office:value-type="string" calcext:value-type="string">
            <text:p>en Bio : un contrôle / an</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3">
          <table:table-cell table:style-name="ce10" table:formula="of:=[.A72]+1" office:value-type="float" office:value="72" calcext:value-type="float">
            <text:p>72</text:p>
          </table:table-cell>
          <table:table-cell table:style-name="ce13" office:value-type="string" calcext:value-type="string">
            <text:p>Pour cela, renforcer les contrôles, les cibler, les rendre vraiment <text:span text:style-name="T1">dissuasifs</text:span></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3">
          <table:table-cell table:style-name="ce10" table:formula="of:=[.A73]+1" office:value-type="float" office:value="73" calcext:value-type="float">
            <text:p>73</text:p>
          </table:table-cell>
          <table:table-cell table:style-name="ce9" office:value-type="string" calcext:value-type="string">
            <text:p>Mieux contrôler les bilans de fertilisation</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8">
          <table:table-cell table:style-name="ce10" table:formula="of:=[.A74]+1" office:value-type="float" office:value="74" calcext:value-type="float">
            <text:p>74</text:p>
          </table:table-cell>
          <table:table-cell table:style-name="ce14" office:value-type="string" calcext:value-type="string">
            <text:p> <text:span text:style-name="T2">Avoir des textes bien précis et qui ne soient pas en permanence revus</text:span></text:p>
          </table:table-cell>
          <table:table-cell table:style-name="ce9" office:value-type="string" calcext:value-type="string">
            <text:p>4. Réglementation et contrôles</text:p>
          </table:table-cell>
          <table:table-cell table:style-name="ce9" office:value-type="string" calcext:value-type="string">
            <text:p>5. Relève du PAR 7, déjà pris en compte</text:p>
          </table:table-cell>
          <table:table-cell table:style-name="ce9" office:value-type="string" calcext:value-type="string">
            <text:p>La précision dans le PAR7 fait partie des objectifs visés par les services de l'Etat lors des travaux de rédaction. Les programmes d'actions régionaux sont révisés tous les 4 ans, il s'agit d'un délai imposé par la Directive Nitrate. Par ailleurs, c’est le résultat du bilan du programme en cours et <text:s/>l’évaluation environnementale du programme à venir qui orientent le choix des mesures, qu’il s’agisse de renforcement ou d’assouplissement.</text:p>
          </table:table-cell>
          <table:table-cell table:number-columns-repeated="1018"/>
        </table:table-row>
        <table:table-row table:style-name="ro7">
          <table:table-cell table:style-name="ce10" table:formula="of:=[.A75]+1" office:value-type="float" office:value="75" calcext:value-type="float">
            <text:p>75</text:p>
          </table:table-cell>
          <table:table-cell table:style-name="ce9" office:value-type="string" calcext:value-type="string">
            <text:p>il est indispensable d’établir des constats partagés sur <text:s text:c="5"/>• la part de la production NO3 entre agriculteurs, industries, domestiques et d’arrêter les discours dilatoires sur le sujet <text:s text:c="4"/>• d’augmenter la diffusion des résultats expérimentaux pour arrêter les arguments d’autorité qui sont erronés et retardent, voire empêchent, un travail serein</text:p>
          </table:table-cell>
          <table:table-cell table:style-name="ce9" office:value-type="string" calcext:value-type="string">
            <text:p>8. Acquisition &amp; Partage de Connaissances</text:p>
          </table:table-cell>
          <table:table-cell table:style-name="ce9" office:value-type="string" calcext:value-type="string">
            <text:p>1. HORS domaine réglementaire</text:p>
          </table:table-cell>
          <table:table-cell table:style-name="ce9" office:value-type="string" calcext:value-type="string">
            <text:p>Un certain nombre de résultats sont accessibles par tous via le visualiseur DREAL EQUINOXE : <text:a xlink:href="https://geobretagne.fr/mviewer/?config=/apps/equinoxe/config.xml" xlink:type="simple">https://geobretagne.fr/mviewer/?config=/apps/equinoxe/config.xml</text:a></text:p>
          </table:table-cell>
          <table:table-cell table:number-columns-repeated="1018"/>
        </table:table-row>
        <table:table-row table:style-name="ro5">
          <table:table-cell table:style-name="ce10" table:formula="of:=[.A76]+1" office:value-type="float" office:value="76" calcext:value-type="float">
            <text:p>76</text:p>
          </table:table-cell>
          <table:table-cell table:style-name="ce9" office:value-type="string" calcext:value-type="string">
            <text:p>valoriser le conseil agronomique et les bonnes pratiques</text:p>
          </table:table-cell>
          <table:table-cell table:style-name="ce9" office:value-type="string" calcext:value-type="string">
            <text:p>8. Acquisition &amp; Partage de Connaissance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77]+1" office:value-type="float" office:value="77" calcext:value-type="float">
            <text:p>77</text:p>
          </table:table-cell>
          <table:table-cell table:style-name="ce9" office:value-type="string" calcext:value-type="string">
            <text:p>communication groupes d’échanges</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78]+1" office:value-type="float" office:value="78" calcext:value-type="float">
            <text:p>78</text:p>
          </table:table-cell>
          <table:table-cell table:style-name="ce9" office:value-type="string" calcext:value-type="string">
            <text:p>Réduire le nombre d’interlocuteurs</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79]+1" office:value-type="float" office:value="79" calcext:value-type="float">
            <text:p>79</text:p>
          </table:table-cell>
          <table:table-cell table:style-name="ce9" office:value-type="string" calcext:value-type="string">
            <text:p>Permettre les échanges inter-services pour limiter le nombre de contrôle sur un même sujet</text:p>
          </table:table-cell>
          <table:table-cell table:style-name="ce9" office:value-type="string" calcext:value-type="string">
            <text:p>3. gouvernance</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80]+1" office:value-type="float" office:value="80" calcext:value-type="float">
            <text:p>80</text:p>
          </table:table-cell>
          <table:table-cell table:style-name="ce9" office:value-type="string" calcext:value-type="string">
            <text:p>Transmission des informations entre les différents services administratifs (DREAL/ DDPP/ DDTA)</text:p>
          </table:table-cell>
          <table:table-cell table:style-name="ce9" office:value-type="string" calcext:value-type="string">
            <text:p>8. Acquisition &amp; Partage de Connaissance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81]+1" office:value-type="float" office:value="81" calcext:value-type="float">
            <text:p>81</text:p>
          </table:table-cell>
          <table:table-cell table:style-name="ce9" office:value-type="string" calcext:value-type="string">
            <text:p>Sensibiliser plus les agriculteurs/agricultrices pour l’organisation d’atelier ou des assemblées pour bien communiquer sur les mesures et les évolutions des pratiques mises en œuvre</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82]+1" office:value-type="float" office:value="82" calcext:value-type="float">
            <text:p>82</text:p>
          </table:table-cell>
          <table:table-cell table:style-name="ce9" office:value-type="string" calcext:value-type="string">
            <text:p>Mettre en place une plateforme en ligne interactive sur les points réglementaires et les solutions alternatives</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office:value-type="string" calcext:value-type="string">
            <text:p>idée intéressante, mais a priori très ambitieuse</text:p>
          </table:table-cell>
          <table:table-cell table:number-columns-repeated="1018"/>
        </table:table-row>
        <table:table-row table:style-name="ro5">
          <table:table-cell table:style-name="ce10" table:formula="of:=[.A83]+1" office:value-type="float" office:value="83" calcext:value-type="float">
            <text:p>83</text:p>
          </table:table-cell>
          <table:table-cell table:style-name="ce9" office:value-type="string" calcext:value-type="string">
            <text:p>Mettre en place un réseau facile et pratique entre les éleveurs laitiers qui possèdent des terres et les éleveurs de porcs, qui proposent leur lisier</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84]+1" office:value-type="float" office:value="84" calcext:value-type="float">
            <text:p>84</text:p>
          </table:table-cell>
          <table:table-cell table:style-name="ce9" office:value-type="string" calcext:value-type="string">
            <text:p>Informer et regrouper les agriculteurs et éleveurs quotidiennement au sujet des nitrates</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85]+1" office:value-type="float" office:value="85" calcext:value-type="float">
            <text:p>85</text:p>
          </table:table-cell>
          <table:table-cell table:style-name="ce9" office:value-type="string" calcext:value-type="string">
            <text:p>Diversifier les représentants dans les chambres, mieux intégrer l’agriculture biologique</text:p>
          </table:table-cell>
          <table:table-cell table:style-name="ce9" office:value-type="string" calcext:value-type="string">
            <text:p>3. gouvernance</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86]+1" office:value-type="float" office:value="86" calcext:value-type="float">
            <text:p>86</text:p>
          </table:table-cell>
          <table:table-cell table:style-name="ce9" office:value-type="string" calcext:value-type="string">
            <text:p>Aller dans la co-construction avec élus, associations</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87]+1" office:value-type="float" office:value="87" calcext:value-type="float">
            <text:p>87</text:p>
          </table:table-cell>
          <table:table-cell table:style-name="ce9" office:value-type="string" calcext:value-type="string">
            <text:p>Plus de pouvoir aux SAGE</text:p>
          </table:table-cell>
          <table:table-cell table:style-name="ce9" office:value-type="string" calcext:value-type="string">
            <text:p>3. gouvernance</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88]+1" office:value-type="float" office:value="88" calcext:value-type="float">
            <text:p>88</text:p>
          </table:table-cell>
          <table:table-cell table:style-name="ce9" office:value-type="string" calcext:value-type="string">
            <text:p>Rien ne peut se faire sans une transformation de la filière agroalimentaire qui doit transformer sa gouvernance (Conseil d’administration, co-décisions, associations de consommateurs etc)</text:p>
          </table:table-cell>
          <table:table-cell table:style-name="ce9" office:value-type="string" calcext:value-type="string">
            <text:p>3. gouvernance</text:p>
          </table:table-cell>
          <table:table-cell table:style-name="ce9" office:value-type="string" calcext:value-type="string">
            <text:p>2. Autre réglementation</text:p>
          </table:table-cell>
          <table:table-cell table:style-name="ce9"/>
          <table:table-cell table:number-columns-repeated="1018"/>
        </table:table-row>
        <table:table-row table:style-name="ro12">
          <table:table-cell table:style-name="ce10" table:formula="of:=[.A89]+1" office:value-type="float" office:value="89" calcext:value-type="float">
            <text:p>89</text:p>
          </table:table-cell>
          <table:table-cell table:style-name="ce9" office:value-type="string" calcext:value-type="string">
            <text:p>S’appuyer prioritairement sur les organismes agricoles qui accompagnent actuellement les transitions : CIVAM, groupements BIO, autres techniciens.ciennes spécialisés dans Chambres d’agriculture et autres</text:p>
          </table:table-cell>
          <table:table-cell table:style-name="ce9" office:value-type="string" calcext:value-type="string">
            <text:p>3. gouvernance</text:p>
          </table:table-cell>
          <table:table-cell table:style-name="ce9" office:value-type="string" calcext:value-type="string">
            <text:p>5. Relève du PAR 7, déjà pris en compte</text:p>
          </table:table-cell>
          <table:table-cell table:style-name="ce20" office:value-type="string" calcext:value-type="string">
            <text:p><text:span text:style-name="T8">Les différentes parties prenantes sont en général déjà représentées au sein du comité de concertation régional Directive Nitrates, voir composition détaillée en annexe 11 du PAR6 (</text:span><text:span text:style-name="T8"><text:a xlink:href="http://www.bretagne.developpement-durable.gouv.fr/IMG/pdf/par6-avec-annexes-020818.pdf" xlink:type="simple">http://www.bretagne.developpement-durable.gouv.fr/IMG/pdf/par6-avec-annexes-020818.pdf</text:a></text:span><text:span text:style-name="T8"> ). Ce groupe de concertation participe à l'élaboration, au suivi et à l'évaluation du programme d'actions régional. </text:span></text:p>
            <text:p><text:span text:style-name="T8">L’exercice de rédaction du PAR se veut pluriel, avec une égale écoute des uns et des autres.</text:span></text:p>
          </table:table-cell>
          <table:table-cell table:number-columns-repeated="1018"/>
        </table:table-row>
        <table:table-row table:style-name="ro3">
          <table:table-cell table:style-name="ce10" table:formula="of:=[.A90]+1" office:value-type="float" office:value="90" calcext:value-type="float">
            <text:p>90</text:p>
          </table:table-cell>
          <table:table-cell table:style-name="ce9" office:value-type="string" calcext:value-type="string">
            <text:p>Avoir de vraies directives régionales / territoriales et non plus européennes</text:p>
          </table:table-cell>
          <table:table-cell table:style-name="ce9" office:value-type="string" calcext:value-type="string">
            <text:p>3. gouvernance</text:p>
          </table:table-cell>
          <table:table-cell table:style-name="ce9" office:value-type="string" calcext:value-type="string">
            <text:p>2. Autre réglementation</text:p>
          </table:table-cell>
          <table:table-cell table:style-name="ce9"/>
          <table:table-cell table:number-columns-repeated="1018"/>
        </table:table-row>
        <table:table-row table:style-name="ro7">
          <table:table-cell table:style-name="ce10" table:formula="of:=[.A91]+1" office:value-type="float" office:value="91" calcext:value-type="float">
            <text:p>91</text:p>
          </table:table-cell>
          <table:table-cell table:style-name="ce9" office:value-type="string" calcext:value-type="string">
            <text:p>mettre en place des protections de cours d’eau efficaces</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Des bandes enherbées de 5 mètres en bordure des cours d'eau sont déjà prévues dans le PAR6 ainsi que le maintien de tout enherbement existant des berges de cours d'eau sur une largeur minimale de 10 mètres en ZAR. Le renforcement des mesures de renaturation des espaces en ZAR dans le PAR7 seront discutées avec les acteurs concernés.</text:p>
          </table:table-cell>
          <table:table-cell table:number-columns-repeated="1018"/>
        </table:table-row>
        <table:table-row table:style-name="ro9">
          <table:table-cell table:style-name="ce10" table:formula="of:=[.A92]+1" office:value-type="float" office:value="92" calcext:value-type="float">
            <text:p>92</text:p>
          </table:table-cell>
          <table:table-cell table:style-name="ce9" office:value-type="string" calcext:value-type="string">
            <text:p>boiser des zones vulnérables pour limiter les fuites</text:p>
          </table:table-cell>
          <table:table-cell table:style-name="ce9" office:value-type="string" calcext:value-type="string">
            <text:p>6. Renaturation des espaces, aménagement du territoire</text:p>
          </table:table-cell>
          <table:table-cell table:style-name="ce9" office:value-type="string" calcext:value-type="string">
            <text:p>4. Relève du PAR 7, mais peut être traité via un autre dispositif</text:p>
          </table:table-cell>
          <table:table-cell table:style-name="ce9" office:value-type="string" calcext:value-type="string">
            <text:p>Sur le bocage : voir quelques chiffres sur <text:a xlink:href="https://bretagne-environnement.fr/haies-bocageres-bretagne-article" xlink:type="simple">https://bretagne-environnement.fr/haies-bocageres-bretagne-article</text:a> ; le sujet pourrait être traitée par des dispositifs complémentaires au PAR comme les contrats de territoires.</text:p>
          </table:table-cell>
          <table:table-cell table:number-columns-repeated="1018"/>
        </table:table-row>
        <table:table-row table:style-name="ro5">
          <table:table-cell table:style-name="ce10" table:formula="of:=[.A93]+1" office:value-type="float" office:value="93" calcext:value-type="float">
            <text:p>93</text:p>
          </table:table-cell>
          <table:table-cell table:style-name="ce9" office:value-type="string" calcext:value-type="string">
            <text:p>remembrer avec création de talus et de haies perpendiculaires à la pente</text:p>
          </table:table-cell>
          <table:table-cell table:style-name="ce9" office:value-type="string" calcext:value-type="string">
            <text:p>6. Renaturation des espaces, aménagement du territoire</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94]+1" office:value-type="float" office:value="94" calcext:value-type="float">
            <text:p>94</text:p>
          </table:table-cell>
          <table:table-cell table:style-name="ce9" office:value-type="string" calcext:value-type="string">
            <text:p>soutenir la mise en place d’un service public d’entretien et de gestion du bocage contre l’engagement à augmenter le linéaire / Ha</text:p>
          </table:table-cell>
          <table:table-cell table:style-name="ce9" office:value-type="string" calcext:value-type="string">
            <text:p>6. Renaturation des espaces, aménagement du territoire</text:p>
          </table:table-cell>
          <table:table-cell table:style-name="ce9" office:value-type="string" calcext:value-type="string">
            <text:p>1. HORS domaine réglementaire</text:p>
          </table:table-cell>
          <table:table-cell table:style-name="ce9"/>
          <table:table-cell table:number-columns-repeated="1018"/>
        </table:table-row>
        <table:table-row table:style-name="ro7">
          <table:table-cell table:style-name="ce10" table:formula="of:=[.A95]+1" office:value-type="float" office:value="95" calcext:value-type="float">
            <text:p>95</text:p>
          </table:table-cell>
          <table:table-cell table:style-name="ce9" office:value-type="string" calcext:value-type="string">
            <text:p>protection des zones basses (fond de vallée)</text:p>
          </table:table-cell>
          <table:table-cell table:style-name="ce9" office:value-type="string" calcext:value-type="string">
            <text:p>6. Renaturation des espaces, aménagement du territoire</text:p>
          </table:table-cell>
          <table:table-cell table:style-name="ce9" office:value-type="string" calcext:value-type="string">
            <text:p>4. Relève du PAR 7, mais peut être traité via un autre dispositif</text:p>
          </table:table-cell>
          <table:table-cell table:style-name="ce9" office:value-type="string" calcext:value-type="string">
            <text:p>Sur l’arrêt (plus exactement la réduction) des cultures en fond de vallée : Il s‘agit  de l’un des scénarios modélisés par l’INRAE ; voir page 11/20 sur </text:p>
            <text:p><text:a xlink:href="https://www.creseb.fr/voy_content/uploads/2021/06/20210608_Seminiare_EtudesAV_3_TNT2_Durand.pdf" xlink:type="simple">https://www.creseb.fr/voy_content/uploads/2021/06/20210608_Seminiare_EtudesAV_3_TNT2_Durand.pdf</text:a> ; résultats présentés page 13 sur le même document : l’efficacité semble au rendez-vous ! </text:p>
          </table:table-cell>
          <table:table-cell table:number-columns-repeated="1018"/>
        </table:table-row>
        <table:table-row table:style-name="ro5">
          <table:table-cell table:style-name="ce10" table:formula="of:=[.A96]+1" office:value-type="float" office:value="96" calcext:value-type="float">
            <text:p>96</text:p>
          </table:table-cell>
          <table:table-cell table:style-name="ce9" office:value-type="string" calcext:value-type="string">
            <text:p>changer d’échelle dans la constitution de haies plantées pour mieux réguler la circulation des flux et aboutir à ce que le bilan régional arrachage/plantation soit a minima équilibré.</text:p>
          </table:table-cell>
          <table:table-cell table:style-name="ce9" office:value-type="string" calcext:value-type="string">
            <text:p>6. Renaturation des espaces, aménagement du territoire</text:p>
          </table:table-cell>
          <table:table-cell table:style-name="ce9" office:value-type="string" calcext:value-type="string">
            <text:p>2. Autre réglementation</text:p>
          </table:table-cell>
          <table:table-cell table:style-name="ce9"/>
          <table:table-cell table:number-columns-repeated="1018"/>
        </table:table-row>
        <table:table-row table:style-name="ro9">
          <table:table-cell table:style-name="ce10" table:formula="of:=[.A97]+1" office:value-type="float" office:value="97" calcext:value-type="float">
            <text:p>97</text:p>
          </table:table-cell>
          <table:table-cell table:style-name="ce9" office:value-type="string" calcext:value-type="string">
            <text:p>retaluter (bocage), érosion</text:p>
          </table:table-cell>
          <table:table-cell table:style-name="ce9" office:value-type="string" calcext:value-type="string">
            <text:p>6. Renaturation des espaces, aménagement du territoire</text:p>
          </table:table-cell>
          <table:table-cell table:style-name="ce9" office:value-type="string" calcext:value-type="string">
            <text:p>4. Relève du PAR 7, mais peut être traité via un autre dispositif</text:p>
          </table:table-cell>
          <table:table-cell table:style-name="ce9" office:value-type="string" calcext:value-type="string">
            <text:p>Sur le bocage : voir quelques chiffres sur <text:a xlink:href="https://bretagne-environnement.fr/haies-bocageres-bretagne-article" xlink:type="simple">https://bretagne-environnement.fr/haies-bocageres-bretagne-article</text:a> ; le sujet pourrait être traité par des dispositifs complémentaires au PAR comme les contrats de territoires.</text:p>
          </table:table-cell>
          <table:table-cell table:number-columns-repeated="1018"/>
        </table:table-row>
        <table:table-row table:style-name="ro5">
          <table:table-cell table:style-name="ce10" table:formula="of:=[.A98]+1" office:value-type="float" office:value="98" calcext:value-type="float">
            <text:p>98</text:p>
          </table:table-cell>
          <table:table-cell table:style-name="ce9" office:value-type="string" calcext:value-type="string">
            <text:p>miser sur les infrastrucutres naturelles : dédrainage, rebocage, sanctuarisation zones humides</text:p>
          </table:table-cell>
          <table:table-cell table:style-name="ce9" office:value-type="string" calcext:value-type="string">
            <text:p>6. Renaturation des espaces, aménagement du territoire</text:p>
          </table:table-cell>
          <table:table-cell table:style-name="ce9" office:value-type="string" calcext:value-type="string">
            <text:p>4. Relève du PAR 7, mais peut être traité via un autre dispositif</text:p>
          </table:table-cell>
          <table:table-cell table:style-name="ce9"/>
          <table:table-cell table:number-columns-repeated="1018"/>
        </table:table-row>
        <table:table-row table:style-name="ro5">
          <table:table-cell table:style-name="ce10" table:formula="of:=[.A99]+1" office:value-type="float" office:value="99" calcext:value-type="float">
            <text:p>99</text:p>
          </table:table-cell>
          <table:table-cell table:style-name="ce9" office:value-type="string" calcext:value-type="string">
            <text:p>Suivi de l’entretien et de la création de bocage</text:p>
          </table:table-cell>
          <table:table-cell table:style-name="ce9" office:value-type="string" calcext:value-type="string">
            <text:p>6. Renaturation des espaces, aménagement du territoire</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100]+1" office:value-type="float" office:value="100" calcext:value-type="float">
            <text:p>100</text:p>
          </table:table-cell>
          <table:table-cell table:style-name="ce9" office:value-type="string" calcext:value-type="string">
            <text:p>Absorber les excédents d’azote par des zones tampons (talus, haies…) Protéger les zones humides réellement par la réglementation, amendes…</text:p>
          </table:table-cell>
          <table:table-cell table:style-name="ce9" office:value-type="string" calcext:value-type="string">
            <text:p>6. Renaturation des espaces, aménagement du territoire</text:p>
          </table:table-cell>
          <table:table-cell table:style-name="ce9" office:value-type="string" calcext:value-type="string">
            <text:p>4. Relève du PAR 7, mais peut être traité via un autre dispositif</text:p>
          </table:table-cell>
          <table:table-cell table:style-name="ce9" office:value-type="string" calcext:value-type="string">
            <text:p>Dans le PAR6, des prescriptions existent déjà dans l'article 4.1.1, notamment sur la question des zones tampon à l'exutoire. <text:s/></text:p>
          </table:table-cell>
          <table:table-cell table:number-columns-repeated="1018"/>
        </table:table-row>
        <table:table-row table:style-name="ro9">
          <table:table-cell table:style-name="ce10" table:formula="of:=[.A101]+1" office:value-type="float" office:value="101" calcext:value-type="float">
            <text:p>101</text:p>
          </table:table-cell>
          <table:table-cell table:style-name="ce9" office:value-type="string" calcext:value-type="string">
            <text:p>Former et accompagner ces derniers dans la mise en œuvre environnementales <text:s text:c="4"/>• remonter les talus <text:s text:c="4"/>• s’assurer du maintien du couvert végétale <text:s text:c="4"/>• faire respecter les zones des bandes des 10mètres en zone humide, cours d’eau</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102]+1" office:value-type="float" office:value="102" calcext:value-type="float">
            <text:p>102</text:p>
          </table:table-cell>
          <table:table-cell table:style-name="ce9" office:value-type="string" calcext:value-type="string">
            <text:p>considérer les agriculteurs comme chargés de l’entretien du patrimoine matériel et les rémunérer pour cela</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7">
          <table:table-cell table:style-name="ce10" table:formula="of:=[.A103]+1" office:value-type="float" office:value="103" calcext:value-type="float">
            <text:p>103</text:p>
          </table:table-cell>
          <table:table-cell table:style-name="ce9" office:value-type="string" calcext:value-type="string">
            <text:p>Plus de mesures de protection au ruissellement (bandes enherbées, talus, bois,...)</text:p>
          </table:table-cell>
          <table:table-cell table:style-name="ce9" office:value-type="string" calcext:value-type="string">
            <text:p>6. Renaturation des espaces, aménagement du territoire</text:p>
          </table:table-cell>
          <table:table-cell table:style-name="ce9" office:value-type="string" calcext:value-type="string">
            <text:p>3. Relève du PAR 7, à expertiser</text:p>
          </table:table-cell>
          <table:table-cell table:style-name="ce9" office:value-type="string" calcext:value-type="string">
            <text:p>Des bandes enherbées de 5 mètres en bordure des cours d'eau sont déjà prévues dans le PAR6 ainsi que le maintien de tout enherbement existant des berges de cours d'eau sur une largeur minimale de 10 mètres en ZAR. Le renforcement de certaines mesures de protection des cours d’eau sera examiné lors des travaux PAR 7.</text:p>
          </table:table-cell>
          <table:table-cell table:number-columns-repeated="1018"/>
        </table:table-row>
        <table:table-row table:style-name="ro5">
          <table:table-cell table:style-name="ce10" table:formula="of:=[.A104]+1" office:value-type="float" office:value="104" calcext:value-type="float">
            <text:p>104</text:p>
          </table:table-cell>
          <table:table-cell table:style-name="ce9" office:value-type="string" calcext:value-type="string">
            <text:p>Les pouvoirs publics devraient autant que les exploitations contrôler les stations d’épuration des villes et les réseaux d’assainissement</text:p>
          </table:table-cell>
          <table:table-cell table:style-name="ce9" office:value-type="string" calcext:value-type="string">
            <text:p>11. Impacts activités NON AGRICOLES</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105]+1" office:value-type="float" office:value="105" calcext:value-type="float">
            <text:p>105</text:p>
          </table:table-cell>
          <table:table-cell table:style-name="ce9" office:value-type="string" calcext:value-type="string">
            <text:p>Prendre en mesure toutes les possibilités de pollution agricole, urbaine, station de traitement</text:p>
          </table:table-cell>
          <table:table-cell table:style-name="ce9" office:value-type="string" calcext:value-type="string">
            <text:p>1. Stratégie globale, approches intégrée, objectif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106]+1" office:value-type="float" office:value="106" calcext:value-type="float">
            <text:p>106</text:p>
          </table:table-cell>
          <table:table-cell table:style-name="ce9" office:value-type="string" calcext:value-type="string">
            <text:p>pour tous les bassins de population, et activité économique, population multipliée par 3</text:p>
          </table:table-cell>
          <table:table-cell table:style-name="ce9" office:value-type="string" calcext:value-type="string">
            <text:p>12. Diver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107]+1" office:value-type="float" office:value="107" calcext:value-type="float">
            <text:p>107</text:p>
          </table:table-cell>
          <table:table-cell table:style-name="ce9" office:value-type="string" calcext:value-type="string">
            <text:p>aucune : commencer par mettre tout le monde sur un même pied d’égalité (collectivités, assainissement individuel, méthanisation industrielle)</text:p>
          </table:table-cell>
          <table:table-cell table:style-name="ce9" office:value-type="string" calcext:value-type="string">
            <text:p>1. Stratégie globale, approches intégrée, objectifs</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108]+1" office:value-type="float" office:value="108" calcext:value-type="float">
            <text:p>108</text:p>
          </table:table-cell>
          <table:table-cell table:style-name="ce9" office:value-type="string" calcext:value-type="string">
            <text:p>que tous ceux qui produisent des nitrates aient une réglementation pas seulement les agriculteurs</text:p>
          </table:table-cell>
          <table:table-cell table:style-name="ce9" office:value-type="string" calcext:value-type="string">
            <text:p>11. Impacts activités NON AGRICOLES</text:p>
          </table:table-cell>
          <table:table-cell table:style-name="ce9" office:value-type="string" calcext:value-type="string">
            <text:p>2. Autre réglementation</text:p>
          </table:table-cell>
          <table:table-cell table:style-name="ce9"/>
          <table:table-cell table:number-columns-repeated="1018"/>
        </table:table-row>
        <table:table-row table:style-name="ro3">
          <table:table-cell table:style-name="ce10" table:formula="of:=[.A109]+1" office:value-type="float" office:value="109" calcext:value-type="float">
            <text:p>109</text:p>
          </table:table-cell>
          <table:table-cell table:style-name="ce9" office:value-type="string" calcext:value-type="string">
            <text:p>mise aux normes de toutes les stations de traitement</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office:value-type="string" calcext:value-type="string">
            <text:p>Concerne les stations d’épuration urbaines, a priori.</text:p>
          </table:table-cell>
          <table:table-cell table:number-columns-repeated="1018"/>
        </table:table-row>
        <table:table-row table:style-name="ro3">
          <table:table-cell table:style-name="ce10" table:formula="of:=[.A110]+1" office:value-type="float" office:value="110" calcext:value-type="float">
            <text:p>110</text:p>
          </table:table-cell>
          <table:table-cell table:style-name="ce9" office:value-type="string" calcext:value-type="string">
            <text:p>Contrôler les flux entrants et sortants des méthanisations</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111]+1" office:value-type="float" office:value="111" calcext:value-type="float">
            <text:p>111</text:p>
          </table:table-cell>
          <table:table-cell table:style-name="ce9" office:value-type="string" calcext:value-type="string">
            <text:p>Arrêter le développement des unités de méthanisation privilégiant l’apport de cultures au lieu de traiter des lisiers et fumiers</text:p>
          </table:table-cell>
          <table:table-cell table:style-name="ce9" office:value-type="string" calcext:value-type="string">
            <text:p>12. Divers</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112]+1" office:value-type="float" office:value="112" calcext:value-type="float">
            <text:p>112</text:p>
          </table:table-cell>
          <table:table-cell table:style-name="ce9" office:value-type="string" calcext:value-type="string">
            <text:p>Fiabiliser les données et étendre le programme à l’ensemble des activités : industries, collectivités locales, tourisme, élevages bovins et avicoles, maraîchage</text:p>
          </table:table-cell>
          <table:table-cell table:style-name="ce9" office:value-type="string" calcext:value-type="string">
            <text:p>1. Stratégie globale, approches intégrée, objectifs</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113]+1" office:value-type="float" office:value="113" calcext:value-type="float">
            <text:p>113</text:p>
          </table:table-cell>
          <table:table-cell table:style-name="ce9" office:value-type="string" calcext:value-type="string">
            <text:p>Accompagner les agriculteurs par le biais de contrôle non répressif</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114]+1" office:value-type="float" office:value="114" calcext:value-type="float">
            <text:p>114</text:p>
          </table:table-cell>
          <table:table-cell table:style-name="ce9" office:value-type="string" calcext:value-type="string">
            <text:p>interdiction maïs après maïs</text:p>
          </table:table-cell>
          <table:table-cell table:style-name="ce9" office:value-type="string" calcext:value-type="string">
            <text:p>4. Réglementation et contrôles</text:p>
          </table:table-cell>
          <table:table-cell table:style-name="ce9" office:value-type="string" calcext:value-type="string">
            <text:p>4. Relève du PAR 7, mais peut être traité via un autre dispositif</text:p>
          </table:table-cell>
          <table:table-cell table:style-name="ce9" office:value-type="string" calcext:value-type="string">
            <text:p>La future MAEC « eau », par exemple, devrait comprendre une mesure de limitation des successions maïs-maïs</text:p>
          </table:table-cell>
          <table:table-cell table:number-columns-repeated="1018"/>
        </table:table-row>
        <table:table-row table:style-name="ro7">
          <table:table-cell table:style-name="ce10" table:formula="of:=[.A115]+1" office:value-type="float" office:value="115" calcext:value-type="float">
            <text:p>115</text:p>
          </table:table-cell>
          <table:table-cell table:style-name="ce9" office:value-type="string" calcext:value-type="string">
            <text:p>allègement des règles si AB ou autre label après de examen de son efficience sur N</text:p>
          </table:table-cell>
          <table:table-cell table:style-name="ce9" office:value-type="string" calcext:value-type="string">
            <text:p>1. Stratégie globale, approches intégrée, objectifs</text:p>
          </table:table-cell>
          <table:table-cell table:style-name="ce9" office:value-type="string" calcext:value-type="string">
            <text:p>6. Relève du PAR 7, non pris en compte</text:p>
          </table:table-cell>
          <table:table-cell table:style-name="ce9" office:value-type="string" calcext:value-type="string">
            <text:p>Allègement des règles pour certains labels : un allègement des contrôles avait en tout cas été prévu, pour HVE, voir instruction ministérielle page 2 sur <text:a xlink:href="https://www.legifrance.gouv.fr/download/pdf/circ?id=39892" xlink:type="simple">https://www.legifrance.gouv.fr/download/pdf/circ?id=39892</text:a> </text:p>
            <text:p>Orientation : plutôt miser sur une bascule des obligations de moyens vers des obligations de résultats.</text:p>
          </table:table-cell>
          <table:table-cell table:number-columns-repeated="1018"/>
        </table:table-row>
        <table:table-row table:style-name="ro7">
          <table:table-cell table:style-name="ce10" table:formula="of:=[.A116]+1" office:value-type="float" office:value="116" calcext:value-type="float">
            <text:p>116</text:p>
          </table:table-cell>
          <table:table-cell table:style-name="ce9" office:value-type="string" calcext:value-type="string">
            <text:p>Ne pas implanter de céréales dans les parcelles humides</text:p>
            <text:p>Inciter les éleveurs à implanter des prairies</text:p>
          </table:table-cell>
          <table:table-cell table:style-name="ce9" office:value-type="string" calcext:value-type="string">
            <text:p>6. Renaturation des espaces, aménagement du territoire</text:p>
          </table:table-cell>
          <table:table-cell table:style-name="ce9" office:value-type="string" calcext:value-type="string">
            <text:p>4. Relève du PAR 7, mais peut être traité via un autre dispositif</text:p>
          </table:table-cell>
          <table:table-cell table:style-name="ce9" office:value-type="string" calcext:value-type="string">
            <text:p>Sur la protection des parcelles humides : un scénario un peu semblable a fait l’objet de travaux de modélisation, à l’INRAE, laisse espérer des résultats très intéressants : voir page 6/18 sur <text:a xlink:href="https://www.creseb.fr/voy_content/uploads/2021/10/20211004_MARS-TNT_Volet1-TNT2_Note-synthese_sept21.pdf" xlink:type="simple">https://www.creseb.fr/voy_content/uploads/2021/10/20211004_MARS-TNT_Volet1-TNT2_Note-synthese_sept21.pdf</text:a> </text:p>
          </table:table-cell>
          <table:table-cell table:number-columns-repeated="1018"/>
        </table:table-row>
        <table:table-row table:style-name="ro3">
          <table:table-cell table:style-name="ce10" table:formula="of:=[.A117]+1" office:value-type="float" office:value="117" calcext:value-type="float">
            <text:p>117</text:p>
          </table:table-cell>
          <table:table-cell table:style-name="ce9" office:value-type="string" calcext:value-type="string">
            <text:p>Aucune dérogation pour les digestats</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Déjà dans le PAR6 modifié, à expertiser pour le reste</text:p>
          </table:table-cell>
          <table:table-cell table:number-columns-repeated="1018"/>
        </table:table-row>
        <table:table-row table:style-name="ro3">
          <table:table-cell table:style-name="ce10" table:formula="of:=[.A118]+1" office:value-type="float" office:value="118" calcext:value-type="float">
            <text:p>118</text:p>
          </table:table-cell>
          <table:table-cell table:style-name="ce9" office:value-type="string" calcext:value-type="string">
            <text:p><text:s/>Introduire l’interdiction de l’N minéral dans la HVE</text:p>
          </table:table-cell>
          <table:table-cell table:style-name="ce9" office:value-type="string" calcext:value-type="string">
            <text:p>12. Diver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119]+1" office:value-type="float" office:value="119" calcext:value-type="float">
            <text:p>119</text:p>
          </table:table-cell>
          <table:table-cell table:style-name="ce9" office:value-type="string" calcext:value-type="string">
            <text:p>poursuivre l’accompagnement financier sur les équipements fournissant la bonne gestion des effluents, couverture des fosses, fumières, matériel d’épandage performant</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120]+1" office:value-type="float" office:value="120" calcext:value-type="float">
            <text:p>120</text:p>
          </table:table-cell>
          <table:table-cell table:style-name="ce9" office:value-type="string" calcext:value-type="string">
            <text:p>Piloter la fertilisation azotée à la parcelle, prendre en compte la connaissance du sol</text:p>
          </table:table-cell>
          <table:table-cell table:style-name="ce9" office:value-type="string" calcext:value-type="string">
            <text:p>9. Améliorations techniques ; R&amp;D</text:p>
          </table:table-cell>
          <table:table-cell table:style-name="ce9" office:value-type="string" calcext:value-type="string">
            <text:p>2. Autre réglementation</text:p>
          </table:table-cell>
          <table:table-cell table:style-name="ce9" office:value-type="string" calcext:value-type="string">
            <text:p>Sujet relevant de l’arrêté GREN, voir <text:a xlink:href="https://draaf.bretagne.agriculture.gouv.fr/Equilibre-de-la-fertilisation" xlink:type="simple">https://draaf.bretagne.agriculture.gouv.fr/Equilibre-de-la-fertilisation</text:a></text:p>
          </table:table-cell>
          <table:table-cell table:number-columns-repeated="1018"/>
        </table:table-row>
        <table:table-row table:style-name="ro6">
          <table:table-cell table:style-name="ce10" table:formula="of:=[.A121]+1" office:value-type="float" office:value="121" calcext:value-type="float">
            <text:p>121</text:p>
          </table:table-cell>
          <table:table-cell table:style-name="ce9" office:value-type="string" calcext:value-type="string">
            <text:p>optimiser les couverts après maïs</text:p>
          </table:table-cell>
          <table:table-cell table:style-name="ce9" office:value-type="string" calcext:value-type="string">
            <text:p>9. Améliorations techniques ; R&amp;D</text:p>
          </table:table-cell>
          <table:table-cell table:style-name="ce9" office:value-type="string" calcext:value-type="string">
            <text:p>4. Relève du PAR 7, mais peut être traité via un autre dispositif</text:p>
          </table:table-cell>
          <table:table-cell table:style-name="ce9" office:value-type="string" calcext:value-type="string">
            <text:p>Pour une diminution des fuites d'azote après culture de maïs, le semis direct de maïs sous couvert végétal, par exemple, serait une technique intéressante. L'obligation de semis de maïs sous couvert n'est pas envisagée dans le cadre du PAR7 (technique pas simple, voir <text:a xlink:href="https://www.arvalis-infos.fr/semer-du-ma-s-sous-un-couvert-de-sainfoin-@/view-18313-arvarticle.html" xlink:type="simple">https://www.arvalis-infos.fr/semer-du-ma-s-sous-un-couvert-de-sainfoin-@/view-18313-arvarticle.html</text:a>) mais sur certains territoires, il existe des dispositifs d'incitation financière.</text:p>
            <text:p>Autre solution : le semis du couvert sous maïs ; là encore, quelques freins à lever, voir <text:a xlink:href="https://agriculture-de-conservation.com/SEMIS-DE-COUVERT-SOUS-MAIS-SORTIR.html" xlink:type="simple">https://agriculture-de-conservation.com/SEMIS-DE-COUVERT-SOUS-MAIS-SORTIR.html</text:a></text:p>
          </table:table-cell>
          <table:table-cell table:number-columns-repeated="1018"/>
        </table:table-row>
        <table:table-row table:style-name="ro5">
          <table:table-cell table:style-name="ce10" table:formula="of:=[.A122]+1" office:value-type="float" office:value="122" calcext:value-type="float">
            <text:p>122</text:p>
          </table:table-cell>
          <table:table-cell table:style-name="ce9" office:value-type="string" calcext:value-type="string">
            <text:p>limiter la rotation à risque</text:p>
          </table:table-cell>
          <table:table-cell table:style-name="ce9" office:value-type="string" calcext:value-type="string">
            <text:p>9. Améliorations techniques ; R&amp;D</text:p>
          </table:table-cell>
          <table:table-cell table:style-name="ce9" office:value-type="string" calcext:value-type="string">
            <text:p>4. Relève du PAR 7, mais peut être traité via un autre dispositif</text:p>
          </table:table-cell>
          <table:table-cell table:style-name="ce9" office:value-type="string" calcext:value-type="string">
            <text:p/>
            <text:p>Aspect notamment pris en compte dans le cahier des charges des nouvelles MAEC « eau »</text:p>
          </table:table-cell>
          <table:table-cell table:number-columns-repeated="1018"/>
        </table:table-row>
        <table:table-row table:style-name="ro9">
          <table:table-cell table:style-name="ce10" table:formula="of:=[.A123]+1" office:value-type="float" office:value="123" calcext:value-type="float">
            <text:p>123</text:p>
          </table:table-cell>
          <table:table-cell table:style-name="ce9" office:value-type="string" calcext:value-type="string">
            <text:p>couvrir les stockage d’ effluents</text:p>
          </table:table-cell>
          <table:table-cell table:style-name="ce9" office:value-type="string" calcext:value-type="string">
            <text:p>9. Améliorations techniques ; R&amp;D</text:p>
          </table:table-cell>
          <table:table-cell table:style-name="ce9" office:value-type="string" calcext:value-type="string">
            <text:p>6. Relève du PAR 7, non pris en compte</text:p>
          </table:table-cell>
          <table:table-cell table:style-name="ce9" office:value-type="string" calcext:value-type="string">
            <text:p>Il ne s'agit pas d'un des leviers les plus efficaces dans la lutte contre les pollutions diffuses. Des règles s'appliquent déjà à certains élevages classés, voir article 27-5, arrêtés ICPE du 27/12/13 <text:a xlink:href="https://aida.ineris.fr/consultation_document/28552" xlink:type="simple">https://aida.ineris.fr/consultation_document/28552</text:a></text:p>
          </table:table-cell>
          <table:table-cell table:number-columns-repeated="1018"/>
        </table:table-row>
        <table:table-row table:style-name="ro6">
          <table:table-cell table:style-name="ce10" table:formula="of:=[.A124]+1" office:value-type="float" office:value="124" calcext:value-type="float">
            <text:p>124</text:p>
          </table:table-cell>
          <table:table-cell table:style-name="ce9" office:value-type="string" calcext:value-type="string">
            <text:p>adapter au plus près des saisons et des années le calendrier d’épandage pour qu’il soit judicieux , l’absorption des cultures, et étudier la valorisation des effluents</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La flexibilité agro-météorologique est déjà une réalité dans le PAR 6 , voir article 3.1.1 sur <text:a xlink:href="http://www.bretagne.developpement-durable.gouv.fr/IMG/pdf/par6-avec-annexes-020818.pdf" xlink:type="simple">http://www.bretagne.developpement-durable.gouv.fr/IMG/pdf/par6-avec-annexes-020818.pdf</text:a> ; dans le projet de PAN, des ouvertures ont été faites dans le sens de la flexibilité. Les ministères prévoient pour cela d’investir dans une application, accessible à tous, qui permettent d’apprécier les possibilités d’avancer (ou pas) la date de levée d’interdiction d’épandage.</text:p>
            <text:p>- La flexibilité a aussi ses inconvénients, notamment pour les entreprises de travaux agricoles, qui ne peuvent plus planifier les chantiers à l’avance</text:p>
          </table:table-cell>
          <table:table-cell table:number-columns-repeated="1018"/>
        </table:table-row>
        <table:table-row table:style-name="ro5">
          <table:table-cell table:style-name="ce10" table:formula="of:=[.A125]+1" office:value-type="float" office:value="125" calcext:value-type="float">
            <text:p>125</text:p>
          </table:table-cell>
          <table:table-cell table:style-name="ce9" office:value-type="string" calcext:value-type="string">
            <text:p>Mettre en place une politique soutenue de dédrainage des têtes de bassins versants A défaut prévoir des zones tampon sortie de drains</text:p>
          </table:table-cell>
          <table:table-cell table:style-name="ce9" office:value-type="string" calcext:value-type="string">
            <text:p>6. Renaturation des espaces, aménagement du territoire</text:p>
          </table:table-cell>
          <table:table-cell table:style-name="ce9" office:value-type="string" calcext:value-type="string">
            <text:p>4. Relève du PAR 7, mais peut être traité via un autre dispositif</text:p>
          </table:table-cell>
          <table:table-cell table:style-name="ce9"/>
          <table:table-cell table:number-columns-repeated="1018"/>
        </table:table-row>
        <table:table-row table:style-name="ro3">
          <table:table-cell table:style-name="ce10" table:formula="of:=[.A126]+1" office:value-type="float" office:value="126" calcext:value-type="float">
            <text:p>126</text:p>
          </table:table-cell>
          <table:table-cell table:style-name="ce9" office:value-type="string" calcext:value-type="string">
            <text:p>plus de rotation de cultures</text:p>
          </table:table-cell>
          <table:table-cell table:style-name="ce9" office:value-type="string" calcext:value-type="string">
            <text:p>9. Améliorations techniques ; R&amp;D</text:p>
          </table:table-cell>
          <table:table-cell table:style-name="ce9" office:value-type="string" calcext:value-type="string">
            <text:p>2. Autre réglementation</text:p>
          </table:table-cell>
          <table:table-cell table:style-name="ce9"/>
          <table:table-cell table:number-columns-repeated="1018"/>
        </table:table-row>
        <table:table-row table:style-name="ro13">
          <table:table-cell table:style-name="ce10" table:formula="of:=[.A127]+1" office:value-type="float" office:value="127" calcext:value-type="float">
            <text:p>127</text:p>
          </table:table-cell>
          <table:table-cell table:style-name="ce9" office:value-type="string" calcext:value-type="string">
            <text:p>couverture hivernale des sols, y compris après maïs, et maintien de celui-ci le plus longtemps possible destruction du couvert par broyage et enfouissement (pas de destruction chimique)</text:p>
          </table:table-cell>
          <table:table-cell table:style-name="ce9" office:value-type="string" calcext:value-type="string">
            <text:p>1. Stratégie globale, approches intégrée, objectifs</text:p>
          </table:table-cell>
          <table:table-cell table:style-name="ce9" office:value-type="string" calcext:value-type="string">
            <text:p>4. Relève du PAR 7, mais peut être traité via un autre dispositif</text:p>
          </table:table-cell>
          <table:table-cell table:style-name="ce20" office:value-type="string" calcext:value-type="string">
            <text:p><text:span text:style-name="T7">Des prescriptions existent déjà dans le PAR6 sur la couverture végétale au cours des périodes pluvieuses (Article 3.2). La destruction chimique des CIPAN est déjà interdite en Bretagne voir article 3.2.1 du PAR6. Sur le couvert après maïs : pour l’instant, sur la base des études disponibles, le broyage et l’enfouissement des cannes de maïs vaut toujours couverture des sols ;  voir</text:span><text:span text:style-name="T9"> </text:span><text:span text:style-name="T9"><text:a xlink:href="https://www.arvalis-infos.fr/le-mulching-est-il-aussi-efficace-qu-un-couvert-seme--@/view-20123-arvarticle.html" xlink:type="simple">https://www.arvalis-infos.fr/le-mulching-est-il-aussi-efficace-qu-un-couvert-seme--@/view-20123-arvarticle.html</text:a></text:span><text:span text:style-name="T9">. </text:span></text:p>
            <text:p><text:span text:style-name="T7">Pour une diminution des fuites d'azote après culture de maïs, le semis direct de maïs sous couvert végétal, par exemple, serait une technique intéressante. L'obligation de semis de maïs sous couvert n'est pas envisagée dans le cadre du PAR7 (technique pas simple, voir </text:span><text:span text:style-name="T9"><text:a xlink:href="https://www.arvalis-infos.fr/semer-du-ma-s-sous-un-couvert-de-sainfoin-@/view-18313-arvarticle.html" xlink:type="simple">https://www.arvalis-infos.fr/semer-du-ma-s-sous-un-couvert-de-sainfoin-@/view-18313-arvarticle.html</text:a></text:span><text:span text:style-name="T10">) mais sur certains territoires, il existe des dispositifs d'incitation financière.</text:span></text:p>
            <text:p><text:span text:style-name="T7">Autre solution : le semis du couvert sous maïs ; là encore, quelques freins à lever, voir </text:span><text:span text:style-name="T9"><text:a xlink:href="https://agriculture-de-conservation.com/SEMIS-DE-COUVERT-SOUS-MAIS-SORTIR.html" xlink:type="simple">https://agriculture-de-conservation.com/SEMIS-DE-COUVERT-SOUS-MAIS-SORTIR.html</text:a></text:span></text:p>
          </table:table-cell>
          <table:table-cell table:number-columns-repeated="1018"/>
        </table:table-row>
        <table:table-row table:style-name="ro5">
          <table:table-cell table:style-name="ce10" table:formula="of:=[.A128]+1" office:value-type="float" office:value="128" calcext:value-type="float">
            <text:p>128</text:p>
          </table:table-cell>
          <table:table-cell table:style-name="ce9" office:value-type="string" calcext:value-type="string">
            <text:p>couverture hivernale des sols après maïs (co-implantation au printemps..)</text:p>
          </table:table-cell>
          <table:table-cell table:style-name="ce9" office:value-type="string" calcext:value-type="string">
            <text:p>1. Stratégie globale, approches intégrée, objectifs</text:p>
          </table:table-cell>
          <table:table-cell table:style-name="ce9" office:value-type="string" calcext:value-type="string">
            <text:p>4. Relève du PAR 7, mais peut être traité via un autre dispositif</text:p>
          </table:table-cell>
          <table:table-cell table:style-name="ce9" office:value-type="string" calcext:value-type="string">
            <text:p><text:s/>L'obligation de semis de maïs sous couvert n'est pas envisagée dans le cadre du PAR7 mais sur certains territoires, il existe des dispositifs d'incitation financière.</text:p>
          </table:table-cell>
          <table:table-cell table:number-columns-repeated="1018"/>
        </table:table-row>
        <table:table-row table:style-name="ro12">
          <table:table-cell table:style-name="ce10" table:formula="of:=[.A129]+1" office:value-type="float" office:value="129" calcext:value-type="float">
            <text:p>129</text:p>
          </table:table-cell>
          <table:table-cell table:style-name="ce9" office:value-type="string" calcext:value-type="string">
            <text:p>contrôle des lisiers, mesure instantanée de l’azote pour la mettre au plus juste sur les terres</text:p>
          </table:table-cell>
          <table:table-cell table:style-name="ce9" office:value-type="string" calcext:value-type="string">
            <text:p>8. Acquisition &amp; Partage de Connaissances</text:p>
          </table:table-cell>
          <table:table-cell table:style-name="ce9" office:value-type="string" calcext:value-type="string">
            <text:p>5. Relève du PAR 7, déjà pris en compte</text:p>
          </table:table-cell>
          <table:table-cell table:style-name="ce9" office:value-type="string" calcext:value-type="string">
            <text:p>Mesure de la teneur en azote : </text:p>
            <text:p>    • pratique encouragée par les services de l’État, pour favoriser une agriculture de précision ; même analyse, côté IFIP : <text:a xlink:href="https://www.ifip.asso.fr/sites/default/files/pdf-documentations/tp1998n6levasseur.pdf" xlink:type="simple">https://www.ifip.asso.fr/sites/default/files/pdf-documentations/tp1998n6levasseur.pdf</text:a></text:p>
            <text:p>    • mais en contrôle, il faut pouvoir comparer avec des valeurs de référence, ou des moyennes.</text:p>
            <text:p>    • Les éleveurs de porcs ont aussi la possibilité de faire un Bilan Réel Simplifié, pour justifier que la quantité d’azote produite est inférieure aux valeurs moyennes : <text:a xlink:href="http://inraporc.inra.fr/CORPEN/" xlink:type="simple">http://inraporc.inra.fr/CORPEN/</text:a></text:p>
          </table:table-cell>
          <table:table-cell table:number-columns-repeated="1018"/>
        </table:table-row>
        <table:table-row table:style-name="ro10">
          <table:table-cell table:style-name="ce10" table:formula="of:=[.A130]+1" office:value-type="float" office:value="130" calcext:value-type="float">
            <text:p>130</text:p>
          </table:table-cell>
          <table:table-cell table:style-name="ce9" office:value-type="string" calcext:value-type="string">
            <text:p>accepter une fertilisation des couverts végétaux pour avoir une meilleure efficacité</text:p>
          </table:table-cell>
          <table:table-cell table:style-name="ce9" office:value-type="string" calcext:value-type="string">
            <text:p>1. Stratégie globale, approches intégrée, objectifs</text:p>
          </table:table-cell>
          <table:table-cell table:style-name="ce9" office:value-type="string" calcext:value-type="string">
            <text:p>6. Relève du PAR 7, non pris en compte</text:p>
          </table:table-cell>
          <table:table-cell table:style-name="ce20" office:value-type="string" calcext:value-type="string">
            <text:p> L’article 3.2.1 du PAR 6 précise que la fertilisation des CIPAN est interdite. Pour les CIPAN et les dérobées, règles définies dans l’arrêté GREN (<text:span text:style-name="T11">voir page 7 / 11 sur </text:span><text:span text:style-name="T12"><text:a xlink:href="https://draaf.bretagne.agriculture.gouv.fr/IMG/pdf/GREN_annexe1_note_methodo_09_03_2017_cle4d4ed5.pdf" xlink:type="simple">https://draaf.bretagne.agriculture.gouv.fr/IMG/pdf/GREN_annexe1_note_methodo_09_03_2017_cle4d4ed5.pdf</text:a></text:span>)</text:p>
            <text:p><text:span text:style-name="T11">Voici ce qu’écrit ARVALIS à propos des CIPAN : « </text:span><text:span text:style-name="T13">Il n’est pas nécessaire d’avoir une biomasse très importante pour piéger efficacement le nitrate : plus que la biomasse finale, c’est l’installation homogène et suffisamment précoce du couvert sur la parcelle en début d’automne qui joue ». </text:span><text:span text:style-name="T14"><text:a xlink:href="https://www.arvalis-infos.fr/interculture-quelle-est-l-efficacite-des-couverts-intermediaires-pieges-a-nitrate-cipan--@/view-19186-arvarticle.html#1" xlink:type="simple">https://www.arvalis-infos.fr/interculture-quelle-est-l-efficacite-des-couverts-intermediaires-pieges-a-nitrate-cipan--@/view-19186-arvarticle.html#1</text:a></text:span></text:p>
            <text:p/>
            <text:p/>
          </table:table-cell>
          <table:table-cell table:number-columns-repeated="1018"/>
        </table:table-row>
        <table:table-row table:style-name="ro3">
          <table:table-cell table:style-name="ce10" table:formula="of:=[.A131]+1" office:value-type="float" office:value="131" calcext:value-type="float">
            <text:p>131</text:p>
          </table:table-cell>
          <table:table-cell table:style-name="ce9" office:value-type="string" calcext:value-type="string">
            <text:p>introduire une filière blé noir dans les rotations</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132]+1" office:value-type="float" office:value="132" calcext:value-type="float">
            <text:p>132</text:p>
          </table:table-cell>
          <table:table-cell table:style-name="ce9" office:value-type="string" calcext:value-type="string">
            <text:p>Mesures agronomiques, couverts végétaux (intercultures courtes et longues, etc) réduction travail du sol optimisation des épandages (enfouissement, pendillard, etc)</text:p>
          </table:table-cell>
          <table:table-cell table:style-name="ce9" office:value-type="string" calcext:value-type="string">
            <text:p>1. Stratégie globale, approches intégrée, objectifs</text:p>
          </table:table-cell>
          <table:table-cell table:style-name="ce9" office:value-type="string" calcext:value-type="string">
            <text:p>4. Relève du PAR 7, mais peut être traité via un autre dispositif</text:p>
          </table:table-cell>
          <table:table-cell table:style-name="ce9" office:value-type="string" calcext:value-type="string">
            <text:p>Voir MAEC eau</text:p>
          </table:table-cell>
          <table:table-cell table:number-columns-repeated="1018"/>
        </table:table-row>
        <table:table-row table:style-name="ro5">
          <table:table-cell table:style-name="ce10" table:formula="of:=[.A133]+1" office:value-type="float" office:value="133" calcext:value-type="float">
            <text:p>133</text:p>
          </table:table-cell>
          <table:table-cell table:style-name="ce9" office:value-type="string" calcext:value-type="string">
            <text:p>arrêt de la buse palette</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office:value-type="string" calcext:value-type="string">
            <text:p>Sur l’interdiction des buses palettes : devrait intervenir d’ici 2025, voir page 20/24 sur <text:a xlink:href="https://agriculture.gouv.fr/telecharger/125727?token=cdafd333551c79ee1331dcdf4ae2a3496453225f64aa5306019a20e57e3365f0" xlink:type="simple">https://agriculture.gouv.fr/telecharger/125727?token=cdafd333551c79ee1331dcdf4ae2a3496453225f64aa5306019a20e57e3365f0</text:a></text:p>
          </table:table-cell>
          <table:table-cell table:number-columns-repeated="1018"/>
        </table:table-row>
        <table:table-row table:style-name="ro3">
          <table:table-cell table:style-name="ce10" table:formula="of:=[.A134]+1" office:value-type="float" office:value="134" calcext:value-type="float">
            <text:p>134</text:p>
          </table:table-cell>
          <table:table-cell table:style-name="ce9" office:value-type="string" calcext:value-type="string">
            <text:p>Accompagnement financier avec priorisation des besoins</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135]+1" office:value-type="float" office:value="135" calcext:value-type="float">
            <text:p>135</text:p>
          </table:table-cell>
          <table:table-cell table:style-name="ce9" office:value-type="string" calcext:value-type="string">
            <text:p>Inciter et subventionner les bâtiments porcins sur raclage avec exportation de la partie solide</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136]+1" office:value-type="float" office:value="136" calcext:value-type="float">
            <text:p>136</text:p>
          </table:table-cell>
          <table:table-cell table:style-name="ce9" office:value-type="string" calcext:value-type="string">
            <text:p>Mettre en place des technologies et des évolutions au niveau bâtiment, alimentation animale pour réduire les émissions et fuites de nitrates_</text:p>
          </table:table-cell>
          <table:table-cell table:style-name="ce9" office:value-type="string" calcext:value-type="string">
            <text:p>9. Améliorations techniques ; R&amp;D</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137]+1" office:value-type="float" office:value="137" calcext:value-type="float">
            <text:p>137</text:p>
          </table:table-cell>
          <table:table-cell table:style-name="ce9" office:value-type="string" calcext:value-type="string">
            <text:p>Privilégier les rotations de cultures avec un apport en azote des <text:s/>, (les légumineuses)</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138]+1" office:value-type="float" office:value="138" calcext:value-type="float">
            <text:p>138</text:p>
          </table:table-cell>
          <table:table-cell table:style-name="ce9" office:value-type="string" calcext:value-type="string">
            <text:p>Recherche et développement sur machinisme et alimentation des animaux</text:p>
          </table:table-cell>
          <table:table-cell table:style-name="ce9" office:value-type="string" calcext:value-type="string">
            <text:p>9. Améliorations techniques ; R&amp;D</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139]+1" office:value-type="float" office:value="139" calcext:value-type="float">
            <text:p>139</text:p>
          </table:table-cell>
          <table:table-cell table:style-name="ce9" office:value-type="string" calcext:value-type="string">
            <text:p>Mieux souligner la relation entre agro-écologie et réglementation</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12">
          <table:table-cell table:style-name="ce10" table:formula="of:=[.A140]+1" office:value-type="float" office:value="140" calcext:value-type="float">
            <text:p>140</text:p>
          </table:table-cell>
          <table:table-cell table:style-name="ce9" office:value-type="string" calcext:value-type="string">
            <text:p>Supprimer l’obligation de traitement des effluents dans les territoires où cela ne se justifie plus du fait de la diminution des cheptels</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Il n'est pas possible de supprimer l'obligation de traitement dans le PAR. Cette obligation est fixée dans le code de l’environnement, qui <text:s/>prévoit aussi que les SOT (Seuil d'Obligation de Traitement) ne s’appliquent plus dans les ZES (Zone en Excédent Structurel) (carte 2011) dès lors que la teneur en nitrates est &lt; 50mg/l (masses d’eau superficielles et souterraines) et que la zone n’est plus déqualifiée au titre du paramètre « échouage d’algues vertes sur plages » ; <text:s/>le préfet a par ailleurs la main pour fixer la valeur du SOT, à discuter pour le PAR 7, au chapitre « choix des mesures en ZAR ».</text:p>
          </table:table-cell>
          <table:table-cell table:number-columns-repeated="1018"/>
        </table:table-row>
        <table:table-row table:style-name="ro9">
          <table:table-cell table:style-name="ce10" table:formula="of:=[.A141]+1" office:value-type="float" office:value="141" calcext:value-type="float">
            <text:p>141</text:p>
          </table:table-cell>
          <table:table-cell table:style-name="ce9" office:value-type="string" calcext:value-type="string">
            <text:p>augmenter l’agronomie : diversifier et allonger les rotations, augmentation de la part de légumineuses, augmentation de la couverture des sols, des cultures pérennes développer la pratique agronomique telle que l’agriculture de conservation des sols –</text:p>
          </table:table-cell>
          <table:table-cell table:style-name="ce9" office:value-type="string" calcext:value-type="string">
            <text:p>1. Stratégie globale, approches intégrée, objectif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142]+1" office:value-type="float" office:value="142" calcext:value-type="float">
            <text:p>142</text:p>
          </table:table-cell>
          <table:table-cell table:style-name="ce17" office:value-type="string" calcext:value-type="string">
            <text:p>Bénéficier d’aides pour remplir le dossier de demande de subvention, par exemple<text:span text:style-name="T3"> </text:span></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143]+1" office:value-type="float" office:value="143" calcext:value-type="float">
            <text:p>143</text:p>
          </table:table-cell>
          <table:table-cell table:style-name="ce9" office:value-type="string" calcext:value-type="string">
            <text:p>Un suivi plus pertinent venant des contrôleurs misant plutôt à un accompagnement pour les agriculteurs devant toutes ses normes et mesures qui arrivent</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144]+1" office:value-type="float" office:value="144" calcext:value-type="float">
            <text:p>144</text:p>
          </table:table-cell>
          <table:table-cell table:style-name="ce9" office:value-type="string" calcext:value-type="string">
            <text:p>Création de nouveaux postes afin d’apporter un soutien aux agriculteurs aux niveaux des démarches</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145]+1" office:value-type="float" office:value="145" calcext:value-type="float">
            <text:p>145</text:p>
          </table:table-cell>
          <table:table-cell table:style-name="ce9" office:value-type="string" calcext:value-type="string">
            <text:p>aide prestataire pour remplir les papiers</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146]+1" office:value-type="float" office:value="146" calcext:value-type="float">
            <text:p>146</text:p>
          </table:table-cell>
          <table:table-cell table:style-name="ce9" office:value-type="string" calcext:value-type="string">
            <text:p>accompagnement individuel et collectif (type réseau DEPHY du plan Ecophyto mais pour une réduction chiffrée des excédents azotés)</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147]+1" office:value-type="float" office:value="147" calcext:value-type="float">
            <text:p>147</text:p>
          </table:table-cell>
          <table:table-cell table:style-name="ce9" office:value-type="string" calcext:value-type="string">
            <text:p>Aide à la décision pour les couverts végétaux</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148]+1" office:value-type="float" office:value="148" calcext:value-type="float">
            <text:p>148</text:p>
          </table:table-cell>
          <table:table-cell table:style-name="ce9" office:value-type="string" calcext:value-type="string">
            <text:p>Connaissance des règles pour les agriculteurs, qu’ils prennent conscience des enjeux environnementaux</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9">
          <table:table-cell table:style-name="ce10" table:formula="of:=[.A149]+1" office:value-type="float" office:value="149" calcext:value-type="float">
            <text:p>149</text:p>
          </table:table-cell>
          <table:table-cell table:style-name="ce9" office:value-type="string" calcext:value-type="string">
            <text:p>Axer fortement le 7ème programme sur la complémentarité / la coordination entre les élevages bovins et porcins (synergies prairies/cultures)</text:p>
          </table:table-cell>
          <table:table-cell table:style-name="ce9" office:value-type="string" calcext:value-type="string">
            <text:p>1. Stratégie globale, approches intégrée, objectifs</text:p>
          </table:table-cell>
          <table:table-cell table:style-name="ce9" office:value-type="string" calcext:value-type="string">
            <text:p>1. HORS domaine réglementaire</text:p>
          </table:table-cell>
          <table:table-cell table:style-name="ce9" office:value-type="string" calcext:value-type="string">
            <text:p>Sur la synergie bovins / porcins : oui, les uns sont prêteurs de terres, les autres fournisseurs d’effluents. Idée qui trouve une application concrète dans le projet de territoire baie de la Fresnaye, avec l’outil FERTILIEN.</text:p>
          </table:table-cell>
          <table:table-cell table:number-columns-repeated="1018"/>
        </table:table-row>
        <table:table-row table:style-name="ro5">
          <table:table-cell table:style-name="ce10" table:formula="of:=[.A150]+1" office:value-type="float" office:value="150" calcext:value-type="float">
            <text:p>150</text:p>
          </table:table-cell>
          <table:table-cell table:style-name="ce9" office:value-type="string" calcext:value-type="string">
            <text:p>Formation à améliorer par les Chambres d’agriculture mais aussi universités ou autres lieux diversifiés</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151]+1" office:value-type="float" office:value="151" calcext:value-type="float">
            <text:p>151</text:p>
          </table:table-cell>
          <table:table-cell table:style-name="ce9" office:value-type="string" calcext:value-type="string">
            <text:p>Aide et information auprès des producteurs sur question des sols (épandage, couverture végétale)</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152]+1" office:value-type="float" office:value="152" calcext:value-type="float">
            <text:p>152</text:p>
          </table:table-cell>
          <table:table-cell table:style-name="ce9" office:value-type="string" calcext:value-type="string">
            <text:p>Mieux former les éleveurs et jeunes aux Directives Nitrates</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153]+1" office:value-type="float" office:value="153" calcext:value-type="float">
            <text:p>153</text:p>
          </table:table-cell>
          <table:table-cell table:style-name="ce9" office:value-type="string" calcext:value-type="string">
            <text:p>Prévoir des formations peut-être obligatoires d’agronomie aux futurs agriculteurs pour qu’ils maîtrisent mieux ces enjeux</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154]+1" office:value-type="float" office:value="154" calcext:value-type="float">
            <text:p>154</text:p>
          </table:table-cell>
          <table:table-cell table:style-name="ce9" office:value-type="string" calcext:value-type="string">
            <text:p>favoriser les échanges parcellaires surtout en élevage laitier et ainsi augmenter la part d’herbe </text:p>
          </table:table-cell>
          <table:table-cell table:style-name="ce9" office:value-type="string" calcext:value-type="string">
            <text:p>6. Renaturation des espaces, aménagement du territoire</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155]+1" office:value-type="float" office:value="155" calcext:value-type="float">
            <text:p>155</text:p>
          </table:table-cell>
          <table:table-cell table:style-name="ce9" office:value-type="string" calcext:value-type="string">
            <text:p>mise en commun de parcellaire entre agriculteurs porcs et lait – échange de rotation herbe/culture céréalière</text:p>
          </table:table-cell>
          <table:table-cell table:style-name="ce9" office:value-type="string" calcext:value-type="string">
            <text:p>6. Renaturation des espaces, aménagement du territoire</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156]+1" office:value-type="float" office:value="156" calcext:value-type="float">
            <text:p>156</text:p>
          </table:table-cell>
          <table:table-cell table:style-name="ce9" office:value-type="string" calcext:value-type="string">
            <text:p>donner comme priorité pour accès foncier aux système d’exploitation sous label (AB,…) et/ ou MAEC système</text:p>
          </table:table-cell>
          <table:table-cell table:style-name="ce9" office:value-type="string" calcext:value-type="string">
            <text:p>6. Renaturation des espaces, aménagement du territoire</text:p>
          </table:table-cell>
          <table:table-cell table:style-name="ce9" office:value-type="string" calcext:value-type="string">
            <text:p>2. Autre réglementation</text:p>
          </table:table-cell>
          <table:table-cell table:style-name="ce9" office:value-type="string" calcext:value-type="string">
            <text:p>à traiter plutôt via le SDRSA, voir <text:a xlink:href="https://draaf.bretagne.agriculture.gouv.fr/Schema-Directeur-Regional-des" xlink:type="simple">https://draaf.bretagne.agriculture.gouv.fr/Schema-Directeur-Regional-des</text:a></text:p>
          </table:table-cell>
          <table:table-cell table:number-columns-repeated="1018"/>
        </table:table-row>
        <table:table-row table:style-name="ro9">
          <table:table-cell table:style-name="ce10" table:formula="of:=[.A157]+1" office:value-type="float" office:value="157" calcext:value-type="float">
            <text:p>157</text:p>
          </table:table-cell>
          <table:table-cell table:style-name="ce9" office:value-type="string" calcext:value-type="string">
            <text:p>préempter par EPCI foncier en aire alimentation eau potable et installer Agri AB Terre de source + Terre de lien</text:p>
          </table:table-cell>
          <table:table-cell table:style-name="ce9" office:value-type="string" calcext:value-type="string">
            <text:p>6. Renaturation des espaces, aménagement du territoire</text:p>
          </table:table-cell>
          <table:table-cell table:style-name="ce9" office:value-type="string" calcext:value-type="string">
            <text:p>2. Autre réglementation</text:p>
          </table:table-cell>
          <table:table-cell table:style-name="ce9" office:value-type="string" calcext:value-type="string">
            <text:p><text:span text:style-name="T15">Sur le levier du foncier : un projet de décret prévoit que les collectivités territoriales disposeront d’un droit de préemption sur les surfaces agricoles sises dans l’aire d’alimentation : voir </text:span><text:span text:style-name="T16"><text:a xlink:href="https://www.vie-publique.fr/consultations/274970-projet-decret-droit-preemption-preservation-ressources-eau-consommation" xlink:type="simple">https://www.vie-publique.fr/consultations/274970-projet-decret-droit-preemption-preservation-ressources-eau-consommation</text:a></text:span></text:p>
          </table:table-cell>
          <table:table-cell table:number-columns-repeated="1018"/>
        </table:table-row>
        <table:table-row table:style-name="ro5">
          <table:table-cell table:style-name="ce10" table:formula="of:=[.A158]+1" office:value-type="float" office:value="158" calcext:value-type="float">
            <text:p>158</text:p>
          </table:table-cell>
          <table:table-cell table:style-name="ce9" office:value-type="string" calcext:value-type="string">
            <text:p>Mettre en place des critères environnementaux renforcés via le contrôle des structures pour attribuer les terres libres au mieux disant environnemental et climatique</text:p>
          </table:table-cell>
          <table:table-cell table:style-name="ce9" office:value-type="string" calcext:value-type="string">
            <text:p>1. Stratégie globale, approches intégrée, objectifs</text:p>
          </table:table-cell>
          <table:table-cell table:style-name="ce9" office:value-type="string" calcext:value-type="string">
            <text:p>2. Autre réglementation</text:p>
          </table:table-cell>
          <table:table-cell table:style-name="ce9" office:value-type="string" calcext:value-type="string">
            <text:p>à traiter plutôt via le SDRSA, voir <text:a xlink:href="https://draaf.bretagne.agriculture.gouv.fr/Schema-Directeur-Regional-des" xlink:type="simple">https://draaf.bretagne.agriculture.gouv.fr/Schema-Directeur-Regional-des</text:a></text:p>
          </table:table-cell>
          <table:table-cell table:number-columns-repeated="1018"/>
        </table:table-row>
        <table:table-row table:style-name="ro5">
          <table:table-cell table:style-name="ce10" table:formula="of:=[.A159]+1" office:value-type="float" office:value="159" calcext:value-type="float">
            <text:p>159</text:p>
          </table:table-cell>
          <table:table-cell table:style-name="ce9" office:value-type="string" calcext:value-type="string">
            <text:p>Créer des outils réglementaires pour permettre le rapprochement parcellaire foncier agricole à disposition des EPCI / Communes</text:p>
          </table:table-cell>
          <table:table-cell table:style-name="ce9" office:value-type="string" calcext:value-type="string">
            <text:p>1. Stratégie globale, approches intégrée, objectifs</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160]+1" office:value-type="float" office:value="160" calcext:value-type="float">
            <text:p>160</text:p>
          </table:table-cell>
          <table:table-cell table:style-name="ce9" office:value-type="string" calcext:value-type="string">
            <text:p>Avoir un office foncier permettant d’organiser les mutations foncières en Bretagne Porter cette action au niveau des EPCI</text:p>
          </table:table-cell>
          <table:table-cell table:style-name="ce9" office:value-type="string" calcext:value-type="string">
            <text:p>1. Stratégie globale, approches intégrée, objectifs</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161]+1" office:value-type="float" office:value="161" calcext:value-type="float">
            <text:p>161</text:p>
          </table:table-cell>
          <table:table-cell table:style-name="ce9" office:value-type="string" calcext:value-type="string">
            <text:p>suppression des prévisionnels d’épandage pour avoir une fertilisation plus adaptée selon la météo et l’environnement</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Le plan de fumure est prévu par le programme d'actions national, il ne peut être supprimé par le PAR.</text:p>
          </table:table-cell>
          <table:table-cell table:number-columns-repeated="1018"/>
        </table:table-row>
        <table:table-row table:style-name="ro6">
          <table:table-cell table:style-name="ce10" table:formula="of:=[.A162]+1" office:value-type="float" office:value="162" calcext:value-type="float">
            <text:p>162</text:p>
          </table:table-cell>
          <table:table-cell table:style-name="ce9" office:value-type="string" calcext:value-type="string">
            <text:p>le passage du plan d’épandage non plus par date mais en fonction de la météo</text:p>
          </table:table-cell>
          <table:table-cell table:style-name="ce9" office:value-type="string" calcext:value-type="string">
            <text:p>4. Réglementation et contrôles</text:p>
          </table:table-cell>
          <table:table-cell table:style-name="ce9" office:value-type="string" calcext:value-type="string">
            <text:p>6. Relève du PAR 7, non pris en compte</text:p>
          </table:table-cell>
          <table:table-cell table:style-name="ce9" office:value-type="string" calcext:value-type="string">
            <text:p>Le principe de périodes minimales d'interdiction d'épandage est fixé dans le  programme d'actions national, il ne peut être supprimé par le PAR. D'autre part, la flexibilité agro-météorologique est déjà une réalité dans le PAR 6 , voir article 3.1.1 sur <text:a xlink:href="http://www.bretagne.developpement-durable.gouv.fr/IMG/pdf/par6-avec-annexes-020818.pdf" xlink:type="simple">http://www.bretagne.developpement-durable.gouv.fr/IMG/pdf/par6-avec-annexes-020818.pdf</text:a> ; dans le projet de PAN, des ouvertures ont été faites dans le sens de la flexibilité. Les ministères prévoient pour cela d’investir dans une application, accessible à tous, qui permettent d’apprécier les possibilités d’avancer (ou pas) la date de levée d’interdiction d’épandage.</text:p>
          </table:table-cell>
          <table:table-cell table:number-columns-repeated="1018"/>
        </table:table-row>
        <table:table-row table:style-name="ro6">
          <table:table-cell table:style-name="ce10" table:formula="of:=[.A163]+1" office:value-type="float" office:value="163" calcext:value-type="float">
            <text:p>163</text:p>
          </table:table-cell>
          <table:table-cell table:style-name="ce9" office:value-type="string" calcext:value-type="string">
            <text:p>Travailler à une meilleure répartition des calendriers d’épandage (étalement des épandages et sur l’ensemble de l’assolement)</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Sur la flexibilité agro-météorologique : déjà une réalité pour le maïs, voir article 3.1.1 sur <text:a xlink:href="http://www.bretagne.developpement-durable.gouv.fr/IMG/pdf/par6-avec-annexes-020818.pdf" xlink:type="simple">http://www.bretagne.developpement-durable.gouv.fr/IMG/pdf/par6-avec-annexes-020818.pdf</text:a> ; dans le projet de PAN, des ouvertures ont été faites dans le sens de la flexibilité. Les ministères prévoient pour cela d’investir dans une application, accessible à tous, qui permettent d’apprécier les possibilités d’avancer (ou pas) la date de levée d’interdiction d’épandage.</text:p>
            <text:p><text:span text:style-name="T17">La flexibilité a aussi ses inconvénients, notamment pour les entreprises de travaux agricoles, qui ne peuvent plus planifier les chantiers à l’avance.</text:span></text:p>
          </table:table-cell>
          <table:table-cell table:number-columns-repeated="1018"/>
        </table:table-row>
        <table:table-row table:style-name="ro3">
          <table:table-cell table:style-name="ce10" table:formula="of:=[.A164]+1" office:value-type="float" office:value="164" calcext:value-type="float">
            <text:p>164</text:p>
          </table:table-cell>
          <table:table-cell table:style-name="ce9" office:value-type="string" calcext:value-type="string">
            <text:p>Rendre publics les plans d’épandage par territoire</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3">
          <table:table-cell table:style-name="ce10" table:formula="of:=[.A165]+1" office:value-type="float" office:value="165" calcext:value-type="float">
            <text:p>165</text:p>
          </table:table-cell>
          <table:table-cell table:style-name="ce14" office:value-type="string" calcext:value-type="string">
            <text:p>D<text:span text:style-name="T2">ématérialisation des plans d’épandage</text:span></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office:value-type="string" calcext:value-type="string">
            <text:p><text:s/></text:p>
          </table:table-cell>
          <table:table-cell table:number-columns-repeated="1018"/>
        </table:table-row>
        <table:table-row table:style-name="ro9">
          <table:table-cell table:style-name="ce10" table:formula="of:=[.A166]+1" office:value-type="float" office:value="166" calcext:value-type="float">
            <text:p>166</text:p>
          </table:table-cell>
          <table:table-cell table:style-name="ce9" office:value-type="string" calcext:value-type="string">
            <text:p>plafonnement à 170KG N/ha N global sur l’ensemble des ZAR</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Sur le plafonnement N total : norme très contraignante pour des systèmes vivants, très différents les uns des autres. Il faudrait de toute façon des plafonds différenciés en fonction des orientations culturales, l’herbe consommant beaucoup plus d’azote que les céréales, par exemple.</text:p>
          </table:table-cell>
          <table:table-cell table:number-columns-repeated="1018"/>
        </table:table-row>
        <table:table-row table:style-name="ro12">
          <table:table-cell table:style-name="ce10" table:formula="of:=[.A167]+1" office:value-type="float" office:value="167" calcext:value-type="float">
            <text:p>167</text:p>
          </table:table-cell>
          <table:table-cell table:style-name="ce9" office:value-type="string" calcext:value-type="string">
            <text:p>ne pas détruire l’azote organique dans les stations de traitement mais valoriser par de la recherche des solutions viables économiquement sur des zones à faible production organique</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Il n'est pas possible de supprimer l'obligation de traitement dans le PAR. Cette obligation est fixée dans le code de l’environnement, qui <text:s/>prévoit aussi que les SOT (Seuil d'Obligation de Traitement) ne s’appliquent plus dans les ZES (Zone en Excédent Structurel) (carte 2011) dès lors que la teneur en nitrates est &lt; 50mg/l (masses d’eau superficielles et souterraines) et que la zone n’est plus déqualifiée au titre du paramètre « échouage d’algues vertes sur plages » ; <text:s/>le préfet a toutefois la main pour fixer la valeur du SOT, à discuter pour le PAR 7, au chapitre « choix des mesures en ZAR ».</text:p>
          </table:table-cell>
          <table:table-cell table:number-columns-repeated="1018"/>
        </table:table-row>
        <table:table-row table:style-name="ro5">
          <table:table-cell table:style-name="ce10" table:formula="of:=[.A168]+1" office:value-type="float" office:value="168" calcext:value-type="float">
            <text:p>168</text:p>
          </table:table-cell>
          <table:table-cell table:style-name="ce9" office:value-type="string" calcext:value-type="string">
            <text:p>favoriser l’azote organique</text:p>
          </table:table-cell>
          <table:table-cell table:style-name="ce9" office:value-type="string" calcext:value-type="string">
            <text:p>1. Stratégie globale, approches intégrée, objectifs</text:p>
          </table:table-cell>
          <table:table-cell table:style-name="ce9" office:value-type="string" calcext:value-type="string">
            <text:p>4. Relève du PAR 7, mais peut être traité via un autre dispositif</text:p>
          </table:table-cell>
          <table:table-cell table:style-name="ce9" office:value-type="string" calcext:value-type="string">
            <text:p>Sujet pris en compte dans le cadre de dispositif d'incitation financière type MAEC.</text:p>
          </table:table-cell>
          <table:table-cell table:number-columns-repeated="1018"/>
        </table:table-row>
        <table:table-row table:style-name="ro9">
          <table:table-cell table:style-name="ce10" table:formula="of:=[.A169]+1" office:value-type="float" office:value="169" calcext:value-type="float">
            <text:p>169</text:p>
          </table:table-cell>
          <table:table-cell table:style-name="ce9" office:value-type="string" calcext:value-type="string">
            <text:p>plafonnement de la fertilisation à 170 Kg/N total</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Sur le plafonnement N total : norme très contraignante pour des systèmes vivants, très différents les uns des autres. Il faudrait de toute façon des plafonds différenciés en fonction des orientations culturales, l’herbe consommant beaucoup plus d’azote que les céréales, par exemple.</text:p>
          </table:table-cell>
          <table:table-cell table:number-columns-repeated="1018"/>
        </table:table-row>
        <table:table-row table:style-name="ro12">
          <table:table-cell table:style-name="ce10" table:formula="of:=[.A170]+1" office:value-type="float" office:value="170" calcext:value-type="float">
            <text:p>170</text:p>
          </table:table-cell>
          <table:table-cell table:style-name="ce9" office:value-type="string" calcext:value-type="string">
            <text:p>Mesure réelle sur la quantité d’N produite et N valorisée par le sol et la plante</text:p>
          </table:table-cell>
          <table:table-cell table:style-name="ce9" office:value-type="string" calcext:value-type="string">
            <text:p>7. Accompagnement pédagogique, formation, simplification, lisibilité</text:p>
          </table:table-cell>
          <table:table-cell table:style-name="ce9" office:value-type="string" calcext:value-type="string">
            <text:p>5. Relève du PAR 7, déjà pris en compte</text:p>
          </table:table-cell>
          <table:table-cell table:style-name="ce9" office:value-type="string" calcext:value-type="string">
            <text:p>Mesure de la teneur en azote : </text:p>
            <text:p>    • pratique encouragée par les services de l’État,<text:span text:style-name="T17">pour favoriser</text:span> une agriculture de précision ; même analyse, côté IFIP : <text:a xlink:href="https://www.ifip.asso.fr/sites/default/files/pdf-documentations/tp1998n6levasseur.pdf" xlink:type="simple">https://www.ifip.asso.fr/sites/default/files/pdf-documentations/tp1998n6levasseur.pdf</text:a></text:p>
            <text:p>    • mais en contrôle, il faut pouvoir comparer avec des valeurs de référence, ou des moyennes.</text:p>
            <text:p>    • Les éleveurs de porcs ont aussi la possibilité de faire un Bilan Réel Simplifié, pour justifier que la quantité d’azote produite est inférieure aux valeurs moyennes : <text:a xlink:href="http://inraporc.inra.fr/CORPEN/" xlink:type="simple">http://inraporc.inra.fr/CORPEN/</text:a></text:p>
          </table:table-cell>
          <table:table-cell table:number-columns-repeated="1018"/>
        </table:table-row>
        <table:table-row table:style-name="ro5">
          <table:table-cell table:style-name="ce10" table:formula="of:=[.A171]+1" office:value-type="float" office:value="171" calcext:value-type="float">
            <text:p>171</text:p>
          </table:table-cell>
          <table:table-cell table:style-name="ce9" office:value-type="string" calcext:value-type="string">
            <text:p>Recensement des besoins et de la production des u N organiques sur le territoire national pour mettre le N organique là où il en a besoin</text:p>
          </table:table-cell>
          <table:table-cell table:style-name="ce9" office:value-type="string" calcext:value-type="string">
            <text:p>1. Stratégie globale, approches intégrée, objectifs</text:p>
          </table:table-cell>
          <table:table-cell table:style-name="ce9" office:value-type="string" calcext:value-type="string">
            <text:p>1. HORS domaine réglementaire</text:p>
          </table:table-cell>
          <table:table-cell table:style-name="ce9" office:value-type="string" calcext:value-type="string">
            <text:p>Reste la question des coûts de transport, rédhibitoires pour les effluents liquides. </text:p>
          </table:table-cell>
          <table:table-cell table:number-columns-repeated="1018"/>
        </table:table-row>
        <table:table-row table:style-name="ro9">
          <table:table-cell table:style-name="ce10" table:formula="of:=[.A172]+1" office:value-type="float" office:value="172" calcext:value-type="float">
            <text:p>172</text:p>
          </table:table-cell>
          <table:table-cell table:style-name="ce9" office:value-type="string" calcext:value-type="string">
            <text:p>Meilleurs échanges entre les éleveurs laitiers et les éleveurs de porcs (organique)</text:p>
          </table:table-cell>
          <table:table-cell table:style-name="ce9" office:value-type="string" calcext:value-type="string">
            <text:p>1. Stratégie globale, approches intégrée, objectifs</text:p>
          </table:table-cell>
          <table:table-cell table:style-name="ce9" office:value-type="string" calcext:value-type="string">
            <text:p>1. HORS domaine réglementaire</text:p>
          </table:table-cell>
          <table:table-cell table:style-name="ce9" office:value-type="string" calcext:value-type="string">
            <text:p>Sur la synergie bovins / porcins : oui, les uns sont prêteurs de terres, les autres fournisseurs d’effluents. Idée qui trouve une application concrète dans le projet de territoire baie de la Fresnaye, avec l’outil FERTILIEN.</text:p>
          </table:table-cell>
          <table:table-cell table:number-columns-repeated="1018"/>
        </table:table-row>
        <table:table-row table:style-name="ro5">
          <table:table-cell table:style-name="ce10" table:formula="of:=[.A173]+1" office:value-type="float" office:value="173" calcext:value-type="float">
            <text:p>173</text:p>
          </table:table-cell>
          <table:table-cell table:style-name="ce9" office:value-type="string" calcext:value-type="string">
            <text:p>Limiter les achats d’engrais minéraux</text:p>
          </table:table-cell>
          <table:table-cell table:style-name="ce9" office:value-type="string" calcext:value-type="string">
            <text:p>4. Réglementation et contrôles</text:p>
          </table:table-cell>
          <table:table-cell table:style-name="ce9" office:value-type="string" calcext:value-type="string">
            <text:p>4. Relève du PAR 7, mais peut être traité via un autre dispositif</text:p>
          </table:table-cell>
          <table:table-cell table:style-name="ce9" office:value-type="string" calcext:value-type="string">
            <text:p>Sujet pris en compte dans le cadre de dispositif d'incitation financière type MAEC.</text:p>
          </table:table-cell>
          <table:table-cell table:number-columns-repeated="1018"/>
        </table:table-row>
        <table:table-row table:style-name="ro5">
          <table:table-cell table:style-name="ce10" table:formula="of:=[.A174]+1" office:value-type="float" office:value="174" calcext:value-type="float">
            <text:p>174</text:p>
          </table:table-cell>
          <table:table-cell table:style-name="ce9" office:value-type="string" calcext:value-type="string">
            <text:p>Bien gérer et raisonner les apports organiques et minéraux</text:p>
          </table:table-cell>
          <table:table-cell table:style-name="ce9" office:value-type="string" calcext:value-type="string">
            <text:p>2. Modèle agricole</text:p>
          </table:table-cell>
          <table:table-cell table:style-name="ce9" office:value-type="string" calcext:value-type="string">
            <text:p>5. Relève du PAR 7, déjà pris en compte</text:p>
          </table:table-cell>
          <table:table-cell table:style-name="ce9" office:value-type="string" calcext:value-type="string">
            <text:p>Préoccupation déjà au centre du PAR 7 et de l’arrêté GREN</text:p>
          </table:table-cell>
          <table:table-cell table:number-columns-repeated="1018"/>
        </table:table-row>
        <table:table-row table:style-name="ro5">
          <table:table-cell table:style-name="ce10" table:formula="of:=[.A175]+1" office:value-type="float" office:value="175" calcext:value-type="float">
            <text:p>175</text:p>
          </table:table-cell>
          <table:table-cell table:style-name="ce9" office:value-type="string" calcext:value-type="string">
            <text:p>Réduire de 50 % l’utilisation d’N minéral en Bretagne</text:p>
          </table:table-cell>
          <table:table-cell table:style-name="ce9" office:value-type="string" calcext:value-type="string">
            <text:p>4. Réglementation et contrôles</text:p>
          </table:table-cell>
          <table:table-cell table:style-name="ce9" office:value-type="string" calcext:value-type="string">
            <text:p>4. Relève du PAR 7, mais peut être traité via un autre dispositif</text:p>
          </table:table-cell>
          <table:table-cell table:style-name="ce9" office:value-type="string" calcext:value-type="string">
            <text:p>La limitation de l'utilisation d'N minéral est prise en compte dans le cadre de dispositif d'incitation financière type MAEC.</text:p>
          </table:table-cell>
          <table:table-cell table:number-columns-repeated="1018"/>
        </table:table-row>
        <table:table-row table:style-name="ro7">
          <table:table-cell table:style-name="ce10" table:formula="of:=[.A176]+1" office:value-type="float" office:value="176" calcext:value-type="float">
            <text:p>176</text:p>
          </table:table-cell>
          <table:table-cell table:style-name="ce9" office:value-type="string" calcext:value-type="string">
            <text:p>Valoriser les N organiques pour remplacer les N minéraux : réduction empreinte CO2 énergie</text:p>
          </table:table-cell>
          <table:table-cell table:style-name="ce9" office:value-type="string" calcext:value-type="string">
            <text:p>1. Stratégie globale, approches intégrée, objectifs</text:p>
          </table:table-cell>
          <table:table-cell table:style-name="ce9" office:value-type="string" calcext:value-type="string">
            <text:p>4. Relève du PAR 7, mais peut être traité via un autre dispositif</text:p>
          </table:table-cell>
          <table:table-cell table:style-name="ce9" office:value-type="string" calcext:value-type="string">
            <text:p>Certainement encore de la marge de progrès pour substituer l’azote organique à l’azote minéral. Plus facile quand le coût de N minéral est élevé, car <text:s/>pour certains agriculteurs, les engrais chimiques ont beaucoup d’atouts : plus facile à épandre, plus facile à gérer (pas d'arrières-effets), meilleure image sur le plan sanitaire (pas de diffusion de germes pathogènes) </text:p>
          </table:table-cell>
          <table:table-cell table:number-columns-repeated="1018"/>
        </table:table-row>
        <table:table-row table:style-name="ro5">
          <table:table-cell table:style-name="ce10" table:formula="of:=[.A177]+1" office:value-type="float" office:value="177" calcext:value-type="float">
            <text:p>177</text:p>
          </table:table-cell>
          <table:table-cell table:style-name="ce9" office:value-type="string" calcext:value-type="string">
            <text:p>Plafonner la consommation d’engrais en azote minéral afin de privilégier l’apport en engrais organique.</text:p>
          </table:table-cell>
          <table:table-cell table:style-name="ce9" office:value-type="string" calcext:value-type="string">
            <text:p>4. Réglementation et contrôles</text:p>
          </table:table-cell>
          <table:table-cell table:style-name="ce9" office:value-type="string" calcext:value-type="string">
            <text:p>4. Relève du PAR 7, mais peut être traité via un autre dispositif</text:p>
          </table:table-cell>
          <table:table-cell table:style-name="ce9" office:value-type="string" calcext:value-type="string">
            <text:p>Sujet pris en compte dans le cadre de dispositif d'incitation financière type MAEC.</text:p>
          </table:table-cell>
          <table:table-cell table:number-columns-repeated="1018"/>
        </table:table-row>
        <table:table-row table:style-name="ro12">
          <table:table-cell table:style-name="ce10" table:formula="of:=[.A178]+1" office:value-type="float" office:value="178" calcext:value-type="float">
            <text:p>178</text:p>
          </table:table-cell>
          <table:table-cell table:style-name="ce9" office:value-type="string" calcext:value-type="string">
            <text:p>Mesurer et quantifier les effluents et le flux d’azote avec des données fiables et mesurées</text:p>
          </table:table-cell>
          <table:table-cell table:style-name="ce9" office:value-type="string" calcext:value-type="string">
            <text:p>7. Accompagnement pédagogique, formation, simplification, lisibilité</text:p>
          </table:table-cell>
          <table:table-cell table:style-name="ce9" office:value-type="string" calcext:value-type="string">
            <text:p>5. Relève du PAR 7, déjà pris en compte</text:p>
          </table:table-cell>
          <table:table-cell table:style-name="ce9" office:value-type="string" calcext:value-type="string">
            <text:p>Sur l’azote mesuré : </text:p>
            <text:p>    • pratique encouragée par les services de l’État, pour favoriser une agriculture de précision ; même analyse, côté IFIP : https://www.ifip.asso.fr/sites/default/files/pdf-documentations/tp1998n6levasseur.pdf</text:p>
            <text:p>    • mais en contrôle, il faut pouvoir comparer avec des valeurs de référence, ou des moyennes.</text:p>
            <text:p>Les éleveurs de porcs ont aussi la possibilité de faire un Bilan Réel Simplifié, pour justifier que la quantité d’azote produite est inférieure aux valeurs moyennes : http://inraporc.inra.fr/CORPEN/</text:p>
          </table:table-cell>
          <table:table-cell table:number-columns-repeated="1018"/>
        </table:table-row>
        <table:table-row table:style-name="ro9">
          <table:table-cell table:style-name="ce10" table:formula="of:=[.A179]+1" office:value-type="float" office:value="179" calcext:value-type="float">
            <text:p>179</text:p>
          </table:table-cell>
          <table:table-cell table:style-name="ce9" office:value-type="string" calcext:value-type="string">
            <text:p>170 kg/ha = N minéral + N organique</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Sur le plafonnement N total : norme très contraignante pour des systèmes vivants, très différents les uns des autres. Il faudrait de toute façon des plafonds différenciés en fonction des orientations culturales, l’herbe consommant beaucoup plus d’azote que les céréales, par exemple.</text:p>
          </table:table-cell>
          <table:table-cell table:number-columns-repeated="1018"/>
        </table:table-row>
        <table:table-row table:style-name="ro9">
          <table:table-cell table:style-name="ce10" table:formula="of:=[.A180]+1" office:value-type="float" office:value="180" calcext:value-type="float">
            <text:p>180</text:p>
          </table:table-cell>
          <table:table-cell table:style-name="ce9" office:value-type="string" calcext:value-type="string">
            <text:p>Préserver les productions animales : les effluents d’élevages valorisés agronomiquement dans le cadre d’une fertilisation équilibrée : un atout pour l’environnement (moins d’engrais minéraux, stockage carbone, économie circulaire)</text:p>
          </table:table-cell>
          <table:table-cell table:style-name="ce9" office:value-type="string" calcext:value-type="string">
            <text:p>1. Stratégie globale, approches intégrée, objectifs</text:p>
          </table:table-cell>
          <table:table-cell table:style-name="ce9" office:value-type="string" calcext:value-type="string">
            <text:p>2. Autre réglementation</text:p>
          </table:table-cell>
          <table:table-cell table:style-name="ce9" office:value-type="string" calcext:value-type="string">
            <text:p>L’objectif se formule ainsi, côté services de l’Etat : <text:s/>viser l’adéquation entre les pressions exercées par les différentes activités et les capacités d'acceptation du milieu. </text:p>
          </table:table-cell>
          <table:table-cell table:number-columns-repeated="1018"/>
        </table:table-row>
        <table:table-row table:style-name="ro9">
          <table:table-cell table:style-name="ce10" table:formula="of:=[.A181]+1" office:value-type="float" office:value="181" calcext:value-type="float">
            <text:p>181</text:p>
          </table:table-cell>
          <table:table-cell table:style-name="ce9" office:value-type="string" calcext:value-type="string">
            <text:p>plafonnement de la fertilisation à 170 Kg/N total</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Sur le plafonnement N total : norme très contraignante pour des systèmes vivants, très différents les uns des autres. Il faudrait de toute façon des plafonds différenciés en fonction des orientations culturales, l’herbe consommant beaucoup plus d’azote que les céréales, par exemple.</text:p>
          </table:table-cell>
          <table:table-cell table:number-columns-repeated="1018"/>
        </table:table-row>
        <table:table-row table:style-name="ro14">
          <table:table-cell table:style-name="ce10" table:formula="of:=[.A182]+1" office:value-type="float" office:value="182" calcext:value-type="float">
            <text:p>182</text:p>
          </table:table-cell>
          <table:table-cell table:style-name="ce9" office:value-type="string" calcext:value-type="string">
            <text:p>Revoir le calcul du taux d’azote en additionnant l’azote organique et minérale. Et diviser par rapport aux parcelles d’épandage et non la totalité des terres possédées par l’exploitation</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Sur l’application du plafond européen 170 kg d’azote organique / ha SAU :</text:p>
            <text:p>-  on peut expertiser l’intérêt de rajouter une mesure de plafonnement de l’azote total. Mais norme très contraignante pour des systèmes vivants, très différents les uns des autres. Il faudrait de toute façon des plafonds différenciés en fonction des orientations culturales, l’herbe consommant beaucoup plus d’azote que les céréales, par exemple.</text:p>
            <text:p>-  si on passe à N total, ça devient logique d’avoir une référence par « ha de SAU » et pas par « ha épandu avec de la matière organique »</text:p>
            <text:p>- la directive européenne ne donne pas de précision sur la surface de référence.</text:p>
          </table:table-cell>
          <table:table-cell table:number-columns-repeated="1018"/>
        </table:table-row>
        <table:table-row table:style-name="ro7">
          <table:table-cell table:style-name="ce10" table:formula="of:=[.A183]+1" office:value-type="float" office:value="183" calcext:value-type="float">
            <text:p>183</text:p>
          </table:table-cell>
          <table:table-cell table:style-name="ce9" office:value-type="string" calcext:value-type="string">
            <text:p>Améliorer les systèmes d’épandage et de stockage pour valoriser l’azote organique au détriment de l’azote minéral pour permettre les apports en fonction des besoins de la plante / culture et de la pluviométrie</text:p>
          </table:table-cell>
          <table:table-cell table:style-name="ce9" office:value-type="string" calcext:value-type="string">
            <text:p>9. Améliorations techniques ; R&amp;D</text:p>
          </table:table-cell>
          <table:table-cell table:style-name="ce9" office:value-type="string" calcext:value-type="string">
            <text:p>4. Relève du PAR 7, mais peut être traité via un autre dispositif</text:p>
          </table:table-cell>
          <table:table-cell table:style-name="ce9" office:value-type="string" calcext:value-type="string">
            <text:p>Certainement encore de la marge de progrès pour substituer l’azote organique à l’azote minéral. Plus facile quand le coût de N minéral est élevé, car <text:s/>pour certains agriculteurs, les engrais chimiques ont beaucoup d’atouts : plus facile à épandre, plus facile à gérer (pas d'arrières-effets), meilleure image sur le plan sanitaire (pas de diffusion de germes pathogènes) </text:p>
          </table:table-cell>
          <table:table-cell table:number-columns-repeated="1018"/>
        </table:table-row>
        <table:table-row table:style-name="ro9">
          <table:table-cell table:style-name="ce10" table:formula="of:=[.A184]+1" office:value-type="float" office:value="184" calcext:value-type="float">
            <text:p>184</text:p>
          </table:table-cell>
          <table:table-cell table:style-name="ce9" office:value-type="string" calcext:value-type="string">
            <text:p>organiser une réduction de la production animale bretonne à l’occasion des regroupements d’exploitation ex : 2000 places de porcs + 500 places de porcs = autoriser 2400 (-4%) <text:s/>4000 equGB (élevages divers) + 1000 equGB = 4800 (-4%)</text:p>
          </table:table-cell>
          <table:table-cell table:style-name="ce9" office:value-type="string" calcext:value-type="string">
            <text:p>2. Modèle agricole</text:p>
          </table:table-cell>
          <table:table-cell table:style-name="ce9" office:value-type="string" calcext:value-type="string">
            <text:p>2. Autre réglementation</text:p>
          </table:table-cell>
          <table:table-cell table:style-name="ce9"/>
          <table:table-cell table:number-columns-repeated="1018"/>
        </table:table-row>
        <table:table-row table:style-name="ro3">
          <table:table-cell table:style-name="ce10" table:formula="of:=[.A185]+1" office:value-type="float" office:value="185" calcext:value-type="float">
            <text:p>185</text:p>
          </table:table-cell>
          <table:table-cell table:style-name="ce9" office:value-type="string" calcext:value-type="string">
            <text:p>réduction du cheptel</text:p>
          </table:table-cell>
          <table:table-cell table:style-name="ce9" office:value-type="string" calcext:value-type="string">
            <text:p>2. Modèle agricole</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186]+1" office:value-type="float" office:value="186" calcext:value-type="float">
            <text:p>186</text:p>
          </table:table-cell>
          <table:table-cell table:style-name="ce9" office:value-type="string" calcext:value-type="string">
            <text:p>Diminution du cheptel par les agriculteurs pour diminuer le taux de nitrate (environnement) et également améliorer la qualité de vie</text:p>
          </table:table-cell>
          <table:table-cell table:style-name="ce9" office:value-type="string" calcext:value-type="string">
            <text:p>2. Modèle agricole</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187]+1" office:value-type="float" office:value="187" calcext:value-type="float">
            <text:p>187</text:p>
          </table:table-cell>
          <table:table-cell table:style-name="ce9" office:value-type="string" calcext:value-type="string">
            <text:p>Adapter le nombre d’animaux en fonction des territoires Réduire le cheptel si le sol ne peut pas absorber le solution</text:p>
          </table:table-cell>
          <table:table-cell table:style-name="ce9" office:value-type="string" calcext:value-type="string">
            <text:p>2. Modèle agricole</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188]+1" office:value-type="float" office:value="188" calcext:value-type="float">
            <text:p>188</text:p>
          </table:table-cell>
          <table:table-cell table:style-name="ce9" office:value-type="string" calcext:value-type="string">
            <text:p>Réorienter l’agriculture pour diminuer progressivement la présence animale Plus territorialser la production en fonction des besoins régionaux</text:p>
          </table:table-cell>
          <table:table-cell table:style-name="ce9" office:value-type="string" calcext:value-type="string">
            <text:p>2. Modèle agricole</text:p>
          </table:table-cell>
          <table:table-cell table:style-name="ce9" office:value-type="string" calcext:value-type="string">
            <text:p>2. Autre réglementation</text:p>
          </table:table-cell>
          <table:table-cell table:style-name="ce9"/>
          <table:table-cell table:number-columns-repeated="1018"/>
        </table:table-row>
        <table:table-row table:style-name="ro3">
          <table:table-cell table:style-name="ce10" table:formula="of:=[.A189]+1" office:value-type="float" office:value="189" calcext:value-type="float">
            <text:p>189</text:p>
          </table:table-cell>
          <table:table-cell table:style-name="ce9" office:value-type="string" calcext:value-type="string">
            <text:p>Veiller au maintien animaux/surfaces agricoles pour leur bien-être</text:p>
          </table:table-cell>
          <table:table-cell table:style-name="ce9" office:value-type="string" calcext:value-type="string">
            <text:p>2. Modèle agricole</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190]+1" office:value-type="float" office:value="190" calcext:value-type="float">
            <text:p>190</text:p>
          </table:table-cell>
          <table:table-cell table:style-name="ce9" office:value-type="string" calcext:value-type="string">
            <text:p>Limiter le nombre d’animaux dans les élevages et en région au regard de ses capacités à absorber les nitrates_</text:p>
          </table:table-cell>
          <table:table-cell table:style-name="ce9" office:value-type="string" calcext:value-type="string">
            <text:p>2. Modèle agricole</text:p>
          </table:table-cell>
          <table:table-cell table:style-name="ce9" office:value-type="string" calcext:value-type="string">
            <text:p>2. Autre réglementation</text:p>
          </table:table-cell>
          <table:table-cell table:style-name="ce9"/>
          <table:table-cell table:number-columns-repeated="1018"/>
        </table:table-row>
        <table:table-row table:style-name="ro3">
          <table:table-cell table:style-name="ce10" table:formula="of:=[.A191]+1" office:value-type="float" office:value="191" calcext:value-type="float">
            <text:p>191</text:p>
          </table:table-cell>
          <table:table-cell table:style-name="ce9" office:value-type="string" calcext:value-type="string">
            <text:p>Encourager la réduction du cheptel en Bretagne et préconiser l’extensivité</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9">
          <table:table-cell table:style-name="ce10" table:formula="of:=[.A192]+1" office:value-type="float" office:value="192" calcext:value-type="float">
            <text:p>192</text:p>
          </table:table-cell>
          <table:table-cell table:style-name="ce9" office:value-type="string" calcext:value-type="string">
            <text:p>La réduction des cheptels doivent prendre en considération les conséquences financières et humaines : <text:s text:c="4"/>• inventer les structures vers du qualitatif et moins de quantitatif <text:s text:c="4"/>• réduire les cheptels avec une approche sur les actuelles façons de faire</text:p>
          </table:table-cell>
          <table:table-cell table:style-name="ce9" office:value-type="string" calcext:value-type="string">
            <text:p>2. Modèle agricole</text:p>
          </table:table-cell>
          <table:table-cell table:style-name="ce9" office:value-type="string" calcext:value-type="string">
            <text:p>2. Autre réglementation</text:p>
          </table:table-cell>
          <table:table-cell table:style-name="ce9"/>
          <table:table-cell table:number-columns-repeated="1018"/>
        </table:table-row>
        <table:table-row table:style-name="ro3">
          <table:table-cell table:style-name="ce10" table:formula="of:=[.A193]+1" office:value-type="float" office:value="193" calcext:value-type="float">
            <text:p>193</text:p>
          </table:table-cell>
          <table:table-cell table:style-name="ce9" office:value-type="string" calcext:value-type="string">
            <text:p>Donner le choix de baisser sa production animale de 10 % pour obtenir l’écorégime PAC</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194]+1" office:value-type="float" office:value="194" calcext:value-type="float">
            <text:p>194</text:p>
          </table:table-cell>
          <table:table-cell table:style-name="ce9" office:value-type="string" calcext:value-type="string">
            <text:p>Veiller au lien entre élevage et foncier (répartition des élevages sur les territoires) Favoriser la reprise des exploitations, plutôt que la concentration lors des cessations d’activité</text:p>
          </table:table-cell>
          <table:table-cell table:style-name="ce9" office:value-type="string" calcext:value-type="string">
            <text:p>1. Stratégie globale, approches intégrée, objectifs</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195]+1" office:value-type="float" office:value="195" calcext:value-type="float">
            <text:p>195</text:p>
          </table:table-cell>
          <table:table-cell table:style-name="ce9" office:value-type="string" calcext:value-type="string">
            <text:p>Favoriser la transition du système maïs-soja vers des systèmes herbagers avec prairies naturelles et association légumineuses/graminé</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196]+1" office:value-type="float" office:value="196" calcext:value-type="float">
            <text:p>196</text:p>
          </table:table-cell>
          <table:table-cell table:style-name="ce9" office:value-type="string" calcext:value-type="string">
            <text:p>S’appuyer sur les départs dans les 10 ans pour organiser la transition</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8">
          <table:table-cell table:style-name="ce10" table:formula="of:=[.A197]+1" office:value-type="float" office:value="197" calcext:value-type="float">
            <text:p>197</text:p>
          </table:table-cell>
          <table:table-cell table:style-name="ce9" office:value-type="string" calcext:value-type="string">
            <text:p>La baisse du cheptel est déjà une réalité, mettre en place cette mesure serait une fausse « bonne idée » La présence de l’élevage conduit de manière durable apporte des bénéfices environnementaux par l ‘amélioration agronomique de la qualité des sols (carbone, matière organiques, …) Végétaliser la Bretagne est contre-productif par rapport aux enjeux environnementaux</text:p>
          </table:table-cell>
          <table:table-cell table:style-name="ce9" office:value-type="string" calcext:value-type="string">
            <text:p>2. Modèle agricole</text:p>
          </table:table-cell>
          <table:table-cell table:style-name="ce9" office:value-type="string" calcext:value-type="string">
            <text:p>2. Autre réglementation</text:p>
          </table:table-cell>
          <table:table-cell table:style-name="ce9" office:value-type="string" calcext:value-type="string">
            <text:p>L’objectif se formule ainsi, côté services de l’Etat : <text:s/>viser l’adéquation entre les pressions exercées par les différentes activités et les capacités d'acceptation du milieu. </text:p>
          </table:table-cell>
          <table:table-cell table:number-columns-repeated="1018"/>
        </table:table-row>
        <table:table-row table:style-name="ro5">
          <table:table-cell table:style-name="ce10" table:formula="of:=[.A198]+1" office:value-type="float" office:value="198" calcext:value-type="float">
            <text:p>198</text:p>
          </table:table-cell>
          <table:table-cell table:style-name="ce9" office:value-type="string" calcext:value-type="string">
            <text:p>Les pouvoirs publics devraient autant que les exploitations contrôler les stations d’épuration des villes et les réseaux d’assainissement</text:p>
          </table:table-cell>
          <table:table-cell table:style-name="ce9" office:value-type="string" calcext:value-type="string">
            <text:p>11. Impacts activités NON AGRICOLES</text:p>
          </table:table-cell>
          <table:table-cell table:style-name="ce9" office:value-type="string" calcext:value-type="string">
            <text:p>2. Autre réglementation</text:p>
          </table:table-cell>
          <table:table-cell table:style-name="ce9"/>
          <table:table-cell table:number-columns-repeated="1018"/>
        </table:table-row>
        <table:table-row table:style-name="ro9">
          <table:table-cell table:style-name="ce10" table:formula="of:=[.A199]+1" office:value-type="float" office:value="199" calcext:value-type="float">
            <text:p>199</text:p>
          </table:table-cell>
          <table:table-cell table:style-name="ce9" office:value-type="string" calcext:value-type="string">
            <text:p>les agriculteurs doivent continuer à se former pour s’approprier la gestion agronomique et être plus agiles pour utiliser les nouvelles technologies (ODA,…) et continuer à optimiser l’usage des fertilisants, pour l’économie aussi</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200]+1" office:value-type="float" office:value="200" calcext:value-type="float">
            <text:p>200</text:p>
          </table:table-cell>
          <table:table-cell table:style-name="ce9" office:value-type="string" calcext:value-type="string">
            <text:p>La simplification des procédures plan prévisionnel, plan d’épandage...pour que l’agriculteur les utilise vraiment comme outil de pilotage</text:p>
          </table:table-cell>
          <table:table-cell table:style-name="ce9" office:value-type="string" calcext:value-type="string">
            <text:p>7. Accompagnement pédagogique, formation, simplification, lisibilité</text:p>
          </table:table-cell>
          <table:table-cell table:style-name="ce9" office:value-type="string" calcext:value-type="string">
            <text:p>2. Autre réglementation</text:p>
          </table:table-cell>
          <table:table-cell table:style-name="ce9"/>
          <table:table-cell table:number-columns-repeated="1018"/>
        </table:table-row>
        <table:table-row table:style-name="ro7">
          <table:table-cell table:style-name="ce10" table:formula="of:=[.A201]+1" office:value-type="float" office:value="201" calcext:value-type="float">
            <text:p>201</text:p>
          </table:table-cell>
          <table:table-cell table:style-name="ce9" office:value-type="string" calcext:value-type="string">
            <text:p>aller vers une obligation de résultat (reliquat post absorption et reliquat début, drainage faible)</text:p>
          </table:table-cell>
          <table:table-cell table:style-name="ce9" office:value-type="string" calcext:value-type="string">
            <text:p>1. Stratégie globale, approches intégrée, objectifs</text:p>
          </table:table-cell>
          <table:table-cell table:style-name="ce9" office:value-type="string" calcext:value-type="string">
            <text:p>3. Relève du PAR 7, à expertiser</text:p>
          </table:table-cell>
          <table:table-cell table:style-name="ce9" office:value-type="string" calcext:value-type="string">
            <text:p>Pour mémoire, des indicateurs de résultats, comme le reliquat post-absorption, ont déjà été introduits dans le PAR 6 modifié, voir <text:a xlink:href="http://www.bretagne.developpement-durable.gouv.fr/IMG/pdf/211118_ap_modificatif_par6_signe-2.pdf" xlink:type="simple">http://www.bretagne.developpement-durable.gouv.fr/IMG/pdf/211118_ap_modificatif_par6_signe-2.pdf</text:a></text:p>
            <text:p/>
          </table:table-cell>
          <table:table-cell table:number-columns-repeated="1018"/>
        </table:table-row>
        <table:table-row table:style-name="ro12">
          <table:table-cell table:style-name="ce10" table:formula="of:=[.A202]+1" office:value-type="float" office:value="202" calcext:value-type="float">
            <text:p>202</text:p>
          </table:table-cell>
          <table:table-cell table:style-name="ce9" office:value-type="string" calcext:value-type="string">
            <text:p>être en cohérence entre le terrain et l’administratif (plan de fumure) unité d’azote</text:p>
          </table:table-cell>
          <table:table-cell table:style-name="ce9" office:value-type="string" calcext:value-type="string">
            <text:p>7. Accompagnement pédagogique, formation, simplification, lisibilité</text:p>
          </table:table-cell>
          <table:table-cell table:style-name="ce9" office:value-type="string" calcext:value-type="string">
            <text:p>5. Relève du PAR 7, déjà pris en compte</text:p>
          </table:table-cell>
          <table:table-cell table:style-name="ce9" office:value-type="string" calcext:value-type="string">
            <text:p>Sur l’azote mesuré : </text:p>
            <text:p>    • pratique encouragée par les services de l’État, pour une agriculture de précision ; même analyse, côté IFIP :<text:span text:style-name="T18"> </text:span><text:span text:style-name="T18"><text:a xlink:href="https://www.ifip.asso.fr/sites/default/files/pdf-documentations/tp1998n6levasseur.pdf" xlink:type="simple">https://www.ifip.asso.fr/sites/default/files/pdf-documentations/tp1998n6levasseur.pdf</text:a></text:span></text:p>
            <text:p>    • mais en contrôle, il faut pouvoir comparer avec des valeurs de référence, ou des moyennes.</text:p>
            <text:p>Les éleveurs de porcs ont aussi la possibilité de faire un Bilan Réel Simplifié, pour justifier que la quantité d’azote produite est inférieure aux valeurs moyennes : <text:a xlink:href="http://inraporc.inra.fr/CORPEN/" xlink:type="simple">http://inraporc.inra.fr/CORPEN/</text:a></text:p>
          </table:table-cell>
          <table:table-cell table:number-columns-repeated="1018"/>
        </table:table-row>
        <table:table-row table:style-name="ro5">
          <table:table-cell table:style-name="ce10" table:formula="of:=[.A203]+1" office:value-type="float" office:value="203" calcext:value-type="float">
            <text:p>203</text:p>
          </table:table-cell>
          <table:table-cell table:style-name="ce9" office:value-type="string" calcext:value-type="string">
            <text:p>une journée de formation tous le s5 ans comme le certi phyto</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204]+1" office:value-type="float" office:value="204" calcext:value-type="float">
            <text:p>204</text:p>
          </table:table-cell>
          <table:table-cell table:style-name="ce9" office:value-type="string" calcext:value-type="string">
            <text:p>créer un logiciel dans lequel l’agriculteur peut automatiquement faire son prévisionnel de fertilisation</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205]+1" office:value-type="float" office:value="205" calcext:value-type="float">
            <text:p>205</text:p>
          </table:table-cell>
          <table:table-cell table:style-name="ce9" office:value-type="string" calcext:value-type="string">
            <text:p>Agri : <text:s text:c="4"/>• renforcement du cycle de formation <text:s text:c="4"/>• appropriation des outils d’aide à la décision</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14">
          <table:table-cell table:style-name="ce10" table:formula="of:=[.A206]+1" office:value-type="float" office:value="206" calcext:value-type="float">
            <text:p>206</text:p>
          </table:table-cell>
          <table:table-cell table:style-name="ce9" office:value-type="string" calcext:value-type="string">
            <text:p>Etat : <text:s text:c="4"/>• socle réglementaire plus adapté aux diversités de situations des élevages et des cultures <text:s text:c="4"/>• pédagogie auprès des agriculteurs</text:p>
          </table:table-cell>
          <table:table-cell table:style-name="ce9" office:value-type="string" calcext:value-type="string">
            <text:p>4. Réglementation et contrôles</text:p>
          </table:table-cell>
          <table:table-cell table:style-name="ce9" office:value-type="string" calcext:value-type="string">
            <text:p>5. Relève du PAR 7, déjà pris en compte</text:p>
          </table:table-cell>
          <table:table-cell table:style-name="ce9" office:value-type="string" calcext:value-type="string">
            <text:p>Le PAR6 comporte déjà des adaptations aux diversités de cultures notamment à travers :</text:p>
            <text:p>- le calendrier d'épandage. </text:p>
            <text:p>- les mesures spécifiques aux ZAR</text:p>
            <text:p>Une solution pour améliorer encore la prise en compte des cas particuliers serait de limiter les obligations de moyens et de les remplacer par des obligations de résultats : une étude de faisabilité devrait être proposée prochainement par les ministères, en marge du PAN 7.</text:p>
            <text:p> L'appropriation des mesures réglementaires auprès des agriculteurs sera organisée en marge du PAR7 (plaquette de communication...).</text:p>
          </table:table-cell>
          <table:table-cell table:number-columns-repeated="1018"/>
        </table:table-row>
        <table:table-row table:style-name="ro7">
          <table:table-cell table:style-name="ce10" table:formula="of:=[.A207]+1" office:value-type="float" office:value="207" calcext:value-type="float">
            <text:p>207</text:p>
          </table:table-cell>
          <table:table-cell table:style-name="ce9" office:value-type="string" calcext:value-type="string">
            <text:p>optimisation des informations transmises par les agriculteurs sur le principe « dites-le nous une fois » mettre à disposition un outil de gestion, partage,.. des effluents pour tous des outils / informations, garantir la confidentialité et la non-utilisation pour du contrôle sans avertissement et vérification préalable</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office:value-type="string" calcext:value-type="string">
            <text:p>Relève notamment de la cohérence des politiques publiques</text:p>
          </table:table-cell>
          <table:table-cell table:number-columns-repeated="1018"/>
        </table:table-row>
        <table:table-row table:style-name="ro9">
          <table:table-cell table:style-name="ce10" table:formula="of:=[.A208]+1" office:value-type="float" office:value="208" calcext:value-type="float">
            <text:p>208</text:p>
          </table:table-cell>
          <table:table-cell table:style-name="ce9" office:value-type="string" calcext:value-type="string">
            <text:p>analyse au niveau des exploitations amont/aval sur des points définis en fonction de l’exploitation</text:p>
          </table:table-cell>
          <table:table-cell table:style-name="ce9" office:value-type="string" calcext:value-type="string">
            <text:p>4. Réglementation et contrôles</text:p>
          </table:table-cell>
          <table:table-cell table:style-name="ce9" office:value-type="string" calcext:value-type="string">
            <text:p>6. Relève du PAR 7, non pris en compte</text:p>
          </table:table-cell>
          <table:table-cell table:style-name="ce9" office:value-type="string" calcext:value-type="string">
            <text:p>Sur les analyses qualité de l’eau amont/ aval en vue de mesurer l’impact de chacune des activités. C'est intéressant sur le principe, mais compliqué pour des parcellaires éclatés <text:s/>et du fait du nombre élevé d’activités concernées (25 000 exploitants, rien que pour l’agriculture).</text:p>
          </table:table-cell>
          <table:table-cell table:number-columns-repeated="1018"/>
        </table:table-row>
        <table:table-row table:style-name="ro5">
          <table:table-cell table:style-name="ce10" table:formula="of:=[.A209]+1" office:value-type="float" office:value="209" calcext:value-type="float">
            <text:p>209</text:p>
          </table:table-cell>
          <table:table-cell table:style-name="ce9" office:value-type="string" calcext:value-type="string">
            <text:p>il serait intéressant de compiler les différents plans (agricole, collectivités,…) en une seule réglementation</text:p>
          </table:table-cell>
          <table:table-cell table:style-name="ce9" office:value-type="string" calcext:value-type="string">
            <text:p>7. Accompagnement pédagogique, formation, simplification, lisibilité</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210]+1" office:value-type="float" office:value="210" calcext:value-type="float">
            <text:p>210</text:p>
          </table:table-cell>
          <table:table-cell table:style-name="ce9" office:value-type="string" calcext:value-type="string">
            <text:p>Contractualiser entre distributeurs d’eau potable et agriculteurs sur AAP pour compenser baisse production et évolution du système</text:p>
          </table:table-cell>
          <table:table-cell table:style-name="ce9" office:value-type="string" calcext:value-type="string">
            <text:p>1. Stratégie globale, approches intégrée, objectifs</text:p>
          </table:table-cell>
          <table:table-cell table:style-name="ce9" office:value-type="string" calcext:value-type="string">
            <text:p>1. HORS domaine réglementaire</text:p>
          </table:table-cell>
          <table:table-cell table:style-name="ce9"/>
          <table:table-cell table:number-columns-repeated="1018"/>
        </table:table-row>
        <table:table-row table:style-name="ro7">
          <table:table-cell table:style-name="ce10" table:formula="of:=[.A211]+1" office:value-type="float" office:value="211" calcext:value-type="float">
            <text:p>211</text:p>
          </table:table-cell>
          <table:table-cell table:style-name="ce18" office:value-type="string" calcext:value-type="string">
            <text:p>mesure : le test sur un ou plusieurs BV à algues vertes d’un dispositif d’objectif de résultat calqué sur le dispositif mis en place en Wallonie serait utile. Cette solution combine des constats à la parcelle avec une évaluation collective des résultats, un suivi pour les moins performants, puis enfin des sanctions.</text:p>
          </table:table-cell>
          <table:table-cell table:style-name="ce9" office:value-type="string" calcext:value-type="string">
            <text:p>1. Stratégie globale, approches intégrée, objectifs</text:p>
          </table:table-cell>
          <table:table-cell table:style-name="ce9" office:value-type="string" calcext:value-type="string">
            <text:p>3. Relève du PAR 7, à expertiser</text:p>
          </table:table-cell>
          <table:table-cell table:style-name="ce9" office:value-type="string" calcext:value-type="string">
            <text:p>Pour mémoire, des indicateurs de résultats, comme le reliquat post-absorption, ont déjà été introduits dans le PAR 6 modifié, voir article 8.3.3 sur <text:span text:style-name="T18"><text:a xlink:href="http://www.bretagne.developpement-durable.gouv.fr/IMG/pdf/211118_ap_modificatif_par6_signe-2.pdf" xlink:type="simple">http://www.bretagne.developpement-durable.gouv.fr/IMG/pdf/211118_ap_modificatif_par6_signe-2.pdf</text:a></text:span></text:p>
            <text:p/>
          </table:table-cell>
          <table:table-cell table:number-columns-repeated="1018"/>
        </table:table-row>
        <table:table-row table:style-name="ro6">
          <table:table-cell table:style-name="ce10" table:formula="of:=[.A212]+1" office:value-type="float" office:value="212" calcext:value-type="float">
            <text:p>212</text:p>
          </table:table-cell>
          <table:table-cell table:style-name="ce9" office:value-type="string" calcext:value-type="string">
            <text:p>audit sur la réelle répartition de l’azote organique en Bretagne : quantité par territoire, faut-il encore résorber ?</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Chiffres sur la pression d’azote organique : voir données sur EQUINOXE <text:a xlink:href="https://geobretagne.fr/mviewer/?config=/apps/equinoxe/config.xml" xlink:type="simple">https://geobretagne.fr/mviewer/?config=/apps/equinoxe/config.xml</text:a></text:p>
            <text:p>- Sur l’obligation de traitement (SOT) : à expertiser, en fonction de la situations des territoires concernés (ZES). Pour mémoire, sur la base de la version actuelle du code de l’environnement, la suppression pure et simple du SOT n’est possible qu’à 2 conditions :  </text:p>
            <text:p>- pas de déclassement de la masse d’eau du fait des échouages d’algues vertes sur plages ;</text:p>
            <text:p>- teneur en nitrates &lt; 50 mg/l, pour eaux superficielles et souterraines.</text:p>
          </table:table-cell>
          <table:table-cell table:number-columns-repeated="1018"/>
        </table:table-row>
        <table:table-row table:style-name="ro6">
          <table:table-cell table:style-name="ce10" table:formula="of:=[.A213]+1" office:value-type="float" office:value="213" calcext:value-type="float">
            <text:p>213</text:p>
          </table:table-cell>
          <table:table-cell table:style-name="ce9" office:value-type="string" calcext:value-type="string">
            <text:p>avoir une approche globale pour accompagner <text:s text:c="4"/>• sol <text:s text:c="4"/>• climat <text:s text:c="4"/>• bio-diversité</text:p>
          </table:table-cell>
          <table:table-cell table:style-name="ce9" office:value-type="string" calcext:value-type="string">
            <text:p>7. Accompagnement pédagogique, formation, simplification, lisibilité</text:p>
          </table:table-cell>
          <table:table-cell table:style-name="ce9" office:value-type="string" calcext:value-type="string">
            <text:p>4. Relève du PAR 7, mais peut être traité via un autre dispositif</text:p>
          </table:table-cell>
          <table:table-cell table:style-name="ce9" office:value-type="string" calcext:value-type="string">
            <text:p> Voir ce petit schéma de l’OCDE, sur la gouvernance de la politique de l’eau page 5 / 24 sur <text:a xlink:href="https://www.oecd.org/fr/gov/politique-regionale/Principes-OCDE-gouvernance-eau_brochure.pdf" xlink:type="simple">https://www.oecd.org/fr/gov/politique-regionale/Principes-OCDE-gouvernance-eau_brochure.pdf</text:a><text:span text:style-name="T6"> </text:span><text:span text:style-name="T19">: la réglementation contribue à la cohérence globale, mais la cohérence globale ne se fabrique pas par voie réglementaire</text:span></text:p>
            <text:p>C’est d’ailleurs une des conclusions de l’évaluation du PAN faite par le CGEDD : il faut une stratégie globale, voir page 27 sur <text:a xlink:href="http://www.cgedd.developpement-durable.gouv.fr/IMG/pdf/211118_7e_pan_delibere_cle7be4fd.pdf" xlink:type="simple">http://www.cgedd.developpement-durable.gouv.fr/IMG/pdf/211118_7e_pan_delibere_cle7be4fd.pdf</text:a></text:p>
          </table:table-cell>
          <table:table-cell table:number-columns-repeated="1018"/>
        </table:table-row>
        <table:table-row table:style-name="ro5">
          <table:table-cell table:style-name="ce10" table:formula="of:=[.A214]+1" office:value-type="float" office:value="214" calcext:value-type="float">
            <text:p>214</text:p>
          </table:table-cell>
          <table:table-cell table:style-name="ce9" office:value-type="string" calcext:value-type="string">
            <text:p>se ré-approprier sa DFA, son outil PAC</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215]+1" office:value-type="float" office:value="215" calcext:value-type="float">
            <text:p>215</text:p>
          </table:table-cell>
          <table:table-cell table:style-name="ce9" office:value-type="string" calcext:value-type="string">
            <text:p>contrôles des engrais chimiques (traçabilité)</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216]+1" office:value-type="float" office:value="216" calcext:value-type="float">
            <text:p>216</text:p>
          </table:table-cell>
          <table:table-cell table:style-name="ce9" office:value-type="string" calcext:value-type="string">
            <text:p>augmenter la transparence des résultats (épandage, achat d’engrais minéraux...)</text:p>
          </table:table-cell>
          <table:table-cell table:style-name="ce9" office:value-type="string" calcext:value-type="string">
            <text:p>7. Accompagnement pédagogique, formation, simplification, lisibilité</text:p>
          </table:table-cell>
          <table:table-cell table:style-name="ce9" office:value-type="string" calcext:value-type="string">
            <text:p>2. Autre réglementation</text:p>
          </table:table-cell>
          <table:table-cell table:style-name="ce9"/>
          <table:table-cell table:number-columns-repeated="1018"/>
        </table:table-row>
        <table:table-row table:style-name="ro12">
          <table:table-cell table:style-name="ce10" table:formula="of:=[.A217]+1" office:value-type="float" office:value="217" calcext:value-type="float">
            <text:p>217</text:p>
          </table:table-cell>
          <table:table-cell table:style-name="ce9" office:value-type="string" calcext:value-type="string">
            <text:p>territorialiser les mesures suivant les enjeux et les objectifs de qualité de l’eau</text:p>
          </table:table-cell>
          <table:table-cell table:style-name="ce9" office:value-type="string" calcext:value-type="string">
            <text:p>1. Stratégie globale, approches intégrée, objectifs</text:p>
          </table:table-cell>
          <table:table-cell table:style-name="ce9" office:value-type="string" calcext:value-type="string">
            <text:p>3. Relève du PAR 7, à expertiser</text:p>
          </table:table-cell>
          <table:table-cell table:style-name="ce9" office:value-type="string" calcext:value-type="string">
            <text:p>- A l'échelle du PAN (France) et du PAR (toute la Bretagne), il est au moins prévu de délimiter des zones à enjeux NITRATES et de renforcer les mesures sur ces zones (ZAR= Zones d'Actions Renforcées)</text:p>
            <text:p>- À une échelle plus fine, possibilité de s’appuyer sur l’étude INRAE 2021, pour des mesures plus territorialisées</text:p>
            <text:p>-  Ne pas oublier que d’autres dispositifs permettent d’adapter l’action aux enjeux locaux : contrats de territoires signés avec l’agence de l’eau, arrêtés ZSCE,…)</text:p>
          </table:table-cell>
          <table:table-cell table:number-columns-repeated="1018"/>
        </table:table-row>
        <table:table-row table:style-name="ro5">
          <table:table-cell table:style-name="ce10" table:formula="of:=[.A218]+1" office:value-type="float" office:value="218" calcext:value-type="float">
            <text:p>218</text:p>
          </table:table-cell>
          <table:table-cell table:style-name="ce9" office:value-type="string" calcext:value-type="string">
            <text:p>limiter les apports en N minéral</text:p>
          </table:table-cell>
          <table:table-cell table:style-name="ce9" office:value-type="string" calcext:value-type="string">
            <text:p>2. Modèle agricole</text:p>
          </table:table-cell>
          <table:table-cell table:style-name="ce9" office:value-type="string" calcext:value-type="string">
            <text:p>4. Relève du PAR 7, mais peut être traité via un autre dispositif</text:p>
          </table:table-cell>
          <table:table-cell table:style-name="ce9" office:value-type="string" calcext:value-type="string">
            <text:p>Sujet pris en compte dans le cadre de dispositif d'incitation financière, type MAEC.</text:p>
          </table:table-cell>
          <table:table-cell table:number-columns-repeated="1018"/>
        </table:table-row>
        <table:table-row table:style-name="ro5">
          <table:table-cell table:style-name="ce10" table:formula="of:=[.A219]+1" office:value-type="float" office:value="219" calcext:value-type="float">
            <text:p>219</text:p>
          </table:table-cell>
          <table:table-cell table:style-name="ce9" office:value-type="string" calcext:value-type="string">
            <text:p>rassembler sur un même document les flux d’azote – déclaration Agence de l’eau – prévisionnel fertilisation – bilan fertilisation</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12">
          <table:table-cell table:style-name="ce10" table:formula="of:=[.A220]+1" office:value-type="float" office:value="220" calcext:value-type="float">
            <text:p>220</text:p>
          </table:table-cell>
          <table:table-cell table:style-name="ce9" office:value-type="string" calcext:value-type="string">
            <text:p>relever les seuils de traitement en tenant compte d’actifs par exploitation aider financièrement les exploitations qui ne produisent pas les unités d’azote suite aux rachats d’exploitation</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Il n'est pas possible de supprimer l'obligation de traitement dans le PAR. Cette obligation est fixée dans le code de l’environnement, qui <text:s/>prévoit aussi que les SOT (Seuil d'Obligation de Traitement) ne s’appliquent plus dans les ZES (Zone en Excédent Structurel) (carte 2011) dès lors que la teneur en nitrates est &lt; 50mg/l (masses d’eau superficielles et souterraines) et que la zone n’est plus déqualifiée au titre du paramètre « échouage d’algues vertes sur plages » ; <text:s/>le préfet a toutefois la main pour fixer la valeur du SOT, à discuter pour le PAR 7, au chapitre « choix des mesures en ZAR ».</text:p>
          </table:table-cell>
          <table:table-cell table:number-columns-repeated="1018"/>
        </table:table-row>
        <table:table-row table:style-name="ro7">
          <table:table-cell table:style-name="ce10" table:formula="of:=[.A221]+1" office:value-type="float" office:value="221" calcext:value-type="float">
            <text:p>221</text:p>
          </table:table-cell>
          <table:table-cell table:style-name="ce9" office:value-type="string" calcext:value-type="string">
            <text:p>avoir une réglementation claire (ex limitation de l’azote total par exploitation)</text:p>
          </table:table-cell>
          <table:table-cell table:style-name="ce9" office:value-type="string" calcext:value-type="string">
            <text:p>4. Réglementation et contrôles</text:p>
          </table:table-cell>
          <table:table-cell table:style-name="ce9" office:value-type="string" calcext:value-type="string">
            <text:p>5. Relève du PAR 7, déjà pris en compte</text:p>
          </table:table-cell>
          <table:table-cell table:style-name="ce9" office:value-type="string" calcext:value-type="string">
            <text:p>Sur le plafonnement des apports d’azote total/ha<text:span text:style-name="T20"> </text:span>:</text:p>
            <text:p>norme très contraignante pour des systèmes vivants, très différents les uns des autres. Il faudrait de toute façon des plafonds différenciés en fonction des orientations culturales, l’herbe consommant beaucoup plus d’azote que les céréales, par exemple. </text:p>
          </table:table-cell>
          <table:table-cell table:number-columns-repeated="1018"/>
        </table:table-row>
        <table:table-row table:style-name="ro8">
          <table:table-cell table:style-name="ce10" table:formula="of:=[.A222]+1" office:value-type="float" office:value="222" calcext:value-type="float">
            <text:p>222</text:p>
          </table:table-cell>
          <table:table-cell table:style-name="ce9" office:value-type="string" calcext:value-type="string">
            <text:p>mesures des rejets directs de solutions nutritives dans le milieu naturel par les serristes</text:p>
          </table:table-cell>
          <table:table-cell table:style-name="ce9" office:value-type="string" calcext:value-type="string">
            <text:p>4. Réglementation et contrôles</text:p>
          </table:table-cell>
          <table:table-cell table:style-name="ce9" office:value-type="string" calcext:value-type="string">
            <text:p>4. Relève du PAR 7, mais peut être traité via un autre dispositif</text:p>
          </table:table-cell>
          <table:table-cell table:style-name="ce9" office:value-type="string" calcext:value-type="string">
            <text:p>Sur les rejets des serres : les rejets de substances polluantes dans le milieu naturel sont déjà interdits au titre du L.216-6 du code de l’environnement. A ce titre il s’agit d’infractions déjà suivies au titre de la police de l’eau.</text:p>
            <text:p>Il reste néanmoins possible de rajouter dans l’annexe « indicateurs de suivi et d’efficacité » du PAR des éléments de bilan propres aux productions de légumes sous serre</text:p>
          </table:table-cell>
          <table:table-cell table:number-columns-repeated="1018"/>
        </table:table-row>
        <table:table-row table:style-name="ro15">
          <table:table-cell table:style-name="ce10" table:formula="of:=[.A223]+1" office:value-type="float" office:value="223" calcext:value-type="float">
            <text:p>223</text:p>
          </table:table-cell>
          <table:table-cell table:style-name="ce9" office:value-type="string" calcext:value-type="string">
            <text:p>réduction des entrées d’azote sur le territoire breton (fin des importations) favoriser les actions préventives</text:p>
          </table:table-cell>
          <table:table-cell table:style-name="ce9" office:value-type="string" calcext:value-type="string">
            <text:p>1. Stratégie globale, approches intégrée, objectifs</text:p>
          </table:table-cell>
          <table:table-cell table:style-name="ce9" office:value-type="string" calcext:value-type="string">
            <text:p>4. Relève du PAR 7, mais peut être traité via un autre dispositif</text:p>
          </table:table-cell>
          <table:table-cell table:style-name="ce9" office:value-type="string" calcext:value-type="string">
            <text:p>Sur les importations de soja et le manque d’autonomie alimentaire de la Bretagne<text:span text:style-name="T6"> (et de la France en général) : voir cartes, chiffres et actions engagées sur les sites suivants :</text:span></text:p>
            <text:p><text:span text:style-name="T21">INRAE</text:span><text:span text:style-name="T22"> </text:span> <text:span text:style-name="T23"><text:a xlink:href="https://productions-animales.org/article/view/2374" xlink:type="simple">https://productions-animales.org/article/view/2374</text:a></text:span></text:p>
            <text:p><text:span text:style-name="T21">APCA</text:span><text:span text:style-name="T24"> </text:span><text:span text:style-name="T25"><text:a xlink:href="https://www.pleinchamp.com/actualite/quete-de-souverainete-alimentaire-opportunites-et-entraves" xlink:type="simple">https://www.pleinchamp.com/actualite/quete-de-souverainete-alimentaire-opportunites-et-entraves</text:a></text:span></text:p>
            <text:p>MAA page 7 sur <text:span text:style-name="T23"><text:a xlink:href="https://agriculture.gouv.fr/telecharger/122401?token=dc98a625cc3622c17aa5120fa897a4b074ba9e3958299ac37c11d4df1e5ae22d" xlink:type="simple">https://agriculture.gouv.fr/telecharger/122401?token=dc98a625cc3622c17aa5120fa897a4b074ba9e3958299ac37c11d4df1e5ae22d</text:a></text:span></text:p>
            <text:p>Perspectives futures à raisonner en intégrant le changement climatique (exemple : comment garantir l’approvisionnement en fourrage en cas de sécheresse, sur 1 ou plusieurs années consécutives ?)</text:p>
          </table:table-cell>
          <table:table-cell table:number-columns-repeated="1018"/>
        </table:table-row>
        <table:table-row table:style-name="ro9">
          <table:table-cell table:style-name="ce10" table:formula="of:=[.A224]+1" office:value-type="float" office:value="224" calcext:value-type="float">
            <text:p>224</text:p>
          </table:table-cell>
          <table:table-cell table:style-name="ce9" office:value-type="string" calcext:value-type="string">
            <text:p>Choisir des mesures facilement compréhensibles et vérifiables</text:p>
          </table:table-cell>
          <table:table-cell table:style-name="ce9" office:value-type="string" calcext:value-type="string">
            <text:p>7. Accompagnement pédagogique, formation, simplification, lisibilité</text:p>
          </table:table-cell>
          <table:table-cell table:style-name="ce9" office:value-type="string" calcext:value-type="string">
            <text:p>5. Relève du PAR 7, déjà pris en compte</text:p>
          </table:table-cell>
          <table:table-cell table:style-name="ce9" office:value-type="string" calcext:value-type="string">
            <text:p>La précision, la clarté et la contrôlabilité des mesures du PAR7 font partie des objectifs visés par les services de l'Etat lors de sa rédaction. <text:s/>Mais possibilité, en marge du PAR 7, de créer des outils pédagogiques facilitant l’appropriation du sujet, qui reste complexe.</text:p>
          </table:table-cell>
          <table:table-cell table:number-columns-repeated="1018"/>
        </table:table-row>
        <table:table-row table:style-name="ro5">
          <table:table-cell table:style-name="ce10" table:formula="of:=[.A225]+1" office:value-type="float" office:value="225" calcext:value-type="float">
            <text:p>225</text:p>
          </table:table-cell>
          <table:table-cell table:style-name="ce9" office:value-type="string" calcext:value-type="string">
            <text:p>Simplification des documents et des procédures</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226]+1" office:value-type="float" office:value="226" calcext:value-type="float">
            <text:p>226</text:p>
          </table:table-cell>
          <table:table-cell table:style-name="ce9" office:value-type="string" calcext:value-type="string">
            <text:p>Sensibilisation des couverts végétaux (mesure) que tous les éleveurs soient conscients qu’il s’agit d’une aide et une contrainte</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227]+1" office:value-type="float" office:value="227" calcext:value-type="float">
            <text:p>227</text:p>
          </table:table-cell>
          <table:table-cell table:style-name="ce9" office:value-type="string" calcext:value-type="string">
            <text:p>Favoriser les équipements de mesure de l’azote en instantané sur les appareils d’épandage de lisier</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228]+1" office:value-type="float" office:value="228" calcext:value-type="float">
            <text:p>228</text:p>
          </table:table-cell>
          <table:table-cell table:style-name="ce9" office:value-type="string" calcext:value-type="string">
            <text:p>Contrôler les structures vendant de l’azote minéral</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9">
          <table:table-cell table:style-name="ce10" table:formula="of:=[.A229]+1" office:value-type="float" office:value="229" calcext:value-type="float">
            <text:p>229</text:p>
          </table:table-cell>
          <table:table-cell table:style-name="ce9" office:value-type="string" calcext:value-type="string">
            <text:p>Mettre à jour réellement les valeurs de production de lisiers pour réellement avoir des objectifs de réduction efficaces et tangibles</text:p>
          </table:table-cell>
          <table:table-cell table:style-name="ce9" office:value-type="string" calcext:value-type="string">
            <text:p>8. Acquisition &amp; Partage de Connaissances</text:p>
          </table:table-cell>
          <table:table-cell table:style-name="ce9" office:value-type="string" calcext:value-type="string">
            <text:p>5. Relève du PAR 7, déjà pris en compte</text:p>
          </table:table-cell>
          <table:table-cell table:style-name="ce9" office:value-type="string" calcext:value-type="string">
            <text:p>Sur la quantification du lisier produit : d’ores et déjà possible, via la déclaration des flux d’azote, données valorisées chaque année dans EQUINOXE, voir <text:a xlink:href="https://geobretagne.fr/mviewer/?config=/apps/equinoxe/config.xml" xlink:type="simple">https://geobretagne.fr/mviewer/?config=/apps/equinoxe/config.xml</text:a></text:p>
          </table:table-cell>
          <table:table-cell table:number-columns-repeated="1018"/>
        </table:table-row>
        <table:table-row table:style-name="ro6">
          <table:table-cell table:style-name="ce10" table:formula="of:=[.A230]+1" office:value-type="float" office:value="230" calcext:value-type="float">
            <text:p>230</text:p>
          </table:table-cell>
          <table:table-cell table:style-name="ce9" office:value-type="string" calcext:value-type="string">
            <text:p>Mettre les données d’exploitation à jour et face à la conjoncture du recensement des producteurs. Les éleveurs ne fonctionnent plus comme dans les années 90. Les seuils ne sont plus adaptés.</text:p>
          </table:table-cell>
          <table:table-cell table:style-name="ce9" office:value-type="string" calcext:value-type="string">
            <text:p>8. Acquisition &amp; Partage de Connaissances</text:p>
          </table:table-cell>
          <table:table-cell table:style-name="ce9" office:value-type="string" calcext:value-type="string">
            <text:p>5. Relève du PAR 7, déjà pris en compte</text:p>
          </table:table-cell>
          <table:table-cell table:style-name="ce9" office:value-type="string" calcext:value-type="string">
            <text:p>Chiffres sur la pression d’azote organique : voir données sur EQUINOXE <text:span text:style-name="T18"><text:a xlink:href="https://geobretagne.fr/mviewer/?config=/apps/equinoxe/config.xml" xlink:type="simple">https://geobretagne.fr/mviewer/?config=/apps/equinoxe/config.xml</text:a></text:span></text:p>
            <text:p>Sur l’obligation de traitement (SOT) : à expertiser, en fonction de la situations des territoires concernés (ZES). Pour mémoire, sur la base de la version actuelle du code de l’environnement, la suppression pure et simple du SOT n’est possible qu’à 2 conditions : - pas de déclassement de la masse d’eau du fait des échouages d’algues vertes sur plages ; - teneur en nitrates &lt; 50 mg/l, pour eaux superficielles et souterraines.</text:p>
          </table:table-cell>
          <table:table-cell table:number-columns-repeated="1018"/>
        </table:table-row>
        <table:table-row table:style-name="ro6">
          <table:table-cell table:style-name="ce10" table:formula="of:=[.A231]+1" office:value-type="float" office:value="231" calcext:value-type="float">
            <text:p>231</text:p>
          </table:table-cell>
          <table:table-cell table:style-name="ce9" office:value-type="string" calcext:value-type="string">
            <text:p>Inciter sur l’approche globale de la question nitrate, multi-thématiques (nitrate, azote, RSE, technique, développement durable, biodiversité, carbone, eau, etc) et sur la poly-cultures/poly-élevage </text:p>
          </table:table-cell>
          <table:table-cell table:style-name="ce9" office:value-type="string" calcext:value-type="string">
            <text:p>1. Stratégie globale, approches intégrée, objectifs</text:p>
          </table:table-cell>
          <table:table-cell table:style-name="ce9" office:value-type="string" calcext:value-type="string">
            <text:p>4. Relève du PAR 7, mais peut être traité via un autre dispositif</text:p>
          </table:table-cell>
          <table:table-cell table:style-name="ce20" office:value-type="string" calcext:value-type="string">
            <text:p> Voir ce petit schéma de l’OCDE, sur la gouvernance de la politique de l’eau page 5 / 24 sur <text:a xlink:href="https://www.oecd.org/fr/gov/politique-regionale/Principes-OCDE-gouvernance-eau_brochure.pdf" xlink:type="simple">https://www.oecd.org/fr/gov/politique-regionale/Principes-OCDE-gouvernance-eau_brochure.pdf</text:a><text:span text:style-name="T18"> </text:span><text:span text:style-name="T17">: la réglementation contribue à la cohérence globale, mais la cohérence globale ne se fabrique pas par voie réglementaire</text:span></text:p>
            <text:p>C’est d’ailleurs une des conclusions de l’évaluation du PAN faite par le CGEDD : il faut une stratégie globale, voir page 27 sur <text:a xlink:href="http://www.cgedd.developpement-durable.gouv.fr/IMG/pdf/211118_7e_pan_delibere_cle7be4fd.pdf" xlink:type="simple">http://www.cgedd.developpement-durable.gouv.fr/IMG/pdf/211118_7e_pan_delibere_cle7be4fd.pdf</text:a></text:p>
          </table:table-cell>
          <table:table-cell table:number-columns-repeated="1018"/>
        </table:table-row>
        <table:table-row table:style-name="ro5">
          <table:table-cell table:style-name="ce10" table:formula="of:=[.A232]+1" office:value-type="float" office:value="232" calcext:value-type="float">
            <text:p>232</text:p>
          </table:table-cell>
          <table:table-cell table:style-name="ce9" office:value-type="string" calcext:value-type="string">
            <text:p>Définir des normes précises et des contrôles</text:p>
          </table:table-cell>
          <table:table-cell table:style-name="ce9" office:value-type="string" calcext:value-type="string">
            <text:p>4. Réglementation et contrôles</text:p>
          </table:table-cell>
          <table:table-cell table:style-name="ce9" office:value-type="string" calcext:value-type="string">
            <text:p>5. Relève du PAR 7, déjà pris en compte</text:p>
          </table:table-cell>
          <table:table-cell table:style-name="ce9" office:value-type="string" calcext:value-type="string">
            <text:p>La précision, la clarté et la contrôlabilité des mesures du PAR7 font partie des objectifs visés par les services de l'Etat lors de sa rédaction. <text:s/></text:p>
          </table:table-cell>
          <table:table-cell table:number-columns-repeated="1018"/>
        </table:table-row>
        <table:table-row table:style-name="ro5">
          <table:table-cell table:style-name="ce10" table:formula="of:=[.A233]+1" office:value-type="float" office:value="233" calcext:value-type="float">
            <text:p>233</text:p>
          </table:table-cell>
          <table:table-cell table:style-name="ce9" office:value-type="string" calcext:value-type="string">
            <text:p>Développer les contrats de territoire au plus près des exploitations</text:p>
          </table:table-cell>
          <table:table-cell table:style-name="ce9" office:value-type="string" calcext:value-type="string">
            <text:p>1. Stratégie globale, approches intégrée, objectif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234]+1" office:value-type="float" office:value="234" calcext:value-type="float">
            <text:p>234</text:p>
          </table:table-cell>
          <table:table-cell table:style-name="ce9" office:value-type="string" calcext:value-type="string">
            <text:p>Développer les débouchés pour les exploitations locales par l’ouverture de marchés publics, cantines,etc..</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9">
          <table:table-cell table:style-name="ce10" table:formula="of:=[.A235]+1" office:value-type="float" office:value="235" calcext:value-type="float">
            <text:p>235</text:p>
          </table:table-cell>
          <table:table-cell table:style-name="ce9" office:value-type="string" calcext:value-type="string">
            <text:p>Créer des intervenants à la mission. L’entreprise agricole doit se transformer en entreprise à mission (loi PACTE) pouvant recevoir des intervenants intermittents dans le cadre de PSE afin de remplir ses éco-conditionnalités.</text:p>
          </table:table-cell>
          <table:table-cell table:style-name="ce9" office:value-type="string" calcext:value-type="string">
            <text:p>3. gouvernance</text:p>
          </table:table-cell>
          <table:table-cell table:style-name="ce9" office:value-type="string" calcext:value-type="string">
            <text:p>2. Autre réglementation</text:p>
          </table:table-cell>
          <table:table-cell table:style-name="ce9" office:value-type="string" calcext:value-type="string">
            <text:p>Sur les entreprises à mission : (<text:a xlink:href="https://www.economie.gouv.fr/cedef/societe-mission" xlink:type="simple">https://www.economie.gouv.fr/cedef/societe-mission</text:a></text:p>
            <text:p>) : à creuser ? mais les agriculteurs ne seront volontaires que si les bénéfices sont supérieurs aux coûts induits. Idem pour la filière agro-alimentaire.</text:p>
          </table:table-cell>
          <table:table-cell table:number-columns-repeated="1018"/>
        </table:table-row>
        <table:table-row table:style-name="ro9">
          <table:table-cell table:style-name="ce10" table:formula="of:=[.A236]+1" office:value-type="float" office:value="236" calcext:value-type="float">
            <text:p>236</text:p>
          </table:table-cell>
          <table:table-cell table:style-name="ce9" office:value-type="string" calcext:value-type="string">
            <text:p>Les agriculteurs ne peuvent pas à eux-seuls cette transition. Des intervenants à mission, hors Chambre d’agriculture, sous les directives de la Région Bretagne par exemple, à travers les projets de territoire</text:p>
          </table:table-cell>
          <table:table-cell table:style-name="ce9" office:value-type="string" calcext:value-type="string">
            <text:p>3. gouvernance</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237]+1" office:value-type="float" office:value="237" calcext:value-type="float">
            <text:p>237</text:p>
          </table:table-cell>
          <table:table-cell table:style-name="ce9" office:value-type="string" calcext:value-type="string">
            <text:p>former les maires et les élus pour mener des projets de territoire</text:p>
          </table:table-cell>
          <table:table-cell table:style-name="ce9" office:value-type="string" calcext:value-type="string">
            <text:p>3. gouvernance</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238]+1" office:value-type="float" office:value="238" calcext:value-type="float">
            <text:p>238</text:p>
          </table:table-cell>
          <table:table-cell table:style-name="ce9" office:value-type="string" calcext:value-type="string">
            <text:p>Mettre en place une réglementation contre la pollution de l’eau (nitrates, pesticides, bactéries,…) plus complète et rigoureuse et les moyens humains pour le contrôle</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239]+1" office:value-type="float" office:value="239" calcext:value-type="float">
            <text:p>239</text:p>
          </table:table-cell>
          <table:table-cell table:style-name="ce9" office:value-type="string" calcext:value-type="string">
            <text:p>Réduire les procédures entre les agriculteurs et l’État, les collectivités locales et les organiser uniquement en fonction des objectifs poursuivis</text:p>
          </table:table-cell>
          <table:table-cell table:style-name="ce9" office:value-type="string" calcext:value-type="string">
            <text:p>1. Stratégie globale, approches intégrée, objectif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240]+1" office:value-type="float" office:value="240" calcext:value-type="float">
            <text:p>240</text:p>
          </table:table-cell>
          <table:table-cell table:style-name="ce9" office:value-type="string" calcext:value-type="string">
            <text:p>Programme d’actions pas que nitrates mais global qualité d’eau (pesticides, métaux...)</text:p>
          </table:table-cell>
          <table:table-cell table:style-name="ce9" office:value-type="string" calcext:value-type="string">
            <text:p>1. Stratégie globale, approches intégrée, objectifs</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241]+1" office:value-type="float" office:value="241" calcext:value-type="float">
            <text:p>241</text:p>
          </table:table-cell>
          <table:table-cell table:style-name="ce9" office:value-type="string" calcext:value-type="string">
            <text:p>Actualiser les Codes de « bonnes pratiques agricoles » pas fait depuis 1993</text:p>
          </table:table-cell>
          <table:table-cell table:style-name="ce9" office:value-type="string" calcext:value-type="string">
            <text:p>8. Acquisition &amp; Partage de Connaissances</text:p>
          </table:table-cell>
          <table:table-cell table:style-name="ce9" office:value-type="string" calcext:value-type="string">
            <text:p>2. Autre réglementation</text:p>
          </table:table-cell>
          <table:table-cell table:style-name="ce9"/>
          <table:table-cell table:number-columns-repeated="1018"/>
        </table:table-row>
        <table:table-row table:style-name="ro7">
          <table:table-cell table:style-name="ce10" table:formula="of:=[.A242]+1" office:value-type="float" office:value="242" calcext:value-type="float">
            <text:p>242</text:p>
          </table:table-cell>
          <table:table-cell table:style-name="ce9" office:value-type="string" calcext:value-type="string">
            <text:p>Expertise scientifique sur l’explication des causes du « plateau » observé depuis 3-4 ans (en mg/l) : indispensable avant de mettre en œuvre de nouvelles mesures</text:p>
          </table:table-cell>
          <table:table-cell table:style-name="ce9" office:value-type="string" calcext:value-type="string">
            <text:p>8. Acquisition &amp; Partage de Connaissances</text:p>
          </table:table-cell>
          <table:table-cell table:style-name="ce9" office:value-type="string" calcext:value-type="string">
            <text:p>5. Relève du PAR 7, déjà pris en compte</text:p>
          </table:table-cell>
          <table:table-cell table:style-name="ce9" office:value-type="string" calcext:value-type="string">
            <text:p>Les travaux de modélisation de l’INRAE montrent en tout cas l’intérêt de scénarios ambitieux pour obtenir des résultats ambitieux ;  voir page 11/20 sur </text:p>
            <text:p><text:a xlink:href="https://www.creseb.fr/voy_content/uploads/2021/06/20210608_Seminiare_EtudesAV_3_TNT2_Durand.pdf" xlink:type="simple">https://www.creseb.fr/voy_content/uploads/2021/06/20210608_Seminiare_EtudesAV_3_TNT2_Durand.pdf</text:a></text:p>
            <text:p> ; résultats présentés page 13 sur le même document : l’efficacité semble au rendez-vous !</text:p>
          </table:table-cell>
          <table:table-cell table:number-columns-repeated="1018"/>
        </table:table-row>
        <table:table-row table:style-name="ro12">
          <table:table-cell table:style-name="ce10" table:formula="of:=[.A243]+1" office:value-type="float" office:value="243" calcext:value-type="float">
            <text:p>243</text:p>
          </table:table-cell>
          <table:table-cell table:style-name="ce9" office:value-type="string" calcext:value-type="string">
            <text:p>Cibler les endroits où le taux de nitrates est le plus fort, faire du cas par cas</text:p>
          </table:table-cell>
          <table:table-cell table:style-name="ce9" office:value-type="string" calcext:value-type="string">
            <text:p>1. Stratégie globale, approches intégrée, objectifs</text:p>
          </table:table-cell>
          <table:table-cell table:style-name="ce9" office:value-type="string" calcext:value-type="string">
            <text:p>3. Relève du PAR 7, à expertiser</text:p>
          </table:table-cell>
          <table:table-cell table:style-name="ce9" office:value-type="string" calcext:value-type="string">
            <text:p>- A l'échelle du PAN (France) et du PAR (toute la Bretagne), il est au moins prévu de délimiter des zones à enjeux NITRATES et de renforcer les mesures sur ces zones (ZAR= Zones d'actions Renforcées)</text:p>
            <text:p>- À une échelle plus fine, possibilité de s’appuyer sur l’étude INRAE 2021, pour des mesures plus territorialisées</text:p>
            <text:p>-  Ne pas oublier que d’autres dispositifs permettent d’adapter l’action aux enjeux locaux:contrats de territoires signés avec l’agence de l’eau, arrêtés ZSCE,…)</text:p>
          </table:table-cell>
          <table:table-cell table:number-columns-repeated="1018"/>
        </table:table-row>
        <table:table-row table:style-name="ro5">
          <table:table-cell table:style-name="ce10" table:formula="of:=[.A244]+1" office:value-type="float" office:value="244" calcext:value-type="float">
            <text:p>244</text:p>
          </table:table-cell>
          <table:table-cell table:style-name="ce9" office:value-type="string" calcext:value-type="string">
            <text:p>Montrer aux agriculteurs les courbes peut être intéressant. Cela peut être une mesure pour qu’ils puissent se rendre compte des résultats de leurs efforts.</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245]+1" office:value-type="float" office:value="245" calcext:value-type="float">
            <text:p>245</text:p>
          </table:table-cell>
          <table:table-cell table:style-name="ce9" office:value-type="string" calcext:value-type="string">
            <text:p>Développer un label Terre de source sur tous les périmètres éloignés protection captage</text:p>
          </table:table-cell>
          <table:table-cell table:style-name="ce9" office:value-type="string" calcext:value-type="string">
            <text:p>12. Diver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246]+1" office:value-type="float" office:value="246" calcext:value-type="float">
            <text:p>246</text:p>
          </table:table-cell>
          <table:table-cell table:style-name="ce9" office:value-type="string" calcext:value-type="string">
            <text:p>Remettre le sol au milieu de la réflexion Resensibiliser à la polyculture / élevage</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4">
          <table:table-cell table:style-name="ce10" table:formula="of:=[.A247]+1" office:value-type="float" office:value="247" calcext:value-type="float">
            <text:p>247</text:p>
          </table:table-cell>
          <table:table-cell table:style-name="ce9" office:value-type="string" calcext:value-type="string">
            <text:p>Reconduction de l’existant du PAR6</text:p>
          </table:table-cell>
          <table:table-cell table:style-name="ce9" office:value-type="string" calcext:value-type="string">
            <text:p>1. Stratégie globale, approches intégrée, objectifs</text:p>
          </table:table-cell>
          <table:table-cell table:style-name="ce9" office:value-type="string" calcext:value-type="string">
            <text:p>6. Relève du PAR 7, non pris en compte</text:p>
          </table:table-cell>
          <table:table-cell table:style-name="ce9" office:value-type="string" calcext:value-type="string">
            <text:p><text:span text:style-name="T4">La directive nitrates prévoit que les Etats-Membres ré-examinent et, le cas échéant, révisent les programmes d'actions tous les 4 ans. L'objectif du PAR7 est de </text:span><text:span text:style-name="T5">réduire la pollution des eaux par les nitrates d’origine agricole et ainsi de concourir à</text:span><text:span text:style-name="T4"> l'atteinte du bon état des masses d'eau dans un délai le plus court possible (objectif général = 2027 pour la directive cadre sur l’eau). </text:span></text:p>
            <text:p><text:span text:style-name="T4">Les premiers éléments de bilan du PAR6 (plan d'action régional en cours) montrent que les concentrations en nitrates n’évoluent plus depuis 2014  : la réponse, dans la séquence Pression-État-Réponse, semble donc devoir être ré-évaluée, notamment dans les zones à enjeux.</text:span></text:p>
            <text:p><text:span text:style-name="T4">Les orientations pour le PAR7 sont présentées dans le dossier de concertation préalable à partir de la page 46.</text:span></text:p>
          </table:table-cell>
          <table:table-cell table:number-columns-repeated="1018"/>
        </table:table-row>
        <table:table-row table:style-name="ro5">
          <table:table-cell table:style-name="ce10" table:formula="of:=[.A248]+1" office:value-type="float" office:value="248" calcext:value-type="float">
            <text:p>248</text:p>
          </table:table-cell>
          <table:table-cell table:style-name="ce9" office:value-type="string" calcext:value-type="string">
            <text:p>Etablir avec les agriculteurs volontaires des contrats d’objectifs, les évaluer et accompagner leur mutation</text:p>
          </table:table-cell>
          <table:table-cell table:style-name="ce9" office:value-type="string" calcext:value-type="string">
            <text:p>1. Stratégie globale, approches intégrée, objectif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249]+1" office:value-type="float" office:value="249" calcext:value-type="float">
            <text:p>249</text:p>
          </table:table-cell>
          <table:table-cell table:style-name="ce9" office:value-type="string" calcext:value-type="string">
            <text:p>Imposer un % de prairie dans tout type d’exploitation</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250]+1" office:value-type="float" office:value="250" calcext:value-type="float">
            <text:p>250</text:p>
          </table:table-cell>
          <table:table-cell table:style-name="ce9" office:value-type="string" calcext:value-type="string">
            <text:p>Agir pour la transition alimentaire. Le consommateur est le principal acteur de la transition agricole</text:p>
          </table:table-cell>
          <table:table-cell table:style-name="ce9" office:value-type="string" calcext:value-type="string">
            <text:p>1. Stratégie globale, approches intégrée, objectifs</text:p>
          </table:table-cell>
          <table:table-cell table:style-name="ce9" office:value-type="string" calcext:value-type="string">
            <text:p>1. HORS domaine réglementaire</text:p>
          </table:table-cell>
          <table:table-cell table:style-name="ce9"/>
          <table:table-cell table:number-columns-repeated="1018"/>
        </table:table-row>
        <table:table-row table:style-name="ro10">
          <table:table-cell table:style-name="ce10" table:formula="of:=[.A251]+1" office:value-type="float" office:value="251" calcext:value-type="float">
            <text:p>251</text:p>
          </table:table-cell>
          <table:table-cell table:style-name="ce9" office:value-type="string" calcext:value-type="string">
            <text:p>retour à l’objectif de moins de 10 mg/l dans les rivières à baie algues vertes pour l’éradication totale en <text:s/>2027 de la masse algale</text:p>
          </table:table-cell>
          <table:table-cell table:style-name="ce9" office:value-type="string" calcext:value-type="string">
            <text:p>1. Stratégie globale, approches intégrée, objectifs</text:p>
          </table:table-cell>
          <table:table-cell table:style-name="ce9" office:value-type="string" calcext:value-type="string">
            <text:p>6. Relève du PAR 7, non pris en compte</text:p>
          </table:table-cell>
          <table:table-cell table:style-name="ce9" office:value-type="string" calcext:value-type="string">
            <text:p>Sur l’objectif de 10 mg : valeur effectivement citée par les scientifiques en 2003 (voir page 2 sur <text:a xlink:href="https://www.creseb.fr/voy_content/uploads/2013/04/ifremer_maree-verte-responsabilite-nitrates_Menesguen_2003.pdf" xlink:type="simple">https://www.creseb.fr/voy_content/uploads/2013/04/ifremer_maree-verte-responsabilite-nitrates_Menesguen_2003.pdf</text:a></text:p>
            <text:p>  Aujourd’hui, il est admis que l’objectif varie en fonction du bassin, et qu’il n’est pas possible actuellement de le définir avec précision. Voir extrait de cette note budgétaire (<text:a xlink:href="https://www.budget.gouv.fr/files/uploads/extract/2021/PLF/BG/PGM/162/FR_2021_PLF_BG_PGM_162_PERF.html" xlink:type="simple">https://www.budget.gouv.fr/files/uploads/extract/2021/PLF/BG/PGM/162/FR_2021_PLF_BG_PGM_162_PERF.html</text:a>) : « Les connaissances scientifiques et analyses dont dispose le Centre d’Études et de Valorisation des Algues (CEVA) montrent la diversité des situations pour ce qui touche aux dynamiques des proliférations algales. Certaines baies doivent atteindre des concentrations comprises entre 10 et 15 mg/L de nitrates tandis que, pour d’autres, des concentrations entre 25 et 35 mg/L peuvent suffire pour réduire et maîtriser, à terme, les proliférations d’algues vertes. » </text:p>
          </table:table-cell>
          <table:table-cell table:number-columns-repeated="1018"/>
        </table:table-row>
        <table:table-row table:style-name="ro10">
          <table:table-cell table:style-name="ce10" table:formula="of:=[.A252]+1" office:value-type="float" office:value="252" calcext:value-type="float">
            <text:p>252</text:p>
          </table:table-cell>
          <table:table-cell table:style-name="ce9" office:value-type="string" calcext:value-type="string">
            <text:p>t abandon de l’objectif de 15 mg/l de nitrates pour sa réduction de moitié à la même <text:s/>date</text:p>
          </table:table-cell>
          <table:table-cell table:style-name="ce9" office:value-type="string" calcext:value-type="string">
            <text:p>1. Stratégie globale, approches intégrée, objectifs</text:p>
          </table:table-cell>
          <table:table-cell table:style-name="ce9" office:value-type="string" calcext:value-type="string">
            <text:p>6. Relève du PAR 7, non pris en compte</text:p>
          </table:table-cell>
          <table:table-cell table:style-name="ce9" office:value-type="string" calcext:value-type="string">
            <text:p>Sur l’objectif de 10 mg : valeur effectivement citée par les scientifiques en 2003 (voir page 2 sur <text:a xlink:href="https://www.creseb.fr/voy_content/uploads/2013/04/ifremer_maree-verte-responsabilite-nitrates_Menesguen_2003.pdf" xlink:type="simple">https://www.creseb.fr/voy_content/uploads/2013/04/ifremer_maree-verte-responsabilite-nitrates_Menesguen_2003.pdf</text:a></text:p>
            <text:p>  Aujourd’hui, il est admis que l’objectif varie en fonction du bassin, et qu’il n’est pas possible actuellement de le définir avec précision. Voir extrait de cette note budgétaire (<text:a xlink:href="https://www.budget.gouv.fr/files/uploads/extract/2021/PLF/BG/PGM/162/FR_2021_PLF_BG_PGM_162_PERF.html" xlink:type="simple">https://www.budget.gouv.fr/files/uploads/extract/2021/PLF/BG/PGM/162/FR_2021_PLF_BG_PGM_162_PERF.html</text:a>) : « Les connaissances scientifiques et analyses dont dispose le Centre d’Études et de Valorisation des Algues (CEVA) montrent la diversité des situations pour ce qui touche aux dynamiques des proliférations algales. Certaines baies doivent atteindre des concentrations comprises entre 10 et 15 mg/L de nitrates tandis que, pour d’autres, des concentrations entre 25 et 35 mg/L peuvent suffire pour réduire et maîtriser, à terme, les proliférations d’algues vertes. » </text:p>
          </table:table-cell>
          <table:table-cell table:number-columns-repeated="1018"/>
        </table:table-row>
        <table:table-row table:style-name="ro3">
          <table:table-cell table:style-name="ce10" table:formula="of:=[.A253]+1" office:value-type="float" office:value="253" calcext:value-type="float">
            <text:p>253</text:p>
          </table:table-cell>
          <table:table-cell table:style-name="ce9" office:value-type="string" calcext:value-type="string">
            <text:p>rupture avec les pratiques agricoles conventionnelles</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254]+1" office:value-type="float" office:value="254" calcext:value-type="float">
            <text:p>254</text:p>
          </table:table-cell>
          <table:table-cell table:style-name="ce9" office:value-type="string" calcext:value-type="string">
            <text:p>a fin de cultures polluantes comme le maïs</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255]+1" office:value-type="float" office:value="255" calcext:value-type="float">
            <text:p>255</text:p>
          </table:table-cell>
          <table:table-cell table:style-name="ce9" office:value-type="string" calcext:value-type="string">
            <text:p>réduction drastique du cheptel</text:p>
          </table:table-cell>
          <table:table-cell table:style-name="ce9" office:value-type="string" calcext:value-type="string">
            <text:p>2. Modèle agricole</text:p>
          </table:table-cell>
          <table:table-cell table:style-name="ce9" office:value-type="string" calcext:value-type="string">
            <text:p>2. Autre réglementation</text:p>
          </table:table-cell>
          <table:table-cell table:style-name="ce9"/>
          <table:table-cell table:number-columns-repeated="1018"/>
        </table:table-row>
        <table:table-row table:style-name="ro9">
          <table:table-cell table:style-name="ce10" table:formula="of:=[.A256]+1" office:value-type="float" office:value="256" calcext:value-type="float">
            <text:p>256</text:p>
          </table:table-cell>
          <table:table-cell table:style-name="ce9" office:value-type="string" calcext:value-type="string">
            <text:p><text:s/>Mise en place d’un partenariat entre les acteurs agricoles, les pouvoirs publics <text:s/>et la société civile afin de construire un nouveau modèle économique sur ces bassins versants qui ne <text:s/>constituent que 7,5 % de la surface agricole utile de Bretagne.</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257]+1" office:value-type="float" office:value="257" calcext:value-type="float">
            <text:p>257</text:p>
          </table:table-cell>
          <table:table-cell table:style-name="ce9" office:value-type="string" calcext:value-type="string">
            <text:p>e législation spécifique à ces bassins versants avec des mesures adaptées : fin du volontariat et des <text:s/>aides de droit commun et cibler les mesures efficaces grâce à des aides innovantes</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9">
          <table:table-cell table:style-name="ce10" table:formula="of:=[.A258]+1" office:value-type="float" office:value="258" calcext:value-type="float">
            <text:p>258</text:p>
          </table:table-cell>
          <table:table-cell table:style-name="ce9" office:value-type="string" calcext:value-type="string">
            <text:p>Evaluation chaque année <text:s/>de l’efficacité des mesures par une analyse systématique des reliquats d’azote dans les terres</text:p>
          </table:table-cell>
          <table:table-cell table:style-name="ce9" office:value-type="string" calcext:value-type="string">
            <text:p>1. Stratégie globale, approches intégrée, objectifs</text:p>
          </table:table-cell>
          <table:table-cell table:style-name="ce9" office:value-type="string" calcext:value-type="string">
            <text:p>3. Relève du PAR 7, à expertiser</text:p>
          </table:table-cell>
          <table:table-cell table:style-name="ce9" office:value-type="string" calcext:value-type="string">
            <text:p>Pour mémoire, des indicateurs de résultats, comme le reliquat post-absorPtion, ont déjà été introduitS dans le PAR 6 modifié, voir article 8.3.3 sur <text:a xlink:href="http://www.bretagne.developpement-durable.gouv.fr/IMG/pdf/211118_ap_modificatif_par6_signe-2.pdf" xlink:type="simple">http://www.bretagne.developpement-durable.gouv.fr/IMG/pdf/211118_ap_modificatif_par6_signe-2.pdf</text:a></text:p>
          </table:table-cell>
          <table:table-cell table:number-columns-repeated="1018"/>
        </table:table-row>
        <table:table-row table:style-name="ro10">
          <table:table-cell table:style-name="ce10" table:formula="of:=[.A259]+1" office:value-type="float" office:value="259" calcext:value-type="float">
            <text:p>259</text:p>
          </table:table-cell>
          <table:table-cell table:style-name="ce9" office:value-type="string" calcext:value-type="string">
            <text:p>descendre sur tous les bassins versants à 10 mg/l de nitrates avec une obligation programmée de résultats. En finir avec les plans algues vertes inefficaces. </text:p>
          </table:table-cell>
          <table:table-cell table:style-name="ce9" office:value-type="string" calcext:value-type="string">
            <text:p>1. Stratégie globale, approches intégrée, objectifs</text:p>
          </table:table-cell>
          <table:table-cell table:style-name="ce9" office:value-type="string" calcext:value-type="string">
            <text:p>6. Relève du PAR 7, non pris en compte</text:p>
          </table:table-cell>
          <table:table-cell table:style-name="ce9" office:value-type="string" calcext:value-type="string">
            <text:p>Sur l’objectif de 10 mg : valeur effectivement citée par les scientifiques en 2003 (voir page 2 sur <text:a xlink:href="https://www.creseb.fr/voy_content/uploads/2013/04/ifremer_maree-verte-responsabilite-nitrates_Menesguen_2003.pdf" xlink:type="simple">https://www.creseb.fr/voy_content/uploads/2013/04/ifremer_maree-verte-responsabilite-nitrates_Menesguen_2003.pdf</text:a></text:p>
            <text:p>  Aujourd’hui, il est admis que l’objectif varie en fonction du bassin, et qu’il n’est pas possible actuellement de le définir avec précision. Voir extrait de cette note budgétaire (<text:a xlink:href="https://www.budget.gouv.fr/files/uploads/extract/2021/PLF/BG/PGM/162/FR_2021_PLF_BG_PGM_162_PERF.html" xlink:type="simple">https://www.budget.gouv.fr/files/uploads/extract/2021/PLF/BG/PGM/162/FR_2021_PLF_BG_PGM_162_PERF.html</text:a>) : « Les connaissances scientifiques et analyses dont dispose le Centre d’Études et de Valorisation des Algues (CEVA) montrent la diversité des situations pour ce qui touche aux dynamiques des proliférations algales. Certaines baies doivent atteindre des concentrations comprises entre 10 et 15 mg/L de nitrates tandis que, pour d’autres, des concentrations entre 25 et 35 mg/L peuvent suffire pour réduire et maîtriser, à terme, les proliférations d’algues vertes. » </text:p>
          </table:table-cell>
          <table:table-cell table:number-columns-repeated="1018"/>
        </table:table-row>
        <table:table-row table:style-name="ro5">
          <table:table-cell table:style-name="ce10" table:formula="of:=[.A260]+1" office:value-type="float" office:value="260" calcext:value-type="float">
            <text:p>260</text:p>
          </table:table-cell>
          <table:table-cell table:style-name="ce9" office:value-type="string" calcext:value-type="string">
            <text:p>diminuer le cheptel breton de manière très significative, en phase avec la baisse actuelle de consommation de viande. </text:p>
          </table:table-cell>
          <table:table-cell table:style-name="ce9" office:value-type="string" calcext:value-type="string">
            <text:p>2. Modèle agricole</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261]+1" office:value-type="float" office:value="261" calcext:value-type="float">
            <text:p>261</text:p>
          </table:table-cell>
          <table:table-cell table:style-name="ce9" office:value-type="string" calcext:value-type="string">
            <text:p>faire évoluer le modèle agricole breton en abandonnant l’intensif et en promouvant l’autonomie fourragère, l’agroécologie, etc </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262]+1" office:value-type="float" office:value="262" calcext:value-type="float">
            <text:p>262</text:p>
          </table:table-cell>
          <table:table-cell table:style-name="ce9" office:value-type="string" calcext:value-type="string">
            <text:p>faire évoluer l’agriculture bretonne qui vise principalement la quantité vers une production de qualité respectant des labels officiel reconnus (label rouge, AB…). </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263]+1" office:value-type="float" office:value="263" calcext:value-type="float">
            <text:p>263</text:p>
          </table:table-cell>
          <table:table-cell table:style-name="ce9" office:value-type="string" calcext:value-type="string">
            <text:p>diversifier l’agriculture bretonne en faisant plus de maraîchage, plus d’herbe, plus de cultures alternatives (chanvre, lin, vignes, thé, etc.)</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264]+1" office:value-type="float" office:value="264" calcext:value-type="float">
            <text:p>264</text:p>
          </table:table-cell>
          <table:table-cell table:style-name="ce9" office:value-type="string" calcext:value-type="string">
            <text:p>accompagner fortement les agriculteurs biologiques. </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265]+1" office:value-type="float" office:value="265" calcext:value-type="float">
            <text:p>265</text:p>
          </table:table-cell>
          <table:table-cell table:style-name="ce9" office:value-type="string" calcext:value-type="string">
            <text:p>veiller scrupuleusement aux contrôles des exploitations, des plans d’épandage et à leur impact sur l’environnement, etc</text:p>
          </table:table-cell>
          <table:table-cell table:style-name="ce9" office:value-type="string" calcext:value-type="string">
            <text:p>4. Réglementation et contrôles</text:p>
          </table:table-cell>
          <table:table-cell table:style-name="ce9" office:value-type="string" calcext:value-type="string">
            <text:p>1. HORS domaine réglementaire</text:p>
          </table:table-cell>
          <table:table-cell table:style-name="ce9" office:value-type="string" calcext:value-type="string">
            <text:p>Concerne la politique de contrôle</text:p>
          </table:table-cell>
          <table:table-cell table:number-columns-repeated="1018"/>
        </table:table-row>
        <table:table-row table:style-name="ro3">
          <table:table-cell table:style-name="ce10" table:formula="of:=[.A266]+1" office:value-type="float" office:value="266" calcext:value-type="float">
            <text:p>266</text:p>
          </table:table-cell>
          <table:table-cell table:style-name="ce9" office:value-type="string" calcext:value-type="string">
            <text:p>Réduire le cheptel breton de 50 % en visant les gros élevages</text:p>
          </table:table-cell>
          <table:table-cell table:style-name="ce9" office:value-type="string" calcext:value-type="string">
            <text:p>2. Modèle agricole</text:p>
          </table:table-cell>
          <table:table-cell table:style-name="ce9" office:value-type="string" calcext:value-type="string">
            <text:p>2. Autre réglementation</text:p>
          </table:table-cell>
          <table:table-cell table:style-name="ce9"/>
          <table:table-cell table:number-columns-repeated="1018"/>
        </table:table-row>
        <table:table-row table:style-name="ro3">
          <table:table-cell table:style-name="ce10" table:formula="of:=[.A267]+1" office:value-type="float" office:value="267" calcext:value-type="float">
            <text:p>267</text:p>
          </table:table-cell>
          <table:table-cell table:style-name="ce9" office:value-type="string" calcext:value-type="string">
            <text:p>Conditionner strictement les aides financières à une transition vers un lien au sol</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10">
          <table:table-cell table:style-name="ce10" table:formula="of:=[.A268]+1" office:value-type="float" office:value="268" calcext:value-type="float">
            <text:p>268</text:p>
          </table:table-cell>
          <table:table-cell table:style-name="ce9" office:value-type="string" calcext:value-type="string">
            <text:p>Fixer un objectif de résultat à 10mg/l environ pour obtenir une réduction de moitié des algues vertes</text:p>
          </table:table-cell>
          <table:table-cell table:style-name="ce9" office:value-type="string" calcext:value-type="string">
            <text:p>1. Stratégie globale, approches intégrée, objectifs</text:p>
          </table:table-cell>
          <table:table-cell table:style-name="ce9" office:value-type="string" calcext:value-type="string">
            <text:p>6. Relève du PAR 7, non pris en compte</text:p>
          </table:table-cell>
          <table:table-cell table:style-name="ce9" office:value-type="string" calcext:value-type="string">
            <text:p>Sur l’objectif de 10 mg : valeur effectivement citée par les scientifiques en 2003 (voir page 2 sur <text:a xlink:href="https://www.creseb.fr/voy_content/uploads/2013/04/ifremer_maree-verte-responsabilite-nitrates_Menesguen_2003.pdf" xlink:type="simple">https://www.creseb.fr/voy_content/uploads/2013/04/ifremer_maree-verte-responsabilite-nitrates_Menesguen_2003.pdf</text:a></text:p>
            <text:p>  Aujourd’hui, il est admis que l’objectif varie en fonction du bassin, et qu’il n’est pas possible actuellement de le définir avec précision. Voir extrait de cette note budgétaire (<text:a xlink:href="https://www.budget.gouv.fr/files/uploads/extract/2021/PLF/BG/PGM/162/FR_2021_PLF_BG_PGM_162_PERF.html" xlink:type="simple">https://www.budget.gouv.fr/files/uploads/extract/2021/PLF/BG/PGM/162/FR_2021_PLF_BG_PGM_162_PERF.html</text:a>) : « Les connaissances scientifiques et analyses dont dispose le Centre d’Études et de Valorisation des Algues (CEVA) montrent la diversité des situations pour ce qui touche aux dynamiques des proliférations algales. Certaines baies doivent atteindre des concentrations comprises entre 10 et 15 mg/L de nitrates tandis que, pour d’autres, des concentrations entre 25 et 35 mg/L peuvent suffire pour réduire et maîtriser, à terme, les proliférations d’algues vertes. » </text:p>
          </table:table-cell>
          <table:table-cell table:number-columns-repeated="1018"/>
        </table:table-row>
        <table:table-row table:style-name="ro15">
          <table:table-cell table:style-name="ce10" table:formula="of:=[.A269]+1" office:value-type="float" office:value="269" calcext:value-type="float">
            <text:p>269</text:p>
          </table:table-cell>
          <table:table-cell table:style-name="ce9" office:value-type="string" calcext:value-type="string">
            <text:p>Contrôler et réduire globalement les cheptels et les importations de nitrates (à travers les importations de nourriture)</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office:value-type="string" calcext:value-type="string">
            <text:p>Sur les importations de soja et le manque d’autonomie alimentaire de la Bretagne<text:span text:style-name="T6"> (et de la France en général) : voir cartes, chiffres et actions engagées sur les sites suivants :</text:span></text:p>
            <text:p><text:span text:style-name="T21">INRAE</text:span><text:span text:style-name="T22"> </text:span> <text:span text:style-name="T23"><text:a xlink:href="https://productions-animales.org/article/view/2374" xlink:type="simple">https://productions-animales.org/article/view/2374</text:a></text:span></text:p>
            <text:p><text:span text:style-name="T21">APCA</text:span><text:span text:style-name="T24"> </text:span><text:span text:style-name="T25"><text:a xlink:href="https://www.pleinchamp.com/actualite/quete-de-souverainete-alimentaire-opportunites-et-entraves" xlink:type="simple">https://www.pleinchamp.com/actualite/quete-de-souverainete-alimentaire-opportunites-et-entraves</text:a></text:span></text:p>
            <text:p>MAA page 7 sur <text:span text:style-name="T23"><text:a xlink:href="https://agriculture.gouv.fr/telecharger/122401?token=dc98a625cc3622c17aa5120fa897a4b074ba9e3958299ac37c11d4df1e5ae22d" xlink:type="simple">https://agriculture.gouv.fr/telecharger/122401?token=dc98a625cc3622c17aa5120fa897a4b074ba9e3958299ac37c11d4df1e5ae22d</text:a></text:span></text:p>
            <text:p>Perspectives futures à raisonner en intégrant le changement climatique (exemple : comment garantir l’approvisionnement en fourrage en cas de sécheresse, sur 1 ou plusieurs années consécutives ?)</text:p>
          </table:table-cell>
          <table:table-cell table:number-columns-repeated="1018"/>
        </table:table-row>
        <table:table-row table:style-name="ro7">
          <table:table-cell table:style-name="ce10" table:formula="of:=[.A270]+1" office:value-type="float" office:value="270" calcext:value-type="float">
            <text:p>270</text:p>
          </table:table-cell>
          <table:table-cell table:style-name="ce9" office:value-type="string" calcext:value-type="string">
            <text:p>Interdire toute extension sur les BV de cours d’eau &gt;40 mg/litre ou nappes &gt; 50mg/l…</text:p>
          </table:table-cell>
          <table:table-cell table:style-name="ce9" office:value-type="string" calcext:value-type="string">
            <text:p>4. Réglementation et contrôles</text:p>
          </table:table-cell>
          <table:table-cell table:style-name="ce9" office:value-type="string" calcext:value-type="string">
            <text:p>4. Relève du PAR 7, mais peut être traité via un autre dispositif</text:p>
          </table:table-cell>
          <table:table-cell table:style-name="ce9" office:value-type="string" calcext:value-type="string">
            <text:p>Sur la maîtrise des augmentations de cheptel : plutôt à organIser via la réglementation ICPE. A cet égard, l’article 10A-5 du <text:s/>tout nouveau SDAGE Loire-Bretagne, voté le 3 mars 2021, rappelle que les décisions des préfets, concernant <text:s/>notamment les effectifs des élevages autorisés ou déclarés, doivent être compatibles avec la valeur-guide de 18mg de nitrates/l dans les différentes masses d’eau.</text:p>
          </table:table-cell>
          <table:table-cell table:number-columns-repeated="1018"/>
        </table:table-row>
        <table:table-row table:style-name="ro12">
          <table:table-cell table:style-name="ce10" table:formula="of:=[.A271]+1" office:value-type="float" office:value="271" calcext:value-type="float">
            <text:p>271</text:p>
          </table:table-cell>
          <table:table-cell table:style-name="ce9" office:value-type="string" calcext:value-type="string">
            <text:p>Définir une limite à l’échelle de chaque bassin versant concerné et gérer les bilans de nitrates de manière transparente à cette échelle ; en attendant, bloquer les augmentations de cheptel, en particulier les « régularisations » qui sont un encouragement aux dépassements ;</text:p>
          </table:table-cell>
          <table:table-cell table:style-name="ce9" office:value-type="string" calcext:value-type="string">
            <text:p>4. Réglementation et contrôles</text:p>
          </table:table-cell>
          <table:table-cell table:style-name="ce9" office:value-type="string" calcext:value-type="string">
            <text:p>4. Relève du PAR 7, mais peut être traité via un autre dispositif</text:p>
          </table:table-cell>
          <table:table-cell table:style-name="ce9" office:value-type="string" calcext:value-type="string">
            <text:p>Sur les éléments de bilan à l’échelle du BV : déjà disponibles voir application EQUINOXE <text:a xlink:href="https://geobretagne.fr/mviewer/?config=/apps/equinoxe/config.xml" xlink:type="simple">https://geobretagne.fr/mviewer/?config=/apps/equinoxe/config.xml</text:a></text:p>
            <text:p>Sur la maîtrise des augmentations de cheptel : plutôt à organiser via la réglementation ICPE. A cet égard, l’article 10A-5 du tout nouveau SDAGE Loire-Bretagne, voté le 3 mars 2022, rappelle que les décisions des préfets, concernant notamment les effectifs des élevages autorisés ou déclarés, doivent être compatibles avec la valeur-guide de 18mg de nitrates/l dans les différentes masses d’eau.</text:p>
          </table:table-cell>
          <table:table-cell table:number-columns-repeated="1018"/>
        </table:table-row>
        <table:table-row table:style-name="ro7">
          <table:table-cell table:style-name="ce10" table:formula="of:=[.A272]+1" office:value-type="float" office:value="272" calcext:value-type="float">
            <text:p>272</text:p>
          </table:table-cell>
          <table:table-cell table:style-name="ce9" office:value-type="string" calcext:value-type="string">
            <text:p>Refuser toute régularisation à posteriori ;</text:p>
          </table:table-cell>
          <table:table-cell table:style-name="ce9" office:value-type="string" calcext:value-type="string">
            <text:p>4. Réglementation et contrôles</text:p>
          </table:table-cell>
          <table:table-cell table:style-name="ce9" office:value-type="string" calcext:value-type="string">
            <text:p>4. Relève du PAR 7, mais peut être traité via un autre dispositif</text:p>
          </table:table-cell>
          <table:table-cell table:style-name="ce9" office:value-type="string" calcext:value-type="string">
            <text:p>Sur la maîtrise des augmentations de cheptel : plutôt à organIser via la réglementation ICPE. A cet égard, l’article 10A-5 du <text:s/>tout nouveau SDAGE Loire-Bretagne, voté le 3 mars 2021, rappelle que les décisions des préfets, concernant <text:s/>notamment les effectifs des élevages autorisés ou déclarés, doivent être compatibles avec la valeur-guide de 18mg de nitrates/l dans les différentes masses d’eau.</text:p>
          </table:table-cell>
          <table:table-cell table:number-columns-repeated="1018"/>
        </table:table-row>
        <table:table-row table:style-name="ro7">
          <table:table-cell table:style-name="ce10" table:formula="of:=[.A273]+1" office:value-type="float" office:value="273" calcext:value-type="float">
            <text:p>273</text:p>
          </table:table-cell>
          <table:table-cell table:style-name="ce9" office:value-type="string" calcext:value-type="string">
            <text:p>Adapter la réglementation pour évaluer les impacts cumulés (incluant les autres sources de nitrates sur chaque bassin versant) et limiter les impacts sur l’eau et l’air (exploitations, traitement des effluents, épandages, exportations de nitrates) ;</text:p>
          </table:table-cell>
          <table:table-cell table:style-name="ce9" office:value-type="string" calcext:value-type="string">
            <text:p>4. Réglementation et contrôles</text:p>
          </table:table-cell>
          <table:table-cell table:style-name="ce9" office:value-type="string" calcext:value-type="string">
            <text:p>4. Relève du PAR 7, mais peut être traité via un autre dispositif</text:p>
          </table:table-cell>
          <table:table-cell table:style-name="ce9" office:value-type="string" calcext:value-type="string">
            <text:p>Sur la maîtrise des augmentations de cheptel : plutôt à organIser via la réglementation ICPE. A cet égard, l’article 10A-5 du <text:s/>tout nouveau SDAGE Loire-Bretagne, voté le 3 mars 2022, rappelle que les décisions des préfets, concernant <text:s/>notamment les effectifs des élevages autorisés ou déclarés, doivent être compatibles avec la valeur-guide de 18mg de nitrates/l dans les différentes masses d’eau.</text:p>
          </table:table-cell>
          <table:table-cell table:number-columns-repeated="1018"/>
        </table:table-row>
        <table:table-row table:style-name="ro5">
          <table:table-cell table:style-name="ce10" table:formula="of:=[.A274]+1" office:value-type="float" office:value="274" calcext:value-type="float">
            <text:p>274</text:p>
          </table:table-cell>
          <table:table-cell table:style-name="ce9" office:value-type="string" calcext:value-type="string">
            <text:p>Exiger la transparence des informations à propos des élevages (impossibilité d’évaluer les effectifs actuels dans les élevages, non connaissance des plans d’épandages…)</text:p>
          </table:table-cell>
          <table:table-cell table:style-name="ce9" office:value-type="string" calcext:value-type="string">
            <text:p>8. Acquisition &amp; Partage de Connaissances</text:p>
          </table:table-cell>
          <table:table-cell table:style-name="ce9" office:value-type="string" calcext:value-type="string">
            <text:p>2. Autre réglementation</text:p>
          </table:table-cell>
          <table:table-cell table:style-name="ce9"/>
          <table:table-cell table:number-columns-repeated="1018"/>
        </table:table-row>
        <table:table-row table:style-name="ro5">
          <table:table-cell table:style-name="ce10" table:formula="of:=[.A275]+1" office:value-type="float" office:value="275" calcext:value-type="float">
            <text:p>275</text:p>
          </table:table-cell>
          <table:table-cell table:style-name="ce9" office:value-type="string" calcext:value-type="string">
            <text:p>Substituer un contrôle effectif aux contrôles déclaratifs inefficaces, mettre en place et appliquer des sanctions dissuasives ;</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office:value-type="string" calcext:value-type="string">
            <text:p>Concerne la politique de contrôle</text:p>
          </table:table-cell>
          <table:table-cell table:number-columns-repeated="1018"/>
        </table:table-row>
        <table:table-row table:style-name="ro5">
          <table:table-cell table:style-name="ce10" table:formula="of:=[.A276]+1" office:value-type="float" office:value="276" calcext:value-type="float">
            <text:p>276</text:p>
          </table:table-cell>
          <table:table-cell table:style-name="ce9" office:value-type="string" calcext:value-type="string">
            <text:p>Renforcer les moyens de contrôle et notamment les effectifs des contrôleurs de l’environnement (DDTM, DDPP, OFB). Prévoir des contrôles inopinés</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office:value-type="string" calcext:value-type="string">
            <text:p>Concerne la politique de contrôle</text:p>
          </table:table-cell>
          <table:table-cell table:number-columns-repeated="1018"/>
        </table:table-row>
        <table:table-row table:style-name="ro8">
          <table:table-cell table:style-name="ce10" table:formula="of:=[.A277]+1" office:value-type="float" office:value="277" calcext:value-type="float">
            <text:p>277</text:p>
          </table:table-cell>
          <table:table-cell table:style-name="ce9" office:value-type="string" calcext:value-type="string">
            <text:p>Faire financer les mesures par les pollueurs, et non les pollués : mettre à contribution tous les maillons de la chaîne de valeur de l’élevage (financiers, coopératives, industrie agro_x005F_x0002_alimentaire, consommateurs des produits de l’élevage), et non les seuls éleveurs, pour d’une part soutenir les pratiques vertueuses, et d’autre part sanctionner les infractions ; </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9">
          <table:table-cell table:style-name="ce10" table:formula="of:=[.A278]+1" office:value-type="float" office:value="278" calcext:value-type="float">
            <text:p>278</text:p>
          </table:table-cell>
          <table:table-cell table:style-name="ce9" office:value-type="string" calcext:value-type="string">
            <text:p>Imposer les contrôles amont/aval des principales sources de pollution aux nitrates (sièges/ champs d’épandage) ;</text:p>
          </table:table-cell>
          <table:table-cell table:style-name="ce9" office:value-type="string" calcext:value-type="string">
            <text:p>4. Réglementation et contrôles</text:p>
          </table:table-cell>
          <table:table-cell table:style-name="ce9" office:value-type="string" calcext:value-type="string">
            <text:p>6. Relève du PAR 7, non pris en compte</text:p>
          </table:table-cell>
          <table:table-cell table:style-name="ce9" office:value-type="string" calcext:value-type="string">
            <text:p>Sur les analyses qualité de l’eau amont/ aval : en vue de mesurer l’impact de chacune des activités ? Intéressant sur le principe, mais compliqué pour des parcellaires éclatés <text:s/>et du fait du nombre élevé d’activités concernées (25 000 exploitants, rien que pour l’agriculture).</text:p>
          </table:table-cell>
          <table:table-cell table:number-columns-repeated="1018"/>
        </table:table-row>
        <table:table-row table:style-name="ro6">
          <table:table-cell table:style-name="ce10" table:formula="of:=[.A279]+1" office:value-type="float" office:value="279" calcext:value-type="float">
            <text:p>279</text:p>
          </table:table-cell>
          <table:table-cell table:style-name="ce9" office:value-type="string" calcext:value-type="string">
            <text:p>Prendre en considération les retombées ammoniacales dans les bilans (cf article du OF) </text:p>
          </table:table-cell>
          <table:table-cell table:style-name="ce9" office:value-type="string" calcext:value-type="string">
            <text:p>8. Acquisition &amp; Partage de Connaissances</text:p>
          </table:table-cell>
          <table:table-cell table:style-name="ce9" office:value-type="string" calcext:value-type="string">
            <text:p>4. Relève du PAR 7, mais peut être traité via un autre dispositif</text:p>
          </table:table-cell>
          <table:table-cell table:style-name="ce9" office:value-type="string" calcext:value-type="string">
            <text:p>Sujet à traiter dans le cadre du GREN<text:span text:style-name="T26"> </text:span><text:span text:style-name="T26"><text:a xlink:href="https://draaf.bretagne.agriculture.gouv.fr/Equilibre-de-la-fertilisation" xlink:type="simple">https://draaf.bretagne.agriculture.gouv.fr/Equilibre-de-la-fertilisation</text:a></text:span></text:p>
            <text:p/>
            <text:p><text:span text:style-name="T27">Avis DREAL</text:span><text:span text:style-name="T28"> : les retombées de NH3 sont partiellement prises en compte dans le calcul des fournitures d’azote par le sol, poste « minéralisation de l’humus. Voir détail de la méthode page 4 sur </text:span><text:span text:style-name="T29"><text:a xlink:href="https://draaf.bretagne.agriculture.gouv.fr/IMG/pdf/GREN_annexe1_note_methodo_09_03_2017_cle4d4ed5.pdf" xlink:type="simple">https://draaf.bretagne.agriculture.gouv.fr/IMG/pdf/GREN_annexe1_note_methodo_09_03_2017_cle4d4ed5.pdf</text:a></text:span></text:p>
            <text:p><text:span text:style-name="T27">Avis INRAE</text:span><text:span text:style-name="T28"> : Mais prise en compte seulement partielle. Très difficile de quantifier les retombées de NH3, la solution la plus simple serait de compter une valeur moyenne forfaitaire/ha.</text:span></text:p>
          </table:table-cell>
          <table:table-cell table:number-columns-repeated="1018"/>
        </table:table-row>
        <table:table-row table:style-name="ro5">
          <table:table-cell table:style-name="ce10" table:formula="of:=[.A280]+1" office:value-type="float" office:value="280" calcext:value-type="float">
            <text:p>280</text:p>
          </table:table-cell>
          <table:table-cell table:style-name="ce9" office:value-type="string" calcext:value-type="string">
            <text:p>Mettre en place un réseau de capteurs permettant le suivi des retombées ammoniacales ;</text:p>
          </table:table-cell>
          <table:table-cell table:style-name="ce9" office:value-type="string" calcext:value-type="string">
            <text:p>8. Acquisition &amp; Partage de Connaissance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281]+1" office:value-type="float" office:value="281" calcext:value-type="float">
            <text:p>281</text:p>
          </table:table-cell>
          <table:table-cell table:style-name="ce9" office:value-type="string" calcext:value-type="string">
            <text:p>Confier le suivi et l’évaluation du plan à un organisme indépendant du secteur de l’élevage et de L’État, dont la faillite est démontrée ; le doter de moyens adaptés </text:p>
          </table:table-cell>
          <table:table-cell table:style-name="ce9" office:value-type="string" calcext:value-type="string">
            <text:p>8. Acquisition &amp; Partage de Connaissances</text:p>
          </table:table-cell>
          <table:table-cell table:style-name="ce9" office:value-type="string" calcext:value-type="string">
            <text:p>2. Autre réglementation</text:p>
          </table:table-cell>
          <table:table-cell table:style-name="ce9"/>
          <table:table-cell table:number-columns-repeated="1018"/>
        </table:table-row>
        <table:table-row table:style-name="ro3">
          <table:table-cell table:style-name="ce10" table:formula="of:=[.A282]+1" office:value-type="float" office:value="282" calcext:value-type="float">
            <text:p>282</text:p>
          </table:table-cell>
          <table:table-cell table:style-name="ce9" office:value-type="string" calcext:value-type="string">
            <text:p>Lancer une consultation des citoyens sur le changement de modèle agricole en Bretagne</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9">
          <table:table-cell table:style-name="ce10" table:formula="of:=[.A283]+1" office:value-type="float" office:value="283" calcext:value-type="float">
            <text:p>283</text:p>
          </table:table-cell>
          <table:table-cell table:style-name="ce9" office:value-type="string" calcext:value-type="string">
            <text:p>financer les associations de protection de l’environnement, et notamment ERB, qui a été ces dernières années le principal acteur de l'amélioration de la qualité des eaux en Bretagne au service de l’intérêt général et non d’intérêts particuliers</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6">
          <table:table-cell table:style-name="ce10" table:formula="of:=[.A284]+1" office:value-type="float" office:value="284" calcext:value-type="float">
            <text:p>284</text:p>
          </table:table-cell>
          <table:table-cell table:style-name="ce9" office:value-type="string" calcext:value-type="string">
            <text:p>’intégrer dans le <text:s/>programme d’action régional la pérennisation de la surveillance de l’ammoniac et de l’hydrogène <text:s/>sulfuré dans l’air ambiant en Bretagne. </text:p>
          </table:table-cell>
          <table:table-cell table:style-name="ce9" office:value-type="string" calcext:value-type="string">
            <text:p>8. Acquisition &amp; Partage de Connaissances</text:p>
          </table:table-cell>
          <table:table-cell table:style-name="ce9" office:value-type="string" calcext:value-type="string">
            <text:p>4. Relève du PAR 7, mais peut être traité via un autre dispositif</text:p>
          </table:table-cell>
          <table:table-cell table:style-name="ce9" office:value-type="string" calcext:value-type="string">
            <text:p>- les émissions gazeuses, NH3 notamment, font partie des enjeux que l’Autorité environnementale rattache aux programmes nitrates, voir avis du CGEDD page 3 sur <text:span text:style-name="T30"><text:a xlink:href="http://www.cgedd.developpement-durable.gouv.fr/IMG/pdf/211118_7e_pan_delibere_cle7be4fd.pdf" xlink:type="simple">http://www.cgedd.developpement-durable.gouv.fr/IMG/pdf/211118_7e_pan_delibere_cle7be4fd.pdf</text:a></text:span></text:p>
            <text:p>- au prix des analyseurs, il paraît très ambitieux de mettre en place un maillage fin. Des investissements ont en tout cas été faits, ces dernières années. Possibilité de miser sur la modélisation ? Voir outil cadastre NH3, par exemple <text:span text:style-name="T30"><text:a xlink:href="https://www.inrae.fr/actualites/cadastrenh3-outil-representer-emissions-dammoniac-au-champ-leur-variabilite" xlink:type="simple">https://www.inrae.fr/actualites/cadastrenh3-outil-representer-emissions-dammoniac-au-champ-leur-variabilite</text:a></text:span></text:p>
          </table:table-cell>
          <table:table-cell table:number-columns-repeated="1018"/>
        </table:table-row>
        <table:table-row table:style-name="ro16">
          <table:table-cell table:style-name="ce10" table:formula="of:=[.A285]+1" office:value-type="float" office:value="285" calcext:value-type="float">
            <text:p>285</text:p>
          </table:table-cell>
          <table:table-cell table:style-name="ce9" office:value-type="string" calcext:value-type="string">
            <text:p>Intégrer dans le domaine de l’azote, les études et <text:s/>les actions menées sur l’air qui sont complémentaires aux actions menées sur l’eau</text:p>
          </table:table-cell>
          <table:table-cell table:style-name="ce9" office:value-type="string" calcext:value-type="string">
            <text:p>8. Acquisition &amp; Partage de Connaissances</text:p>
          </table:table-cell>
          <table:table-cell table:style-name="ce9" office:value-type="string" calcext:value-type="string">
            <text:p>4. Relève du PAR 7, mais peut être traité via un autre dispositif</text:p>
          </table:table-cell>
          <table:table-cell table:style-name="ce20" office:value-type="string" calcext:value-type="string">
            <text:p>?? non formulé de cette façon, dans le cahier d’acteur d’AIR BREIZH. Libellé exact : « Cette contribution d’Air Breizh a l’objectif de montrer que dans le domaine de l’azote, les études et les actions menées sur l’air sont complémentaires aux actions menées sur l’eau et qu’il est délicat de travailler sur un compartiment sans prendre en compte l’autre compartiment. » Voir ligne précédente, pour la réponse à la proposition d‘AIR BREZH. Orientation Etat :  </text:p>
            <text:p>- attention portée à la cohérence du PAR avec la réglementation relative à la protection de l’Atmosphère (voir <text:a xlink:href="http://www.bretagne.developpement-durable.gouv.fr/le-cadre-reglementaire-de-la-qualite-de-l-air-a2947.html" xlink:type="simple">http://www.bretagne.developpement-durable.gouv.fr/le-cadre-reglementaire-de-la-qualite-de-l-air-a2947.html</text:a></text:p>
            <text:p>)</text:p>
            <text:p>- renvoi notamment au plan du MAA "matériel d'épandage moins émissif", voir <text:a xlink:href="https://www.actu-environnement.com/media/pdf/news-37312-plan-actions-ammoniac-epandage-agricole.pdf" xlink:type="simple">https://www.actu-environnement.com/media/pdf/news-37312-plan-actions-ammoniac-epandage-agricole.pdf</text:a></text:p>
            <text:p>- Mais pas de mesure spécifique sur la réduction des émissions de NH3 dans le PAR 7  </text:p>
          </table:table-cell>
          <table:table-cell table:number-columns-repeated="1018"/>
        </table:table-row>
        <table:table-row table:style-name="ro5">
          <table:table-cell table:style-name="ce10" table:formula="of:=[.A286]+1" office:value-type="float" office:value="286" calcext:value-type="float">
            <text:p>286</text:p>
          </table:table-cell>
          <table:table-cell table:style-name="ce9" office:value-type="string" calcext:value-type="string">
            <text:p>Proposer des aides financières incitatives aux <text:s/>agriculteurs pour changer ou améliorer leur système agricole notamment en utilisant les <text:s/>technologies Marcel Mezy (TMM)</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17">
          <table:table-cell table:style-name="ce10" table:formula="of:=[.A287]+1" office:value-type="float" office:value="287" calcext:value-type="float">
            <text:p>287</text:p>
          </table:table-cell>
          <table:table-cell table:style-name="ce9" office:value-type="string" calcext:value-type="string">
            <text:p>remise à plat de l’intégralité des réglementations <text:s/>sur les nitrates</text:p>
          </table:table-cell>
          <table:table-cell table:style-name="ce9" office:value-type="string" calcext:value-type="string">
            <text:p>4. Réglementation et contrôles</text:p>
          </table:table-cell>
          <table:table-cell table:style-name="ce9" office:value-type="string" calcext:value-type="string">
            <text:p>6. Relève du PAR 7, non pris en compte</text:p>
          </table:table-cell>
          <table:table-cell table:style-name="ce9" office:value-type="string" calcext:value-type="string">
            <text:p>Le Programme d'Action "Nitrates" comporte 2 volets : un volet national (ne faisant pas l'objet de cette concertation) et un volet régional (PAR) qui prévoit des mesures plus contraignantes, notamment dans les territoires à forts enjeux « nitrates ». Le PAR7 s'inscrit donc dans un cadre réglementaire précis et doit comporter :     </text:p>
            <text:p>• des adaptations et des renforcements des mesures du programme d’actions national ; </text:p>
            <text:p>• des actions renforcées supplémentaires sur des zones particulières à enjeux de la zone vulnérable ; </text:p>
            <text:p>• d’autres mesures utiles à l’atteinte des objectifs de restauration et de préservation de la qualité des eaux.</text:p>
            <text:p>Le PAR7 ne peut donc pas à lui seul remettre à plat l'intégralité des réglementations sur les nitrates. En revanche, les propositions de mesures pour le PAR7 entrant dans son champ d'application seront étudiées.</text:p>
          </table:table-cell>
          <table:table-cell table:number-columns-repeated="1018"/>
        </table:table-row>
        <table:table-row table:style-name="ro3">
          <table:table-cell table:style-name="ce10" table:formula="of:=[.A288]+1" office:value-type="float" office:value="288" calcext:value-type="float">
            <text:p>288</text:p>
          </table:table-cell>
          <table:table-cell table:style-name="ce9" office:value-type="string" calcext:value-type="string">
            <text:p>r élargir les objectifs à <text:s/>d’autres acteurs territoriaux qui ont aussi la responsabilité d’agir</text:p>
          </table:table-cell>
          <table:table-cell table:style-name="ce9" office:value-type="string" calcext:value-type="string">
            <text:p>11. Impacts activités NON AGRICOLES</text:p>
          </table:table-cell>
          <table:table-cell table:style-name="ce9" office:value-type="string" calcext:value-type="string">
            <text:p>2. Autre réglementation</text:p>
          </table:table-cell>
          <table:table-cell table:style-name="ce9"/>
          <table:table-cell table:number-columns-repeated="1018"/>
        </table:table-row>
        <table:table-row table:style-name="ro8">
          <table:table-cell table:style-name="ce10" table:formula="of:=[.A289]+1" office:value-type="float" office:value="289" calcext:value-type="float">
            <text:p>289</text:p>
          </table:table-cell>
          <table:table-cell table:style-name="ce9" office:value-type="string" calcext:value-type="string">
            <text:p>Sortir de l’étau réglementaire pour une meilleure efficacité environnementale <text:s/>Une réglementation vieille de 30 ans est maintenant loin des réalités agronomiques et climatiques</text:p>
          </table:table-cell>
          <table:table-cell table:style-name="ce9" office:value-type="string" calcext:value-type="string">
            <text:p>4. Réglementation et contrôles</text:p>
          </table:table-cell>
          <table:table-cell table:style-name="ce9" office:value-type="string" calcext:value-type="string">
            <text:p>5. Relève du PAR 7, déjà pris en compte</text:p>
          </table:table-cell>
          <table:table-cell table:style-name="ce9" office:value-type="string" calcext:value-type="string">
            <text:p>- Les normes (animales, végétales) sont mises à jour régulièrement</text:p>
            <text:p>- Les bilans sont actualisés tous les 4 ans</text:p>
            <text:p>- s’agissant du calendrier d’épandage, une ouverture a déjà été intégrée au PAR 6 (calendrier maïs) ; et la question de la flexibilité-agro-météorologique devrait être prise en compte dans le PAN 7: voir avis DREAL sur ce sujet spécifique </text:p>
          </table:table-cell>
          <table:table-cell table:number-columns-repeated="1018"/>
        </table:table-row>
        <table:table-row table:style-name="ro12">
          <table:table-cell table:style-name="ce10" table:formula="of:=[.A290]+1" office:value-type="float" office:value="290" calcext:value-type="float">
            <text:p>290</text:p>
          </table:table-cell>
          <table:table-cell table:style-name="ce9" office:value-type="string" calcext:value-type="string">
            <text:p>dépasser la seule approche fertilisation qui a fait l’objet de toute l’attention passée pour aller vers une gestion des <text:s/>fuites d’azote et agir dessus. </text:p>
          </table:table-cell>
          <table:table-cell table:style-name="ce9" office:value-type="string" calcext:value-type="string">
            <text:p>1. Stratégie globale, approches intégrée, objectifs</text:p>
          </table:table-cell>
          <table:table-cell table:style-name="ce9" office:value-type="string" calcext:value-type="string">
            <text:p>4. Relève du PAR 7, mais peut être traité via un autre dispositif</text:p>
          </table:table-cell>
          <table:table-cell table:style-name="ce9" office:value-type="string" calcext:value-type="string">
            <text:p> Voir ce petit schéma de l’OCDE, sur la gouvernance de la politique de l’eau page 5 / 24 sur <text:span text:style-name="T6">https://www.oecd.org/fr/gov/politique-regionale/Principes-OCDE-gouvernance-eau_brochure.pdf </text:span><text:span text:style-name="T19">: la réglementation contribue à la cohérence globale, mais la cohérence globale ne se fabrique pas par voie réglementaire</text:span></text:p>
            <text:p>C’est d’ailleurs une des conclusions de l’évaluation du PAN faite par le CGEDD : il faut une stratégie globale, voir page 27 sur <text:a xlink:href="http://www.cgedd.developpement-durable.gouv.fr/IMG/pdf/211118_7e_pan_delibere_cle7be4fd.pdf" xlink:type="simple">http://www.cgedd.developpement-durable.gouv.fr/IMG/pdf/211118_7e_pan_delibere_cle7be4fd.pdf</text:a> </text:p>
          </table:table-cell>
          <table:table-cell table:number-columns-repeated="1018"/>
        </table:table-row>
        <table:table-row table:style-name="ro5">
          <table:table-cell table:style-name="ce10" table:formula="of:=[.A291]+1" office:value-type="float" office:value="291" calcext:value-type="float">
            <text:p>291</text:p>
          </table:table-cell>
          <table:table-cell table:style-name="ce9" office:value-type="string" calcext:value-type="string">
            <text:p>identifier les meilleures pratiques pour chacun des systèmes agricoles afin de permettre aux agriculteurs de faire encore mieux et plus vite tout en vivant de leur métier</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6">
          <table:table-cell table:style-name="ce10" table:formula="of:=[.A292]+1" office:value-type="float" office:value="292" calcext:value-type="float">
            <text:p>292</text:p>
          </table:table-cell>
          <table:table-cell table:style-name="ce9" office:value-type="string" calcext:value-type="string">
            <text:p>construisons cette approche globale pour réduire les impacts de l’agriculture et notamment avec la meilleure réduction <text:s/>possible des fuites d’azote. </text:p>
          </table:table-cell>
          <table:table-cell table:style-name="ce9" office:value-type="string" calcext:value-type="string">
            <text:p>1. Stratégie globale, approches intégrée, objectifs</text:p>
          </table:table-cell>
          <table:table-cell table:style-name="ce9" office:value-type="string" calcext:value-type="string">
            <text:p>4. Relève du PAR 7, mais peut être traité via un autre dispositif</text:p>
          </table:table-cell>
          <table:table-cell table:style-name="ce9" office:value-type="string" calcext:value-type="string">
            <text:p> Voir ce petit schéma de l’OCDE, sur la gouvernance de la politique de l’eau page 5 / 24 sur <text:a xlink:href="https://www.oecd.org/fr/gov/politique-regionale/Principes-OCDE-gouvernance-eau_brochure.pdf" xlink:type="simple">https://www.oecd.org/fr/gov/politique-regionale/Principes-OCDE-gouvernance-eau_brochure.pdf</text:a><text:span text:style-name="T6"> </text:span><text:span text:style-name="T19">: la réglementation contribue à la cohérence globale, mais la cohérence globale ne se fabrique pas par voie réglementaire</text:span></text:p>
            <text:p>C’est d’ailleurs une des conclusions de l’évaluation du PAN faite par le CGEDD : il faut une stratégie globale, voir page 27 sur <text:a xlink:href="http://www.cgedd.developpement-durable.gouv.fr/IMG/pdf/211118_7e_pan_delibere_cle7be4fd.pdf" xlink:type="simple">http://www.cgedd.developpement-durable.gouv.fr/IMG/pdf/211118_7e_pan_delibere_cle7be4fd.pdf</text:a></text:p>
          </table:table-cell>
          <table:table-cell table:number-columns-repeated="1018"/>
        </table:table-row>
        <table:table-row table:style-name="ro5">
          <table:table-cell table:style-name="ce10" table:formula="of:=[.A293]+1" office:value-type="float" office:value="293" calcext:value-type="float">
            <text:p>293</text:p>
          </table:table-cell>
          <table:table-cell table:style-name="ce9" office:value-type="string" calcext:value-type="string">
            <text:p>retravailler l’efficacité des budgets qui, selon la Cour des Comptes, fi_x005F_x0002_nancent trop d’animation au détriment des actions concrètes des agriculteurs</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294]+1" office:value-type="float" office:value="294" calcext:value-type="float">
            <text:p>294</text:p>
          </table:table-cell>
          <table:table-cell table:style-name="ce9" office:value-type="string" calcext:value-type="string">
            <text:p>permettre de retrouver une dynamique de baisse des nitrates, <text:s/>aujourd’hui perdue en Bretagne</text:p>
          </table:table-cell>
          <table:table-cell table:style-name="ce9" office:value-type="string" calcext:value-type="string">
            <text:p>1. Stratégie globale, approches intégrée, objectifs</text:p>
          </table:table-cell>
          <table:table-cell table:style-name="ce9" office:value-type="string" calcext:value-type="string">
            <text:p>5. Relève du PAR 7, déjà pris en compte</text:p>
          </table:table-cell>
          <table:table-cell table:style-name="ce9" office:value-type="string" calcext:value-type="string">
            <text:p>Il s'agit bien de l'objectif du PAR7.</text:p>
          </table:table-cell>
          <table:table-cell table:number-columns-repeated="1018"/>
        </table:table-row>
        <table:table-row table:style-name="ro5">
          <table:table-cell table:style-name="ce10" table:formula="of:=[.A295]+1" office:value-type="float" office:value="295" calcext:value-type="float">
            <text:p>295</text:p>
          </table:table-cell>
          <table:table-cell table:style-name="ce9" office:value-type="string" calcext:value-type="string">
            <text:p>développer l’agro-écologie en <text:s/>Bretagne pour permettre de réduire la pression azotée, en accompagnant la diminution <text:s/>du cheptel animal sans lien au sol. </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6">
          <table:table-cell table:style-name="ce10" table:formula="of:=[.A296]+1" office:value-type="float" office:value="296" calcext:value-type="float">
            <text:p>296</text:p>
          </table:table-cell>
          <table:table-cell table:style-name="ce9" office:value-type="string" calcext:value-type="string">
            <text:p>Toute demande d’évolution d’un élevage ou de toute autre ICPE, sur un territoire à <text:s/>enjeu Nitrate devrait être éco-conditionnée à la diminution de son impact.</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office:value-type="string" calcext:value-type="string">
            <text:p>Sur la maîtrise des augmentations de cheptel : plutôt à organiser via la réglementation ICPE. A cet égard, l’article 10A-5 du  tout nouveau SDAGE Loire-Bretagne, voté le 3 mars 2022, rappelle que les décisions des préfets, concernant  notamment les effectifs des élevages autorisés ou déclarés, doivent être compatibles avec la valeur-guide de 18mg de nitrates/l dans les différentes masses d’eau.</text:p>
            <text:p>NB : les critères l’éco-conditionnalité font partie des pistes envisagées par les services de l’État, sujet évoqué avec la Cour des comptes, voir paragraphe 3, page 131 / 277 sur <text:a xlink:href="https://www.ccomptes.fr/system/files/2021-07/20210702-rapport-algues-vertes.pdf" xlink:type="simple">https://www.ccomptes.fr/system/files/2021-07/20210702-rapport-algues-vertes.pdf</text:a></text:p>
          </table:table-cell>
          <table:table-cell table:number-columns-repeated="1018"/>
        </table:table-row>
        <table:table-row table:style-name="ro9">
          <table:table-cell table:style-name="ce10" table:formula="of:=[.A297]+1" office:value-type="float" office:value="297" calcext:value-type="float">
            <text:p>297</text:p>
          </table:table-cell>
          <table:table-cell table:style-name="ce9" office:value-type="string" calcext:value-type="string">
            <text:p>Le futur Programme stratégique national <text:s/>pourrait apporter quelques leviers pour faire évoluer l’agriculture bretonne, pour <text:s/>autant qu’il s’en donne les moyens, à travers des cahiers des charges suffisamment <text:s/>ambitieux et adaptés aux enjeux. </text:p>
          </table:table-cell>
          <table:table-cell table:style-name="ce9" office:value-type="string" calcext:value-type="string">
            <text:p>1. Stratégie globale, approches intégrée, objectifs</text:p>
          </table:table-cell>
          <table:table-cell table:style-name="ce9" office:value-type="string" calcext:value-type="string">
            <text:p>1. HORS domaine réglementaire</text:p>
          </table:table-cell>
          <table:table-cell table:style-name="ce9"/>
          <table:table-cell table:number-columns-repeated="1018"/>
        </table:table-row>
        <table:table-row table:style-name="ro9">
          <table:table-cell table:style-name="ce10" table:formula="of:=[.A298]+1" office:value-type="float" office:value="298" calcext:value-type="float">
            <text:p>298</text:p>
          </table:table-cell>
          <table:table-cell table:style-name="ce9" office:value-type="string" calcext:value-type="string">
            <text:p>, toute politique publique d’aides à l’investissement, en agriculture ou en agro-industrie, devraient être éco-conditionnées. On pourrait même mettre en place une indemnité compensatrice à la baisse de cheptel attractive, avec obligation de poursuite d’activité</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7">
          <table:table-cell table:style-name="ce10" table:formula="of:=[.A299]+1" office:value-type="float" office:value="299" calcext:value-type="float">
            <text:p>299</text:p>
          </table:table-cell>
          <table:table-cell table:style-name="ce9" office:value-type="string" calcext:value-type="string">
            <text:p>plans de lutte contre les algues vertes s’étendre aux vasières touchées et <text:s/>doivent permettre d’engager des projets de territoires innovants, afin de mobiliser <text:s/>des acteurs absents jusqu’à présent, avec le double objectif de préserver <text:s/>l’environnement et d’assurer un débouché aux productions les moins impactantes</text:p>
          </table:table-cell>
          <table:table-cell table:style-name="ce9" office:value-type="string" calcext:value-type="string">
            <text:p>1. Stratégie globale, approches intégrée, objectifs</text:p>
          </table:table-cell>
          <table:table-cell table:style-name="ce9" office:value-type="string" calcext:value-type="string">
            <text:p>3. Relève du PAR 7, à expertiser</text:p>
          </table:table-cell>
          <table:table-cell table:style-name="ce9" office:value-type="string" calcext:value-type="string">
            <text:p>Recommandation qui figure notamment à l’article 10A-2 <text:span text:style-name="T17">du  tout nouveau SDAGE Loire-Bretagne, voté le 3 mars 2022</text:span></text:p>
          </table:table-cell>
          <table:table-cell table:number-columns-repeated="1018"/>
        </table:table-row>
        <table:table-row table:style-name="ro7">
          <table:table-cell table:style-name="ce10" table:formula="of:=[.A300]+1" office:value-type="float" office:value="300" calcext:value-type="float">
            <text:p>300</text:p>
          </table:table-cell>
          <table:table-cell table:style-name="ce9" office:value-type="string" calcext:value-type="string">
            <text:p>protection des captages d’eau potable, enjeu déterminant dans le cadre du <text:s/>changement climatique passe par la délimitation, la connaissance de la <text:s/>vulnérabilité de toutes les Aires d’Alimentation de Captage et la mise en place de <text:s/>plans d’actions adaptés entre collectivités productrices d’eau et agriculteurs</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Le renforcement des mesures sur les CAPTAGES  est d’ores et déjà évoqué page 52 / 69 du dossier de concertation préalable, accessible sur <text:a xlink:href="http://www.bretagne.developpement-durable.gouv.fr/IMG/pdf/dossier_concertation_v4_26_10_21_complet.pdf" xlink:type="simple">http://www.bretagne.developpement-durable.gouv.fr/IMG/pdf/dossier_concertation_v4_26_10_21_complet.pdf</text:a></text:p>
          </table:table-cell>
          <table:table-cell table:number-columns-repeated="1018"/>
        </table:table-row>
        <table:table-row table:style-name="ro9">
          <table:table-cell table:style-name="ce10" table:formula="of:=[.A301]+1" office:value-type="float" office:value="301" calcext:value-type="float">
            <text:p>301</text:p>
          </table:table-cell>
          <table:table-cell table:style-name="ce9" office:value-type="string" calcext:value-type="string">
            <text:p>politique d’aménagement doit faire une place prépondérante à la renaturation <text:s/>du bocage, notamment en tête de bassin versant. Le dispositif Breizh Bocage devra <text:s/>intégrer la protection systématique des haies plantées, mais aussi le soutien à <text:s/>l’entretien et à la gestion du bocage</text:p>
          </table:table-cell>
          <table:table-cell table:style-name="ce9" office:value-type="string" calcext:value-type="string">
            <text:p>6. Renaturation des espaces, aménagement du territoire</text:p>
          </table:table-cell>
          <table:table-cell table:style-name="ce9" office:value-type="string" calcext:value-type="string">
            <text:p>4. Relève du PAR 7, mais peut être traité via un autre dispositif</text:p>
          </table:table-cell>
          <table:table-cell table:style-name="ce9" office:value-type="string" calcext:value-type="string">
            <text:p>Sur la protection du bocage, voici ce que dit l’article 1A-2 <text:span text:style-name="T17"> du  tout nouveau SDAGE Loire-Bretagne, voté le 3 mars 2022 : « Ces éléments paysagers ayant un impact positif pour l’atteinte du bon état doivent faire l’objet de protections qui peuvent être étendues à l’ensemble des politiques publiques. »</text:span></text:p>
          </table:table-cell>
          <table:table-cell table:number-columns-repeated="1018"/>
        </table:table-row>
        <table:table-row table:style-name="ro9">
          <table:table-cell table:style-name="ce10" table:formula="of:=[.A302]+1" office:value-type="float" office:value="302" calcext:value-type="float">
            <text:p>302</text:p>
          </table:table-cell>
          <table:table-cell table:style-name="ce9" office:value-type="string" calcext:value-type="string">
            <text:p>politique foncière devra être révisée (SDREA, PPA de la SAFER, préemption <text:s/>des EPCI...), avec une priorité donnée aux systèmes en Agriculture Biologique ou <text:s/>aux systèmes herbagers, sur les territoires les plus sensibles</text:p>
          </table:table-cell>
          <table:table-cell table:style-name="ce9" office:value-type="string" calcext:value-type="string">
            <text:p>6. Renaturation des espaces, aménagement du territoire</text:p>
          </table:table-cell>
          <table:table-cell table:style-name="ce9" office:value-type="string" calcext:value-type="string">
            <text:p>2. Autre réglementation</text:p>
          </table:table-cell>
          <table:table-cell table:style-name="ce9"/>
          <table:table-cell table:number-columns-repeated="1018"/>
        </table:table-row>
        <table:table-row table:style-name="ro6">
          <table:table-cell table:style-name="ce10" table:formula="of:=[.A303]+1" office:value-type="float" office:value="303" calcext:value-type="float">
            <text:p>303</text:p>
          </table:table-cell>
          <table:table-cell table:style-name="ce9" office:value-type="string" calcext:value-type="string">
            <text:p><text:s/>politique Santé Environnement place la qualité de l’air au cœur de son <text:s/>dispositif. Le réseau de surveillance, sur l’ammoniac et sur l’hydrogène sulfuré, <text:s/>doit être amélioré pour pouvoir enclencher des actions d’urgence auprès des <text:s/>agriculteurs et de la population en danger, et ensuite prendre des mesures <text:s/>préventives.</text:p>
          </table:table-cell>
          <table:table-cell table:style-name="ce9" office:value-type="string" calcext:value-type="string">
            <text:p>10. Santé &amp; Consommation</text:p>
          </table:table-cell>
          <table:table-cell table:style-name="ce9" office:value-type="string" calcext:value-type="string">
            <text:p>4. Relève du PAR 7, mais peut être traité via un autre dispositif</text:p>
          </table:table-cell>
          <table:table-cell table:style-name="ce9" office:value-type="string" calcext:value-type="string">
            <text:p>Orientation Etat : </text:p>
            <text:p>- attention portée à la cohérence du PAR avec la réglementation relative à la protection de l’Atmosphère (voir <text:a xlink:href="http://www.bretagne.developpement-durable.gouv.fr/le-cadre-reglementaire-de-la-qualite-de-l-air-a2947.htm" xlink:type="simple">http://www.bretagne.developpement-durable.gouv.fr/le-cadre-reglementaire-de-la-qualite-de-l-air-a2947.htm</text:a></text:p>
            <text:p>- renvoi notamment au le plan du MAA "materiel d'épandage moins émissif", voir <text:a xlink:href="https://www.actu-environnement.com/media/pdf/news-37312-plan-actions-ammoniac-epandage-agricole.pdf" xlink:type="simple">https://www.actu-environnement.com/media/pdf/news-37312-plan-actions-ammoniac-epandage-agricole.pdf</text:a></text:p>
            <text:p>- mais pas de mesures spécifiques dans le PAR 7.</text:p>
          </table:table-cell>
          <table:table-cell table:number-columns-repeated="2"/>
          <table:table-cell table:style-name="ce6"/>
          <table:table-cell table:number-columns-repeated="1015"/>
        </table:table-row>
        <table:table-row table:style-name="ro5">
          <table:table-cell table:style-name="ce10" table:formula="of:=[.A304]+1" office:value-type="float" office:value="304" calcext:value-type="float">
            <text:p>304</text:p>
          </table:table-cell>
          <table:table-cell table:style-name="ce9" office:value-type="string" calcext:value-type="string">
            <text:p>rétablissement des effectifs de suivi et de contrôle de l’État, et des moyens <text:s/>financiers supplémentaires sur les nitrates en Bretagne.</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7">
          <table:table-cell table:style-name="ce10" table:formula="of:=[.A305]+1" office:value-type="float" office:value="305" calcext:value-type="float">
            <text:p>305</text:p>
          </table:table-cell>
          <table:table-cell table:style-name="ce9" office:value-type="string" calcext:value-type="string">
            <text:p><text:s/>couverture des sols doit être plus efficace pour certaines pratiques à risque de <text:s/>lessivage : interculture courte d’été et d’automne, succession de maïs (semis sous <text:s/>couvert à imposer), retournement de prairies de +3ans avant céréales d’hiver, succession de légumes industriels de plein champ ou de protéagineux-céréales <text:s/>d’hiver... </text:p>
          </table:table-cell>
          <table:table-cell table:style-name="ce9" office:value-type="string" calcext:value-type="string">
            <text:p>1. Stratégie globale, approches intégrée, objectifs</text:p>
          </table:table-cell>
          <table:table-cell table:style-name="ce9" office:value-type="string" calcext:value-type="string">
            <text:p>4. Relève du PAR 7, mais peut être traité via un autre dispositif</text:p>
          </table:table-cell>
          <table:table-cell table:style-name="ce9"/>
          <table:table-cell table:number-columns-repeated="1018"/>
        </table:table-row>
        <table:table-row table:style-name="ro6">
          <table:table-cell table:style-name="ce10" table:formula="of:=[.A306]+1" office:value-type="float" office:value="306" calcext:value-type="float">
            <text:p>306</text:p>
          </table:table-cell>
          <table:table-cell table:style-name="ce9" office:value-type="string" calcext:value-type="string">
            <text:p>e évolution du calendrier d’interdiction d’épandage doit être envisagée, par <text:s/>exemple pour le fumier avant céréales d’automne non justifié agronomiquement</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Sur la flexibilité agro-météorologique : déjà une réalité pour le maïs, voir article 3.1.1 sur <text:a xlink:href="http://www.bretagne.developpement-durable.gouv.fr/IMG/pdf/par6-avec-annexes-020818.pdf" xlink:type="simple">http://www.bretagne.developpement-durable.gouv.fr/IMG/pdf/par6-avec-annexes-020818.pdf</text:a> ; dans le projet de PAN, des ouvertures ont été faites dans le sens de la flexibilité. Les ministères prévoient pour cela d’investir dans une application, accessible à tous, qui permettent d’apprécier les possibilités d’avancer (ou pas) la date de levée d’interdiction d’épandage.</text:p>
            <text:p><text:span text:style-name="T17">La flexibilité a aussi ses inconvénients, notamment pour les entreprises de travaux agricoles, qui ne peuvent plus planifier les chantiers à l’avance.</text:span></text:p>
          </table:table-cell>
          <table:table-cell table:number-columns-repeated="1018"/>
        </table:table-row>
        <table:table-row table:style-name="ro5">
          <table:table-cell table:style-name="ce10" table:formula="of:=[.A307]+1" office:value-type="float" office:value="307" calcext:value-type="float">
            <text:p>307</text:p>
          </table:table-cell>
          <table:table-cell table:style-name="ce9" office:value-type="string" calcext:value-type="string">
            <text:p>fertilisation et le traitement chimique de culture intermédiaire à vocation <text:s/>énergétique (et non alimentaire) doivent être interdits, comme pour les CIPAN</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office:value-type="string" calcext:value-type="string">
            <text:p>Dès lors que, contrairement aux CIPANs, les CIVEs ne font pas l’objet d’une obligation de destruction dans le cadre du PAR 7, la question du traitement chimique des CIVEs ne relève pas du PAR 7</text:p>
          </table:table-cell>
          <table:table-cell table:number-columns-repeated="1018"/>
        </table:table-row>
        <table:table-row table:style-name="ro9">
          <table:table-cell table:style-name="ce10" table:formula="of:=[.A308]+1" office:value-type="float" office:value="308" calcext:value-type="float">
            <text:p>308</text:p>
          </table:table-cell>
          <table:table-cell table:style-name="ce9" office:value-type="string" calcext:value-type="string">
            <text:p>La protection des plans d’eau dès 1ha par une bande enherbée doit être assurée <text:s/>(contre 10ha actuellement), au vu du développement des retenues d’irrigation <text:s/>observé en particulier à l’Est de la région. </text:p>
          </table:table-cell>
          <table:table-cell table:style-name="ce9" office:value-type="string" calcext:value-type="string">
            <text:p>4. Réglementation et contrôles</text:p>
          </table:table-cell>
          <table:table-cell table:style-name="ce9" office:value-type="string" calcext:value-type="string">
            <text:p>6. Relève du PAR 7, non pris en compte</text:p>
          </table:table-cell>
          <table:table-cell table:style-name="ce9" office:value-type="string" calcext:value-type="string">
            <text:p>Impact économique à évaluer, beaucoup de petits plans d’eau dans certains départements. Par ailleurs, l’article 2B-3 du nouveau SDAGE Loire-Bretagne, approuvé le 3 mars 2022, ne parle que des plans d’eau &gt; 10 ha</text:p>
          </table:table-cell>
          <table:table-cell table:number-columns-repeated="1018"/>
        </table:table-row>
        <table:table-row table:style-name="ro5">
          <table:table-cell table:style-name="ce10" table:formula="of:=[.A309]+1" office:value-type="float" office:value="309" calcext:value-type="float">
            <text:p>309</text:p>
          </table:table-cell>
          <table:table-cell table:style-name="ce9" office:value-type="string" calcext:value-type="string">
            <text:p>L’exemption de traitement ou d’export pour les digestats de méthaniseurs doit <text:s/>être abandonnée sur toutes les ex-ZES bretonnes, pas seulement sur les baies à <text:s/>algues vertes.</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assez logique d’étendre la suppression de la dérogation à d’autres zones à enjeux </text:p>
          </table:table-cell>
          <table:table-cell table:number-columns-repeated="1018"/>
        </table:table-row>
        <table:table-row table:style-name="ro7">
          <table:table-cell table:style-name="ce10" table:formula="of:=[.A310]+1" office:value-type="float" office:value="310" calcext:value-type="float">
            <text:p>310</text:p>
          </table:table-cell>
          <table:table-cell table:style-name="ce9" office:value-type="string" calcext:value-type="string">
            <text:p>dérogation à l’obligation de bande enherbée ou boisée en bord de cours d’eau <text:s/>en Baie de Lannion et Baie de St Brieuc n’était pas justifiée, et remettait en cause le travail d’inventaire réalisé sur ces bassins. Nous demandons a minima un bilan de <text:s/>cette mesure du PAR 6, afin d’évaluer la part de cours d’eau non protégés fin 2021.</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Un bilan sera demandé à la DDTM 22</text:p>
          </table:table-cell>
          <table:table-cell table:number-columns-repeated="1018"/>
        </table:table-row>
        <table:table-row table:style-name="ro7">
          <table:table-cell table:style-name="ce10" table:formula="of:=[.A311]+1" office:value-type="float" office:value="311" calcext:value-type="float">
            <text:p>311</text:p>
          </table:table-cell>
          <table:table-cell table:style-name="ce9" office:value-type="string" calcext:value-type="string">
            <text:p>Sur les ZAR, la BGA utilisée est insuffisante et devra être complétée ou remplacée <text:s/>par d’autres mesures, comme le prévoira bientôt le nouveau dispositif national sur <text:s/>les captages.Dans ce cadre, nous demandons de saisir la possibilité d'intégrer aux <text:s/>ZAR les captages dès 40mg/L non identifiés comme prioritaires par le SDAGE.</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Proposition qui convient aux services de l’État, avait déjà été mise en avant au comité nitrates d’octobre 2021</text:p>
          </table:table-cell>
          <table:table-cell table:number-columns-repeated="1018"/>
        </table:table-row>
        <table:table-row table:style-name="ro9">
          <table:table-cell table:style-name="ce10" table:formula="of:=[.A312]+1" office:value-type="float" office:value="312" calcext:value-type="float">
            <text:p>312</text:p>
          </table:table-cell>
          <table:table-cell table:style-name="ce9" office:value-type="string" calcext:value-type="string">
            <text:p>*Une limitation de l’azote minéral est indispensable, à travers un plafond d’azote <text:s/>total de 170uN/ha sur toute la Bretagne. Cette mesure devra être accompagnée de <text:s/>dispositifs permettant d’éviter les effets pervers, comme l’interdiction de <text:s/>retournement de prairie</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Sur plafonnement N total : norme très contraignante pour des systèmes vivants, très différents les uns des autres. Il faudrait de toute façon des plafonds différenciés en fonction des orientations culturales, l’herbe consommant beaucoup plus d’azote que les céréales, par exemple.</text:p>
          </table:table-cell>
          <table:table-cell table:number-columns-repeated="1018"/>
        </table:table-row>
        <table:table-row table:style-name="ro8">
          <table:table-cell table:style-name="ce10" table:formula="of:=[.A313]+1" office:value-type="float" office:value="313" calcext:value-type="float">
            <text:p>313</text:p>
          </table:table-cell>
          <table:table-cell table:style-name="ce9" office:value-type="string" calcext:value-type="string">
            <text:p>La reconquête des espaces stratégiques de dénitrification doit se faire des bas-fonds jusqu’aux têtes de bassin : bandes enherbées ou boisées en fonds de vallée, <text:s/>reconquête des zones humides cultivées (interdiction de retournement, mise en <text:s/>herbe et interdiction de fertilisation), dédrainage des parcelles, dispositifs tampon <text:s/>pérennes en sortie de drain ou à l’interception des écoulements hypodermiques, etc</text:p>
          </table:table-cell>
          <table:table-cell table:style-name="ce9" office:value-type="string" calcext:value-type="string">
            <text:p>6. Renaturation des espaces, aménagement du territoire</text:p>
          </table:table-cell>
          <table:table-cell table:style-name="ce9" office:value-type="string" calcext:value-type="string">
            <text:p>4. Relève du PAR 7, mais peut être traité via un autre dispositif</text:p>
          </table:table-cell>
          <table:table-cell table:style-name="ce9" office:value-type="string" calcext:value-type="string">
            <text:p>Sur l’arrêt (plus exactement la réduction) des cultures en fond de vallée : Il s‘agit  de l’un des scénarios modélisés par l’INRAE ; voir page 11/20 sur </text:p>
            <text:p><text:a xlink:href="https://www.creseb.fr/voy_content/uploads/2021/06/20210608_Seminiare_EtudesAV_3_TNT2_Durand.pdf" xlink:type="simple">https://www.creseb.fr/voy_content/uploads/2021/06/20210608_Seminiare_EtudesAV_3_TNT2_Durand.pdf</text:a> ; résultats présentés page 13 sur le même document : l’efficacité semble au rendez-vous ! </text:p>
          </table:table-cell>
          <table:table-cell table:number-columns-repeated="1018"/>
        </table:table-row>
        <table:table-row table:style-name="ro8">
          <table:table-cell table:style-name="ce10" table:formula="of:=[.A314]+1" office:value-type="float" office:value="314" calcext:value-type="float">
            <text:p>314</text:p>
          </table:table-cell>
          <table:table-cell table:style-name="ce9" office:value-type="string" calcext:value-type="string">
            <text:p>pollution issue des cultures de légumes sous serres doit être prise en compte <text:s/>par une interdiction de tout rejet direct des eaux de purge, assortie d'un délai de 3 ans permettant aux exploitations de s'équiper pour le traitement de ces <text:s/>eaux très chargées en azote</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office:value-type="string" calcext:value-type="string">
            <text:p>Sur les rejets des serres : les rejets de substances polluantes dans le milieu naturel sont déjà interdits au titre du L.216-6 du code de l’environnement. À ce titre il s’agit d’infractions déjà suivies au titre de la police de l’eau.</text:p>
            <text:p>Il reste néanmoins possible de rajouter dans l’annexe « indicateurs de suivi et d’efficacité » du PAR des éléments de bilan propres aux productions de légumes sous serre</text:p>
          </table:table-cell>
          <table:table-cell table:number-columns-repeated="1018"/>
        </table:table-row>
        <table:table-row table:style-name="ro7">
          <table:table-cell table:style-name="ce10" table:formula="of:=[.A315]+1" office:value-type="float" office:value="315" calcext:value-type="float">
            <text:p>315</text:p>
          </table:table-cell>
          <table:table-cell table:style-name="ce9" office:value-type="string" calcext:value-type="string">
            <text:p>e mesure de limitation des fuites sur les parcours de volaille, devrait <text:s/>permettre, comme pour les bovins, un diagnostic et la mise en place de plan <text:s/>d’actions (plantation des parcours, interception des ruissellements).</text:p>
          </table:table-cell>
          <table:table-cell table:style-name="ce9" office:value-type="string" calcext:value-type="string">
            <text:p>1. Stratégie globale, approches intégrée, objectifs</text:p>
          </table:table-cell>
          <table:table-cell table:style-name="ce9" office:value-type="string" calcext:value-type="string">
            <text:p>4. Relève du PAR 7, mais peut être traité via un autre dispositif</text:p>
          </table:table-cell>
          <table:table-cell table:style-name="ce9" office:value-type="string" calcext:value-type="string">
            <text:p>Orientation annoncée dans le dossier de concertation : plutôt renvoi vers arrêtés ZSCE, dans les territoires concernés par les « algues vertes » (voir page 54 / 69 sur  <text:a xlink:href="http://www.bretagne.developpement-durable.gouv.fr/IMG/pdf/dossier_concertation_v4_26_10_21_complet.pdf" xlink:type="simple">http://www.bretagne.developpement-durable.gouv.fr/IMG/pdf/dossier_concertation_v4_26_10_21_complet.pdf</text:a></text:p>
            <text:p> A examiner à la lumière des conclusions de l’étude INRAE 2021, dans certains BV.</text:p>
          </table:table-cell>
          <table:table-cell table:number-columns-repeated="1018"/>
        </table:table-row>
        <table:table-row table:style-name="ro6">
          <table:table-cell table:style-name="ce10" table:formula="of:=[.A316]+1" office:value-type="float" office:value="316" calcext:value-type="float">
            <text:p>316</text:p>
          </table:table-cell>
          <table:table-cell table:style-name="ce9" office:value-type="string" calcext:value-type="string">
            <text:p>La Bretagne est la première région émettrice d’ammoniac dont 99 % issu de <text:s/>l’agriculture, mais aucune mesure sur l’air n’est identifiée dans le PAR breton. Au_x005F_x0002_delà de l’évolution des systèmes agricoles indispensable à l’atteinte de <text:s/>l’engagement européen, nous demandons la mise en place de mesures de limitation <text:s/>des émissions (enfouissement, couverture des fosses).</text:p>
          </table:table-cell>
          <table:table-cell table:style-name="ce9" office:value-type="string" calcext:value-type="string">
            <text:p>4. Réglementation et contrôles</text:p>
          </table:table-cell>
          <table:table-cell table:style-name="ce9" office:value-type="string" calcext:value-type="string">
            <text:p>4. Relève du PAR 7, mais peut être traité via un autre dispositif</text:p>
          </table:table-cell>
          <table:table-cell table:style-name="ce20" office:value-type="string" calcext:value-type="string">
            <text:p>Orientation Etat : </text:p>
            <text:p>- attention portée à la cohérence du PAR avec la réglementation relative à la protection de l’Atmoshère (voir <text:a xlink:href="http://www.bretagne.developpement-durable.gouv.fr/le-cadre-reglementaire-de-la-qualite-de-l-air-a2947.html" xlink:type="simple">http://www.bretagne.developpement-durable.gouv.fr/le-cadre-reglementaire-de-la-qualite-de-l-air-a2947.html</text:a></text:p>
            <text:p>- renvoi notamment au le plan du MAA "matériel d'épandage moins émissif", voir <text:a xlink:href="https://www.actu-environnement.com/media/pdf/news-37312-plan-actions-ammoniac-epandage-agricole.pdf" xlink:type="simple">https://www.actu-environnement.com/media/pdf/news-37312-plan-actions-ammoniac-epandage-agricole.pdf</text:a></text:p>
            <text:p>- mais pas de mesures spécifiques dans le PAR 7.</text:p>
          </table:table-cell>
          <table:table-cell table:number-columns-repeated="1018"/>
        </table:table-row>
        <table:table-row table:style-name="ro6">
          <table:table-cell table:style-name="ce10" table:formula="of:=[.A317]+1" office:value-type="float" office:value="317" calcext:value-type="float">
            <text:p>317</text:p>
          </table:table-cell>
          <table:table-cell table:style-name="ce9" office:value-type="string" calcext:value-type="string">
            <text:p>a définition de <text:s/>seuils d’alerte et de protocoles pour limiter les épandages sur les périodes à <text:s/>risques de pollution de l’air. Cet enjeu de santé publique pourrait nous rattraper <text:s/>sur le plan européen.</text:p>
          </table:table-cell>
          <table:table-cell table:style-name="ce9" office:value-type="string" calcext:value-type="string">
            <text:p>10. Santé &amp; Consommation</text:p>
          </table:table-cell>
          <table:table-cell table:style-name="ce9" office:value-type="string" calcext:value-type="string">
            <text:p>4. Relève du PAR 7, mais peut être traité via un autre dispositif</text:p>
          </table:table-cell>
          <table:table-cell table:style-name="ce9" office:value-type="string" calcext:value-type="string">
            <text:p>Orientation Etat : </text:p>
            <text:p>- attention portée à la cohérence du PAR avec la réglementation relative à la protection de l’Atmosphère (voir <text:a xlink:href="http://www.bretagne.developpement-durable.gouv.fr/le-cadre-reglementaire-de-la-qualite-de-l-air-a2947.html" xlink:type="simple">http://www.bretagne.developpement-durable.gouv.fr/le-cadre-reglementaire-de-la-qualite-de-l-air-a2947.html</text:a></text:p>
            <text:p>- renvoi notamment au le plan du MAA "matériel d'épandage moins émissif", voir <text:a xlink:href="https://www.actu-environnement.com/media/pdf/news-37312-plan-actions-ammoniac-epandage-agricole.pdf" xlink:type="simple">https://www.actu-environnement.com/media/pdf/news-37312-plan-actions-ammoniac-epandage-agricole.pdf</text:a></text:p>
            <text:p>- mais pas de mesures spécifiques dans le PAR 7.</text:p>
          </table:table-cell>
          <table:table-cell table:number-columns-repeated="1018"/>
        </table:table-row>
        <table:table-row table:style-name="ro17">
          <table:table-cell table:style-name="ce10" table:formula="of:=[.A318]+1" office:value-type="float" office:value="318" calcext:value-type="float">
            <text:p>318</text:p>
          </table:table-cell>
          <table:table-cell table:style-name="ce9" office:value-type="string" calcext:value-type="string">
            <text:p>e mise <text:s/>à plat des réglementations nitrates</text:p>
          </table:table-cell>
          <table:table-cell table:style-name="ce9" office:value-type="string" calcext:value-type="string">
            <text:p>4. Réglementation et contrôles</text:p>
          </table:table-cell>
          <table:table-cell table:style-name="ce9" office:value-type="string" calcext:value-type="string">
            <text:p>6. Relève du PAR 7, non pris en compte</text:p>
          </table:table-cell>
          <table:table-cell table:style-name="ce9" office:value-type="string" calcext:value-type="string">
            <text:p>Le Programme d'Action "Nitrates" comporte 2 volets : un volet national (ne faisant pas l'objet de cette concertation) et un volet régional (PAR) qui prévoit des mesures plus contraignantes, notamment dans les territoires à forts enjeux « nitrates ». Le PAR7 s'inscrit donc dans un cadre réglementaire précis et doit comporter :     </text:p>
            <text:p>• des adaptations et des renforcements des mesures du programme d’actions national ; </text:p>
            <text:p>• des actions renforcées supplémentaires sur des zones particulières à enjeux de la zone vulnérable ; </text:p>
            <text:p>• d’autres mesures utiles à l’atteinte des objectifs de restauration et de préservation de la qualité des eaux.</text:p>
            <text:p>Le PAR7 ne peut donc pas à lui seul remettre à plat l'intégralité des réglementations sur les nitrates. En revanche, les propositions de mesures pour le PAR7 entrant dans son champ d'application seront étudiées.</text:p>
          </table:table-cell>
          <table:table-cell table:number-columns-repeated="1018"/>
        </table:table-row>
        <table:table-row table:style-name="ro6">
          <table:table-cell table:style-name="ce10" table:formula="of:=[.A319]+1" office:value-type="float" office:value="319" calcext:value-type="float">
            <text:p>319</text:p>
          </table:table-cell>
          <table:table-cell table:style-name="ce9" office:value-type="string" calcext:value-type="string">
            <text:p>Permettre plus de souplesse aux agriculteur.rice.s pour qu’il.elle.s puissent adapter leurs <text:s/>pratiques aux contraintes environnementales, climatiques <text:s/>en matière de calendrier d’épandage</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Sur la flexibilité agro-météorologique : déjà une réalité pour le maïs, voir article 3.1.1 sur <text:a xlink:href="http://www.bretagne.developpement-durable.gouv.fr/IMG/pdf/par6-avec-annexes-020818.pdf" xlink:type="simple">http://www.bretagne.developpement-durable.gouv.fr/IMG/pdf/par6-avec-annexes-020818.pdf</text:a> ; dans le projet de PAN, des ouvertures ont été faites dans le sens de la flexibilité. Les ministères prévoient pour cela d’investir dans une application, accessible à tous, qui permettent d’apprécier les possibilités d’avancer (ou pas) la date de levée d’interdiction d’épandage.</text:p>
            <text:p>La flexibilité a aussi ses inc-onvénients, notamment pour les entreprises de travaux agricoles, qui ne peuvent plus planifier les chantiers à l’avance.</text:p>
          </table:table-cell>
          <table:table-cell table:number-columns-repeated="1018"/>
        </table:table-row>
        <table:table-row table:style-name="ro6">
          <table:table-cell table:style-name="ce10" table:formula="of:=[.A320]+1" office:value-type="float" office:value="320" calcext:value-type="float">
            <text:p>320</text:p>
          </table:table-cell>
          <table:table-cell table:style-name="ce9" office:value-type="string" calcext:value-type="string">
            <text:p>Sortir de la seule logique « gestion de la fertilisation »</text:p>
          </table:table-cell>
          <table:table-cell table:style-name="ce9" office:value-type="string" calcext:value-type="string">
            <text:p>1. Stratégie globale, approches intégrée, objectifs</text:p>
          </table:table-cell>
          <table:table-cell table:style-name="ce9" office:value-type="string" calcext:value-type="string">
            <text:p>4. Relève du PAR 7, mais peut être traité via un autre dispositif</text:p>
          </table:table-cell>
          <table:table-cell table:style-name="ce9" office:value-type="string" calcext:value-type="string">
            <text:p> Voir ce petit schéma de l’OCDE, sur la gouvernance de la politique de l’eau page 5 / 24 sur <text:a xlink:href="https://www.oecd.org/fr/gov/politique-regionale/Principes-OCDE-gouvernance-eau_brochure.pdf" xlink:type="simple">https://www.oecd.org/fr/gov/politique-regionale/Principes-OCDE-gouvernance-eau_brochure.pdf</text:a><text:span text:style-name="T31"> </text:span><text:span text:style-name="T17">: la réglementation contribue à la cohérence globale, mais la cohérence globale ne se fabrique pas par voie réglementaire</text:span></text:p>
            <text:p>C’est d’ailleurs une des conclusions de l’évaluation du PAN faite par le CGEDD : il faut une stratégie globale, voir page 27 sur <text:a xlink:href="http://www.cgedd.developpement-durable.gouv.fr/IMG/pdf/211118_7e_pan_delibere_cle7be4fd.pdf" xlink:type="simple">http://www.cgedd.developpement-durable.gouv.fr/IMG/pdf/211118_7e_pan_delibere_cle7be4fd.pdf</text:a></text:p>
          </table:table-cell>
          <table:table-cell table:number-columns-repeated="1018"/>
        </table:table-row>
        <table:table-row table:style-name="ro9">
          <table:table-cell table:style-name="ce10" table:formula="of:=[.A321]+1" office:value-type="float" office:value="321" calcext:value-type="float">
            <text:p>321</text:p>
          </table:table-cell>
          <table:table-cell table:style-name="ce9" office:value-type="string" calcext:value-type="string">
            <text:p>associer les acteurs de l’eau à la construction de ce programme, grâce à une consultation formelle et approfondie des 20 commissions locales de l’eau en Bretagne. </text:p>
          </table:table-cell>
          <table:table-cell table:style-name="ce9" office:value-type="string" calcext:value-type="string">
            <text:p>3. gouvernance</text:p>
          </table:table-cell>
          <table:table-cell table:style-name="ce9" office:value-type="string" calcext:value-type="string">
            <text:p>5. Relève du PAR 7, déjà pris en compte</text:p>
          </table:table-cell>
          <table:table-cell table:style-name="ce9" office:value-type="string" calcext:value-type="string">
            <text:p>- L’APPCB est membre du comité régional nitrates</text:p>
            <text:p>- elle sera sollicitée pour avis, sur le projet de PAR 7, en même temps que les Personnes Publiques Associées, comme cela avait déjà été le cas pour le PAR 6</text:p>
          </table:table-cell>
          <table:table-cell table:number-columns-repeated="1018"/>
        </table:table-row>
        <table:table-row table:style-name="ro9">
          <table:table-cell table:style-name="ce10" table:formula="of:=[.A322]+1" office:value-type="float" office:value="322" calcext:value-type="float">
            <text:p>322</text:p>
          </table:table-cell>
          <table:table-cell table:style-name="ce9" office:value-type="string" calcext:value-type="string">
            <text:p>Prendre en compte les particularités climatiques et leurs risques, surtout <text:s/>dans un contexte de dérèglement climatique qui peut présenter des variations <text:s/>imprévisibles (inondations, glissements, sécheresse).</text:p>
          </table:table-cell>
          <table:table-cell table:style-name="ce9" office:value-type="string" calcext:value-type="string">
            <text:p>1. Stratégie globale, approches intégrée, objectifs</text:p>
          </table:table-cell>
          <table:table-cell table:style-name="ce9" office:value-type="string" calcext:value-type="string">
            <text:p>2. Autre réglementation</text:p>
          </table:table-cell>
          <table:table-cell table:style-name="ce9"/>
          <table:table-cell table:number-columns-repeated="1018"/>
        </table:table-row>
        <table:table-row table:style-name="ro10">
          <table:table-cell table:style-name="ce10" table:formula="of:=[.A323]+1" office:value-type="float" office:value="323" calcext:value-type="float">
            <text:p>323</text:p>
          </table:table-cell>
          <table:table-cell table:style-name="ce9" office:value-type="string" calcext:value-type="string">
            <text:p>Réduire les niveaux de contamination sur tous les bassins versants a <text:s/>10 mg/l de nitrates avec une obligation programmée de résultat.</text:p>
          </table:table-cell>
          <table:table-cell table:style-name="ce9" office:value-type="string" calcext:value-type="string">
            <text:p>1. Stratégie globale, approches intégrée, objectifs</text:p>
          </table:table-cell>
          <table:table-cell table:style-name="ce9" office:value-type="string" calcext:value-type="string">
            <text:p>6. Relève du PAR 7, non pris en compte</text:p>
          </table:table-cell>
          <table:table-cell table:style-name="ce9" office:value-type="string" calcext:value-type="string">
            <text:p>Sur l’objectif de 10 mg : valeur effectivement citée par les scientifiques en 2003 (voir page 2 sur <text:a xlink:href="https://www.creseb.fr/voy_content/uploads/2013/04/ifremer_maree-verte-responsabilite-nitrates_Menesguen_2003.pdf" xlink:type="simple">https://www.creseb.fr/voy_content/uploads/2013/04/ifremer_maree-verte-responsabilite-nitrates_Menesguen_2003.pdf</text:a></text:p>
            <text:p>  Aujourd’hui, il est admis que l’objectif varie en fonction du bassin, et qu’il n’est pas possible actuellement de le définir avec précision. Voir extrait de cette note budgétaire (<text:a xlink:href="https://www.budget.gouv.fr/files/uploads/extract/2021/PLF/BG/PGM/162/FR_2021_PLF_BG_PGM_162_PERF.html" xlink:type="simple">https://www.budget.gouv.fr/files/uploads/extract/2021/PLF/BG/PGM/162/FR_2021_PLF_BG_PGM_162_PERF.html</text:a>) : « Les connaissances scientifiques et analyses dont dispose le Centre d’Études et de Valorisation des Algues (CEVA) montrent la diversité des situations pour ce qui touche aux dynamiques des proliférations algales. Certaines baies doivent atteindre des concentrations comprises entre 10 et 15 mg/L de nitrates tandis que, pour d’autres, des concentrations entre 25 et 35 mg/L peuvent suffire pour réduire et maîtriser, à terme, les proliférations d’algues vertes. » </text:p>
          </table:table-cell>
          <table:table-cell table:number-columns-repeated="1018"/>
        </table:table-row>
        <table:table-row table:style-name="ro5">
          <table:table-cell table:style-name="ce10" table:formula="of:=[.A324]+1" office:value-type="float" office:value="324" calcext:value-type="float">
            <text:p>324</text:p>
          </table:table-cell>
          <table:table-cell table:style-name="ce9" office:value-type="string" calcext:value-type="string">
            <text:p>Changer les plans algues vertes inefficaces par des normes obligatoires</text:p>
          </table:table-cell>
          <table:table-cell table:style-name="ce9" office:value-type="string" calcext:value-type="string">
            <text:p>4. Réglementation et contrôles</text:p>
          </table:table-cell>
          <table:table-cell table:style-name="ce9" office:value-type="string" calcext:value-type="string">
            <text:p>5. Relève du PAR 7, déjà pris en compte</text:p>
          </table:table-cell>
          <table:table-cell table:style-name="ce9" office:value-type="string" calcext:value-type="string">
            <text:p>Déjà partiellement traité via le PAR 6 modifié, voir <text:a xlink:href="http://www.bretagne.developpement-durable.gouv.fr/IMG/pdf/211118_ap_modificatif_par6_signe.pdf" xlink:type="simple">http://www.bretagne.developpement-durable.gouv.fr/IMG/pdf/211118_ap_modificatif_par6_signe.pdf</text:a></text:p>
          </table:table-cell>
          <table:table-cell table:number-columns-repeated="1018"/>
        </table:table-row>
        <table:table-row table:style-name="ro7">
          <table:table-cell table:style-name="ce10" table:formula="of:=[.A325]+1" office:value-type="float" office:value="325" calcext:value-type="float">
            <text:p>325</text:p>
          </table:table-cell>
          <table:table-cell table:style-name="ce9" office:value-type="string" calcext:value-type="string">
            <text:p>Diminuer le cheptel breton de manie re tre s significative, en phase avec la <text:s/>baisse actuelle de consommation de viande</text:p>
          </table:table-cell>
          <table:table-cell table:style-name="ce9" office:value-type="string" calcext:value-type="string">
            <text:p>2. Modèle agricole</text:p>
          </table:table-cell>
          <table:table-cell table:style-name="ce9" office:value-type="string" calcext:value-type="string">
            <text:p>4. Relève du PAR 7, mais peut être traité via un autre dispositif</text:p>
          </table:table-cell>
          <table:table-cell table:style-name="ce9" office:value-type="string" calcext:value-type="string">
            <text:p>Sur la maîtrise des augmentations de cheptel : plutôt à organIser via la réglementation ICPE. A cet égard, l’article 10A-5 du <text:s/>tout nouveau SDAGE Loire-Bretagne, voté le 3 mars 2022, rappelle que les décisions des préfets, concernant <text:s/>notamment les effectifs des élevages autorisés ou déclarés, doivent être compatibles avec la valeur-guide de 18mg de nitrates/l dans les différentes masses d’eau.</text:p>
          </table:table-cell>
          <table:table-cell table:number-columns-repeated="1018"/>
        </table:table-row>
        <table:table-row table:style-name="ro5">
          <table:table-cell table:style-name="ce10" table:formula="of:=[.A326]+1" office:value-type="float" office:value="326" calcext:value-type="float">
            <text:p>326</text:p>
          </table:table-cell>
          <table:table-cell table:style-name="ce9" office:value-type="string" calcext:value-type="string">
            <text:p>Faire evoluer le mode le agricole breton : <text:s/>o En abandonnant progressivement l’agriculture intensive et en <text:s/>promouvant l’autonomie fourrage re, l’agroe cologie, etc</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327]+1" office:value-type="float" office:value="327" calcext:value-type="float">
            <text:p>327</text:p>
          </table:table-cell>
          <table:table-cell table:style-name="ce9" office:value-type="string" calcext:value-type="string">
            <text:p>o En visant pluto t une production de qualite respectant des labels officiels <text:s/>reconnus (label rouge, AB…) et non la quantite arbitraire</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328]+1" office:value-type="float" office:value="328" calcext:value-type="float">
            <text:p>328</text:p>
          </table:table-cell>
          <table:table-cell table:style-name="ce9" office:value-type="string" calcext:value-type="string">
            <text:p>En facilitant la diversification vers plus de maraî chage, d’herbe, de <text:s/>cultures alternatives (chanvre, lin, vignes, the , etc.) </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329]+1" office:value-type="float" office:value="329" calcext:value-type="float">
            <text:p>329</text:p>
          </table:table-cell>
          <table:table-cell table:style-name="ce9" office:value-type="string" calcext:value-type="string">
            <text:p><text:s/>Gra ce a un accompagnement solide des agriculteurs biologiques</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9">
          <table:table-cell table:style-name="ce10" table:formula="of:=[.A330]+1" office:value-type="float" office:value="330" calcext:value-type="float">
            <text:p>330</text:p>
          </table:table-cell>
          <table:table-cell table:style-name="ce9" office:value-type="string" calcext:value-type="string">
            <text:p><text:s/>En veillant scrupuleusement aux controles des exploitations, des <text:s/>plans d’epandage et a leur impact sur l’environnement, etc., tout en evitant <text:s/>l’accumulation de derogations qui rendent les strategies de <text:s/>renouvellement agricole vides de sens</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office:value-type="string" calcext:value-type="string">
            <text:p>Concerne la politique de contrôle</text:p>
          </table:table-cell>
          <table:table-cell table:number-columns-repeated="1018"/>
        </table:table-row>
        <table:table-row table:style-name="ro9">
          <table:table-cell table:style-name="ce10" table:formula="of:=[.A331]+1" office:value-type="float" office:value="331" calcext:value-type="float">
            <text:p>331</text:p>
          </table:table-cell>
          <table:table-cell table:style-name="ce9" office:value-type="string" calcext:value-type="string">
            <text:p>Prendre en compte la complexité des milieux agricoles : <text:s/>proposer des mesures <text:s/>efficaces et appropriables par les agriculteurs</text:p>
          </table:table-cell>
          <table:table-cell table:style-name="ce9" office:value-type="string" calcext:value-type="string">
            <text:p>7. Accompagnement pédagogique, formation, simplification, lisibilité</text:p>
          </table:table-cell>
          <table:table-cell table:style-name="ce9" office:value-type="string" calcext:value-type="string">
            <text:p>5. Relève du PAR 7, déjà pris en compte</text:p>
          </table:table-cell>
          <table:table-cell table:style-name="ce9" office:value-type="string" calcext:value-type="string">
            <text:p>La précision, la clarté et la contrôlabilité des mesures du PAR7 font partie des objectifs visés par les services de l'Etat lors de sa rédaction. <text:s/>Mais possibilité, en marge du PAR 7, de créer des outils pédagogiques facilitant l’appropriation du sujet, qui reste complexe.</text:p>
          </table:table-cell>
          <table:table-cell table:number-columns-repeated="1018"/>
        </table:table-row>
        <table:table-row table:style-name="ro5">
          <table:table-cell table:style-name="ce10" table:formula="of:=[.A332]+1" office:value-type="float" office:value="332" calcext:value-type="float">
            <text:p>332</text:p>
          </table:table-cell>
          <table:table-cell table:style-name="ce9" office:value-type="string" calcext:value-type="string">
            <text:p>e prendre en compte l’effet en cours et à venir du changement <text:s/>climatique, sachant que la minéralisation est un facteur important du déstockage de l’azote du sol.</text:p>
          </table:table-cell>
          <table:table-cell table:style-name="ce9" office:value-type="string" calcext:value-type="string">
            <text:p>1. Stratégie globale, approches intégrée, objectifs</text:p>
          </table:table-cell>
          <table:table-cell table:style-name="ce9" office:value-type="string" calcext:value-type="string">
            <text:p>2. Autre réglementation</text:p>
          </table:table-cell>
          <table:table-cell table:style-name="ce9" office:value-type="string" calcext:value-type="string">
            <text:p>Plutôt à étudier dans le cadre du GREN, voir <text:a xlink:href="https://draaf.bretagne.agriculture.gouv.fr/Equilibre-de-la-fertilisation" xlink:type="simple">https://draaf.bretagne.agriculture.gouv.fr/Equilibre-de-la-fertilisation</text:a></text:p>
          </table:table-cell>
          <table:table-cell table:number-columns-repeated="1018"/>
        </table:table-row>
        <table:table-row table:style-name="ro9">
          <table:table-cell table:style-name="ce10" table:formula="of:=[.A333]+1" office:value-type="float" office:value="333" calcext:value-type="float">
            <text:p>333</text:p>
          </table:table-cell>
          <table:table-cell table:style-name="ce9" office:value-type="string" calcext:value-type="string">
            <text:p>réalisée une <text:s/>expertise scientifique solide permettant de comprendre l’origine de cette stagnation, pour pouvoir <text:s/>ensuite élaborer une réponse adaptée et fixer des objectifs réalisables</text:p>
          </table:table-cell>
          <table:table-cell table:style-name="ce9" office:value-type="string" calcext:value-type="string">
            <text:p>8. Acquisition &amp; Partage de Connaissances</text:p>
          </table:table-cell>
          <table:table-cell table:style-name="ce9" office:value-type="string" calcext:value-type="string">
            <text:p>5. Relève du PAR 7, déjà pris en compte</text:p>
          </table:table-cell>
          <table:table-cell table:style-name="ce9" office:value-type="string" calcext:value-type="string">
            <text:p><text:span text:style-name="T7">Sur les causes du plateau : voir modélisation INRA, qui laisse penser que nous connaissons déjà les scénarios permettant de réduire les teneurs en nitrates dans les cours d’eau </text:span><text:span text:style-name="T9"><text:a xlink:href="https://www.creseb.fr/voy_content/uploads/2021/10/20211004_MARS-TNT_Volet1-TNT2_Note-synthese_sept21.pdf" xlink:type="simple">https://www.creseb.fr/voy_content/uploads/2021/10/20211004_MARS-TNT_Volet1-TNT2_Note-synthese_sept21.pdf</text:a></text:span></text:p>
          </table:table-cell>
          <table:table-cell table:number-columns-repeated="1018"/>
        </table:table-row>
        <table:table-row table:style-name="ro12">
          <table:table-cell table:style-name="ce10" table:formula="of:=[.A334]+1" office:value-type="float" office:value="334" calcext:value-type="float">
            <text:p>334</text:p>
          </table:table-cell>
          <table:table-cell table:style-name="ce9" office:value-type="string" calcext:value-type="string">
            <text:p>s bénéfices de ces mesures PAR6bis n’aient pas été expertisées au vu des coûts qu’elles <text:s/>représentent</text:p>
          </table:table-cell>
          <table:table-cell table:style-name="ce9" office:value-type="string" calcext:value-type="string">
            <text:p>8. Acquisition &amp; Partage de Connaissances</text:p>
          </table:table-cell>
          <table:table-cell table:style-name="ce9" office:value-type="string" calcext:value-type="string">
            <text:p>5. Relève du PAR 7, déjà pris en compte</text:p>
          </table:table-cell>
          <table:table-cell table:style-name="ce9" office:value-type="string" calcext:value-type="string">
            <text:p>- La mesure "étanchéité des ouvrages de stockage" n'est pas nouvelle, c'était déjà une obligation ; et le coût du diagnostic (+ curage de la fosse) sera pris en charge (Etat et AELB)</text:p>
            <text:p>- la mesure « pression de pâturage » peut trouver une solution basée par l’allongement du temps de présence des vaches laitières en bâtiment</text:p>
            <text:p>-  la plupart des autres mesures (RPA, conseil, bandes enherbées) font l’objet d’accompagnement financiers</text:p>
          </table:table-cell>
          <table:table-cell table:number-columns-repeated="1018"/>
        </table:table-row>
        <table:table-row table:style-name="ro5">
          <table:table-cell table:style-name="ce10" table:formula="of:=[.A335]+1" office:value-type="float" office:value="335" calcext:value-type="float">
            <text:p>335</text:p>
          </table:table-cell>
          <table:table-cell table:style-name="ce9" office:value-type="string" calcext:value-type="string">
            <text:p>Au regard des coûts très importants, la mise en œuvre d’une telle mesure doit impérativement apporter <text:s/>la preuve de son efficacité en termes de limitation des fuites d’azote dans le milieu</text:p>
          </table:table-cell>
          <table:table-cell table:style-name="ce9" office:value-type="string" calcext:value-type="string">
            <text:p>8. Acquisition &amp; Partage de Connaissances</text:p>
          </table:table-cell>
          <table:table-cell table:style-name="ce9" office:value-type="string" calcext:value-type="string">
            <text:p>6. Relève du PAR 7, non pris en compte</text:p>
          </table:table-cell>
          <table:table-cell table:style-name="ce9" office:value-type="string" calcext:value-type="string">
            <text:p>La mesure "étanchéité des ouvrages de stockage" n'est pas nouvelle, c'était déjà une obligation ; et le coût du diagnostic (+ curage de la fosse) sera pris en charge (Etat et AELB)</text:p>
          </table:table-cell>
          <table:table-cell table:number-columns-repeated="1018"/>
        </table:table-row>
        <table:table-row table:style-name="ro7">
          <table:table-cell table:style-name="ce10" table:formula="of:=[.A336]+1" office:value-type="float" office:value="336" calcext:value-type="float">
            <text:p>336</text:p>
          </table:table-cell>
          <table:table-cell table:style-name="ce9" office:value-type="string" calcext:value-type="string">
            <text:p>PARCOURS VOLAILLES : S’assurer d’un compromis équilibré entre enjeux <text:s/>environnementaux et nécessité de répondre aux nouvelles attentes du marché, dans une optique de <text:s/>durabilité</text:p>
          </table:table-cell>
          <table:table-cell table:style-name="ce9" office:value-type="string" calcext:value-type="string">
            <text:p>1. Stratégie globale, approches intégrée, objectifs</text:p>
          </table:table-cell>
          <table:table-cell table:style-name="ce9" office:value-type="string" calcext:value-type="string">
            <text:p>4. Relève du PAR 7, mais peut être traité via un autre dispositif</text:p>
          </table:table-cell>
          <table:table-cell table:style-name="ce9" office:value-type="string" calcext:value-type="string">
            <text:p>Orientation annoncée dans le dossier de concertation : plutôt renvoi vers arrêtés ZSCE, dans les territoires concernés par les « algues vertes » (voir page 54 / 69 sur <text:a xlink:href="http://www.bretagne.developpement-durable.gouv.fr/IMG/pdf/dossier_concertation_v4_26_10_21_complet.pdf" xlink:type="simple">http://www.bretagne.developpement-durable.gouv.fr/IMG/pdf/dossier_concertation_v4_26_10_21_complet.pdf</text:a></text:p>
            <text:p>A examiner à la lumière des conclusions de l’étude INRAE 2021, dans certains BV.</text:p>
          </table:table-cell>
          <table:table-cell table:number-columns-repeated="1018"/>
        </table:table-row>
        <table:table-row table:style-name="ro12">
          <table:table-cell table:style-name="ce10" table:formula="of:=[.A337]+1" office:value-type="float" office:value="337" calcext:value-type="float">
            <text:p>337</text:p>
          </table:table-cell>
          <table:table-cell table:style-name="ce9" office:value-type="string" calcext:value-type="string">
            <text:p><text:s/>modifier la réglementation nitrates pour qu’elle n’oblige plus à détruire de l’azote <text:s/>quand il y a des surfaces d’épandage disponibles pour des fertilisants organiques. C’est le principe même <text:s/>de l’économie circulaire</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Il n'est pas possible de supprimer l'obligation de traitement dans le PAR. Cette obligation est fixée dans le code de l’environnement, qui <text:s/>prévoit aussi que les SOT (Seuil d'Obligation de Traitement) ne s’appliquent plus dans les ZES (Zone en Excédent Structurel) (carte 2011) dès lors que la teneur en nitrates est &lt; 50mg/l (masses d’eau superficielles et souterraines) et que la zone n’est plus déqualifiée au titre du paramètre « échouage d’algues vertes sur plages » ; <text:s/>le préfet a toutefois la main pour fixer la valeur du SOT, à discuter pour le PAR 7, au chapitre « choix des mesures en ZAR ».</text:p>
          </table:table-cell>
          <table:table-cell table:number-columns-repeated="1018"/>
        </table:table-row>
        <table:table-row table:style-name="ro12">
          <table:table-cell table:style-name="ce10" table:formula="of:=[.A338]+1" office:value-type="float" office:value="338" calcext:value-type="float">
            <text:p>338</text:p>
          </table:table-cell>
          <table:table-cell table:style-name="ce9" office:value-type="string" calcext:value-type="string">
            <text:p><text:s/>disparition des seuils de traitement doit pouvoir être envisagée et discutée <text:s/>sereinement. </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Il n'est pas possible de supprimer l'obligation de traitement dans le PAR. Cette obligation est fixée dans le code de l’environnement, qui <text:s/>prévoit aussi que les SOT (Seuil d'Obligation de Traitement) ne s’appliquent plus dans les ZES (Zone en Excédent Structurel) (carte 2011) dès lors que la teneur en nitrates est &lt; 50mg/l (masses d’eau superficielles et souterraines) et que la zone n’est plus déqualifiée au titre du paramètre « échouage d’algues vertes sur plages » ; <text:s/>le préfet a toutefois la main pour fixer la valeur du SOT, à discuter pour le PAR 7, au chapitre « choix des mesures en ZAR ».</text:p>
          </table:table-cell>
          <table:table-cell table:number-columns-repeated="1018"/>
        </table:table-row>
        <table:table-row table:style-name="ro7">
          <table:table-cell table:style-name="ce10" table:formula="of:=[.A339]+1" office:value-type="float" office:value="339" calcext:value-type="float">
            <text:p>339</text:p>
          </table:table-cell>
          <table:table-cell table:style-name="ce9" office:value-type="string" calcext:value-type="string">
            <text:p>expérimenter et innover dans le cadre national fixé : <text:s/>nouvelle approche de l’action, basée entre autres sur l’utilisation d’obligations de résultats <text:s/>seuls (mais respectant le cadre de la directive européenne), qui permettrait de sortir d’une réglementation <text:s/>reposant uniquement sur des obligations de moyens</text:p>
          </table:table-cell>
          <table:table-cell table:style-name="ce9" office:value-type="string" calcext:value-type="string">
            <text:p>1. Stratégie globale, approches intégrée, objectifs</text:p>
          </table:table-cell>
          <table:table-cell table:style-name="ce9" office:value-type="string" calcext:value-type="string">
            <text:p>2. Autre réglementation</text:p>
          </table:table-cell>
          <table:table-cell table:style-name="ce9" office:value-type="string" calcext:value-type="string">
            <text:p>Possible seulement si un cadre national est proposé, pour l’expérimentation basée sur des obligations de résultats.</text:p>
          </table:table-cell>
          <table:table-cell table:number-columns-repeated="1018"/>
        </table:table-row>
        <table:table-row table:style-name="ro9">
          <table:table-cell table:style-name="ce10" table:formula="of:=[.A340]+1" office:value-type="float" office:value="340" calcext:value-type="float">
            <text:p>340</text:p>
          </table:table-cell>
          <table:table-cell table:style-name="ce9" office:value-type="string" calcext:value-type="string">
            <text:p>Consolider les résultats obtenus et poursuivre les améliorations engagées en recherchant autant <text:s/>que possible des simplifications afin que les agriculteurs puissent se réapproprier certains outils <text:s/>de raisonnement.</text:p>
          </table:table-cell>
          <table:table-cell table:style-name="ce9" office:value-type="string" calcext:value-type="string">
            <text:p>7. Accompagnement pédagogique, formation, simplification, lisibilité</text:p>
          </table:table-cell>
          <table:table-cell table:style-name="ce9" office:value-type="string" calcext:value-type="string">
            <text:p>5. Relève du PAR 7, déjà pris en compte</text:p>
          </table:table-cell>
          <table:table-cell table:style-name="ce9" office:value-type="string" calcext:value-type="string">
            <text:p>La précision, la clarté et la contrôlabilité des mesures du PAR7 font partie des objectifs visés par les services de l'Etat lors de sa rédaction. <text:s/>Mais possibilité, en marge du PAR 7, de créer des outils pédagogiques facilitant l’appropriation du sujet, qui reste complexe.</text:p>
          </table:table-cell>
          <table:table-cell table:number-columns-repeated="1018"/>
        </table:table-row>
        <table:table-row table:style-name="ro9">
          <table:table-cell table:style-name="ce10" table:formula="of:=[.A341]+1" office:value-type="float" office:value="341" calcext:value-type="float">
            <text:p>341</text:p>
          </table:table-cell>
          <table:table-cell table:style-name="ce9" office:value-type="string" calcext:value-type="string">
            <text:p>Mieux prendre en considération les réelles difficultés pour les exploitations à supporter de <text:s/>nouveaux surcoûts de production et rechercher des solutions compatibles avec une meilleure <text:s/>efficience de l’azote et une efficacité économique renforcée.</text:p>
          </table:table-cell>
          <table:table-cell table:style-name="ce9" office:value-type="string" calcext:value-type="string">
            <text:p>1. Stratégie globale, approches intégrée, objectifs</text:p>
          </table:table-cell>
          <table:table-cell table:style-name="ce9" office:value-type="string" calcext:value-type="string">
            <text:p>1. HORS domaine réglementaire</text:p>
          </table:table-cell>
          <table:table-cell table:style-name="ce9" office:value-type="string" calcext:value-type="string">
            <text:p>Relève plutôt de l’accompagnement financier. D’une façon générale, <text:s/>l’État n’envisage le renforcement réglementaire qu’après constat d’échec des mesures contractuelles.</text:p>
          </table:table-cell>
          <table:table-cell table:number-columns-repeated="1018"/>
        </table:table-row>
        <table:table-row table:style-name="ro12">
          <table:table-cell table:style-name="ce10" table:formula="of:=[.A342]+1" office:value-type="float" office:value="342" calcext:value-type="float">
            <text:p>342</text:p>
          </table:table-cell>
          <table:table-cell table:style-name="ce9" office:value-type="string" calcext:value-type="string">
            <text:p>Revisiter les obligations de résorption afin de rechercher de nouveaux équilibres territoriaux <text:s/>permettant d’intensifier la substitution de l’N minéral par l’organique, gage d’une réelle économie <text:s/>circulaire mais aussi de préservation de la qualité des sols et d’une gestion du carbone optimisée. </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Il n'est pas possible de supprimer l'obligation de traitement dans le PAR. Cette obligation est fixée dans le code de l’environnement, qui <text:s/>prévoit aussi que les SOT (Seuil d'Obligation de Traitement) ne s’appliquent plus dans les ZES (Zone en Excédent Structurel) (carte 2011) dès lors que la teneur en nitrates est &lt; 50mg/l (masses d’eau superficielles et souterraines) et que la zone n’est plus déqualifiée au titre du paramètre « échouage d’algues vertes sur plages » ; <text:s/>le préfet a toutefois la main pour fixer la valeur du SOT, à discuter pour le PAR 7, au chapitre « choix des mesures en ZAR ».</text:p>
          </table:table-cell>
          <table:table-cell table:number-columns-repeated="1018"/>
        </table:table-row>
        <table:table-row table:style-name="ro10">
          <table:table-cell table:style-name="ce10" table:formula="of:=[.A343]+1" office:value-type="float" office:value="343" calcext:value-type="float">
            <text:p>343</text:p>
          </table:table-cell>
          <table:table-cell table:style-name="ce9" office:value-type="string" calcext:value-type="string">
            <text:p>Eviter toute nouvelle surenchère normative et reconnaître la nécessité d’une pause <text:s/>réglementaire et d’un temps nécessaire pour approfondir les enjeux portés par le programme <text:s/>actuel, voire expérimenter de nouvelles approches (y compris dans les outils de pilotage de la <text:s/>fertilisation). <text:s/></text:p>
          </table:table-cell>
          <table:table-cell table:style-name="ce9" office:value-type="string" calcext:value-type="string">
            <text:p>1. Stratégie globale, approches intégrée, objectifs</text:p>
          </table:table-cell>
          <table:table-cell table:style-name="ce9" office:value-type="string" calcext:value-type="string">
            <text:p>6. Relève du PAR 7, non pris en compte</text:p>
          </table:table-cell>
          <table:table-cell table:style-name="ce9" office:value-type="string" calcext:value-type="string">
            <text:p>Il n’y a pas volonté de créer de la norme, il y a une volonté d’atteindre les cibles fixées par les directives européennes. Pour cela, il faut mettre fin aux mauvaises pratiques et de simples recommandations ne suffiront pas. L’établissement de mesures obligatoires est un levier pour avancer. En principe, ces mesures obligatoires ne pénalisent pas les agriculteurs qui ont déjà mis en place des pratiques vertueuses.</text:p>
            <text:p>Les premiers éléments de bilan du PAR6 (plan d'action régional en cours) montrent que les concentrations en nitrates n’évoluent plus depuis 2014  : la réponse, dans la séquence Pression-État-Réponse, semble donc devoir être ré-évaluée, notamment dans les zones à enjeux.</text:p>
            <text:p>Les orientations pour le PAR7 sont présentées dans le dossier de concertation préalable à partir de la page 46. </text:p>
          </table:table-cell>
          <table:table-cell table:number-columns-repeated="1018"/>
        </table:table-row>
        <table:table-row table:style-name="ro8">
          <table:table-cell table:style-name="ce10" table:formula="of:=[.A344]+1" office:value-type="float" office:value="344" calcext:value-type="float">
            <text:p>344</text:p>
          </table:table-cell>
          <table:table-cell table:style-name="ce9" office:value-type="string" calcext:value-type="string">
            <text:p>Ajuster la durée des programmes d’action qui, avec la périodicité quadriennale, est bien souvent <text:s/>insuffisante en raison à la fois de l’inertie des milieux mais aussi du fonctionnement des systèmes <text:s/>agricoles, inscrits dans des temporalités plus importantes. Les quatre années du PAR ne <text:s/>permettent pas de mesurer pleinement l’efficacité des mesures, ce qui devrait conduire à <text:s/>stabiliser le dispositif sur une plus longue période. </text:p>
          </table:table-cell>
          <table:table-cell table:style-name="ce9" office:value-type="string" calcext:value-type="string">
            <text:p>4. Réglementation et contrôles</text:p>
          </table:table-cell>
          <table:table-cell table:style-name="ce9" office:value-type="string" calcext:value-type="string">
            <text:p>6. Relève du PAR 7, non pris en compte</text:p>
          </table:table-cell>
          <table:table-cell table:style-name="ce9" office:value-type="string" calcext:value-type="string">
            <text:p>La directive nitrate prévoit que les Etats-Membres révisent les programmes d'actions tous les 4 ans. </text:p>
          </table:table-cell>
          <table:table-cell table:number-columns-repeated="1018"/>
        </table:table-row>
        <table:table-row table:style-name="ro8">
          <table:table-cell table:style-name="ce10" table:formula="of:=[.A345]+1" office:value-type="float" office:value="345" calcext:value-type="float">
            <text:p>345</text:p>
          </table:table-cell>
          <table:table-cell table:style-name="ce9" office:value-type="string" calcext:value-type="string">
            <text:p>Reconnaître plus officiellement la complémentarité entre le volet réglementaire à stabiliser et le <text:s/>volet développement et contractuel indispensable à l’engagement de tous les acteurs et seul <text:s/>vecteur pour le déploiement d’un accompagnement technique et financier des agriculteurs, <text:s/>lequel doit d’ailleurs être renforcé ainsi que le préconise la Cour des comptes dans son rapport. </text:p>
          </table:table-cell>
          <table:table-cell table:style-name="ce9" office:value-type="string" calcext:value-type="string">
            <text:p>1. Stratégie globale, approches intégrée, objectifs</text:p>
          </table:table-cell>
          <table:table-cell table:style-name="ce9" office:value-type="string" calcext:value-type="string">
            <text:p>5. Relève du PAR 7, déjà pris en compte</text:p>
          </table:table-cell>
          <table:table-cell table:style-name="ce9" office:value-type="string" calcext:value-type="string">
            <text:p>Ce principe de complémentarité entre le volet réglementaire et contractuel est primordial. Il sera évidemment pris en compte dans le cadre de l'élaboration du PAR7, afin que celui-ci s'articule avec les nombreux dispositifs existants : <text:s/>contrats de territoires, PSE, MAEC, et tous travaux de recherche dans le cadre des GIEE.</text:p>
          </table:table-cell>
          <table:table-cell table:number-columns-repeated="1018"/>
        </table:table-row>
        <table:table-row table:style-name="ro6">
          <table:table-cell table:style-name="ce10" table:formula="of:=[.A346]+1" office:value-type="float" office:value="346" calcext:value-type="float">
            <text:p>346</text:p>
          </table:table-cell>
          <table:table-cell table:style-name="ce9" office:value-type="string" calcext:value-type="string">
            <text:p>Introduire et mieux prendre en considération la nécessité de flexibilité agrométéorologique, <text:s/>rendue encore plus nécessaire en raison du changement climatique. </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La flexibilité agro-météorologique est déjà une réalité dans le PAR 6 , voir article 3.1.1 sur <text:a xlink:href="http://www.bretagne.developpement-durable.gouv.fr/IMG/pdf/par6-avec-annexes-020818.pdf" xlink:type="simple">http://www.bretagne.developpement-durable.gouv.fr/IMG/pdf/par6-avec-annexes-020818.pdf</text:a> ; dans le projet de PAN, des ouvertures ont été faites dans le sens de la flexibilité. Les ministères prévoient pour cela d’investir dans une application, accessible à tous, qui permettent d’apprécier les possibilités d’avancer (ou pas) la date de levée d’interdiction d’épandage.</text:p>
            <text:p>- La flexibilité a aussi ses inconvénients, notamment pour les entreprises de travaux agricoles, qui ne peuvent plus planifier les chantiers à l’avance</text:p>
          </table:table-cell>
          <table:table-cell table:number-columns-repeated="1018"/>
        </table:table-row>
        <table:table-row table:style-name="ro5">
          <table:table-cell table:style-name="ce10" table:formula="of:=[.A347]+1" office:value-type="float" office:value="347" calcext:value-type="float">
            <text:p>347</text:p>
          </table:table-cell>
          <table:table-cell table:style-name="ce9" office:value-type="string" calcext:value-type="string">
            <text:p>Poursuivre l’acquisition de nouvelles références, particulièrement dans ce contexte de <text:s/>changement climatique</text:p>
          </table:table-cell>
          <table:table-cell table:style-name="ce9" office:value-type="string" calcext:value-type="string">
            <text:p>8. Acquisition &amp; Partage de Connaissances</text:p>
          </table:table-cell>
          <table:table-cell table:style-name="ce9" office:value-type="string" calcext:value-type="string">
            <text:p>1. HORS domaine réglementaire</text:p>
          </table:table-cell>
          <table:table-cell table:style-name="ce9"/>
          <table:table-cell table:number-columns-repeated="1018"/>
        </table:table-row>
        <table:table-row table:style-name="ro12">
          <table:table-cell table:style-name="ce10" table:formula="of:=[.A348]+1" office:value-type="float" office:value="348" calcext:value-type="float">
            <text:p>348</text:p>
          </table:table-cell>
          <table:table-cell table:style-name="ce9" office:value-type="string" calcext:value-type="string">
            <text:p>Enfin, faire reconnaître officiellement, à tous les échelons, la réalité de l’azote épandu en <text:s/>Bretagne et s’extraire définitivement du raisonnement en N produit, lequel est issu d’un contexte <text:s/>historique d’excédent structurel qui n’a plus court. </text:p>
          </table:table-cell>
          <table:table-cell table:style-name="ce9" office:value-type="string" calcext:value-type="string">
            <text:p>4. Réglementation et contrôles</text:p>
          </table:table-cell>
          <table:table-cell table:style-name="ce9" office:value-type="string" calcext:value-type="string">
            <text:p>3. Relève du PAR 7, à expertiser</text:p>
          </table:table-cell>
          <table:table-cell table:style-name="ce9" office:value-type="string" calcext:value-type="string">
            <text:p>Il n'est pas possible de supprimer l'obligation de traitement dans le PAR. Cette obligation est fixée dans le code de l’environnement, qui <text:s/>prévoit aussi que les SOT (Seuil d'Obligation de Traitement) ne s’appliquent plus dans les ZES (Zone en Excédent Structurel) (carte 2011) dès lors que la teneur en nitrates est &lt; 50mg/l (masses d’eau superficielles et souterraines) et que la zone n’est plus déqualifiée au titre du paramètre « échouage d’algues vertes sur plages » ; <text:s/>le préfet a toutefois la main pour fixer la valeur du SOT, à discuter pour le PAR 7, au chapitre « choix des mesures en ZAR ».</text:p>
          </table:table-cell>
          <table:table-cell table:number-columns-repeated="1018"/>
        </table:table-row>
        <table:table-row table:style-name="ro9">
          <table:table-cell table:style-name="ce10" table:formula="of:=[.A349]+1" office:value-type="float" office:value="349" calcext:value-type="float">
            <text:p>349</text:p>
          </table:table-cell>
          <table:table-cell table:style-name="ce9" office:value-type="string" calcext:value-type="string">
            <text:p>restaurer les talus et les haies</text:p>
          </table:table-cell>
          <table:table-cell table:style-name="ce9" office:value-type="string" calcext:value-type="string">
            <text:p>6. Renaturation des espaces, aménagement du territoire</text:p>
          </table:table-cell>
          <table:table-cell table:style-name="ce9" office:value-type="string" calcext:value-type="string">
            <text:p>4. Relève du PAR 7, mais peut être traité via un autre dispositif</text:p>
          </table:table-cell>
          <table:table-cell table:style-name="ce9" office:value-type="string" calcext:value-type="string">
            <text:p>Sur la protection du bocage, voici ce que dit l’article 1A-2 <text:s/>du <text:s/>tout nouveau SDAGE Loire-Bretagne, voté le 3 mars 2022 : « Ces éléments paysagers ayant un impact positif pour l’atteinte du bon état doivent faire l’objet de protections qui peuvent être étendues à l’ensemble des politiques publiques. »</text:p>
          </table:table-cell>
          <table:table-cell table:number-columns-repeated="1018"/>
        </table:table-row>
        <table:table-row table:style-name="ro5">
          <table:table-cell table:style-name="ce10" table:formula="of:=[.A350]+1" office:value-type="float" office:value="350" calcext:value-type="float">
            <text:p>350</text:p>
          </table:table-cell>
          <table:table-cell table:style-name="ce9" office:value-type="string" calcext:value-type="string">
            <text:p>restaurer la végétation de rive des cours d’eau : pour exemple sur le Quillimadec, <text:s/>45% du linéaire n’a plus de végétation rivulaire</text:p>
          </table:table-cell>
          <table:table-cell table:style-name="ce9" office:value-type="string" calcext:value-type="string">
            <text:p>6. Renaturation des espaces, aménagement du territoire</text:p>
          </table:table-cell>
          <table:table-cell table:style-name="ce9" office:value-type="string" calcext:value-type="string">
            <text:p>3. Relève du PAR 7, à expertiser</text:p>
          </table:table-cell>
          <table:table-cell table:style-name="ce9" office:value-type="string" calcext:value-type="string">
            <text:p>Ce que prévoit l’article 2B-3 du SDAGE : dispositifs végétalisés pouvant être défini dans le programme d‘actions régional, notamment sur proposition des SAGE</text:p>
          </table:table-cell>
          <table:table-cell table:number-columns-repeated="1018"/>
        </table:table-row>
        <table:table-row table:style-name="ro7">
          <table:table-cell table:style-name="ce10" table:formula="of:=[.A351]+1" office:value-type="float" office:value="351" calcext:value-type="float">
            <text:p>351</text:p>
          </table:table-cell>
          <table:table-cell table:style-name="ce9" office:value-type="string" calcext:value-type="string">
            <text:p>faire la promotion d’une agriculture de conservation qui permet de lutter <text:s/>efficacement contre la battance des sols par le couvert végétal et par le <text:s/>découragement des labours profonds en leur préférant « les labours biologiques », <text:s/>c’est-à-dire confiés aux soins de la faune du sol (vers, etc..)</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6">
          <table:table-cell table:style-name="ce10" table:formula="of:=[.A352]+1" office:value-type="float" office:value="352" calcext:value-type="float">
            <text:p>352</text:p>
          </table:table-cell>
          <table:table-cell table:style-name="ce9" office:value-type="string" calcext:value-type="string">
            <text:p>restaurer des liens fonctionnels entre les deux modes d’exploitation, cultures et <text:s/>élevages, indispensables pour une bonne gestion du territoire local, départemental, <text:s/>régional, national en mettant en place une exportation des excédents structurels de <text:s/>l’élevage vers les régions de grandes cultures qui ont des difficultés d’entretien de <text:s/>leur stock organique. La concentration des élevages sur des exploitations <text:s/>spécialisées repose sur des surfaces de terre souvent insuffisantes pour gérer <text:s/>correctement les quantités d’azote disponibles des déjections animales</text:p>
          </table:table-cell>
          <table:table-cell table:style-name="ce9" office:value-type="string" calcext:value-type="string">
            <text:p>1. Stratégie globale, approches intégrée, objectifs</text:p>
          </table:table-cell>
          <table:table-cell table:style-name="ce9" office:value-type="string" calcext:value-type="string">
            <text:p>5. Relève du PAR 7, déjà pris en compte</text:p>
          </table:table-cell>
          <table:table-cell table:style-name="ce9" office:value-type="string" calcext:value-type="string">
            <text:p>Des filières de TRANSFORMATION / EXPORTATION des affluents d’élevage existent déjà</text:p>
          </table:table-cell>
          <table:table-cell table:number-columns-repeated="1018"/>
        </table:table-row>
        <table:table-row table:style-name="ro7">
          <table:table-cell table:style-name="ce10" table:formula="of:=[.A353]+1" office:value-type="float" office:value="353" calcext:value-type="float">
            <text:p>353</text:p>
          </table:table-cell>
          <table:table-cell table:style-name="ce9" office:value-type="string" calcext:value-type="string">
            <text:p>re-développer les cultures de légumineuses ( en culture principale ou en culture <text:s/>dérobée), cultures permettant une synthèse de protéines végétales à partir de l’azote <text:s/>de l’air, sans passer par le stade nitrate, et laissant dans le sol des résidus <text:s/>organiques qui seront une source d’azote minéral pour les cultures suivantes,</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20">
          <table:table-cell table:style-name="ce10" table:formula="of:=[.A354]+1" office:value-type="float" office:value="354" calcext:value-type="float">
            <text:p>354</text:p>
          </table:table-cell>
          <table:table-cell table:style-name="ce9" office:value-type="string" calcext:value-type="string">
            <text:p>Conserver le site de l’étang du pont - Kerlouan, qui rend un double service : <text:s/>filtration des nitrates et traitement par exposition aux U.V. des eaux avant rejet en <text:s/>baie</text:p>
          </table:table-cell>
          <table:table-cell table:style-name="ce9" office:value-type="string" calcext:value-type="string">
            <text:p>6. Renaturation des espaces, aménagement du territoire</text:p>
          </table:table-cell>
          <table:table-cell table:style-name="ce9" office:value-type="string" calcext:value-type="string">
            <text:p>1. HORS domaine réglementaire</text:p>
          </table:table-cell>
          <table:table-cell table:style-name="ce9" office:value-type="string" calcext:value-type="string">
            <text:p>Sur l’étang du pont à Kerlouan : à l'issue d'une concertation entre tous les acteurs du territoire et d'une étude préalable analysant plusieurs scénarios, la Communauté « Lesneven Côtes des Légendes » (CLCL) a délibéré le 29/09/2021 en faveur d'un projet global de renaturation du Quillimadec sur un linéaire de près de 2 km, comprenant la suppression de l'étang du pont (surface 8ha) dont elle est propriétaire. </text:p>
            <text:p>Cette opération ambitieuse de restauration des fonctionnalités naturelles des milieux aquatiques, soutenue par de nombreux acteurs (AELB, CAMAB 29, Association ERB et élus locaux), a été décidée en raison des nombreux services qu'elle va rendre, parmi lesquels une amélioration de la qualité de l'eau et donc de l'état de la masse d'eau du Quillimadec, aujourd'hui en état médiocre (risque contentieux DCE de 2000). </text:p>
            <text:p>Au-delà de l'objectif de continuité écologique, un cours d'eau méandriforme, connecté aux zones humides latérales qui seront restaurées sur 8 ha en remplacement de l'étang du pont, pourra rejouer son rôle de régulateur des crues, d'approvisionnement en eau en étiage, et son rôle auto-épurateur. </text:p>
            <text:p>L'étang du Pont, très envasé aujourd'hui et pas équipé de système de vidange, est voué à disparaître si rien n'est fait. Dans ces conditions et dans un contexte de changement climatique, une grande pièce d'eau de faible profondeur a des effets négatifs sur la faune piscicole en particulier mais également sur la qualité de l'eau (réchauffement de l'eau). À l'inverse, la restauration des fonctionnalités naturelles du cours d'eau permettra de retrouver des milieux aquatiques résilients au changement climatique. </text:p>
          </table:table-cell>
          <table:table-cell table:number-columns-repeated="1018"/>
        </table:table-row>
        <table:table-row table:style-name="ro6">
          <table:table-cell table:style-name="ce10" table:formula="of:=[.A355]+1" office:value-type="float" office:value="355" calcext:value-type="float">
            <text:p>355</text:p>
          </table:table-cell>
          <table:table-cell table:style-name="ce9" office:value-type="string" calcext:value-type="string">
            <text:p>l’enjeu qualité de l’eau des zones conchylicoles n’est pas mentionné. Celui-ci doit être pris <text:s/>en compte dans les enjeux liés à la pollution par les nitrates.</text:p>
          </table:table-cell>
          <table:table-cell table:style-name="ce9" office:value-type="string" calcext:value-type="string">
            <text:p>10. Santé &amp; Consommation</text:p>
          </table:table-cell>
          <table:table-cell table:style-name="ce9" office:value-type="string" calcext:value-type="string">
            <text:p>3. Relève du PAR 7, à expertiser</text:p>
          </table:table-cell>
          <table:table-cell table:style-name="ce9" office:value-type="string" calcext:value-type="string">
            <text:p>- le Comité régional de la Conchyculture (CRC) est représenté dans le comité régional nitrates, il est donc associé aux travaux sur le PAR 7.</text:p>
            <text:p>- La définition de la ZAR (Zone d’Action Renforcée) est très encadrée dans le code de l’environnement, donc on ne pourra pas y mettre les zones conchylicoles dans leur globalité</text:p>
            <text:p>- Mais le code de l’environnement permet de rajouter, pour tout territoire situé en zone vulnérable, toute mesure utile à l’atteinte des objectifs ;</text:p>
            <text:p>- la protection des zones conchylicoles est l’un des enjeux en Bretagne : voir chapitre 10 D du SDAGE</text:p>
          </table:table-cell>
          <table:table-cell table:number-columns-repeated="1018"/>
        </table:table-row>
        <table:table-row table:style-name="ro14">
          <table:table-cell table:style-name="ce10" table:formula="of:=[.A356]+1" office:value-type="float" office:value="356" calcext:value-type="float">
            <text:p>356</text:p>
          </table:table-cell>
          <table:table-cell table:style-name="ce9" office:value-type="string" calcext:value-type="string">
            <text:p><text:s/>Ria d’Etel, qui se situe au sein <text:s/>d’une zone Natura 2000, Drones et Océans propose de déployer, dans le cadre du <text:s/>projet ACCOST (Agile &amp; collaborative Coastal Observation &amp; Survey Team) un <text:s/>dispositif expérimental de drones marins de surface capables d’observer et le cas <text:s/>échéant de surveiller, de manière agile tout au long de l’année : - les flux d’azote et de phosphore où et quand cela parait utile, en fonction du <text:s/>cycle des activités agricoles et des événements météorologiques, <text:s/>- les zones d’échouage d’algues vertes dans la Ria, - les stocks d’algues vertes en mer au large de l’embouchure de la Ria d’Etel, - l’évolution des dépôts de sédiments dans la Ria</text:p>
          </table:table-cell>
          <table:table-cell table:style-name="ce9" office:value-type="string" calcext:value-type="string">
            <text:p>8. Acquisition &amp; Partage de Connaissances</text:p>
          </table:table-cell>
          <table:table-cell table:style-name="ce9" office:value-type="string" calcext:value-type="string">
            <text:p>1. HORS domaine réglementaire</text:p>
          </table:table-cell>
          <table:table-cell table:style-name="ce9"/>
          <table:table-cell table:number-columns-repeated="1018"/>
        </table:table-row>
        <table:table-row table:style-name="ro8">
          <table:table-cell table:style-name="ce10" table:formula="of:=[.A357]+1" office:value-type="float" office:value="357" calcext:value-type="float">
            <text:p>357</text:p>
          </table:table-cell>
          <table:table-cell table:style-name="ce9" office:value-type="string" calcext:value-type="string">
            <text:p>Drones et Océans propose une démarche de collaboration, en <text:s/>tant que médiateur neutre et indépendant, avec l’ensemble des parties prenantes, s’appuyant sur des solutions d’analyse innovantes pour identifier les vulnérabilités <text:s/>du terroir maritime, orienter l’effort d’observation et de surveillance du milieu, <text:s/>discerner les priorités d’actions et évaluer les résultats des actions entreprises</text:p>
          </table:table-cell>
          <table:table-cell table:style-name="ce9" office:value-type="string" calcext:value-type="string">
            <text:p>8. Acquisition &amp; Partage de Connaissance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358]+1" office:value-type="float" office:value="358" calcext:value-type="float">
            <text:p>358</text:p>
          </table:table-cell>
          <table:table-cell table:style-name="ce9" office:value-type="string" calcext:value-type="string">
            <text:p>demande le retour à un élevage lié au sol, où les animaux soient nourris à partir des terres bretonnes</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359]+1" office:value-type="float" office:value="359" calcext:value-type="float">
            <text:p>359</text:p>
          </table:table-cell>
          <table:table-cell table:style-name="ce9" office:value-type="string" calcext:value-type="string">
            <text:p>Définir une politique foncière dynamique qui stoppe les concentrations et permette les installations</text:p>
          </table:table-cell>
          <table:table-cell table:style-name="ce9" office:value-type="string" calcext:value-type="string">
            <text:p>6. Renaturation des espaces, aménagement du territoire</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360]+1" office:value-type="float" office:value="360" calcext:value-type="float">
            <text:p>360</text:p>
          </table:table-cell>
          <table:table-cell table:style-name="ce9" office:value-type="string" calcext:value-type="string">
            <text:p>Stopper les importations de soja</text:p>
          </table:table-cell>
          <table:table-cell table:style-name="ce9" office:value-type="string" calcext:value-type="string">
            <text:p>2. Modèle agricole</text:p>
          </table:table-cell>
          <table:table-cell table:style-name="ce9" office:value-type="string" calcext:value-type="string">
            <text:p>2. Autre réglementation</text:p>
          </table:table-cell>
          <table:table-cell table:style-name="ce9"/>
          <table:table-cell table:number-columns-repeated="1018"/>
        </table:table-row>
        <table:table-row table:style-name="ro3">
          <table:table-cell table:style-name="ce10" table:formula="of:=[.A361]+1" office:value-type="float" office:value="361" calcext:value-type="float">
            <text:p>361</text:p>
          </table:table-cell>
          <table:table-cell table:style-name="ce9" office:value-type="string" calcext:value-type="string">
            <text:p>Conditionner les autorisations et enregistrements ICPE (créations et extensions) au lien au sol</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9">
          <table:table-cell table:style-name="ce10" table:formula="of:=[.A362]+1" office:value-type="float" office:value="362" calcext:value-type="float">
            <text:p>362</text:p>
          </table:table-cell>
          <table:table-cell table:style-name="ce9" office:value-type="string" calcext:value-type="string">
            <text:p>-préférer les talus antiérosifs aux bandes enherbées, </text:p>
          </table:table-cell>
          <table:table-cell table:style-name="ce9" office:value-type="string" calcext:value-type="string">
            <text:p>6. Renaturation des espaces, aménagement du territoire</text:p>
          </table:table-cell>
          <table:table-cell table:style-name="ce9" office:value-type="string" calcext:value-type="string">
            <text:p>4. Relève du PAR 7, mais peut être traité via un autre dispositif</text:p>
          </table:table-cell>
          <table:table-cell table:style-name="ce9" office:value-type="string" calcext:value-type="string">
            <text:p>Sur la protection du bocage, voici ce que dit l’article 1A-2 <text:s/>du <text:s/>tout nouveau SDAGE Loire-Bretagne, voté le 3 mars 2022 : « Ces éléments paysagers ayant un impact positif pour l’atteinte du bon état doivent faire l’objet de protections qui peuvent être étendues à l’ensemble des politiques publiques. »</text:p>
          </table:table-cell>
          <table:table-cell table:number-columns-repeated="1018"/>
        </table:table-row>
        <table:table-row table:style-name="ro3">
          <table:table-cell table:style-name="ce10" table:formula="of:=[.A363]+1" office:value-type="float" office:value="363" calcext:value-type="float">
            <text:p>363</text:p>
          </table:table-cell>
          <table:table-cell table:style-name="ce9" office:value-type="string" calcext:value-type="string">
            <text:p>limiter la distance en amont des talus antiérosifs (ex. aide jusqu'à 200 m du talus), </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office:value-type="string" calcext:value-type="string">
            <text:p>relève de l’accompagnement financier</text:p>
          </table:table-cell>
          <table:table-cell table:number-columns-repeated="1018"/>
        </table:table-row>
        <table:table-row table:style-name="ro5">
          <table:table-cell table:style-name="ce10" table:formula="of:=[.A364]+1" office:value-type="float" office:value="364" calcext:value-type="float">
            <text:p>364</text:p>
          </table:table-cell>
          <table:table-cell table:style-name="ce9" office:value-type="string" calcext:value-type="string">
            <text:p>-la dimension des parcelles aidées également limitée en raison de la compaction des sols liée aux matériels lors les épandages et transports de récoltes à l'intérieur de chaque parcelle) </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9">
          <table:table-cell table:style-name="ce10" table:formula="of:=[.A365]+1" office:value-type="float" office:value="365" calcext:value-type="float">
            <text:p>365</text:p>
          </table:table-cell>
          <table:table-cell table:style-name="ce9" office:value-type="string" calcext:value-type="string">
            <text:p>-relocalisation (taux) de cultures frugales (seigle, avoines, blé noir, etc. ) quasiment plus cultivées en Bretagne et pour lesquelles la majorité de ce qui est consommé en Bretagne est importé </text:p>
          </table:table-cell>
          <table:table-cell table:style-name="ce9" office:value-type="string" calcext:value-type="string">
            <text:p>2. Modèle agricole</text:p>
          </table:table-cell>
          <table:table-cell table:style-name="ce9" office:value-type="string" calcext:value-type="string">
            <text:p>1. HORS domaine réglementaire</text:p>
          </table:table-cell>
          <table:table-cell table:style-name="ce9"/>
          <table:table-cell table:number-columns-repeated="1018"/>
        </table:table-row>
        <table:table-row table:style-name="ro9">
          <table:table-cell table:style-name="ce10" table:formula="of:=[.A366]+1" office:value-type="float" office:value="366" calcext:value-type="float">
            <text:p>366</text:p>
          </table:table-cell>
          <table:table-cell table:style-name="ce9" office:value-type="string" calcext:value-type="string">
            <text:p>porosité du sol favorisée en particulier par l'activité de lombrics anéciques (inciter à des couverts végétaux adaptés, limiter les interventions mécaniques ou travail du sol autrement dit inciter au semis direct ou à l'agriculture de conservation des sols </text:p>
          </table:table-cell>
          <table:table-cell table:style-name="ce9" office:value-type="string" calcext:value-type="string">
            <text:p>2. Modèle agricole</text:p>
          </table:table-cell>
          <table:table-cell table:style-name="ce9" office:value-type="string" calcext:value-type="string">
            <text:p>4. Relève du PAR 7, mais peut être traité via un autre dispositif</text:p>
          </table:table-cell>
          <table:table-cell table:style-name="ce9" office:value-type="string" calcext:value-type="string">
            <text:p>Ces incitations passent par des dispositifs complémentaires au PAR7, tels que les MAEC ou les PSE.</text:p>
          </table:table-cell>
          <table:table-cell table:number-columns-repeated="1018"/>
        </table:table-row>
        <table:table-row table:style-name="ro3">
          <table:table-cell table:style-name="ce10" table:formula="of:=[.A367]+1" office:value-type="float" office:value="367" calcext:value-type="float">
            <text:p>367</text:p>
          </table:table-cell>
          <table:table-cell table:style-name="ce9" office:value-type="string" calcext:value-type="string">
            <text:p>pas de cultures annuelles en zones inondables </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7">
          <table:table-cell table:style-name="ce10" table:formula="of:=[.A368]+1" office:value-type="float" office:value="368" calcext:value-type="float">
            <text:p>368</text:p>
          </table:table-cell>
          <table:table-cell table:style-name="ce9" office:value-type="string" calcext:value-type="string">
            <text:p>prairies : inciter au choix d'espèces frugales produisant le plus longtemps possible au cours de l'année et peu tributaires des conditions climatiques (ex. dactyle, fétuque élevée, divers lotiers, etc.) ; gestion prairiale adaptée (pas de surpâturage massacrant le sol et le niveau de production) </text:p>
          </table:table-cell>
          <table:table-cell table:style-name="ce9" office:value-type="string" calcext:value-type="string">
            <text:p>1. Stratégie globale, approches intégrée, objectifs</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369]+1" office:value-type="float" office:value="369" calcext:value-type="float">
            <text:p>369</text:p>
          </table:table-cell>
          <table:table-cell table:style-name="ce9" office:value-type="string" calcext:value-type="string">
            <text:p>pour les prairies rentrant dans la rotation, limiter les fuites d'azote après leur destruction </text:p>
          </table:table-cell>
          <table:table-cell table:style-name="ce9" office:value-type="string" calcext:value-type="string">
            <text:p>1. Stratégie globale, approches intégrée, objectifs</text:p>
          </table:table-cell>
          <table:table-cell table:style-name="ce9" office:value-type="string" calcext:value-type="string">
            <text:p>5. Relève du PAR 7, déjà pris en compte</text:p>
          </table:table-cell>
          <table:table-cell table:style-name="ce9" office:value-type="string" calcext:value-type="string">
            <text:p>Des prescriptions relatives au retournement des prairies de plus de trois ans sont déjà présentes dans le PAR6 (article 4.1.2) et seront conservées</text:p>
          </table:table-cell>
          <table:table-cell table:number-columns-repeated="1018"/>
        </table:table-row>
        <table:table-row table:style-name="ro5">
          <table:table-cell table:style-name="ce10" table:formula="of:=[.A370]+1" office:value-type="float" office:value="370" calcext:value-type="float">
            <text:p>370</text:p>
          </table:table-cell>
          <table:table-cell table:style-name="ce9" office:value-type="string" calcext:value-type="string">
            <text:p>raisonner sur des paramètres essentiels tels que la production de protéines à l'ha, </text:p>
          </table:table-cell>
          <table:table-cell table:style-name="ce9" office:value-type="string" calcext:value-type="string">
            <text:p>1. Stratégie globale, approches intégrée, objectifs</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371]+1" office:value-type="float" office:value="371" calcext:value-type="float">
            <text:p>371</text:p>
          </table:table-cell>
          <table:table-cell table:style-name="ce9" office:value-type="string" calcext:value-type="string">
            <text:p>supprimer les recours aux raccourcisseurs (de paille ou tige) </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3">
          <table:table-cell table:style-name="ce10" table:formula="of:=[.A372]+1" office:value-type="float" office:value="372" calcext:value-type="float">
            <text:p>372</text:p>
          </table:table-cell>
          <table:table-cell table:style-name="ce9" office:value-type="string" calcext:value-type="string">
            <text:p>plans d'épandage : faciliter leur révision et ajustement collectif </text:p>
          </table:table-cell>
          <table:table-cell table:style-name="ce9" office:value-type="string" calcext:value-type="string">
            <text:p>4. Réglementation et contrôles</text:p>
          </table:table-cell>
          <table:table-cell table:style-name="ce9" office:value-type="string" calcext:value-type="string">
            <text:p>2. Autre réglementation</text:p>
          </table:table-cell>
          <table:table-cell table:style-name="ce9"/>
          <table:table-cell table:number-columns-repeated="1018"/>
        </table:table-row>
        <table:table-row table:style-name="ro3">
          <table:table-cell table:style-name="ce10" table:formula="of:=[.A373]+1" office:value-type="float" office:value="373" calcext:value-type="float">
            <text:p>373</text:p>
          </table:table-cell>
          <table:table-cell table:style-name="ce9" office:value-type="string" calcext:value-type="string">
            <text:p>possibilité d'entretien et valorisation collective de la biomasse des haies et talus </text:p>
          </table:table-cell>
          <table:table-cell table:style-name="ce9" office:value-type="string" calcext:value-type="string">
            <text:p>3. gouvernance</text:p>
          </table:table-cell>
          <table:table-cell table:style-name="ce9" office:value-type="string" calcext:value-type="string">
            <text:p>1. HORS domaine réglementaire</text:p>
          </table:table-cell>
          <table:table-cell table:style-name="ce9"/>
          <table:table-cell table:number-columns-repeated="1018"/>
        </table:table-row>
        <table:table-row table:style-name="ro5">
          <table:table-cell table:style-name="ce10" table:formula="of:=[.A374]+1" office:value-type="float" office:value="374" calcext:value-type="float">
            <text:p>374</text:p>
          </table:table-cell>
          <table:table-cell table:style-name="ce9" office:value-type="string" calcext:value-type="string">
            <text:p>formation transparente des agriculteurs et conseillers agricoles </text:p>
          </table:table-cell>
          <table:table-cell table:style-name="ce9" office:value-type="string" calcext:value-type="string">
            <text:p>7. Accompagnement pédagogique, formation, simplification, lisibilité</text:p>
          </table:table-cell>
          <table:table-cell table:style-name="ce9" office:value-type="string" calcext:value-type="string">
            <text:p>1. HORS domaine réglementaire</text:p>
          </table:table-cell>
          <table:table-cell table:style-name="ce9"/>
          <table:table-cell table:number-columns-repeated="1018"/>
        </table:table-row>
        <table:table-row table:style-name="ro3">
          <table:table-cell table:style-name="ce10" table:formula="of:=[.A375]+1" office:value-type="float" office:value="375" calcext:value-type="float">
            <text:p>375</text:p>
          </table:table-cell>
          <table:table-cell table:style-name="ce9" office:value-type="string" calcext:value-type="string">
            <text:p>-publication des dossiers et aides reçues par chaque agriculteur </text:p>
          </table:table-cell>
          <table:table-cell table:style-name="ce9" office:value-type="string" calcext:value-type="string">
            <text:p>5. Financier( AIDES &amp;TAXES)</text:p>
          </table:table-cell>
          <table:table-cell table:style-name="ce9" office:value-type="string" calcext:value-type="string">
            <text:p>1. HORS domaine réglementaire</text:p>
          </table:table-cell>
          <table:table-cell table:style-name="ce9"/>
          <table:table-cell table:number-columns-repeated="1018"/>
        </table:table-row>
        <table:table-row table:style-name="ro21" table:number-rows-repeated="6">
          <table:table-cell table:number-columns-repeated="1023"/>
        </table:table-row>
        <table:table-row table:style-name="ro21">
          <table:table-cell table:number-columns-repeated="4"/>
          <table:table-cell table:style-name="ce28"/>
          <table:table-cell table:number-columns-repeated="1018"/>
        </table:table-row>
        <table:table-row table:style-name="ro21">
          <table:table-cell table:number-columns-repeated="4"/>
          <table:table-cell table:style-name="ce29"/>
          <table:table-cell table:number-columns-repeated="1018"/>
        </table:table-row>
        <table:table-row table:style-name="ro21" table:number-rows-repeated="2">
          <table:table-cell table:number-columns-repeated="1023"/>
        </table:table-row>
        <table:table-row table:style-name="ro21">
          <table:table-cell table:number-columns-repeated="4"/>
          <table:table-cell table:style-name="ce29"/>
          <table:table-cell table:number-columns-repeated="1018"/>
        </table:table-row>
        <table:table-row table:style-name="ro21" table:number-rows-repeated="1048188">
          <table:table-cell table:number-columns-repeated="1023"/>
        </table:table-row>
        <table:table-row table:style-name="ro21">
          <table:table-cell table:number-columns-repeated="1023"/>
        </table:table-row>
        <table:named-expressions>
          <table:named-range table:name="Excel_BuiltIn__FilterDatabase" table:base-cell-address="$Classement.$A$1" table:cell-range-address="Classement.$A$1:Classement.$E$381"/>
          <table:named-range table:name="Print_Area" table:base-cell-address="$Classement.$A$1" table:cell-range-address="Classement.$A$1:Classement.$E$376"/>
          <table:named-expression table:name="Print_Titles" table:base-cell-address="$Classement.$A$1" table:expression="#REF!:classement.$xfd$1"/>
        </table:named-expressions>
      </table:table>
      <table:table table:name="Catégories" table:style-name="ta2">
        <table:table-column table:style-name="co7" table:default-cell-style-name="ce37"/>
        <table:table-column table:style-name="co8" table:number-columns-repeated="1023" table:default-cell-style-name="ce37"/>
        <table:table-row table:style-name="ro18">
          <table:table-cell table:style-name="ce35" office:value-type="string" calcext:value-type="string">
            <text:p>THEMES</text:p>
          </table:table-cell>
          <table:table-cell table:number-columns-repeated="1023"/>
        </table:table-row>
        <table:table-row table:style-name="ro19">
          <table:table-cell table:style-name="ce36" office:value-type="string" calcext:value-type="string">
            <text:p>1. Stratégie globale, approches intégrée, objectifs</text:p>
          </table:table-cell>
          <table:table-cell table:number-columns-repeated="1023"/>
        </table:table-row>
        <table:table-row table:style-name="ro18">
          <table:table-cell table:style-name="ce36" office:value-type="string" calcext:value-type="string">
            <text:p>2. Modèle agricole</text:p>
          </table:table-cell>
          <table:table-cell table:number-columns-repeated="1023"/>
        </table:table-row>
        <table:table-row table:style-name="ro18">
          <table:table-cell table:style-name="ce36" office:value-type="string" calcext:value-type="string">
            <text:p>3. gouvernance</text:p>
          </table:table-cell>
          <table:table-cell table:number-columns-repeated="1023"/>
        </table:table-row>
        <table:table-row table:style-name="ro18">
          <table:table-cell table:style-name="ce36" office:value-type="string" calcext:value-type="string">
            <text:p>4. Réglementation et contrôles</text:p>
          </table:table-cell>
          <table:table-cell table:number-columns-repeated="1023"/>
        </table:table-row>
        <table:table-row table:style-name="ro18">
          <table:table-cell table:style-name="ce36" office:value-type="string" calcext:value-type="string">
            <text:p>5. Financier( AIDES &amp;TAXES)</text:p>
          </table:table-cell>
          <table:table-cell table:number-columns-repeated="1023"/>
        </table:table-row>
        <table:table-row table:style-name="ro19">
          <table:table-cell table:style-name="ce36" office:value-type="string" calcext:value-type="string">
            <text:p>6. Renaturation des espaces, aménagement du territoire</text:p>
          </table:table-cell>
          <table:table-cell table:number-columns-repeated="1023"/>
        </table:table-row>
        <table:table-row table:style-name="ro19">
          <table:table-cell table:style-name="ce36" office:value-type="string" calcext:value-type="string">
            <text:p>7. Accompagnement pédagogique, formation, simplification, lisibilité</text:p>
          </table:table-cell>
          <table:table-cell table:number-columns-repeated="1023"/>
        </table:table-row>
        <table:table-row table:style-name="ro18">
          <table:table-cell table:style-name="ce36" office:value-type="string" calcext:value-type="string">
            <text:p>8. Acquisition &amp; Partage de Connaissances</text:p>
          </table:table-cell>
          <table:table-cell table:number-columns-repeated="1023"/>
        </table:table-row>
        <table:table-row table:style-name="ro18">
          <table:table-cell table:style-name="ce36" office:value-type="string" calcext:value-type="string">
            <text:p>9. Améliorations techniques ; R&amp;D</text:p>
          </table:table-cell>
          <table:table-cell table:number-columns-repeated="1023"/>
        </table:table-row>
        <table:table-row table:style-name="ro18">
          <table:table-cell table:style-name="ce36" office:value-type="string" calcext:value-type="string">
            <text:p>10. Santé &amp; Consommation</text:p>
          </table:table-cell>
          <table:table-cell table:number-columns-repeated="1023"/>
        </table:table-row>
        <table:table-row table:style-name="ro18">
          <table:table-cell table:style-name="ce36" office:value-type="string" calcext:value-type="string">
            <text:p>11. Impacts activités NON AGRICOLES</text:p>
          </table:table-cell>
          <table:table-cell table:number-columns-repeated="1023"/>
        </table:table-row>
        <table:table-row table:style-name="ro18">
          <table:table-cell table:style-name="ce36" office:value-type="string" calcext:value-type="string">
            <text:p>12. Divers</text:p>
          </table:table-cell>
          <table:table-cell table:number-columns-repeated="1023"/>
        </table:table-row>
        <table:table-row table:style-name="ro18">
          <table:table-cell table:style-name="ce36"/>
          <table:table-cell table:number-columns-repeated="1023"/>
        </table:table-row>
        <table:table-row table:style-name="ro18">
          <table:table-cell table:style-name="ce35" office:value-type="string" calcext:value-type="string">
            <text:p>Classement MO</text:p>
          </table:table-cell>
          <table:table-cell table:number-columns-repeated="1023"/>
        </table:table-row>
        <table:table-row table:style-name="ro18">
          <table:table-cell table:style-name="ce36" office:value-type="string" calcext:value-type="string">
            <text:p>1. HORS domaine réglementaire</text:p>
          </table:table-cell>
          <table:table-cell table:number-columns-repeated="1023"/>
        </table:table-row>
        <table:table-row table:style-name="ro18">
          <table:table-cell table:style-name="ce36" office:value-type="string" calcext:value-type="string">
            <text:p>2. Autre réglementation</text:p>
          </table:table-cell>
          <table:table-cell table:number-columns-repeated="1023"/>
        </table:table-row>
        <table:table-row table:style-name="ro18">
          <table:table-cell table:style-name="ce36" office:value-type="string" calcext:value-type="string">
            <text:p>3. Relève du PAR 7, à expertiser</text:p>
          </table:table-cell>
          <table:table-cell table:number-columns-repeated="1023"/>
        </table:table-row>
        <table:table-row table:style-name="ro19">
          <table:table-cell table:style-name="ce36" office:value-type="string" calcext:value-type="string">
            <text:p>4. Relève du PAR 7, mais peut être traité via un autre dispositif</text:p>
          </table:table-cell>
          <table:table-cell table:number-columns-repeated="1023"/>
        </table:table-row>
        <table:table-row table:style-name="ro18">
          <table:table-cell table:style-name="ce36" office:value-type="string" calcext:value-type="string">
            <text:p>5. Relève du PAR 7, déjà pris en compte</text:p>
          </table:table-cell>
          <table:table-cell table:number-columns-repeated="1023"/>
        </table:table-row>
        <table:table-row table:style-name="ro18">
          <table:table-cell table:style-name="ce36" office:value-type="string" calcext:value-type="string">
            <text:p>6. Relève du PAR 7, non pris en compte</text:p>
          </table:table-cell>
          <table:table-cell table:number-columns-repeated="1023"/>
        </table:table-row>
        <table:table-row table:style-name="ro18" table:number-rows-repeated="1048554">
          <table:table-cell table:number-columns-repeated="1024"/>
        </table:table-row>
        <table:table-row table:style-name="ro18">
          <table:table-cell table:number-columns-repeated="1024"/>
        </table:table-row>
      </table:table>
      <table:named-expressions/>
      <table:database-ranges>
        <table:database-range table:name="__Anonymous_Sheet_DB__0" table:target-range-address="Classement.A1:Classement.E381"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Times New Roman" svg:font-family="'Times New Roman'"/>
    <style:font-face style:name="Mangal" svg:font-family="Mangal"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Unicode M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2cm" fo:margin-left="2cm" fo:margin-right="2cm" style:print-page-order="ttb" style:first-page-number="1" style:scale-to="76%" style:print="charts drawings objects"/>
      <style:header-style>
        <style:header-footer-properties fo:min-height="0.7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0cm" fo:margin-right="0cm" fo:margin-bottom="0cm"/>
      </style:header-style>
      <style:footer-style>
        <style:header-footer-properties fo:min-height="0.605cm" fo:margin-left="0cm" fo:margin-right="0cm" fo:margin-top="0cm"/>
      </style:footer-style>
    </style:page-layout>
    <style:style style:name="MT1" style:family="text">
      <style:text-properties fo:color="#000000" loext:opacity="100%" style:font-name="Times New Roman" fo:font-size="12pt" style:font-name-asian="Times New Roman" style:font-size-asian="12pt" style:font-name-complex="Times New Roman" style:font-size-complex="12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1">00/00/0000</text:date>, <text:time style:data-style-name="N2" text:time-value="18:20:13.787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meta:creation-date>2022-03-11T18:36:22</meta:creation-date>
    <meta:editing-duration>P0D</meta:editing-duration>
    <meta:editing-cycles>1</meta:editing-cycles>
    <meta:document-statistic meta:table-count="2" meta:cell-count="1688" meta:object-count="0"/>
  </office:meta>
</office:document-meta>
</file>